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ecff" style:family="table">
      <style:table-properties style:rel-width="100" table:align="center"/>
    </style:style>
    <style:style style:name="f2ecff.0" style:family="table-column">
      <style:table-column-properties style:column-width="0.00cm"/>
    </style:style>
    <style:style style:name="0c2d74" style:family="table">
      <style:table-properties style:rel-width="100" table:align="center"/>
    </style:style>
    <style:style style:name="0c2d74.0" style:family="table-column">
      <style:table-column-properties style:column-width="0.00cm"/>
    </style:style>
    <style:style style:name="75fc80" style:family="table">
      <style:table-properties style:rel-width="100" table:align="center"/>
    </style:style>
    <style:style style:name="75fc80.0" style:family="table-column">
      <style:table-column-properties style:column-width="0.00cm"/>
    </style:style>
    <style:style style:name="504cff" style:family="table">
      <style:table-properties style:rel-width="100" table:align="center"/>
    </style:style>
    <style:style style:name="504cff.0" style:family="table-column">
      <style:table-column-properties style:column-width="0.00cm"/>
    </style:style>
    <style:style style:name="9d2816" style:family="table">
      <style:table-properties style:rel-width="100" table:align="center"/>
    </style:style>
    <style:style style:name="9d2816.0" style:family="table-column">
      <style:table-column-properties style:column-width="0.00cm"/>
    </style:style>
    <style:style style:name="cd336e" style:family="table">
      <style:table-properties style:rel-width="100" table:align="center"/>
    </style:style>
    <style:style style:name="cd336e.0" style:family="table-column">
      <style:table-column-properties style:column-width="0.00cm"/>
    </style:style>
    <style:style style:name="3a7151" style:family="table">
      <style:table-properties style:rel-width="100" table:align="center"/>
    </style:style>
    <style:style style:name="3a71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R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f2ecff" table:style-name="f2ecff">
          <table:table-column table:style-name="f2ecff.0"/>
          <table:table-row>
            <table:table-cell office:value-type="string">
              <text:p text:style-name="Normal"><text:a xlink:type="simple" xlink:href="https://hal.science/hal-05622787v1">On the Hyperelastic Behavior of the Boar Diaphragmatic Tendon Membrane by Inflation Tests and Modeling</text:a></text:p>
              <text:p text:style-name="Normal"><text:a xlink:type="simple" xlink:href="https://hal.science/search/index/?q=*&amp;authFullName_s=R. Anwar">R. Anwar</text:a><text:span>,</text:span><text:a xlink:type="simple" xlink:href="https://hal.science/search/index/?q=*&amp;authFullName_s=Jonaz Vasquez-Villegas">Jonaz Vasquez-Villegas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Nadia Bahlouli">Nadia Bahlouli</text:a><text:span>et al.</text:span></text:p>
              <text:p text:style-name="Normal"><text:span>Experimental Mechanics</text:span><text:span>, 2026,<text:s/></text:span><text:a xlink:type="simple" xlink:href="https://dx.doi.org/10.1007/s11340-026-01300-7">⟨10.1007/s11340-026-01300-7⟩</text:a></text:p>
              <text:p text:style-name="Normal"><text:span>Article dans une revue</text:span></text:p>
              <text:p text:style-name="Normal"><text:a xlink:type="simple" xlink:href="https://hal.science/hal-05622787v1">hal-0562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30v1">Fiber orientation and crimp level might control the auxetic effect of biological tissues</text:a></text:p>
              <text:p text:style-name="Normal"><text:a xlink:type="simple" xlink:href="https://hal.science/search/index/?q=*&amp;authFullName_s=Chenghe Piao">Chenghe Piao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e Wagner-Kocher">Christiane Wagner-Kocher</text:a><text:span>,</text:span><text:a xlink:type="simple" xlink:href="https://hal.science/search/index/?q=*&amp;authFullName_s=Pascale Royer">Pascale Royer</text:a></text:p>
              <text:p text:style-name="Normal"><text:span>Journal of the mechanical behavior of biomedical materials</text:span><text:span>, 2023, 147, pp.106098.<text:s/></text:span><text:a xlink:type="simple" xlink:href="https://dx.doi.org/10.1016/j.jmbbm.2023.106098">⟨10.1016/j.jmbbm.2023.106098⟩</text:a></text:p>
              <text:p text:style-name="Normal"><text:span>Article dans une revue</text:span></text:p>
              <text:p text:style-name="Normal"><text:a xlink:type="simple" xlink:href="https://hal.science/hal-04458130v1">hal-044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99v1">Cartilage biomechanics: From the basic facts to the challenges of tissue engineering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Simon Le Floc’h">Simon Le Floc’h</text:a></text:p>
              <text:p text:style-name="Normal"><text:span>Journal of Biomedical Materials Research Part A</text:span><text:span>, In press,<text:s/></text:span><text:a xlink:type="simple" xlink:href="https://dx.doi.org/10.1002/jbm.a.37478">⟨10.1002/jbm.a.37478⟩</text:a></text:p>
              <text:p text:style-name="Normal"><text:span>Article dans une revue</text:span></text:p>
              <text:p text:style-name="Normal"><text:a xlink:type="simple" xlink:href="https://hal.science/hal-03920499v1">hal-0392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059v1">Complex deformation of cartilage micropellets following mechanical stimulation promotes chondrocyte gene expression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Simon Le Floc’h">Simon Le Floc’h</text:a><text:span>et al.</text:span></text:p>
              <text:p text:style-name="Normal"><text:span>Stem Cell Research and Therapy</text:span><text:span>, 2023, 14 (1), pp.226.<text:s/></text:span><text:a xlink:type="simple" xlink:href="https://dx.doi.org/10.1186/s13287-023-03459-5">⟨10.1186/s13287-023-03459-5⟩</text:a></text:p>
              <text:p text:style-name="Normal"><text:span>Article dans une revue</text:span></text:p>
              <text:p text:style-name="Normal"><text:a xlink:type="simple" xlink:href="https://hal.science/hal-04458059v1">hal-0445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056v1">Impact of extracellular matrix and collagen network properties on the cervical intervertebral disc response to physiological loads: A parametric study</text:a></text:p>
              <text:p text:style-name="Normal"><text:a xlink:type="simple" xlink:href="https://hal.science/search/index/?q=*&amp;authFullName_s=Mohamed Amine Chetoui">Mohamed Amine Chetoui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Pascal Kouyoumdjian">Pascal Kouyoumdjian</text:a><text:span>,</text:span><text:a xlink:type="simple" xlink:href="https://hal.science/search/index/?q=*&amp;authFullName_s=Pascale Royer">Pascale Royer</text:a><text:span>et al.</text:span></text:p>
              <text:p text:style-name="Normal"><text:span>Medical Engineering &amp; Physics</text:span><text:span>, 2022, 110, pp.103908.<text:s/></text:span><text:a xlink:type="simple" xlink:href="https://dx.doi.org/10.1016/j.medengphy.2022.103908">⟨10.1016/j.medengphy.2022.103908⟩</text:a></text:p>
              <text:p text:style-name="Normal"><text:span>Article dans une revue</text:span></text:p>
              <text:p text:style-name="Normal"><text:a xlink:type="simple" xlink:href="https://hal.science/hal-04048056v1">hal-0404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520v1">Validation of a new fluidic device for mechanical stimulation and characterization of microspheres: A first step towards cartilage characterization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Patrice Valorge">Patrice Valorge</text:a><text:span>et al.</text:span></text:p>
              <text:p text:style-name="Normal"><text:span>Materials Science and Engineering: C</text:span><text:span>, 2021, 121, pp.111800.<text:s/></text:span><text:a xlink:type="simple" xlink:href="https://dx.doi.org/10.1016/j.msec.2020.111800">⟨10.1016/j.msec.2020.111800⟩</text:a></text:p>
              <text:p text:style-name="Normal"><text:span>Article dans une revue</text:span></text:p>
              <text:p text:style-name="Normal"><text:a xlink:type="simple" xlink:href="https://hal.science/hal-03094520v1">hal-0309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38v2">On the quasi-static effective behaviour of poroelastic media containing elastic inclusions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Pierre Recho">Pierre Recho</text:a><text:span>,</text:span><text:a xlink:type="simple" xlink:href="https://hal.science/search/index/?q=*&amp;authFullName_s=Claude Verdier">Claude Verdier</text:a></text:p>
              <text:p text:style-name="Normal"><text:span>Mechanics Research Communications</text:span><text:span>, 2019, 96, pp.19-23.<text:s/></text:span><text:a xlink:type="simple" xlink:href="https://dx.doi.org/10.1016/j.mechrescom.2019.02.004">⟨10.1016/j.mechrescom.2019.02.004⟩</text:a></text:p>
              <text:p text:style-name="Normal"><text:span>Article dans une revue</text:span></text:p>
              <text:p text:style-name="Normal"><text:a xlink:type="simple" xlink:href="https://hal.science/hal-01930338v2">hal-019303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995v2">Advection-diffusion in porous media with low scale separation: modelling via higher-order asymptotic homogenisation</text:a></text:p>
              <text:p text:style-name="Normal"><text:a xlink:type="simple" xlink:href="https://hal.science/search/index/?q=*&amp;authFullName_s=Pascale Royer">Pascale Royer</text:a></text:p>
              <text:p text:style-name="Normal"><text:span>Transport in Porous Media</text:span><text:span>, 2019, 128 (2), pp.511-551.<text:s/></text:span><text:a xlink:type="simple" xlink:href="https://dx.doi.org/10.1007/s11242-019-01258-2">⟨10.1007/s11242-019-01258-2⟩</text:a></text:p>
              <text:p text:style-name="Normal"><text:span>Article dans une revue</text:span></text:p>
              <text:p text:style-name="Normal"><text:a xlink:type="simple" xlink:href="https://hal.science/hal-01925995v2">hal-01925995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67675v1">Low scale separation induces modification of apparent solute transport regime in porous media</text:a></text:p>
              <text:p text:style-name="Normal"><text:a xlink:type="simple" xlink:href="https://hal.science/search/index/?q=*&amp;authFullName_s=Pascale Royer">Pascale Royer</text:a></text:p>
              <text:p text:style-name="Normal"><text:span>Mechanics Research Communications</text:span><text:span>, 2018, 87, pp.29-34.<text:s/></text:span><text:a xlink:type="simple" xlink:href="https://dx.doi.org/10.1016/j.mechrescom.2017.12.003">⟨10.1016/j.mechrescom.2017.12.003⟩</text:a></text:p>
              <text:p text:style-name="Normal"><text:span>Article dans une revue</text:span></text:p>
              <text:p text:style-name="Normal"><text:a xlink:type="simple" xlink:href="https://hal.umontpellier.fr/hal-01667675v1">hal-0166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50v1">Corrigendum to &amp;quot;Homogenisation of advective-diffusive transport in poroelastic media&amp;quot; [Mech. Res. Commun. 37 (2010) 133-136]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Fabien Cherblanc">Fabien Cherblanc</text:a></text:p>
              <text:p text:style-name="Normal"><text:span>Mechanics Research Communications</text:span><text:span>, 2016, 73, pp.145-147.<text:s/></text:span><text:a xlink:type="simple" xlink:href="https://dx.doi.org/10.1016/j.mechrescom.2016.02.016">⟨10.1016/j.mechrescom.2016.02.016⟩</text:a></text:p>
              <text:p text:style-name="Normal"><text:span>Article dans une revue</text:span></text:p>
              <text:p text:style-name="Normal"><text:a xlink:type="simple" xlink:href="https://hal.science/hal-01512650v1">hal-0151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181v1">Numerization of a memory effect for an homogenized composite material with a large contrast in the phase thermal conductivities</text:a></text:p>
              <text:p text:style-name="Normal"><text:a xlink:type="simple" xlink:href="https://hal.science/search/index/?q=*&amp;authFullName_s=David Dureisseix">David Dureisseix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Béatrice Faverjon">Béatrice Faverjon</text:a></text:p>
              <text:p text:style-name="Normal"><text:span>International Journal of Heat and Mass Transfer</text:span><text:span>, 2015, 90, pp.140-148.<text:s/></text:span><text:a xlink:type="simple" xlink:href="https://dx.doi.org/10.1016/j.ijheatmasstransfer.2015.06.048">⟨10.1016/j.ijheatmasstransfer.2015.06.048⟩</text:a></text:p>
              <text:p text:style-name="Normal"><text:span>Article dans une revue</text:span></text:p>
              <text:p text:style-name="Normal"><text:a xlink:type="simple" xlink:href="https://hal.science/hal-01171181v1">hal-0117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41v1">On models of double porosity poroelastic media</text:a></text:p>
              <text:p text:style-name="Normal"><text:a xlink:type="simple" xlink:href="https://hal.science/search/index/?q=*&amp;authFullName_s=Claude Boutin">Claude Boutin</text:a><text:span>,</text:span><text:a xlink:type="simple" xlink:href="https://hal.science/search/index/?q=*&amp;authFullName_s=Pascale Royer">Pascale Royer</text:a></text:p>
              <text:p text:style-name="Normal"><text:span>Geophysical Journal International</text:span><text:span>, 2015, 203 (3), pp.1694-1725.<text:s/></text:span><text:a xlink:type="simple" xlink:href="https://dx.doi.org/10.1093/gji/ggv378">⟨10.1093/gji/ggv378⟩</text:a></text:p>
              <text:p text:style-name="Normal"><text:span>Article dans une revue</text:span></text:p>
              <text:p text:style-name="Normal"><text:a xlink:type="simple" xlink:href="https://hal.science/hal-01239441v1">hal-0123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690v1">Experimental analysis of the transverse mechanical behaviour of annulus fibrosus tissu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Biomechanics and Modeling in Mechanobiology</text:span><text:span>, 2014, 13 (3), pp.643-652.<text:s/></text:span><text:a xlink:type="simple" xlink:href="https://dx.doi.org/10.1007/s10237-013-0524-x">⟨10.1007/s10237-013-0524-x⟩</text:a></text:p>
              <text:p text:style-name="Normal"><text:span>Article dans une revue</text:span></text:p>
              <text:p text:style-name="Normal"><text:a xlink:type="simple" xlink:href="https://hal.science/hal-00862690v1">hal-0086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46v1">Annulus fibrosus microstructure: an explanation to local heterogeneitie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Computer Methods in Biomechanics and Biomedical Engineering</text:span><text:span>, 2014, 17 (sup1), pp.38-39.<text:s/></text:span><text:a xlink:type="simple" xlink:href="https://dx.doi.org/10.1080/10255842.2014.931092">⟨10.1080/10255842.2014.931092⟩</text:a></text:p>
              <text:p text:style-name="Normal"><text:span>Article dans une revue</text:span></text:p>
              <text:p text:style-name="Normal"><text:a xlink:type="simple" xlink:href="https://hal.science/hal-04611346v1">hal-0461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67v1">Time analysis of the three characteristic behaviours of dual-porosity media. I: fluid flow and solute transport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Claude Boutin">Claude Boutin</text:a></text:p>
              <text:p text:style-name="Normal"><text:span>Transport in Porous Media</text:span><text:span>, 2012, 95 (3), pp.603-626.<text:s/></text:span><text:a xlink:type="simple" xlink:href="https://dx.doi.org/10.1007/s11242-012-0065-2">⟨10.1007/s11242-012-0065-2⟩</text:a></text:p>
              <text:p text:style-name="Normal"><text:span>Article dans une revue</text:span></text:p>
              <text:p text:style-name="Normal"><text:a xlink:type="simple" xlink:href="https://hal.science/hal-00786967v1">hal-0078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42v1">Homogenisation of advective-diffusive transport in poroelastic media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Fabien Cherblanc">Fabien Cherblanc</text:a></text:p>
              <text:p text:style-name="Normal"><text:span>Mechanics Research Communications</text:span><text:span>, 2010, 37 (2), pp.133 - 136.<text:s/></text:span><text:a xlink:type="simple" xlink:href="https://dx.doi.org/10.1016/j.mechrescom.2009.11.003">⟨10.1016/j.mechrescom.2009.11.003⟩</text:a></text:p>
              <text:p text:style-name="Normal"><text:span>Article dans une revue</text:span></text:p>
              <text:p text:style-name="Normal"><text:a xlink:type="simple" xlink:href="https://hal.science/hal-01512642v1">hal-0151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029v1">On non-Fickian hyperbolic diffusion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Jolanta Lewandowska">Jolanta Lewandowska</text:a><text:span>,</text:span><text:a xlink:type="simple" xlink:href="https://hal.science/search/index/?q=*&amp;authFullName_s=Pascale Royer">Pascale Royer</text:a></text:p>
              <text:p text:style-name="Normal"><text:span>Studia Geotechnica et Mechanica</text:span><text:span>, 2008, XXX (1-2)</text:span></text:p>
              <text:p text:style-name="Normal"><text:span>Article dans une revue</text:span></text:p>
              <text:p text:style-name="Normal"><text:a xlink:type="simple" xlink:href="https://hal.science/hal-01716029v1">hal-0171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929v1">Flow of low pressure gas through dual-porosity media</text:a></text:p>
              <text:p text:style-name="Normal"><text:a xlink:type="simple" xlink:href="https://hal.science/search/index/?q=*&amp;authFullName_s=J. Chastanet">J. Chastane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.L. Auriault">J.L. Auriault</text:a></text:p>
              <text:p text:style-name="Normal"><text:span>Transport in Porous Media</text:span><text:span>, 2007, 66, pp.457-479.<text:s/></text:span><text:a xlink:type="simple" xlink:href="https://dx.doi.org/10.1007/s11242-006-0023-y">⟨10.1007/s11242-006-0023-y⟩</text:a></text:p>
              <text:p text:style-name="Normal"><text:span>Article dans une revue</text:span></text:p>
              <text:p text:style-name="Normal"><text:a xlink:type="simple" xlink:href="https://hal.science/hal-00582929v1">hal-0058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70v1">Acoustics with wall-slip flow of gas-saturated porous media</text:a></text:p>
              <text:p text:style-name="Normal"><text:a xlink:type="simple" xlink:href="https://hal.science/search/index/?q=*&amp;authFullName_s=J. Chastanet">J. Chastane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Mechanics Research Communications</text:span><text:span>, 2004, 31 (3), pp.277-286.<text:s/></text:span><text:a xlink:type="simple" xlink:href="https://dx.doi.org/10.1016/j.mechrescom.2003.10.003">⟨10.1016/j.mechrescom.2003.10.003⟩</text:a></text:p>
              <text:p text:style-name="Normal"><text:span>Article dans une revue</text:span></text:p>
              <text:p text:style-name="Normal"><text:a xlink:type="simple" xlink:href="https://hal.science/hal-01715870v1">hal-0171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90v1">Does Klinkenberg’s Law Survive Upscaling?</text:a></text:p>
              <text:p text:style-name="Normal"><text:a xlink:type="simple" xlink:href="https://hal.science/search/index/?q=*&amp;authFullName_s=J. Chastanet">J. Chastane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Transport in Porous Media</text:span><text:span>, 2004, 56 (2), pp.171-198.<text:s/></text:span><text:a xlink:type="simple" xlink:href="https://dx.doi.org/10.1023/B:TIPM.0000021759.02545.d3">⟨10.1023/B:TIPM.0000021759.02545.d3⟩</text:a></text:p>
              <text:p text:style-name="Normal"><text:span>Article dans une revue</text:span></text:p>
              <text:p text:style-name="Normal"><text:a xlink:type="simple" xlink:href="https://hal.science/hal-01715890v1">hal-0171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286v1">About Darcy's law in non-Galilean frame</text:a></text:p>
              <text:p text:style-name="Normal"><text:a xlink:type="simple" xlink:href="https://hal.science/search/index/?q=*&amp;authFullName_s=Christian Geindreau">Christian Geindreau</text:a><text:span>,</text:span><text:a xlink:type="simple" xlink:href="https://hal.science/search/index/?q=*&amp;authFullName_s=E. Sawicki">E. Sawicki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Pascale Royer">Pascale Royer</text:a></text:p>
              <text:p text:style-name="Normal"><text:span>International Journal for Numerical and Analytical Methods in Geomechanics</text:span><text:span>, 2004, 28 (3), pp.229 - 249.<text:s/></text:span><text:a xlink:type="simple" xlink:href="https://dx.doi.org/10.1002/nag.333">⟨10.1002/nag.333⟩</text:a></text:p>
              <text:p text:style-name="Normal"><text:span>Article dans une revue</text:span></text:p>
              <text:p text:style-name="Normal"><text:a xlink:type="simple" xlink:href="https://api.istex.fr/ark:/67375/WNG-P9DKFGLV-2/fulltext.pdf?sid=hal">istex</text:a></text:p>
              <text:p text:style-name="Normal"><text:a xlink:type="simple" xlink:href="https://hal.science/hal-01918286v1">hal-0191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54v1">Contaminant transport in fractured porous media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Jolanta Lewandowsla">Jolanta Lewandowsla</text:a><text:span>,</text:span><text:a xlink:type="simple" xlink:href="https://hal.science/search/index/?q=*&amp;authFullName_s=Christophe Serres">Christophe Serres</text:a></text:p>
              <text:p text:style-name="Normal"><text:span>Studia Geotechnica et Mechanica</text:span><text:span>, 2003, XXV (1-2), pp.171-180.<text:s/></text:span><text:a xlink:type="simple" xlink:href="https://dx.doi.org/10.1061/(asce)0733-9372(1996)122:5(416)">⟨10.1061/(asce)0733-9372(1996)122:5(416)⟩</text:a></text:p>
              <text:p text:style-name="Normal"><text:span>Article dans une revue</text:span></text:p>
              <text:p text:style-name="Normal"><text:a xlink:type="simple" xlink:href="https://hal.science/hal-01715854v1">hal-0171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064v1">Filtration law for power-law fluids in anisotropic porous media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Christian Geindreau">Christian Geindreau</text:a></text:p>
              <text:p text:style-name="Normal"><text:span>International Journal of Engineering Science</text:span><text:span>, 2002, 40 (10), pp.1151-1163.<text:s/></text:span><text:a xlink:type="simple" xlink:href="https://dx.doi.org/10.1016/S0020-7225(02)00007-1">⟨10.1016/S0020-7225(02)00007-1⟩</text:a></text:p>
              <text:p text:style-name="Normal"><text:span>Article dans une revue</text:span></text:p>
              <text:p text:style-name="Normal"><text:a xlink:type="simple" xlink:href="https://api.istex.fr/ark:/67375/6H6-6HLJNBPB-0/fulltext.pdf?sid=hal">istex</text:a></text:p>
              <text:p text:style-name="Normal"><text:a xlink:type="simple" xlink:href="https://hal.science/hal-01934064v1">hal-0193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60v1">Solute diffusion in fractured porous media with memory effects due to adsorption</text:a></text:p>
              <text:p text:style-name="Normal"><text:a xlink:type="simple" xlink:href="https://hal.science/search/index/?q=*&amp;authFullName_s=Jolanta Lewandowska">Jolanta Lewandowska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Sabrina Empereur">Sabrina Empereur</text:a><text:span>,</text:span><text:a xlink:type="simple" xlink:href="https://hal.science/search/index/?q=*&amp;authFullName_s=Pascale Royer">Pascale Royer</text:a></text:p>
              <text:p text:style-name="Normal"><text:span>Comptes Rendus. Mécanique</text:span><text:span>, 2002, 330 (12), pp.879 - 884.<text:s/></text:span><text:a xlink:type="simple" xlink:href="https://dx.doi.org/10.1016/S1631-0721(02)01546-2">⟨10.1016/S1631-0721(02)01546-2⟩</text:a></text:p>
              <text:p text:style-name="Normal"><text:span>Article dans une revue</text:span></text:p>
              <text:p text:style-name="Normal"><text:a xlink:type="simple" xlink:href="https://hal.science/hal-01715460v1">hal-0171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29v1">Seismic waves in fractured porous media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Pascale Royer">Pascale Royer</text:a></text:p>
              <text:p text:style-name="Normal"><text:span>Geophysics</text:span><text:span>, 2002, 67 (1), pp.259 - 263.<text:s/></text:span><text:a xlink:type="simple" xlink:href="https://dx.doi.org/10.1190/1.1451797">⟨10.1190/1.1451797⟩</text:a></text:p>
              <text:p text:style-name="Normal"><text:span>Article dans une revue</text:span></text:p>
              <text:p text:style-name="Normal"><text:a xlink:type="simple" xlink:href="https://hal.science/hal-01715429v1">hal-0171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002v1">Acoustics of a porous medium saturated by a bubbly fluid undergoing phase change</text:a></text:p>
              <text:p text:style-name="Normal"><text:a xlink:type="simple" xlink:href="https://hal.science/search/index/?q=*&amp;authFullName_s=Jean-Louise Auriault">Jean-Louise Auriault</text:a><text:span>,</text:span><text:a xlink:type="simple" xlink:href="https://hal.science/search/index/?q=*&amp;authFullName_s=Claude Boutin">Claude Bouti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enis Schmitt">Denis Schmitt</text:a></text:p>
              <text:p text:style-name="Normal"><text:span>Transport in Porous Media</text:span><text:span>, 2002, 46 (1), pp.43-76.<text:s/></text:span><text:a xlink:type="simple" xlink:href="https://dx.doi.org/10.1023/A:1013834716815">⟨10.1023/A:1013834716815⟩</text:a></text:p>
              <text:p text:style-name="Normal"><text:span>Article dans une revue</text:span></text:p>
              <text:p text:style-name="Normal"><text:a xlink:type="simple" xlink:href="https://hal.science/hal-00941002v1">hal-0094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062v1">Coriolis effects on Filtration law in rotating porous medi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Pascale Royer">Pascale Royer</text:a></text:p>
              <text:p text:style-name="Normal"><text:span>Transport in Porous Media</text:span><text:span>, 2002, 48 (3), pp.315-330.<text:s/></text:span><text:a xlink:type="simple" xlink:href="https://dx.doi.org/10.1023/A:1015720529464">⟨10.1023/A:1015720529464⟩</text:a></text:p>
              <text:p text:style-name="Normal"><text:span>Article dans une revue</text:span></text:p>
              <text:p text:style-name="Normal"><text:a xlink:type="simple" xlink:href="https://hal.science/hal-01934062v1">hal-0193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50v1">Continuum Modelling of Contaminant Transport in Fractured Porous Media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Jolanta Lewandowska">Jolanta Lewandowska</text:a><text:span>,</text:span><text:a xlink:type="simple" xlink:href="https://hal.science/search/index/?q=*&amp;authFullName_s=C. Serres">C. Serres</text:a></text:p>
              <text:p text:style-name="Normal"><text:span>Transport in Porous Media</text:span><text:span>, 2002, 49 (3), pp.333 - 359.<text:s/></text:span><text:a xlink:type="simple" xlink:href="https://dx.doi.org/10.1023/A:1016272700063">⟨10.1023/A:1016272700063⟩</text:a></text:p>
              <text:p text:style-name="Normal"><text:span>Article dans une revue</text:span></text:p>
              <text:p text:style-name="Normal"><text:a xlink:type="simple" xlink:href="https://api.istex.fr/document/6F2A470B247FA5AF534D38B713BE10E4EED4D4D8/fulltext/pdf?sid=hal">istex</text:a></text:p>
              <text:p text:style-name="Normal"><text:a xlink:type="simple" xlink:href="https://hal.science/hal-01715450v1">hal-0171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301v1">Filtration law in rotating porous media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Pascale Royer">Pascale Royer</text:a></text:p>
              <text:p text:style-name="Normal"><text:span>Comptes Rendus de l'Académie des Sciences - Series IIB - Mechanics-Physics-Astronomy</text:span><text:span>, 2000, 328 (11), pp.779 - 784.<text:s/></text:span><text:a xlink:type="simple" xlink:href="https://dx.doi.org/10.1016/S1620-7742(00)01261-7">⟨10.1016/S1620-7742(00)01261-7⟩</text:a></text:p>
              <text:p text:style-name="Normal"><text:span>Article dans une revue</text:span></text:p>
              <text:p text:style-name="Normal"><text:a xlink:type="simple" xlink:href="https://api.istex.fr/document/ADBB0755CF98E9B17C9DA82DC372FBCDFE37A0A0/fulltext/pdf?sid=hal">istex</text:a></text:p>
              <text:p text:style-name="Normal"><text:a xlink:type="simple" xlink:href="https://hal.science/hal-01918301v1">hal-0191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89v1">Derivation of Macroscopic Filtration Law for Transient Linear Viscoelastic Fluid Flow</text:a></text:p>
              <text:p text:style-name="Normal"><text:a xlink:type="simple" xlink:href="https://hal.science/search/index/?q=*&amp;authFullName_s=B. Khuzhayorov">B. Khuzhayorov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Pascale Royer">Pascale Royer</text:a></text:p>
              <text:p text:style-name="Normal"><text:span>International Journal of Engineering Science</text:span><text:span>, 2000, 38 (5), pp.487-504.<text:s/></text:span><text:a xlink:type="simple" xlink:href="https://dx.doi.org/10.1016/S0020-7225(99)00048-8">⟨10.1016/S0020-7225(99)00048-8⟩</text:a></text:p>
              <text:p text:style-name="Normal"><text:span>Article dans une revue</text:span></text:p>
              <text:p text:style-name="Normal"><text:a xlink:type="simple" xlink:href="https://api.istex.fr/document/7127D6DF827268932BBB3E086091702DDD678A04/fulltext/pdf?sid=hal">istex</text:a></text:p>
              <text:p text:style-name="Normal"><text:a xlink:type="simple" xlink:href="https://hal.science/hal-01714089v1">hal-0171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065v1">Filtration law in rotating porous media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Pascale Royer">Pascale Royer</text:a></text:p>
              <text:p text:style-name="Normal"><text:span><text:s/>Comptes rendus de l’Académie des sciences. Série IIb, Mécanique</text:span><text:span>, 2000</text:span></text:p>
              <text:p text:style-name="Normal"><text:span>Article dans une revue</text:span></text:p>
              <text:p text:style-name="Normal"><text:a xlink:type="simple" xlink:href="https://hal.science/hal-01934065v1">hal-0193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47v1">Homogenization of Compressible Fluid Flow in Porous Media, with Interfacial Flow Barrier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Archives of Mechanics</text:span><text:span>, 1999, 51 (3-4), pp.469 - 486</text:span></text:p>
              <text:p text:style-name="Normal"><text:span>Article dans une revue</text:span></text:p>
              <text:p text:style-name="Normal"><text:a xlink:type="simple" xlink:href="https://hal.science/hal-01714047v1">hal-0171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95v1">Macroscopic modeling of double-porosity reservoirs: Reply to M. Bai and F. Civan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Claude Boutin">Claude Boutin</text:a></text:p>
              <text:p text:style-name="Normal"><text:span>Journal of Petroleum Science and Engineering</text:span><text:span>, 1998, 20 (1-2), pp.89 - 92.<text:s/></text:span><text:a xlink:type="simple" xlink:href="https://dx.doi.org/10.1016/S0920-4105(98)00007-2">⟨10.1016/S0920-4105(98)00007-2⟩</text:a></text:p>
              <text:p text:style-name="Normal"><text:span>Article dans une revue</text:span></text:p>
              <text:p text:style-name="Normal"><text:a xlink:type="simple" xlink:href="https://hal.science/hal-01713995v1">hal-0171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038v1">Acoustic absorption of porous surfacing with dual porosity</text:a></text:p>
              <text:p text:style-name="Normal"><text:a xlink:type="simple" xlink:href="https://hal.science/search/index/?q=*&amp;authFullName_s=Claude Boutin">Claude Bouti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International Journal of Solids and Structures</text:span><text:span>, 1998, 35 (34-35), pp.4709 - 4737.<text:s/></text:span><text:a xlink:type="simple" xlink:href="https://dx.doi.org/10.1016/S0020-7683(98)00091-2">⟨10.1016/S0020-7683(98)00091-2⟩</text:a></text:p>
              <text:p text:style-name="Normal"><text:span>Article dans une revue</text:span></text:p>
              <text:p text:style-name="Normal"><text:a xlink:type="simple" xlink:href="https://hal.science/hal-01714038v1">hal-0171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74v1">Macroscopic modeling of double-porosity reservoirs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Claude Boutin">Claude Boutin</text:a></text:p>
              <text:p text:style-name="Normal"><text:span>Journal of Petroleum Science and Engineering</text:span><text:span>, 1996, 16 (4), pp.187 - 202.<text:s/></text:span><text:a xlink:type="simple" xlink:href="https://dx.doi.org/10.1016/S0920-4105(96)00040-X">⟨10.1016/S0920-4105(96)00040-X⟩</text:a></text:p>
              <text:p text:style-name="Normal"><text:span>Article dans une revue</text:span></text:p>
              <text:p text:style-name="Normal"><text:a xlink:type="simple" xlink:href="https://hal.science/hal-01713974v1">hal-0171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983v1">Macroscopic behavior of gas flow with adsorption through a fractured porous medium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T. Strzelecki">T. Strzelecki</text:a></text:p>
              <text:p text:style-name="Normal"><text:span>Mechanics Research Communications</text:span><text:span>, 1996, 23 (1), pp.67 - 73.<text:s/></text:span><text:a xlink:type="simple" xlink:href="https://dx.doi.org/10.1016/0093-6413(95)00079-8">⟨10.1016/0093-6413(95)00079-8⟩</text:a></text:p>
              <text:p text:style-name="Normal"><text:span>Article dans une revue</text:span></text:p>
              <text:p text:style-name="Normal"><text:a xlink:type="simple" xlink:href="https://hal.science/hal-01713983v1">hal-0171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666v1">Contribution de l'homogénéisation à l'étude de la filtration d'un fluide en milieu poreux fracturé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C. Boutin">C. Boutin</text:a></text:p>
              <text:p text:style-name="Normal"><text:span>Revue de l'Institut Français du Pétrole</text:span><text:span>, 1995, 50 (3), pp.337 - 352.<text:s/></text:span><text:a xlink:type="simple" xlink:href="https://dx.doi.org/10.2516/ogst:1995023">⟨10.2516/ogst:1995023⟩</text:a></text:p>
              <text:p text:style-name="Normal"><text:span>Article dans une revue</text:span></text:p>
              <text:p text:style-name="Normal"><text:a xlink:type="simple" xlink:href="https://hal.science/hal-01713666v1">hal-0171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395v1">Transient Quasi-Static Gas Flow through a Rigid Porous Medium with Double Porosity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Transport in Porous Media</text:span><text:span>, 1994, 17 (1), pp.33-57.<text:s/></text:span><text:a xlink:type="simple" xlink:href="https://dx.doi.org/10.1007/BF00624049">⟨10.1007/BF00624049⟩</text:a></text:p>
              <text:p text:style-name="Normal"><text:span>Article dans une revue</text:span></text:p>
              <text:p text:style-name="Normal"><text:a xlink:type="simple" xlink:href="https://hal.science/hal-01713395v1">hal-0171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62v1">Double conductivity media: a comparison between phenomenological and homogenization approaches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Pascale Royer">Pascale Royer</text:a></text:p>
              <text:p text:style-name="Normal"><text:span>International Journal of Heat and Mass Transfer</text:span><text:span>, 1993, 36 (10), pp.2613 - 2621.<text:s/></text:span><text:a xlink:type="simple" xlink:href="https://dx.doi.org/10.1016/S0017-9310(05)80198-X">⟨10.1016/S0017-9310(05)80198-X⟩</text:a></text:p>
              <text:p text:style-name="Normal"><text:span>Article dans une revue</text:span></text:p>
              <text:p text:style-name="Normal"><text:a xlink:type="simple" xlink:href="https://hal.science/hal-01713562v1">hal-0171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578v1">Écoulement d’un gaz dans un milieu poreux à double porosité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Pascale Royer">Pascale Royer</text:a></text:p>
              <text:p text:style-name="Normal"><text:span>Comptes Rendus de l'Academie des Sciences. Série IV, Physique, Astronomie</text:span><text:span>, 1993, 317, pp.431-436</text:span></text:p>
              <text:p text:style-name="Normal"><text:span>Article dans une revue</text:span></text:p>
              <text:p text:style-name="Normal"><text:a xlink:type="simple" xlink:href="https://hal.science/hal-01713578v1">hal-0171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431v1">Very Compressible Fluid Flow through a Porous Medium with Double Porosity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Studia Geotechnica et Mechanica</text:span><text:span>, 1992, 13 (1-2), pp.65-77</text:span></text:p>
              <text:p text:style-name="Normal"><text:span>Article dans une revue</text:span></text:p>
              <text:p text:style-name="Normal"><text:a xlink:type="simple" xlink:href="https://hal.science/hal-01713431v1">hal-01713431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0c2d74" table:style-name="0c2d74">
          <table:table-column table:style-name="0c2d74.0"/>
          <table:table-row>
            <table:table-cell office:value-type="string">
              <text:p text:style-name="Normal"><text:a xlink:type="simple" xlink:href="https://hal.univ-lorraine.fr/hal-04456654v1">Biomechanical Simulation of Haemostatic Sponges Used For Sinus Lift Procedure</text:a></text:p>
              <text:p text:style-name="Normal"><text:a xlink:type="simple" xlink:href="https://hal.science/search/index/?q=*&amp;authFullName_s=Nathalia Soar">Nathalia Soar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Simon Le Floc’h">Simon Le Floc’h</text:a><text:span>et al.</text:span></text:p>
              <text:p text:style-name="Normal"><text:span>CMBBE2023</text:span><text:span>, May 2023, Paris, France</text:span></text:p>
              <text:p text:style-name="Normal"><text:span>Communication dans un congrès</text:span></text:p>
              <text:p text:style-name="Normal"><text:a xlink:type="simple" xlink:href="https://hal.univ-lorraine.fr/hal-04456654v1">hal-044566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07879v1">Finite element study of Poisson's ratio for soft tissues with helical fibre structure</text:a></text:p>
              <text:p text:style-name="Normal"><text:a xlink:type="simple" xlink:href="https://hal.science/search/index/?q=*&amp;authFullName_s=Chenghe Piao">Chenghe Piao</text:a><text:span>,</text:span><text:a xlink:type="simple" xlink:href="https://hal.science/search/index/?q=*&amp;authFullName_s=Jonaz Vasquez-Villegas">Jonaz Vasquez-Villegas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e Wagner-Kocher">Christiane Wagner-Kocher</text:a><text:span>et al.</text:span></text:p>
              <text:p text:style-name="Normal"><text:span>47ème congrès de la Société de Biomécanique</text:span><text:span>, Oct 2022, Monastir, Tunisia</text:span></text:p>
              <text:p text:style-name="Normal"><text:span>Communication dans un congrès</text:span></text:p>
              <text:p text:style-name="Normal"><text:a xlink:type="simple" xlink:href="https://hal.umontpellier.fr/hal-03807879v1">hal-038078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07860v1">Crimped and Cross-Linked Collagen Fibre Structure May Lead to Auxetic Behavior in Soft Tissues</text:a></text:p>
              <text:p text:style-name="Normal"><text:a xlink:type="simple" xlink:href="https://hal.science/search/index/?q=*&amp;authFullName_s=Chenghe Piao">Chenghe Piao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e Wagner-Kocher">Christiane Wagner-Kocher</text:a><text:span>,</text:span><text:a xlink:type="simple" xlink:href="https://hal.science/search/index/?q=*&amp;authFullName_s=Pascale Royer">Pascale Royer</text:a></text:p>
              <text:p text:style-name="Normal"><text:span>Current challenges in soft tissue mechanics</text:span><text:span>, Apr 2022, Frankfurt, Germany</text:span></text:p>
              <text:p text:style-name="Normal"><text:span>Communication dans un congrès</text:span></text:p>
              <text:p text:style-name="Normal"><text:a xlink:type="simple" xlink:href="https://hal.umontpellier.fr/hal-03807860v1">hal-0380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415v1">Auxetic behavior in fibrous soft tissues</text:a></text:p>
              <text:p text:style-name="Normal"><text:a xlink:type="simple" xlink:href="https://hal.science/search/index/?q=*&amp;authFullName_s=Chenghe Piao">Chenghe Piao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e Wagner-Kocher">Christiane Wagner-Kocher</text:a><text:span>,</text:span><text:a xlink:type="simple" xlink:href="https://hal.science/search/index/?q=*&amp;authFullName_s=Pascale Royer">Pascale Royer</text:a></text:p>
              <text:p text:style-name="Normal"><text:span>Journées du GDR Mecabio 2021</text:span><text:span>, Nov 2021, Biviers, France</text:span></text:p>
              <text:p text:style-name="Normal"><text:span>Communication dans un congrès</text:span></text:p>
              <text:p text:style-name="Normal"><text:a xlink:type="simple" xlink:href="https://hal.science/hal-03451415v1">hal-0345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814v1">Stimulation mécanique et caractérisation biomécanique de micropellets de cartilage avec un dispositif fluidique dédié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et al.</text:span></text:p>
              <text:p text:style-name="Normal"><text:span>GDR Mécanique des matériaux et fluides biologiques</text:span><text:span>, Jan 2021, En ligne, France</text:span></text:p>
              <text:p text:style-name="Normal"><text:span>Communication dans un congrès</text:span></text:p>
              <text:p text:style-name="Normal"><text:a xlink:type="simple" xlink:href="https://hal.science/hal-03440814v1">hal-0344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000v1">Biomechanical stimulation and characterization of cartilage micropellets enabled by a unique fluidic-based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anièle Noël">Danièle Noël</text:a><text:span>et al.</text:span></text:p>
              <text:p text:style-name="Normal"><text:span>46ème congrès de la Société de Biomécanique</text:span><text:span>, Oct 2021, Saint-Etienne, France</text:span></text:p>
              <text:p text:style-name="Normal"><text:span>Communication dans un congrès</text:span></text:p>
              <text:p text:style-name="Normal"><text:a xlink:type="simple" xlink:href="https://hal.science/hal-03441000v1">hal-0344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71v1">Mechanical stimulation and biomechanical characterization of cartilage micropellets with a single and new custom-made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Tissue Engineering and Regenerative Medicine International Society (TERMIS) European Chapter Meeting 2020</text:span><text:span>, May 2020, Manchester, United Kingdom</text:span></text:p>
              <text:p text:style-name="Normal"><text:span>Communication dans un congrès</text:span></text:p>
              <text:p text:style-name="Normal"><text:a xlink:type="simple" xlink:href="https://hal.science/hal-03441471v1">hal-0344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712v1">Mechanical stimulation and mechanobiological characterization of cartilage micropellets with a single and new custom-made device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Jade Berthelot">Jade Berthelot</text:a><text:span>,</text:span><text:a xlink:type="simple" xlink:href="https://hal.science/search/index/?q=*&amp;authFullName_s=Emmanuel Belamie">Emmanuel Belamie</text:a><text:span>et al.</text:span></text:p>
              <text:p text:style-name="Normal"><text:span>1er congrès français de médecine régénératrice et biothérapies</text:span><text:span>, Oct 2020, Montpellier, France</text:span></text:p>
              <text:p text:style-name="Normal"><text:span>Communication dans un congrès</text:span></text:p>
              <text:p text:style-name="Normal"><text:a xlink:type="simple" xlink:href="https://hal.science/hal-03440712v1">hal-0344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250v1">Effect of collagen network orientation on the cervical intervertebral disc response to flexion load</text:a></text:p>
              <text:p text:style-name="Normal"><text:a xlink:type="simple" xlink:href="https://hal.science/search/index/?q=*&amp;authFullName_s=Mohamed Amine Chetoui">Mohamed Amine Chetoui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S. Lefloch">S. Lefloch</text:a></text:p>
              <text:p text:style-name="Normal"><text:span>44ème Congrès de la Société de Biomécanique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science/hal-02315250v1">hal-0231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59v1">Validation of a new technique dedicated to the mechanical characterisation of cartilage micropellet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44ème Congrès de la Société de Biomécanique</text:span><text:span>, Société de Biomécanique; Université de Poitiers; CHU de Poitiers, Oct 2019, Poitiers, France. pp.S296-S298,<text:s/></text:span><text:a xlink:type="simple" xlink:href="https://dx.doi.org/10.1080/10255842.2020.1714919">⟨10.1080/10255842.2020.1714919⟩</text:a></text:p>
              <text:p text:style-name="Normal"><text:span>Communication dans un congrès</text:span></text:p>
              <text:p text:style-name="Normal"><text:a xlink:type="simple" xlink:href="https://hal.science/hal-02171759v1">hal-021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568v1">Identification of porcine diaphragm non-linear behavior via bulge tests</text:a></text:p>
              <text:p text:style-name="Normal"><text:a xlink:type="simple" xlink:href="https://hal.science/search/index/?q=*&amp;authFullName_s=Jonaz Vasquez-Villegas">Jonaz Vasquez-Villegas</text:a><text:span>,</text:span><text:a xlink:type="simple" xlink:href="https://hal.science/search/index/?q=*&amp;authFullName_s=Rania Abdelrahman">Rania Abdelrahman</text:a><text:span>,</text:span><text:a xlink:type="simple" xlink:href="https://hal.science/search/index/?q=*&amp;authFullName_s=Christiane Wagner-Kocher">Christiane Wagner-Kocher</text:a><text:span>,</text:span><text:a xlink:type="simple" xlink:href="https://hal.science/search/index/?q=*&amp;authFullName_s=S. Lefloch">S. Lefloch</text:a><text:span>,</text:span><text:a xlink:type="simple" xlink:href="https://hal.science/search/index/?q=*&amp;authFullName_s=Nadia Bahlouli">Nadia Bahlouli</text:a><text:span>et al.</text:span></text:p>
              <text:p text:style-name="Normal"><text:span>European Society of Biomechanics - ESB 2019</text:span><text:span>, Jul 2019, Vienne, Austria</text:span></text:p>
              <text:p text:style-name="Normal"><text:span>Communication dans un congrès</text:span></text:p>
              <text:p text:style-name="Normal"><text:a xlink:type="simple" xlink:href="https://hal.science/hal-02087568v1">hal-0208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27v1">Homogenization of advection-diffusion and solid diffusion in poroelastic media for modelling transport of soluble factors in biological tissues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Pascal Swider">Pascal Swider</text:a><text:span>,</text:span><text:a xlink:type="simple" xlink:href="https://hal.science/search/index/?q=*&amp;authFullName_s=Pauline Assemat">Pauline Assemat</text:a></text:p>
              <text:p text:style-name="Normal"><text:span>Interpore 10th Annual Meeting and Jubilee</text:span><text:span>, May 2018, New Orleans, United States. pp.Page 225</text:span></text:p>
              <text:p text:style-name="Normal"><text:span>Communication dans un congrès</text:span></text:p>
              <text:p text:style-name="Normal"><text:a xlink:type="simple" xlink:href="https://hal.science/hal-01801027v1">hal-0180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735v1">Advection-diffusion in porous media at low scale separation via higher-order homogenization</text:a></text:p>
              <text:p text:style-name="Normal"><text:a xlink:type="simple" xlink:href="https://hal.science/search/index/?q=*&amp;authFullName_s=Pascale Royer">Pascale Royer</text:a></text:p>
              <text:p text:style-name="Normal"><text:span>9th International Conference on Porous Media &amp; Annual Meeting</text:span><text:span>, May 2017, Rotterdam, Netherlands</text:span></text:p>
              <text:p text:style-name="Normal"><text:span>Communication dans un congrès</text:span></text:p>
              <text:p text:style-name="Normal"><text:a xlink:type="simple" xlink:href="https://hal.science/hal-01522735v1">hal-0152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17v1">Couplage poro-mécanique dans les tissus biologiques : expérimentation sur l'annulus fibrosus</text:a></text:p>
              <text:p text:style-name="Normal"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Adrien Baldit">Adrien Baldit</text:a></text:p>
              <text:p text:style-name="Normal"><text:span>Colloque Mecamat 2016 : Mécanique pour le vivant</text:span><text:span>, Jan 2016, Aussois, France</text:span></text:p>
              <text:p text:style-name="Normal"><text:span>Communication dans un congrès</text:span></text:p>
              <text:p text:style-name="Normal"><text:a xlink:type="simple" xlink:href="https://hal.science/hal-01869817v1">hal-0186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49v1">Annulus fibrosus microstructure: an explanation to local heterogeneitie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39ème congrès de la Société de Biomécanique</text:span><text:span>, Aug 2014, Valenciennes, France.<text:s/></text:span><text:a xlink:type="simple" xlink:href="https://dx.doi.org/10.1080/10255842.2014.931092">⟨10.1080/10255842.2014.931092⟩</text:a></text:p>
              <text:p text:style-name="Normal"><text:span>Communication dans un congrès</text:span></text:p>
              <text:p text:style-name="Normal"><text:a xlink:type="simple" xlink:href="https://hal.science/hal-01219449v1">hal-0121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78v1">Annulus Fibrosus model identification enriched by transverse strain measurement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11th World Congress on Computational Mechanics (WCCM XI), 5th European Conference on Computational Mechanics (ECCM V), 6th European Conference on Computational Fluid Dynamics (ECFD VI)</text:span><text:span>, Jul 2014, Barcelone, Spain</text:span></text:p>
              <text:p text:style-name="Normal"><text:span>Communication dans un congrès</text:span></text:p>
              <text:p text:style-name="Normal"><text:a xlink:type="simple" xlink:href="https://hal.science/hal-01897878v1">hal-0189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57v1">Mechanical behavior of annulus fibrosus tissue: identification of a poro-hyper-elastic model from experimental measurement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11 International Symposium, Computer Methods in Biomechanics and Biomedical Engineering</text:span><text:span>, Apr 2013, Salt Lake City, United States. pp.80-81</text:span></text:p>
              <text:p text:style-name="Normal"><text:span>Communication dans un congrès</text:span></text:p>
              <text:p text:style-name="Normal"><text:a xlink:type="simple" xlink:href="https://hal.science/hal-00816357v1">hal-0081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510v1">Digital image correlation on Annulus Fibrosus soft tissu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PhotoMechanics 2013</text:span><text:span>, Jun 2013, Montpellier, France. 4 p</text:span></text:p>
              <text:p text:style-name="Normal"><text:span>Communication dans un congrès</text:span></text:p>
              <text:p text:style-name="Normal"><text:a xlink:type="simple" xlink:href="https://hal.science/hal-00823510v1">hal-0082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926v1">Couplage hydro-chemo-mécanique de l'annulus fibrosu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Journées d'Étude sur les Milieux Poreux (JEMP2012)</text:span><text:span>, Nov 2012, France</text:span></text:p>
              <text:p text:style-name="Normal"><text:span>Communication dans un congrès</text:span></text:p>
              <text:p text:style-name="Normal"><text:a xlink:type="simple" xlink:href="https://hal.science/hal-00754926v1">hal-007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741v1">Chemo-hydro-mechanical coupling in annulus fibrosus tissue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18th Congress of the European Society of Biomechanics</text:span><text:span>, Jul 2012, Portugal. pp.1</text:span></text:p>
              <text:p text:style-name="Normal"><text:span>Communication dans un congrès</text:span></text:p>
              <text:p text:style-name="Normal"><text:a xlink:type="simple" xlink:href="https://hal.science/hal-00726741v1">hal-0072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69v1">Couplage hydro-chimio-mécanique de l’annulus fibrosu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Proceedings of Journées d’Étude sur les Milieux Poreux</text:span><text:span>, 2012, Marseille, France</text:span></text:p>
              <text:p text:style-name="Normal"><text:span>Communication dans un congrès</text:span></text:p>
              <text:p text:style-name="Normal"><text:a xlink:type="simple" xlink:href="https://hal.science/hal-04668169v1">hal-0466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375v1">Mechanical behaviour of biological tissue - Anisotropy, non-linearity and fluid flow in annulus fibrosu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EUROMAT 2011: European Congress and Exhibition on Advanced Materials and Processes</text:span><text:span>, Sep 2011, France</text:span></text:p>
              <text:p text:style-name="Normal"><text:span>Communication dans un congrès</text:span></text:p>
              <text:p text:style-name="Normal"><text:a xlink:type="simple" xlink:href="https://hal.science/hal-00623375v1">hal-0062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150v1">Comportement mécanique de l’annulus fibrosus : anisotropie, non linéarité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Proceedings of GDR Mecanotransduction</text:span><text:span>, Nov 2011, Marrakech, Morocco</text:span></text:p>
              <text:p text:style-name="Normal"><text:span>Communication dans un congrès</text:span></text:p>
              <text:p text:style-name="Normal"><text:a xlink:type="simple" xlink:href="https://hal.science/hal-04668150v1">hal-046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77v1">Mechanically-induced solute transport in a saturated elastic porous medium : analysis by homogenization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Fabien Cherblanc">Fabien Cherblanc</text:a></text:p>
              <text:p text:style-name="Normal"><text:span>4th Biot Conference on Poromechanics</text:span><text:span>, Jun 2009, United States. pp.473-478</text:span></text:p>
              <text:p text:style-name="Normal"><text:span>Communication dans un congrès</text:span></text:p>
              <text:p text:style-name="Normal"><text:a xlink:type="simple" xlink:href="https://hal.science/hal-00683977v1">hal-0068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28v1">The three characteristic behaviours of dual-porosity media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Claude Boutin">Claude Boutin</text:a></text:p>
              <text:p text:style-name="Normal"><text:span>22nd International Congress of Theoretical and Applied Mechanics</text:span><text:span>, Aug 2008, Adélaïde, Australia</text:span></text:p>
              <text:p text:style-name="Normal"><text:span>Communication dans un congrès</text:span></text:p>
              <text:p text:style-name="Normal"><text:a xlink:type="simple" xlink:href="https://hal.science/hal-01718828v1">hal-0171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04v1">About Non-Fickian Hyperbolic Diffusion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Jolanta Lewandowska">Jolanta Lewandowska</text:a><text:span>,</text:span><text:a xlink:type="simple" xlink:href="https://hal.science/search/index/?q=*&amp;authFullName_s=Pascale Royer">Pascale Roy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1720704v1">hal-0172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016v1">Ecoulement de Klinkenberg et diffusion de Knudsen en milieu à double porosité : mise en évidence des effets d'échelles</text:a></text:p>
              <text:p text:style-name="Normal"><text:a xlink:type="simple" xlink:href="https://hal.science/search/index/?q=*&amp;authFullName_s=J. Chastanet">J. Chastane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.L. Auriault">J.L. Auriault</text:a></text:p>
              <text:p text:style-name="Normal"><text:span>Microstructures et propriétés des matériaux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0583016v1">hal-0058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22v1">Effet Klinkenberg en milieu à double porosité</text:a></text:p>
              <text:p text:style-name="Normal"><text:a xlink:type="simple" xlink:href="https://hal.science/search/index/?q=*&amp;authFullName_s=Juliette Chastanet">Juliette Chastane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16ème Congrés Français de Mécanique</text:span><text:span>, Sep 2003, Nice, France</text:span></text:p>
              <text:p text:style-name="Normal"><text:span>Communication dans un congrès</text:span></text:p>
              <text:p text:style-name="Normal"><text:a xlink:type="simple" xlink:href="https://hal.science/hal-01721622v1">hal-0172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87v1">Mathematical modelling of phase change in porous media in presence of advection : upscaling technique</text:a></text:p>
              <text:p text:style-name="Normal"><text:a xlink:type="simple" xlink:href="https://hal.science/search/index/?q=*&amp;authFullName_s=Jean-Francis Bloch">Jean-Francis Bloch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2nd Biot conference on poromechanics</text:span><text:span>, Aug 2002, Grenoble, France</text:span></text:p>
              <text:p text:style-name="Normal"><text:span>Communication dans un congrès</text:span></text:p>
              <text:p text:style-name="Normal"><text:a xlink:type="simple" xlink:href="https://hal.science/hal-01718787v1">hal-0171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02v1">Permeability of non-inertial porous matrices or under magnetic field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Pascale Royer">Pascale Royer</text:a></text:p>
              <text:p text:style-name="Normal"><text:span>2nd Biot conference on poromechanics</text:span><text:span>, Aug 2002, Grenoble, France</text:span></text:p>
              <text:p text:style-name="Normal"><text:span>Communication dans un congrès</text:span></text:p>
              <text:p text:style-name="Normal"><text:a xlink:type="simple" xlink:href="https://hal.science/hal-01718802v1">hal-0171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90v2">Instabilities during dispersion flow through porous media : pore-size effect</text:a></text:p>
              <text:p text:style-name="Normal"><text:a xlink:type="simple" xlink:href="https://hal.science/search/index/?q=*&amp;authFullName_s=Malogorzata Niespodzinska">Malogorzata Niespodzinska</text:a><text:span>,</text:span><text:a xlink:type="simple" xlink:href="https://hal.science/search/index/?q=*&amp;authFullName_s=Jean-Paul Gaudet">Jean-Paul Gaude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2nd Biot conference on poromechanics</text:span><text:span>, Aug 2002, Grenoble, France. pp.515-519</text:span></text:p>
              <text:p text:style-name="Normal"><text:span>Communication dans un congrès</text:span></text:p>
              <text:p text:style-name="Normal"><text:a xlink:type="simple" xlink:href="https://hal.science/hal-01718790v2">hal-017187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81v1">Macroscopic modelling of solute transport in porous media saturated by two immiscible liquids</text:a></text:p>
              <text:p text:style-name="Normal"><text:a xlink:type="simple" xlink:href="https://hal.science/search/index/?q=*&amp;authFullName_s=Bakhtiyor Khuzhayorov">Bakhtiyor Khuzhayorov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Pascale Royer">Pascale Royer</text:a></text:p>
              <text:p text:style-name="Normal"><text:span>2nd Biot conference on poromechanics</text:span><text:span>, Aug 2002, Grenoble, France</text:span></text:p>
              <text:p text:style-name="Normal"><text:span>Communication dans un congrès</text:span></text:p>
              <text:p text:style-name="Normal"><text:a xlink:type="simple" xlink:href="https://hal.science/hal-01718781v1">hal-0171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97v1">Gas flow with low gas pressure in porous media. Quasi-statics and acoustics</text:a></text:p>
              <text:p text:style-name="Normal"><text:a xlink:type="simple" xlink:href="https://hal.science/search/index/?q=*&amp;authFullName_s=Juliette Chastanet">Juliette Chastane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2nd Biot conference on poromechanics</text:span><text:span>, Aug 2002, Grenoble, France</text:span></text:p>
              <text:p text:style-name="Normal"><text:span>Communication dans un congrès</text:span></text:p>
              <text:p text:style-name="Normal"><text:a xlink:type="simple" xlink:href="https://hal.science/hal-01718797v1">hal-0171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02v1">Filtration d’un gaz à faible pression en milieux poreux. Quasi-statique et acoustique</text:a></text:p>
              <text:p text:style-name="Normal"><text:a xlink:type="simple" xlink:href="https://hal.science/search/index/?q=*&amp;authFullName_s=Juliette Chastanet">Juliette Chastane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Colloque MECAMAT, "Mécanismes et Déformations dans les Matériaux Multiconstituants"</text:span><text:span>, Jan 2002, Aussois, France</text:span></text:p>
              <text:p text:style-name="Normal"><text:span>Communication dans un congrès</text:span></text:p>
              <text:p text:style-name="Normal"><text:a xlink:type="simple" xlink:href="https://hal.science/hal-01718702v1">hal-0171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52v1">Instabilités d’écoulement dans un milieu poreux en régime de dispersion</text:a></text:p>
              <text:p text:style-name="Normal"><text:a xlink:type="simple" xlink:href="https://hal.science/search/index/?q=*&amp;authFullName_s=Malogorzata Niespodzinska">Malogorzata Niespodzinska</text:a><text:span>,</text:span><text:a xlink:type="simple" xlink:href="https://hal.science/search/index/?q=*&amp;authFullName_s=Jean-Paul Gaudet">Jean-Paul Gaude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Multiapproche en mécanique des matériaux</text:span><text:span>, Jan 2001, Aussois, France. pp.235-238,<text:s/></text:span><text:a xlink:type="simple" xlink:href="https://dx.doi.org/10.1201/9781003078807-80">⟨10.1201/9781003078807-80⟩</text:a></text:p>
              <text:p text:style-name="Normal"><text:span>Communication dans un congrès</text:span></text:p>
              <text:p text:style-name="Normal"><text:a xlink:type="simple" xlink:href="https://hal.science/hal-01718352v1">hal-0171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08v1">Filtration d’un gaz à faible pression en milieux poreux. Quasi-statique et acoustique</text:a></text:p>
              <text:p text:style-name="Normal"><text:a xlink:type="simple" xlink:href="https://hal.science/search/index/?q=*&amp;authFullName_s=Juliette Chastanet">Juliette Chastane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5èmes Journées d’Etudes sur les Milieux Poreux</text:span><text:span>, Nov 2001, Marseille, France</text:span></text:p>
              <text:p text:style-name="Normal"><text:span>Communication dans un congrès</text:span></text:p>
              <text:p text:style-name="Normal"><text:a xlink:type="simple" xlink:href="https://hal.science/hal-01718708v1">hal-0171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365v1">Wave propagation in porous media saturated by a bubbly liquid in presence of phase change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Claude Boutin">Claude Boutin</text:a><text:span>,</text:span><text:a xlink:type="simple" xlink:href="https://hal.science/search/index/?q=*&amp;authFullName_s=Pascale Royer">Pascale Royer</text:a></text:p>
              <text:p text:style-name="Normal"><text:span>SIAM conference on Mathemathical and Computational, Issues in the Geosciences</text:span><text:span>, Jun 2001, Boulder, United States</text:span></text:p>
              <text:p text:style-name="Normal"><text:span>Communication dans un congrès</text:span></text:p>
              <text:p text:style-name="Normal"><text:a xlink:type="simple" xlink:href="https://hal.science/hal-01718365v1">hal-0171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671v1">Loi de filtration en milieux tournants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Pascale Royer">Pascale Royer</text:a></text:p>
              <text:p text:style-name="Normal"><text:span>5èmes Journées d’Etudes sur les Milieux Poreux</text:span><text:span>, Sep 2001, Marseille, France</text:span></text:p>
              <text:p text:style-name="Normal"><text:span>Communication dans un congrès</text:span></text:p>
              <text:p text:style-name="Normal"><text:a xlink:type="simple" xlink:href="https://hal.science/hal-01718671v1">hal-0171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30v1">Introduction to homogenisation. Application to viscoelastic fluid flow in porous media, semi-solid alloys and klinkenberg flow in porous media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Christian Geindreau">Christian Geindreau</text:a></text:p>
              <text:p text:style-name="Normal"><text:span>First Worshop LNCC/IPRJ in Multiscale Computational Modeling of Heterogeneous Systems</text:span><text:span>, Jul 2000, Nova Friburgo Brazil</text:span></text:p>
              <text:p text:style-name="Normal"><text:span>Communication dans un congrès</text:span></text:p>
              <text:p text:style-name="Normal"><text:a xlink:type="simple" xlink:href="https://hal.science/hal-01720630v1">hal-0172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49v1">Homogenisation of Pollutant Transport in Fractured Porous Media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Jolanta Lewandowska">Jolanta Lewandowska</text:a><text:span>,</text:span><text:a xlink:type="simple" xlink:href="https://hal.science/search/index/?q=*&amp;authFullName_s=Christophe Serres">Christophe Serres</text:a></text:p>
              <text:p text:style-name="Normal"><text:span>First Workshop LNCC/IPRJ in Multiscale Computational Modeling of Heterogeneous Systems</text:span><text:span>, Jul 2000, Nova Friburgo, Brazil</text:span></text:p>
              <text:p text:style-name="Normal"><text:span>Communication dans un congrès</text:span></text:p>
              <text:p text:style-name="Normal"><text:a xlink:type="simple" xlink:href="https://hal.science/hal-01720649v1">hal-0172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79v1">Pollutant migration through fractured porous media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Jolanta Lewandowska">Jolanta Lewandowska</text:a><text:span>,</text:span><text:a xlink:type="simple" xlink:href="https://hal.science/search/index/?q=*&amp;authFullName_s=Christophe Serres">Christophe Serres</text:a></text:p>
              <text:p text:style-name="Normal"><text:span>33rd Solid Mechanics Conference</text:span><text:span>, Sep 2000, Zakopane, Poland. pp.331-332</text:span></text:p>
              <text:p text:style-name="Normal"><text:span>Communication dans un congrès</text:span></text:p>
              <text:p text:style-name="Normal"><text:a xlink:type="simple" xlink:href="https://hal.science/hal-01718279v1">hal-0171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28v1">Contaminant transport in fractured porous media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Jolanta Lewandowska">Jolanta Lewandowska</text:a><text:span>,</text:span><text:a xlink:type="simple" xlink:href="https://hal.science/search/index/?q=*&amp;authFullName_s=Christophe Serres">Christophe Serres</text:a></text:p>
              <text:p text:style-name="Normal"><text:span>XII Colloque Franco-Polonais en Mécanique des Sols et des Roches Appliquée</text:span><text:span>, Jul 2000, Paris, France</text:span></text:p>
              <text:p text:style-name="Normal"><text:span>Communication dans un congrès</text:span></text:p>
              <text:p text:style-name="Normal"><text:a xlink:type="simple" xlink:href="https://hal.science/hal-01721628v1">hal-0172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82v1">Filtration law of non-linear fluids</text:a></text:p>
              <text:p text:style-name="Normal"><text:a xlink:type="simple" xlink:href="https://hal.science/search/index/?q=*&amp;authFullName_s=Jean-Louis Auriault">Jean-Louis Auriault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Christian Geindreau">Christian Geindreau</text:a></text:p>
              <text:p text:style-name="Normal"><text:span>33rd Solid Mechanics Conference</text:span><text:span>, Sep 2000, Zakopane, Poland. pp.87-88</text:span></text:p>
              <text:p text:style-name="Normal"><text:span>Communication dans un congrès</text:span></text:p>
              <text:p text:style-name="Normal"><text:a xlink:type="simple" xlink:href="https://hal.science/hal-01717382v1">hal-0171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72v1">Influence of the liquid flow through the solid skeleton on the overall deformation of a material in semi-solid state</text:a></text:p>
              <text:p text:style-name="Normal"><text:a xlink:type="simple" xlink:href="https://hal.science/search/index/?q=*&amp;authFullName_s=Jean-Christophe Gebelin">Jean-Christophe Gebelin</text:a><text:span>,</text:span><text:a xlink:type="simple" xlink:href="https://hal.science/search/index/?q=*&amp;authFullName_s=Christian Geindreau">Christian Geindreau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Denis Favier">Denis Favier</text:a><text:span>et al.</text:span></text:p>
              <text:p text:style-name="Normal"><text:span>6th International Conference on the Semi-Solid Processing of Alloys and Composites<text:s/></text:span><text:span>, Sep 2000, Turin, Italy</text:span></text:p>
              <text:p text:style-name="Normal"><text:span>Communication dans un congrès</text:span></text:p>
              <text:p text:style-name="Normal"><text:a xlink:type="simple" xlink:href="https://hal.science/hal-01717372v1">hal-0171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295v1">Continuous Models for Solute Transport in Fractured Porous media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Jolanta Lewandowska">Jolanta Lewandowska</text:a><text:span>,</text:span><text:a xlink:type="simple" xlink:href="https://hal.science/search/index/?q=*&amp;authFullName_s=Christophe Serres">Christophe Serres</text:a></text:p>
              <text:p text:style-name="Normal"><text:span>International Symposium on Hydrology and the Environment</text:span><text:span>, Oct 2000, Wuhan, China. pp.100-105</text:span></text:p>
              <text:p text:style-name="Normal"><text:span>Communication dans un congrès</text:span></text:p>
              <text:p text:style-name="Normal"><text:a xlink:type="simple" xlink:href="https://hal.science/hal-01718295v1">hal-0171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836v1">Ecoulement transitoire d'un fluide viscoélastique linéaire en milieu poreux</text:a></text:p>
              <text:p text:style-name="Normal"><text:a xlink:type="simple" xlink:href="https://hal.science/search/index/?q=*&amp;authFullName_s=Bakhtiyor Khuzhayorov">Bakhtiyor Khuzhayorov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Pascale Royer">Pascale Royer</text:a></text:p>
              <text:p text:style-name="Normal"><text:span>4èmes Journées d’Etude sur les Milieux Poreux</text:span><text:span>, Jun 1999, Nancy, France</text:span></text:p>
              <text:p text:style-name="Normal"><text:span>Communication dans un congrès</text:span></text:p>
              <text:p text:style-name="Normal"><text:a xlink:type="simple" xlink:href="https://hal.science/hal-01718836v1">hal-01718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07v1">Phase Change during Paper Pressing: Mathematical Modelling by an Upscaling Technique</text:a></text:p>
              <text:p text:style-name="Normal"><text:a xlink:type="simple" xlink:href="https://hal.science/search/index/?q=*&amp;authFullName_s=Jean-Francis Bloch">Jean-Francis Bloch</text:a><text:span>,</text:span><text:a xlink:type="simple" xlink:href="https://hal.science/search/index/?q=*&amp;authFullName_s=Jean-Louis Auriault">Jean-Louis Auriault</text:a><text:span>,</text:span><text:a xlink:type="simple" xlink:href="https://hal.science/search/index/?q=*&amp;authFullName_s=Pascale Royer">Pascale Royer</text:a></text:p>
              <text:p text:style-name="Normal"><text:span>5th Conference on Engineering in the Chemical Industry</text:span><text:span>, Sep 1999, Budapest, Hungary</text:span></text:p>
              <text:p text:style-name="Normal"><text:span>Communication dans un congrès</text:span></text:p>
              <text:p text:style-name="Normal"><text:a xlink:type="simple" xlink:href="https://hal.science/hal-01717407v1">hal-0171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25v1">Macroscopic Modelling of Gas Flow through a Fractured Porous Medium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International Symposium on Dynamics of Fluids in Fractured Rocks</text:span><text:span>, Feb 1999, Berkeley, CA, United States. pp.354-358</text:span></text:p>
              <text:p text:style-name="Normal"><text:span>Communication dans un congrès</text:span></text:p>
              <text:p text:style-name="Normal"><text:a xlink:type="simple" xlink:href="https://hal.science/hal-01717325v1">hal-0171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340v1">Homogenization of Contaminant Transport in Fractured Porous Media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Christophe Serres">Christophe Serres</text:a></text:p>
              <text:p text:style-name="Normal"><text:span>International Symposium on Dynamics of Fluids in Fractured Rocks</text:span><text:span>, Feb 1999, Berkeley, United States</text:span></text:p>
              <text:p text:style-name="Normal"><text:span>Communication dans un congrès</text:span></text:p>
              <text:p text:style-name="Normal"><text:a xlink:type="simple" xlink:href="https://hal.science/hal-01717340v1">hal-0171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270v1">Macroscopic Modelling of Gas Flow through a Dual Porosity Medium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<text:s/>Biot Conference on Poromechanics</text:span><text:span>, May 1998, Louvain-la-Neuve, Belgium</text:span></text:p>
              <text:p text:style-name="Normal"><text:span>Communication dans un congrès</text:span></text:p>
              <text:p text:style-name="Normal"><text:a xlink:type="simple" xlink:href="https://hal.science/hal-01717270v1">hal-0171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266v1">Compressible Fluid Flow in Heterogeneous Media with Interface Flow Resistance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32nd Solid Mechanics Conference</text:span><text:span>, Sep 1998, Zakopane, Poland</text:span></text:p>
              <text:p text:style-name="Normal"><text:span>Communication dans un congrès</text:span></text:p>
              <text:p text:style-name="Normal"><text:a xlink:type="simple" xlink:href="https://hal.science/hal-01717266v1">hal-0171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257v1">Sound Absorption of Dry Porous Media with Single and Double Porosity</text:a></text:p>
              <text:p text:style-name="Normal"><text:a xlink:type="simple" xlink:href="https://hal.science/search/index/?q=*&amp;authFullName_s=Claude Boutin">Claude Boutin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<text:s/>ASCE Engineering Mechanics 11th Conference</text:span><text:span>, ASCE, May 1996, Fort Lauderdale, United States</text:span></text:p>
              <text:p text:style-name="Normal"><text:span>Communication dans un congrès</text:span></text:p>
              <text:p text:style-name="Normal"><text:a xlink:type="simple" xlink:href="https://hal.science/hal-01717257v1">hal-0171725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5fc80" table:style-name="75fc80">
          <table:table-column table:style-name="75fc80.0"/>
          <table:table-row>
            <table:table-cell office:value-type="string">
              <text:p text:style-name="Normal"><text:a xlink:type="simple" xlink:href="https://hal.science/hal-03440887v1">Moderate deformation of cartilage micropellets in a fluidic custom-made device enhances the expression of chondrocyte marker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International Society for Cell and Gene Therapy - ISCT 2021</text:span><text:span>, May 2021, En ligne, United States.<text:s/></text:span></text:p>
              <text:p text:style-name="Normal"><text:span>Poster de conférence</text:span></text:p>
              <text:p text:style-name="Normal"><text:a xlink:type="simple" xlink:href="https://hal.science/hal-03440887v1">hal-034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13v1">Validation of a new device dedicated to the mechanical characterisation of cartilage micropellets</text:a></text:p>
              <text:p text:style-name="Normal"><text:a xlink:type="simple" xlink:href="https://hal.science/search/index/?q=*&amp;authFullName_s=Noémie Petitjean">Noémie Petitjea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Gilles Dusfour">Gilles Dusfour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Christian Jorgensen">Christian Jorgensen</text:a><text:span>et al.</text:span></text:p>
              <text:p text:style-name="Normal"><text:span>Journée de l'école doctorale CBS2</text:span><text:span>, May 2019, Montpellier, France. , 2019</text:span></text:p>
              <text:p text:style-name="Normal"><text:span>Poster de conférence</text:span></text:p>
              <text:p text:style-name="Normal"><text:a xlink:type="simple" xlink:href="https://hal.science/hal-02171713v1">hal-0217171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04cff" table:style-name="504cff">
          <table:table-column table:style-name="504cff.0"/>
          <table:table-row>
            <table:table-cell office:value-type="string">
              <text:p text:style-name="Normal"><text:a xlink:type="simple" xlink:href="https://hal.science/hal-02018226v1">Homogénéisation de phénomènes de transport en milieux poreux et milieux composites Comportements macroscopiques et domaines de validité</text:a></text:p>
              <text:p text:style-name="Normal"><text:a xlink:type="simple" xlink:href="https://hal.science/search/index/?q=*&amp;authFullName_s=Pascale Royer">Pascale Royer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018226v1">hal-02018226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9d2816" table:style-name="9d2816">
          <table:table-column table:style-name="9d2816.0"/>
          <table:table-row>
            <table:table-cell office:value-type="string">
              <text:p text:style-name="Normal"><text:a xlink:type="simple" xlink:href="https://hal.science/hal-04611483v1">Biomechanical Simulation of Haemostatic Sponges for Sinus Lift Application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Nathalia Soar">Nathalia Soar</text:a><text:span>,</text:span><text:a xlink:type="simple" xlink:href="https://hal.science/search/index/?q=*&amp;authFullName_s=Caio de Oliveira Cafiero">Caio de Oliveira Cafiero</text:a><text:span>,</text:span><text:a xlink:type="simple" xlink:href="https://hal.science/search/index/?q=*&amp;authFullName_s=Simon Le Floc’h">Simon Le Floc’h</text:a><text:span>et al.</text:span></text:p>
              <text:p text:style-name="Normal"><text:span>Computer Methods in Biomechanics and Biomedical Engineering II</text:span><text:span>, 39, Springer Nature Switzerland, pp.47-57, 2024, Lecture Notes in Computational Vision and Biomechanics,<text:s/></text:span><text:a xlink:type="simple" xlink:href="https://dx.doi.org/10.1007/978-3-031-55315-8_6">⟨10.1007/978-3-031-55315-8_6⟩</text:a></text:p>
              <text:p text:style-name="Normal"><text:span>Chapitre d'ouvrage</text:span></text:p>
              <text:p text:style-name="Normal"><text:a xlink:type="simple" xlink:href="https://hal.science/hal-04611483v1">hal-0461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35v1">Acoustics of Multi-Porous Media: Investigation of Interscale Couplings</text:a></text:p>
              <text:p text:style-name="Normal"><text:a xlink:type="simple" xlink:href="https://hal.science/search/index/?q=*&amp;authFullName_s=Claude Boutin">Claude Boutin</text:a><text:span>,</text:span><text:a xlink:type="simple" xlink:href="https://hal.science/search/index/?q=*&amp;authFullName_s=Xavier Olny">Xavier Olny</text:a><text:span>,</text:span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Auriault J.-L., Darve F., Dembicki E., Sikora Z.<text:s/></text:span><text:span>Summer School, Gdansk, 1999</text:span><text:span>, 1999</text:span></text:p>
              <text:p text:style-name="Normal"><text:span>Chapitre d'ouvrage</text:span></text:p>
              <text:p text:style-name="Normal"><text:a xlink:type="simple" xlink:href="https://hal.science/hal-01721635v1">hal-0172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633v1">Homogenization of Gas Flow through Dual-Porosity Media</text:a></text:p>
              <text:p text:style-name="Normal"><text:a xlink:type="simple" xlink:href="https://hal.science/search/index/?q=*&amp;authFullName_s=Pascale Royer">Pascale Royer</text:a><text:span>,</text:span><text:a xlink:type="simple" xlink:href="https://hal.science/search/index/?q=*&amp;authFullName_s=Jean-Louis Auriault">Jean-Louis Auriault</text:a></text:p>
              <text:p text:style-name="Normal"><text:span>Auriault J.-L., Darve F., Dembicki E., Sikora Z.<text:s/></text:span><text:span>Summer School, Gdansk, 1999</text:span><text:span>, 1999</text:span></text:p>
              <text:p text:style-name="Normal"><text:span>Chapitre d'ouvrage</text:span></text:p>
              <text:p text:style-name="Normal"><text:a xlink:type="simple" xlink:href="https://hal.science/hal-01721633v1">hal-0172163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cd336e" table:style-name="cd336e">
          <table:table-column table:style-name="cd336e.0"/>
          <table:table-row>
            <table:table-cell office:value-type="string">
              <text:p text:style-name="Normal"><text:a xlink:type="simple" xlink:href="https://hal.science/hal-00733608v1">Mechanical behaviour of biological tissue : anisotropy, non-linearity and fluid flow in annulus fibrosus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Dominique Ambard">Dominique Ambard</text:a><text:span>,</text:span><text:a xlink:type="simple" xlink:href="https://hal.science/search/index/?q=*&amp;authFullName_s=Fabien Cherblanc">Fabien Cherblanc</text:a><text:span>,</text:span><text:a xlink:type="simple" xlink:href="https://hal.science/search/index/?q=*&amp;authFullName_s=Pascale Royer">Pascale Roy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33608v1">hal-0073360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a7151" table:style-name="3a7151">
          <table:table-column table:style-name="3a7151.0"/>
          <table:table-row>
            <table:table-cell office:value-type="string">
              <text:p text:style-name="Normal"><text:a xlink:type="simple" xlink:href="https://hal.science/tel-01918832v2">Contribution de l'homogénéisation à l'étude de la filtration d'un gaz en milieu déformable à double porosité. Application à l'étude du système gaz-charbon</text:a></text:p>
              <text:p text:style-name="Normal"><text:a xlink:type="simple" xlink:href="https://hal.science/search/index/?q=*&amp;authFullName_s=Pascale Royer">Pascale Royer</text:a></text:p>
              <text:p text:style-name="Normal"><text:span>Mécanique des fluides [physics.class-ph]. Université Joseph Fourier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918832v2">tel-0191883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Royer</dc:title>
    <dc:subject/>
    <dc:description>CV</dc:description>
    <dc:creator/>
    <dc:date>2026-05-24T14:32:19.000</dc:date>
    <meta:generator>PHPWord</meta:generator>
    <meta:initial-creator>CCSD</meta:initial-creator>
    <meta:creation-date>2026-05-24T14:32:19.000</meta:creation-date>
    <meta:keyword/>
    <meta:user-defined meta:name="Category"/>
    <meta:user-defined meta:name="Company"/>
    <meta:user-defined meta:name="Manager"/>
  </office:meta>
</office:document-meta>
</file>