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db60" style:family="table">
      <style:table-properties style:rel-width="100" table:align="center"/>
    </style:style>
    <style:style style:name="1edb60.0" style:family="table-column">
      <style:table-column-properties style:column-width="0.00cm"/>
    </style:style>
    <style:style style:name="1f672b" style:family="table">
      <style:table-properties style:rel-width="100" table:align="center"/>
    </style:style>
    <style:style style:name="1f672b.0" style:family="table-column">
      <style:table-column-properties style:column-width="0.00cm"/>
    </style:style>
    <style:style style:name="eca94a" style:family="table">
      <style:table-properties style:rel-width="100" table:align="center"/>
    </style:style>
    <style:style style:name="eca94a.0" style:family="table-column">
      <style:table-column-properties style:column-width="0.00cm"/>
    </style:style>
    <style:style style:name="490425" style:family="table">
      <style:table-properties style:rel-width="100" table:align="center"/>
    </style:style>
    <style:style style:name="490425.0" style:family="table-column">
      <style:table-column-properties style:column-width="0.00cm"/>
    </style:style>
    <style:style style:name="9cc958" style:family="table">
      <style:table-properties style:rel-width="100" table:align="center"/>
    </style:style>
    <style:style style:name="9cc958.0" style:family="table-column">
      <style:table-column-properties style:column-width="0.00cm"/>
    </style:style>
    <style:style style:name="70224c" style:family="table">
      <style:table-properties style:rel-width="100" table:align="center"/>
    </style:style>
    <style:style style:name="70224c.0" style:family="table-column">
      <style:table-column-properties style:column-width="0.00cm"/>
    </style:style>
    <style:style style:name="c1e73b" style:family="table">
      <style:table-properties style:rel-width="100" table:align="center"/>
    </style:style>
    <style:style style:name="c1e73b.0" style:family="table-column">
      <style:table-column-properties style:column-width="0.00cm"/>
    </style:style>
    <style:style style:name="6993b6" style:family="table">
      <style:table-properties style:rel-width="100" table:align="center"/>
    </style:style>
    <style:style style:name="6993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Tromp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1)</text:span></text:p>
        <text:p text:style-name="P9"/>
        <table:table table:name="1edb60" table:style-name="1edb60">
          <table:table-column table:style-name="1edb60.0"/>
          <table:table-row>
            <table:table-cell office:value-type="string">
              <text:p text:style-name="Normal"><text:a xlink:type="simple" xlink:href="https://shs.hal.science/halshs-05546417v1">The Regional Trade of Low-Cost Products from Dakar</text:a></text:p>
              <text:p text:style-name="Normal"><text:a xlink:type="simple" xlink:href="https://hal.science/search/index/?q=*&amp;authFullName_s=Théo Denervaud">Théo Denervaud</text:a><text:span>,</text:span><text:a xlink:type="simple" xlink:href="https://hal.science/search/index/?q=*&amp;authFullName_s=Pascale Trompette">Pascale Trompette</text:a></text:p>
              <text:p text:style-name="Normal"><text:span>The 8th Interdisciplinary Market Studies Workshop</text:span><text:span>, Center for Market Studies (CMS), Jun 2026, Stockholm, Sweden</text:span></text:p>
              <text:p text:style-name="Normal"><text:span>Communication dans un congrès</text:span></text:p>
              <text:p text:style-name="Normal"><text:a xlink:type="simple" xlink:href="https://shs.hal.science/halshs-05546417v1">halshs-05546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6412v1">La mise en marché de l’eau et de l’électricité au Sénégal : le redéploiement d’un État en régime d’aide</text:a></text:p>
              <text:p text:style-name="Normal"><text:a xlink:type="simple" xlink:href="https://hal.science/search/index/?q=*&amp;authFullName_s=Paul-Malo Winsback">Paul-Malo Winsback</text:a><text:span>,</text:span><text:a xlink:type="simple" xlink:href="https://hal.science/search/index/?q=*&amp;authFullName_s=Arnaud Buchs">Arnaud Buchs</text:a><text:span>,</text:span><text:a xlink:type="simple" xlink:href="https://hal.science/search/index/?q=*&amp;authFullName_s=Pascale Trompette">Pascale Trompette</text:a></text:p>
              <text:p text:style-name="Normal"><text:span>11e Congrès de l'Association Française de Sociologie, "Environnement et inégalités"</text:span><text:span>, Université de Toulouse, Jul 2025, Toulouse, France</text:span></text:p>
              <text:p text:style-name="Normal"><text:span>Communication dans un congrès</text:span></text:p>
              <text:p text:style-name="Normal"><text:a xlink:type="simple" xlink:href="https://shs.hal.science/halshs-05546412v1">halshs-0554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217v1">At The Margins Of The Grid: The Politics Of Off-grid Electrification In Senegal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Emilie Etienne">Emilie Etienne</text:a></text:p>
              <text:p text:style-name="Normal"><text:span>EADI CEsA General Conference 2023: Towards New Rhythms of Development; Session "SP24: Energy in Times of Unprecedented Challenges: Rethinking Off-grid Solar Technologies in the Global South"</text:span><text:span>, European association of development research and training institutes (EADI), Jul 2023, Lisboa, Portugal</text:span></text:p>
              <text:p text:style-name="Normal"><text:span>Communication dans un congrès</text:span></text:p>
              <text:p text:style-name="Normal"><text:a xlink:type="simple" xlink:href="https://hal.science/hal-04690217v1">hal-0469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743v1">Frugal Innovation and the Global Markets of Pico Solar Systems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/text:p>
              <text:p text:style-name="Normal"><text:span>Workshop « Capturing Frugal Innovation: Towards a Handbook on the Crossroads of Technology, Entrepreneurship and Global Sustainable Development »</text:span><text:span>, Feb 2019, Leiden, Netherlands</text:span></text:p>
              <text:p text:style-name="Normal"><text:span>Communication dans un congrès</text:span></text:p>
              <text:p text:style-name="Normal"><text:a xlink:type="simple" xlink:href="https://hal.science/hal-02501743v1">hal-02501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788v1">Of borders and margins: African markets and the politics of supply chains in a global world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/text:p>
              <text:p text:style-name="Normal"><text:span>Market Politics</text:span><text:span>, Goldsmiths, May 2018, Londres, United Kingdom</text:span></text:p>
              <text:p text:style-name="Normal"><text:span>Communication dans un congrès</text:span></text:p>
              <text:p text:style-name="Normal"><text:a xlink:type="simple" xlink:href="https://shs.hal.science/halshs-01974788v1">halshs-01974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814v1">Changing borders: constructing boundaries and agencing formality and informality in global networks of trade</text:a></text:p>
              <text:p text:style-name="Normal"><text:a xlink:type="simple" xlink:href="https://hal.science/search/index/?q=*&amp;authFullName_s=Chakrabarti Ronika">Chakrabarti Ronika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Winfred Onyas">Winfred Onyas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Jerome Queste">Jerome Queste</text:a></text:p>
              <text:p text:style-name="Normal"><text:span>5th Interdisciplinary Market Studies Workshop</text:span><text:span>, Jun 2018, Copenhague, Denmark</text:span></text:p>
              <text:p text:style-name="Normal"><text:span>Communication dans un congrès</text:span></text:p>
              <text:p text:style-name="Normal"><text:a xlink:type="simple" xlink:href="https://shs.hal.science/halshs-01974814v1">halshs-01974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4820v1">Off-grid Electrification in Africa: Challenges for Socio-Economic Sustainability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Rhosnie Francius">Rhosnie Francius</text:a><text:span>,</text:span><text:a xlink:type="simple" xlink:href="https://hal.science/search/index/?q=*&amp;authFullName_s=Céline Cholez">Céline Cholez</text:a></text:p>
              <text:p text:style-name="Normal"><text:span>Globalization, Inequalities, Energy Conference</text:span><text:span>, University of Oslo, L’Institut Français de Norvège and The Norwegian Solar Energy Cluster, Jun 2018, Oslo, Norway</text:span></text:p>
              <text:p text:style-name="Normal"><text:span>Communication dans un congrès</text:span></text:p>
              <text:p text:style-name="Normal"><text:a xlink:type="simple" xlink:href="https://shs.hal.science/halshs-01974820v1">halshs-01974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8647v1">Nouveaux enjeux du funéraire et plateformisation du secteur : les nouvelles donnes de la banque-assurance dans le secteur du funéraire</text:a></text:p>
              <text:p text:style-name="Normal"><text:a xlink:type="simple" xlink:href="https://hal.science/search/index/?q=*&amp;authFullName_s=Olivier Boissin">Olivier Boissin</text:a><text:span>,</text:span><text:a xlink:type="simple" xlink:href="https://hal.science/search/index/?q=*&amp;authFullName_s=Pascale Trompette">Pascale Trompette</text:a></text:p>
              <text:p text:style-name="Normal"><text:span>Conférence CPMF</text:span><text:span>, Confédération des professionnels du funéraire et de la marbrerie, Jun 2018, Paris, France</text:span></text:p>
              <text:p text:style-name="Normal"><text:span>Communication dans un congrès</text:span></text:p>
              <text:p text:style-name="Normal"><text:a xlink:type="simple" xlink:href="https://shs.hal.science/halshs-03478647v1">halshs-0347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070v1">Africa’s mundane solar market: Trading routes, globalization and competition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SASE Annual Conference - Network Globalization and Socio-Economic Development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613070v1">hal-0161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058v1">Ethnography of transactional chains in African markets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/text:p>
              <text:p text:style-name="Normal"><text:span>12th Annual International Ethnography Symposium - Stream Marketography</text:span><text:span>, Aug 2017, Manchester, United Kingdom</text:span></text:p>
              <text:p text:style-name="Normal"><text:span>Communication dans un congrès</text:span></text:p>
              <text:p text:style-name="Normal"><text:a xlink:type="simple" xlink:href="https://hal.science/hal-01613058v1">hal-0161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065v1">Markets of Energy Poverty ; Entangled Circuits in Informal Economies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33rd EGOS Colloquium<text:s/></text:span><text:span>, Jul 2017, Copenhague, Denmark</text:span></text:p>
              <text:p text:style-name="Normal"><text:span>Communication dans un congrès</text:span></text:p>
              <text:p text:style-name="Normal"><text:a xlink:type="simple" xlink:href="https://hal.science/hal-01613065v1">hal-0161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077v1">Market-based approaches to energy poverty: ‘mundane objects’ in global competitive trading routes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IMSW 2016 4th Interdisciplinary Market Studies Workshop “(Im)possible markets: Putting market studies to work</text:span><text:span>, Jul 2016, Saint Andrews, United Kingdom</text:span></text:p>
              <text:p text:style-name="Normal"><text:span>Communication dans un congrès</text:span></text:p>
              <text:p text:style-name="Normal"><text:a xlink:type="simple" xlink:href="https://hal.science/hal-01613077v1">hal-0161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126v1">Are humanitarian goods a fruitful business? » Workshop « Humanitarian Goods. Towards an anthropology of things that care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/text:p>
              <text:p text:style-name="Normal"><text:span>Workshop « Humanitarian Goods. Towards an anthropology of things that care"</text:span><text:span>, ESRC - Economic and Social Research Council, Jun 2015, Edimburgh, United Kingdom</text:span></text:p>
              <text:p text:style-name="Normal"><text:span>Communication dans un congrès</text:span></text:p>
              <text:p text:style-name="Normal"><text:a xlink:type="simple" xlink:href="https://hal.science/hal-01613126v1">hal-0161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129v1">Who needs inclusive markets? The paradoxical anchorage of innovative technologies for development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Workshop « Precarious Economy: Informality and Entrepreneurship at the Bottom of the Pyramid »</text:span><text:span>, University of Sussex - Economic and Social Research Council, Dec 2015, Sussex, France</text:span></text:p>
              <text:p text:style-name="Normal"><text:span>Communication dans un congrès</text:span></text:p>
              <text:p text:style-name="Normal"><text:a xlink:type="simple" xlink:href="https://hal.science/hal-01613129v1">hal-0161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134v1">Market-based initiatives for development, frugal engineering, and popular economies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/text:p>
              <text:p text:style-name="Normal"><text:span>Workshop on Frugal Innovation</text:span><text:span>, CFIA - University of Leiden, Mar 2015, La Hague, Netherlands</text:span></text:p>
              <text:p text:style-name="Normal"><text:span>Communication dans un congrès</text:span></text:p>
              <text:p text:style-name="Normal"><text:a xlink:type="simple" xlink:href="https://hal.science/hal-01613134v1">hal-0161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115v1">Trading Routes of Goods: An Ethnography of Market Infrastructure in Exchange Networks in Africa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Workshop "Economic Exchange"<text:s/></text:span><text:span>, Goldsmith University of London, Sep 2015, Londres, United Kingdom</text:span></text:p>
              <text:p text:style-name="Normal"><text:span>Communication dans un congrès</text:span></text:p>
              <text:p text:style-name="Normal"><text:a xlink:type="simple" xlink:href="https://hal.science/hal-01613115v1">hal-0161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103v1">Market-based approaches to energy poverty: mundane products in global competitive trading routes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/text:p>
              <text:p text:style-name="Normal"><text:span>Colloque « Energy Transition in the Making. Sociotechnical collectives at work</text:span><text:span>, PACTE &amp; CIRED, Nov 2015, PARIS, France</text:span></text:p>
              <text:p text:style-name="Normal"><text:span>Communication dans un congrès</text:span></text:p>
              <text:p text:style-name="Normal"><text:a xlink:type="simple" xlink:href="https://hal.science/hal-01613103v1">hal-0161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141v1">Le marché des funérailles et la gestion publique de la mort</text:a></text:p>
              <text:p text:style-name="Normal"><text:a xlink:type="simple" xlink:href="https://hal.science/search/index/?q=*&amp;authFullName_s=Pascale Trompette">Pascale Trompette</text:a></text:p>
              <text:p text:style-name="Normal"><text:span>Congrès de l'Association Française d'Economie Politique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613141v1">hal-0161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124v1">NextBillion.net : Staging accountability for performing the BoP</text:a></text:p>
              <text:p text:style-name="Normal"><text:a xlink:type="simple" xlink:href="https://hal.science/search/index/?q=*&amp;authFullName_s=Ferranti Carole">Ferranti Carole</text:a><text:span>,</text:span><text:a xlink:type="simple" xlink:href="https://hal.science/search/index/?q=*&amp;authFullName_s=Pascale Trompette">Pascale Trompette</text:a></text:p>
              <text:p text:style-name="Normal"><text:span>30th EGOS Colloquium</text:span><text:span>, Jul 2014, Rotterdam, United Kingdom</text:span></text:p>
              <text:p text:style-name="Normal"><text:span>Communication dans un congrès</text:span></text:p>
              <text:p text:style-name="Normal"><text:a xlink:type="simple" xlink:href="https://hal.science/hal-01613124v1">hal-01613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134v1">The basket of fish and the mobile phone. When BOP innovations encounter informal market arrangements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International Workshop The (Mis)Fortune of Frugal Innovation, Session " Fitting into local markets "</text:span><text:span>, Mar 2013, Grenoble, France</text:span></text:p>
              <text:p text:style-name="Normal"><text:span>Communication dans un congrès</text:span></text:p>
              <text:p text:style-name="Normal"><text:a xlink:type="simple" xlink:href="https://shs.hal.science/halshs-00808134v1">halshs-0080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185v1">Towards a Better Frugal Design using Persona</text:a></text:p>
              <text:p text:style-name="Normal"><text:a xlink:type="simple" xlink:href="https://hal.science/search/index/?q=*&amp;authFullName_s=Chloé Lecomte">Chloé Lecomte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/text:p>
              <text:p text:style-name="Normal"><text:span>1st Interdisciplinary Innovation Conference Cooperating for innovation: devices for collective exploration</text:span><text:span>, Dec 2013, Paris, France</text:span></text:p>
              <text:p text:style-name="Normal"><text:span>Communication dans un congrès</text:span></text:p>
              <text:p text:style-name="Normal"><text:a xlink:type="simple" xlink:href="https://hal.science/hal-00904185v1">hal-00904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4987v2">A &amp;quot;Mandate&amp;quot; for our (future) Funerals: Insurance and the Economics of Death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Bérangère Véron">Bérangère Véron</text:a><text:span>,</text:span><text:a xlink:type="simple" xlink:href="https://hal.science/search/index/?q=*&amp;authFullName_s=Olivier Boissin">Olivier Boissin</text:a></text:p>
              <text:p text:style-name="Normal"><text:span>Slom Knitting Workshop : "Understanding the knitting: New methods for investigating the interactions of low and high finance "</text:span><text:span>, Jun 2013, Milton Keynes, United Kingdom</text:span></text:p>
              <text:p text:style-name="Normal"><text:span>Communication dans un congrès</text:span></text:p>
              <text:p text:style-name="Normal"><text:a xlink:type="simple" xlink:href="https://shs.hal.science/halshs-00974987v2">halshs-0097498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216v1">The changing politics of value in the funeral market</text:a></text:p>
              <text:p text:style-name="Normal"><text:a xlink:type="simple" xlink:href="https://hal.science/search/index/?q=*&amp;authFullName_s=Pascale Trompette">Pascale Trompette</text:a></text:p>
              <text:p text:style-name="Normal"><text:span>Seminar of the Faculty of Social Sciences, Open University</text:span><text:span>, May 2013, Milton Keynes, United Kingdom</text:span></text:p>
              <text:p text:style-name="Normal"><text:span>Communication dans un congrès</text:span></text:p>
              <text:p text:style-name="Normal"><text:a xlink:type="simple" xlink:href="https://shs.hal.science/halshs-00923216v1">halshs-0092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142v1">A “Mandate” for our (future) Funerals: Insurance and the Economics of Death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Bérangère Véron">Bérangère Véron</text:a></text:p>
              <text:p text:style-name="Normal"><text:span><text:s/>Slom Knitting Workshop : “Understanding the knitting: New methods for investigating the interactions of low and high finance »</text:span><text:span>, Jun 2013, Milton Keynes, United Kingdom</text:span></text:p>
              <text:p text:style-name="Normal"><text:span>Communication dans un congrès</text:span></text:p>
              <text:p text:style-name="Normal"><text:a xlink:type="simple" xlink:href="https://hal.science/hal-01613142v1">hal-01613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565v1">Agencing the Circulation of Goods, Accounts and Money: Economic Circuits in Madagascar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ESF Exploratory Workshop on "Agencing Markets"</text:span><text:span>, Sep 2013, Cargèse, France</text:span></text:p>
              <text:p text:style-name="Normal"><text:span>Communication dans un congrès</text:span></text:p>
              <text:p text:style-name="Normal"><text:a xlink:type="simple" xlink:href="https://shs.hal.science/halshs-00922565v1">halshs-00922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213v1">The changing politics of value in the funeral market</text:a></text:p>
              <text:p text:style-name="Normal"><text:a xlink:type="simple" xlink:href="https://hal.science/search/index/?q=*&amp;authFullName_s=Pascale Trompette">Pascale Trompette</text:a></text:p>
              <text:p text:style-name="Normal"><text:span>CSISP Seminar: "Markets in death and default: the uncertain enactment of public concern"</text:span><text:span>, May 2013, Londres, United Kingdom</text:span></text:p>
              <text:p text:style-name="Normal"><text:span>Communication dans un congrès</text:span></text:p>
              <text:p text:style-name="Normal"><text:a xlink:type="simple" xlink:href="https://shs.hal.science/halshs-00923213v1">halshs-00923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564v1">Le marché des services funéraires. Le rôle des entreprises de pompes funèbres dans l'organisation économique et matérielle des obsèques (XIXe - XXe siècle)</text:a></text:p>
              <text:p text:style-name="Normal"><text:a xlink:type="simple" xlink:href="https://hal.science/search/index/?q=*&amp;authFullName_s=Pascale Trompette">Pascale Trompette</text:a></text:p>
              <text:p text:style-name="Normal"><text:span>Histoire des politiques mortuaires en France, en Italie et en Espagne, à l'époque moderne et contemporaine (XVIe - XXe siècles)</text:span><text:span>, Oct 2013, France</text:span></text:p>
              <text:p text:style-name="Normal"><text:span>Communication dans un congrès</text:span></text:p>
              <text:p text:style-name="Normal"><text:a xlink:type="simple" xlink:href="https://shs.hal.science/halshs-00922564v1">halshs-00922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8467v1">The Crafty Merchant and Bourgeois Vanity</text:a></text:p>
              <text:p text:style-name="Normal"><text:a xlink:type="simple" xlink:href="https://hal.science/search/index/?q=*&amp;authFullName_s=Pascale Trompette">Pascale Trompette</text:a></text:p>
              <text:p text:style-name="Normal"><text:span>Embeddedness and Beyond: Do Sociological Theories Meet Economic Realities?</text:span><text:span>, Oct 2012, Moscou, Russia</text:span></text:p>
              <text:p text:style-name="Normal"><text:span>Communication dans un congrès</text:span></text:p>
              <text:p text:style-name="Normal"><text:a xlink:type="simple" xlink:href="https://shs.hal.science/halshs-00818467v1">halshs-00818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217v1">Agencing the circulation in markets. The Financialization of the Funeral Market in France</text:a></text:p>
              <text:p text:style-name="Normal"><text:a xlink:type="simple" xlink:href="https://hal.science/search/index/?q=*&amp;authFullName_s=Pascale Trompette">Pascale Trompette</text:a></text:p>
              <text:p text:style-name="Normal"><text:span>28th EGOS Colloquium</text:span><text:span>, Jul 2012, Helsinki, Finland. pp.on line</text:span></text:p>
              <text:p text:style-name="Normal"><text:span>Communication dans un congrès</text:span></text:p>
              <text:p text:style-name="Normal"><text:a xlink:type="simple" xlink:href="https://shs.hal.science/halshs-00923217v1">halshs-00923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231v1">Markets at the Bottom of the Pyramid and the Politics of Valuation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Ferranti Carole">Ferranti Carole</text:a></text:p>
              <text:p text:style-name="Normal"><text:span>Sino-French Economic Sociology Conference : "State, Market and Society"</text:span><text:span>, Oct 2011, China</text:span></text:p>
              <text:p text:style-name="Normal"><text:span>Communication dans un congrès</text:span></text:p>
              <text:p text:style-name="Normal"><text:a xlink:type="simple" xlink:href="https://shs.hal.science/halshs-00923231v1">halshs-00923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662v1">Politics of valuation. A pragmatic of moral calcul in the funeral market</text:a></text:p>
              <text:p text:style-name="Normal"><text:a xlink:type="simple" xlink:href="https://hal.science/search/index/?q=*&amp;authFullName_s=Pascale Trompette">Pascale Trompette</text:a></text:p>
              <text:p text:style-name="Normal"><text:span>Encountering Markets : consumers, credit and devices/ CRESC</text:span><text:span>, Mar 2011, Copenhagen, Denmark</text:span></text:p>
              <text:p text:style-name="Normal"><text:span>Communication dans un congrès</text:span></text:p>
              <text:p text:style-name="Normal"><text:a xlink:type="simple" xlink:href="https://shs.hal.science/halshs-00923662v1">halshs-00923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923v1">Electricity Flow and Overflow: Competing Technologies for Responsible Innovation in BoP Markets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Thomas Reverdy">Thomas Reverdy</text:a></text:p>
              <text:p text:style-name="Normal"><text:span>27th EGOS COLLOQUIUM</text:span><text:span>, Jul 2011, Gothenburg, Sweden. pp.1-22</text:span></text:p>
              <text:p text:style-name="Normal"><text:span>Communication dans un congrès</text:span></text:p>
              <text:p text:style-name="Normal"><text:a xlink:type="simple" xlink:href="https://shs.hal.science/halshs-00657923v1">halshs-00657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998v1">La fabrique des marchés BoP. Civiliser les marchés au bas de la pyramide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text:span>,</text:span><text:a xlink:type="simple" xlink:href="https://hal.science/search/index/?q=*&amp;authFullName_s=Thomas Reverdy">Thomas Reverdy</text:a></text:p>
              <text:p text:style-name="Normal"><text:span>Congrès de l'AFS - RT 12 Sociologie économique</text:span><text:span>, Jul 2011, Grenoble, France</text:span></text:p>
              <text:p text:style-name="Normal"><text:span>Communication dans un congrès</text:span></text:p>
              <text:p text:style-name="Normal"><text:a xlink:type="simple" xlink:href="https://shs.hal.science/halshs-00657998v1">halshs-00657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221v1">The Funeral Insurance Contract: A New Market Formula for Solidarity ?</text:a></text:p>
              <text:p text:style-name="Normal"><text:a xlink:type="simple" xlink:href="https://hal.science/search/index/?q=*&amp;authFullName_s=Pascale Trompette">Pascale Trompette</text:a></text:p>
              <text:p text:style-name="Normal"><text:span>MPIfG Conference " Coping with Instability in Market Societies</text:span><text:span>, Dec 2011, Paris, France</text:span></text:p>
              <text:p text:style-name="Normal"><text:span>Communication dans un congrès</text:span></text:p>
              <text:p text:style-name="Normal"><text:a xlink:type="simple" xlink:href="https://shs.hal.science/halshs-00923221v1">halshs-00923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570v1">Bridging access to electricity and BOP market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/text:p>
              <text:p text:style-name="Normal"><text:span>8th Globelics International Conference : Making Innovation Work for Society: Linking, Leveraging and Learning</text:span><text:span>, Nov 2010, Kuala Lumpur, Malaysia</text:span></text:p>
              <text:p text:style-name="Normal"><text:span>Communication dans un congrès</text:span></text:p>
              <text:p text:style-name="Normal"><text:a xlink:type="simple" xlink:href="https://shs.hal.science/halshs-00580570v1">halshs-00580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870v1">Political Devices behind the formation of the market.</text:a></text:p>
              <text:p text:style-name="Normal"><text:a xlink:type="simple" xlink:href="https://hal.science/search/index/?q=*&amp;authFullName_s=Pascale Trompette">Pascale Trompette</text:a></text:p>
              <text:p text:style-name="Normal"><text:span>1st Interdisciplinary Market Studies Workshop</text:span><text:span>, Jun 2010, Stockolm, France</text:span></text:p>
              <text:p text:style-name="Normal"><text:span>Communication dans un congrès</text:span></text:p>
              <text:p text:style-name="Normal"><text:a xlink:type="simple" xlink:href="https://shs.hal.science/halshs-00580870v1">halshs-00580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579v1">How &amp;quot;Bottom Of The Pyramide&amp;quot; Strategy Redefines Rural Electricity Supply... And In Reverse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Dominique Vinck">Dominique Vinck</text:a></text:p>
              <text:p text:style-name="Normal"><text:span>Conference of the Society for the Advancement of Socio-Economics (SASE)</text:span><text:span>, Jun 2010, Philadelphia, United States</text:span></text:p>
              <text:p text:style-name="Normal"><text:span>Communication dans un congrès</text:span></text:p>
              <text:p text:style-name="Normal"><text:a xlink:type="simple" xlink:href="https://shs.hal.science/halshs-00580579v1">halshs-00580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881v1">Healthcare technology: tracking, expertise and scripts.</text:a></text:p>
              <text:p text:style-name="Normal"><text:a xlink:type="simple" xlink:href="https://hal.science/search/index/?q=*&amp;authFullName_s=Julien Soler">Julien Soler</text:a><text:span>,</text:span><text:a xlink:type="simple" xlink:href="https://hal.science/search/index/?q=*&amp;authFullName_s=Pascale Trompette">Pascale Trompette</text:a></text:p>
              <text:p text:style-name="Normal"><text:span>EASST Conference 2010</text:span><text:span>, Sep 2010, Trento, Italie</text:span></text:p>
              <text:p text:style-name="Normal"><text:span>Communication dans un congrès</text:span></text:p>
              <text:p text:style-name="Normal"><text:a xlink:type="simple" xlink:href="https://shs.hal.science/halshs-00580881v1">halshs-00580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365v1">The Bop Market: The MNC facing political uncertainties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/text:p>
              <text:p text:style-name="Normal"><text:span>1st Interdisciplinary market Studies Workshop</text:span><text:span>, Jun 2010, Stockholm, Sweden</text:span></text:p>
              <text:p text:style-name="Normal"><text:span>Communication dans un congrès</text:span></text:p>
              <text:p text:style-name="Normal"><text:a xlink:type="simple" xlink:href="https://shs.hal.science/halshs-00484365v1">halshs-00484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336v1">Institutionnal Change and Competition Dynamics on Local Markets</text:a></text:p>
              <text:p text:style-name="Normal"><text:a xlink:type="simple" xlink:href="https://hal.science/search/index/?q=*&amp;authFullName_s=Pascale Trompette">Pascale Trompette</text:a></text:p>
              <text:p text:style-name="Normal"><text:span>Passion for creativity and innovation. Energizing the study of organizations and organizing</text:span><text:span>, Jul 2009, Barcelona, Spain. pp.1-25</text:span></text:p>
              <text:p text:style-name="Normal"><text:span>Communication dans un congrès</text:span></text:p>
              <text:p text:style-name="Normal"><text:a xlink:type="simple" xlink:href="https://shs.hal.science/halshs-00484336v1">halshs-00484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330v1">Sensors, measurement ans reflexivities : on body monitoring</text:a></text:p>
              <text:p text:style-name="Normal"><text:a xlink:type="simple" xlink:href="https://hal.science/search/index/?q=*&amp;authFullName_s=Julien Soler">Julien Soler</text:a><text:span>,</text:span><text:a xlink:type="simple" xlink:href="https://hal.science/search/index/?q=*&amp;authFullName_s=Pascale Trompette">Pascale Trompette</text:a></text:p>
              <text:p text:style-name="Normal"><text:span>Objects - What Matters? Technology, Value and Social Change</text:span><text:span>, Sep 2009, Manchester, United Kingdom</text:span></text:p>
              <text:p text:style-name="Normal"><text:span>Communication dans un congrès</text:span></text:p>
              <text:p text:style-name="Normal"><text:a xlink:type="simple" xlink:href="https://shs.hal.science/halshs-00484330v1">halshs-00484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373v1">Crowdsourcing as a way to access external knowledge for innovation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Valérie Chanal">Valérie Chanal</text:a><text:span>,</text:span><text:a xlink:type="simple" xlink:href="https://hal.science/search/index/?q=*&amp;authFullName_s=Cédric Pelissier">Cédric Pelissier</text:a></text:p>
              <text:p text:style-name="Normal"><text:span>24 th EGOS Colloquium</text:span><text:span>, Jul 2008, Amsterdam, France</text:span></text:p>
              <text:p text:style-name="Normal"><text:span>Communication dans un congrès</text:span></text:p>
              <text:p text:style-name="Normal"><text:a xlink:type="simple" xlink:href="https://shs.hal.science/halshs-00367373v1">halshs-00367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012v1">Les communautés d'innovation au cœur du marché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dric Pelissier">Cédric Pelissier</text:a><text:span>,</text:span><text:a xlink:type="simple" xlink:href="https://hal.science/search/index/?q=*&amp;authFullName_s=Valérie Chanal">Valérie Chanal</text:a></text:p>
              <text:p text:style-name="Normal"><text:span>AISLF Congrès 2008 "Être en société. Le lien social à l'épreuve des cultures"</text:span><text:span>, Jul 2008, Istambul, Turquie</text:span></text:p>
              <text:p text:style-name="Normal"><text:span>Communication dans un congrès</text:span></text:p>
              <text:p text:style-name="Normal"><text:a xlink:type="simple" xlink:href="https://shs.hal.science/halshs-00369012v1">halshs-00369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3645v1">La libéralisation du marché funéraire en France</text:a></text:p>
              <text:p text:style-name="Normal"><text:a xlink:type="simple" xlink:href="https://hal.science/search/index/?q=*&amp;authFullName_s=Pascale Trompette">Pascale Trompette</text:a></text:p>
              <text:p text:style-name="Normal"><text:span>Les pompes funèbres, une industrie bien vivante en pleine mutation : perspectives comparées France-Japon</text:span><text:span>, Dec 2008, Tokyo, Japon</text:span></text:p>
              <text:p text:style-name="Normal"><text:span>Communication dans un congrès</text:span></text:p>
              <text:p text:style-name="Normal"><text:a xlink:type="simple" xlink:href="https://shs.hal.science/halshs-00363645v1">halshs-00363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3939v1">Standardization of the supply chain from dying to disposal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/text:p>
              <text:p text:style-name="Normal"><text:span>Public regulation, professions and competition dynamics</text:span><text:span>, May 2007, Montreal, Canada</text:span></text:p>
              <text:p text:style-name="Normal"><text:span>Communication dans un congrès</text:span></text:p>
              <text:p text:style-name="Normal"><text:a xlink:type="simple" xlink:href="https://shs.hal.science/halshs-00273939v1">halshs-00273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380v1">The standardization of the supply chain from dying to disposal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Mélanie Lemonnier">Mélanie Lemonnier</text:a></text:p>
              <text:p text:style-name="Normal"><text:span>ESF Exploratory Workshop « From Standards To Concerted Programs of Collective Action</text:span><text:span>, Dec 2007, Paris, France</text:span></text:p>
              <text:p text:style-name="Normal"><text:span>Communication dans un congrès</text:span></text:p>
              <text:p text:style-name="Normal"><text:a xlink:type="simple" xlink:href="https://shs.hal.science/halshs-00367380v1">halshs-0036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068v1">when shape does not induce function: why designers must not loose the big picture (of use)</text:a></text:p>
              <text:p text:style-name="Normal"><text:a xlink:type="simple" xlink:href="https://hal.science/search/index/?q=*&amp;authFullName_s=Nicolas Veyrat">Nicolas Veyrat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Pascale Trompette">Pascale Trompette</text:a></text:p>
              <text:p text:style-name="Normal"><text:span>ICED'07 International Conference on Engineering Design</text:span><text:span>, Aug 2007, Paris, France</text:span></text:p>
              <text:p text:style-name="Normal"><text:span>Communication dans un congrès</text:span></text:p>
              <text:p text:style-name="Normal"><text:a xlink:type="simple" xlink:href="https://hal.science/hal-00184068v1">hal-00184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362v1">L'objet incorporé et la logique des situations : les lunettes au fil de l'histoire et au gré des usages</text:a></text:p>
              <text:p text:style-name="Normal"><text:a xlink:type="simple" xlink:href="https://hal.science/search/index/?q=*&amp;authFullName_s=Nicolas Veyrat">Nicolas Veyrat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Pascale Trompette">Pascale Trompette</text:a></text:p>
              <text:p text:style-name="Normal"><text:span>Sciences, innovation technologique et société</text:span><text:span>, May 2006, Grenoble, France. pp.253-269</text:span></text:p>
              <text:p text:style-name="Normal"><text:span>Communication dans un congrès</text:span></text:p>
              <text:p text:style-name="Normal"><text:a xlink:type="simple" xlink:href="https://shs.hal.science/halshs-00484362v1">halshs-00484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026v1">Social embodiment of technical devices</text:a></text:p>
              <text:p text:style-name="Normal"><text:a xlink:type="simple" xlink:href="https://hal.science/search/index/?q=*&amp;authFullName_s=Nicolas Veyrat">Nicolas Veyrat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Pascale Trompette">Pascale Trompette</text:a></text:p>
              <text:p text:style-name="Normal"><text:span>EASST - European Association for the Study of Sciences and Technology, " Reviewing Humanness :</text:span><text:p text:style-name="Standard"/><text:span>Bodies, Technologies and Spaces "</text:span><text:span>, Aug 2006, Lausanne, France</text:span></text:p>
              <text:p text:style-name="Normal"><text:span>Communication dans un congrès</text:span></text:p>
              <text:p text:style-name="Normal"><text:a xlink:type="simple" xlink:href="https://shs.hal.science/halshs-00369026v1">halshs-00369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521v1">La compétence de service comme compétence de coordination et d’orchestration. Autour du conseiller funéraire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Pascale Trompette">Pascale Trompette</text:a></text:p>
              <text:p text:style-name="Normal"><text:span>4ème conférence du RC52 de l'Association Internationale de Sociologie</text:span><text:span>, Laboratoire Printemps, Sep 2004, Paris, France</text:span></text:p>
              <text:p text:style-name="Normal"><text:span>Communication dans un congrès</text:span></text:p>
              <text:p text:style-name="Normal"><text:a xlink:type="simple" xlink:href="https://shs.hal.science/halshs-01309521v1">halshs-01309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9212v1">Déréglementation sectorielle et nouvelles régulations de marché</text:a></text:p>
              <text:p text:style-name="Normal"><text:a xlink:type="simple" xlink:href="https://hal.science/search/index/?q=*&amp;authFullName_s=Olivier Boissin">Olivier Boissin</text:a><text:span>,</text:span><text:a xlink:type="simple" xlink:href="https://hal.science/search/index/?q=*&amp;authFullName_s=Pascale Trompette">Pascale Trompette</text:a></text:p>
              <text:p text:style-name="Normal"><text:span>Colloque DARES "Aux sources des transformations du travail : stratégie d'entreprises, évolution de l'offre, systèmes techniques", Ministère des Affaires Sociales, du Travail et de la Solidarité, Paris, 26 mars 2003</text:span><text:span>, 2003, Paris, France</text:span></text:p>
              <text:p text:style-name="Normal"><text:span>Communication dans un congrès</text:span></text:p>
              <text:p text:style-name="Normal"><text:a xlink:type="simple" xlink:href="https://shs.hal.science/halshs-00129212v1">halshs-00129212v1</text:a></text:p>
            </table:table-cell>
          </table:table-row>
        </table:table>
        <text:p text:style-name="P10"/>
        <text:p text:style-name="Heading2"><text:span text:style-name="T4">Article dans une revue (40)</text:span></text:p>
        <text:p text:style-name="P12"/>
        <table:table table:name="1f672b" table:style-name="1f672b">
          <table:table-column table:style-name="1f672b.0"/>
          <table:table-row>
            <table:table-cell office:value-type="string">
              <text:p text:style-name="Normal"><text:a xlink:type="simple" xlink:href="https://hal.science/hal-05603313v1">Market caretaking: the role of trade fairs in the maintenance of market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Pascale Trompette">Pascale Trompette</text:a></text:p>
              <text:p text:style-name="Normal"><text:span>Journal of Cultural Economy</text:span><text:span>, 2026, pp.1-25.<text:s/></text:span><text:a xlink:type="simple" xlink:href="https://dx.doi.org/10.1080/17530350.2026.2625344">⟨10.1080/17530350.2026.2625344⟩</text:a></text:p>
              <text:p text:style-name="Normal"><text:span>Article dans une revue</text:span></text:p>
              <text:p text:style-name="Normal"><text:a xlink:type="simple" xlink:href="https://hal.science/hal-05603313v1">hal-05603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6401v1">Justice foncière : Quels mécanismes de régulation (Cas de la Commune rurale de Ndiaganiao (Sénégal)</text:a></text:p>
              <text:p text:style-name="Normal"><text:a xlink:type="simple" xlink:href="https://hal.science/search/index/?q=*&amp;authFullName_s=Abdourahmane Mbade Sene">Abdourahmane Mbade Sene</text:a><text:span>,</text:span><text:a xlink:type="simple" xlink:href="https://hal.science/search/index/?q=*&amp;authFullName_s=Pierre Mbar Faye">Pierre Mbar Faye</text:a><text:span>,</text:span><text:a xlink:type="simple" xlink:href="https://hal.science/search/index/?q=*&amp;authFullName_s=Pascale Trompette">Pascale Trompette</text:a></text:p>
              <text:p text:style-name="Normal"><text:span>Espace géographique et société marocaine</text:span><text:span>, 2025, 95,<text:s/></text:span><text:a xlink:type="simple" xlink:href="https://dx.doi.org/10.34874/IMIST.PRSM/EGSM/54579">⟨10.34874/IMIST.PRSM/EGSM/54579⟩</text:a></text:p>
              <text:p text:style-name="Normal"><text:span>Article dans une revue</text:span></text:p>
              <text:p text:style-name="Normal"><text:a xlink:type="simple" xlink:href="https://shs.hal.science/halshs-05546401v1">halshs-05546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7418v1">Une gare au cœur des marchés populaires à Dakar : conflits et compromis dans la fabrique d’une ville durable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Anastasia-Alithia Seferiadis">Anastasia-Alithia Seferiadis</text:a><text:span>,</text:span><text:a xlink:type="simple" xlink:href="https://hal.science/search/index/?q=*&amp;authFullName_s=Cina Gueye">Cina Gueye</text:a></text:p>
              <text:p text:style-name="Normal"><text:span>Flux - Cahiers scientifiques internationaux Réseaux et territoires</text:span><text:span>, 2024, 135-136 (1), pp.119-140.<text:s/></text:span><text:a xlink:type="simple" xlink:href="https://dx.doi.org/10.3917/flux1.135.0119">⟨10.3917/flux1.135.0119⟩</text:a></text:p>
              <text:p text:style-name="Normal"><text:span>Article dans une revue</text:span></text:p>
              <text:p text:style-name="Normal"><text:a xlink:type="simple" xlink:href="https://shs.hal.science/halshs-04637418v1">halshs-04637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380v1">Hommage à Alain Jeantet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/text:p>
              <text:p text:style-name="Normal"><text:span>Revue d'Anthropologie des Connaissances</text:span><text:span>, 2022, 16 (1), pp.1-5.<text:s/></text:span><text:a xlink:type="simple" xlink:href="https://dx.doi.org/10.4000/rac.26672">⟨10.4000/rac.26672⟩</text:a></text:p>
              <text:p text:style-name="Normal"><text:span>Article dans une revue</text:span></text:p>
              <text:p text:style-name="Normal"><text:a xlink:type="simple" xlink:href="https://shs.hal.science/halshs-03929380v1">halshs-0392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722v1">A mundane infrastructure of energy poverty: The informal trading of second-hand car batteries in Madagascar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Journal of Material Culture</text:span><text:span>, 2020, pp.135918351989504.<text:s/></text:span><text:a xlink:type="simple" xlink:href="https://dx.doi.org/10.1177/1359183519895048">⟨10.1177/1359183519895048⟩</text:a></text:p>
              <text:p text:style-name="Normal"><text:span>Article dans une revue</text:span></text:p>
              <text:p text:style-name="Normal"><text:a xlink:type="simple" xlink:href="https://hal.science/hal-02501722v1">hal-0250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166v1">Lampes solaires, kit, batteries... Les nouveaux marchés de l’électrification rurale en Afrique</text:a></text:p>
              <text:p text:style-name="Normal"><text:a xlink:type="simple" xlink:href="https://hal.science/search/index/?q=*&amp;authFullName_s=Rhosnie Francius">Rhosnie Francius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/text:p>
              <text:p text:style-name="Normal"><text:span>L’Archicube<text:s/></text:span><text:span>, 2017, Énergies africaines, 22, pp.65-72</text:span></text:p>
              <text:p text:style-name="Normal"><text:span>Article dans une revue</text:span></text:p>
              <text:p text:style-name="Normal"><text:a xlink:type="simple" xlink:href="https://hal.science/hal-01613166v1">hal-01613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8909v1">L’assurance obsèques au sein du marché funéraire : agencement et concurrence</text:a></text:p>
              <text:p text:style-name="Normal"><text:a xlink:type="simple" xlink:href="https://hal.science/search/index/?q=*&amp;authFullName_s=Olivier Boissin">Olivier Boissin</text:a><text:span>,</text:span><text:a xlink:type="simple" xlink:href="https://hal.science/search/index/?q=*&amp;authFullName_s=Pascale Trompette">Pascale Trompette</text:a></text:p>
              <text:p text:style-name="Normal"><text:span>Revue Française de Gestion</text:span><text:span>, 2017, 262, pp.73-88.<text:s/></text:span><text:a xlink:type="simple" xlink:href="https://dx.doi.org/10.3166/rfg.2017.00126">⟨10.3166/rfg.2017.00126⟩</text:a></text:p>
              <text:p text:style-name="Normal"><text:span>Article dans une revue</text:span></text:p>
              <text:p text:style-name="Normal"><text:a xlink:type="simple" xlink:href="https://shs.hal.science/halshs-01528909v1">halshs-0152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299v1">Le marché comme forme de régulation politique</text:a></text:p>
              <text:p text:style-name="Normal"><text:a xlink:type="simple" xlink:href="https://hal.science/search/index/?q=*&amp;authFullName_s=Matthieu Ansaloni">Matthieu Ansaloni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Pierre-Paul Zalio">Pierre-Paul Zalio</text:a></text:p>
              <text:p text:style-name="Normal"><text:span>Revue française de sociologie</text:span><text:span>, 2017, Gouverner par les marchés, 58 (3), pp.359-374.<text:s/></text:span><text:a xlink:type="simple" xlink:href="https://dx.doi.org/10.3917/rfs.583.0359">⟨10.3917/rfs.583.0359⟩</text:a></text:p>
              <text:p text:style-name="Normal"><text:span>Article dans une revue</text:span></text:p>
              <text:p text:style-name="Normal"><text:a xlink:type="simple" xlink:href="https://hal.science/hal-01612299v1">hal-0161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68v1">The scientific project and editorial practices of the journal of anthropology of knowledge</text:a></text:p>
              <text:p text:style-name="Normal"><text:a xlink:type="simple" xlink:href="https://hal.science/search/index/?q=*&amp;authFullName_s=Rigas Arvanitis">Rigas Arvanitis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Béatrice Cahour">Béatrice Cahour</text:a><text:span>,</text:span><text:a xlink:type="simple" xlink:href="https://hal.science/search/index/?q=*&amp;authFullName_s=Christian Licoppe">Christian Licoppe</text:a><text:span>,</text:span><text:a xlink:type="simple" xlink:href="https://hal.science/search/index/?q=*&amp;authFullName_s=David Pontille">David Pontille</text:a><text:span>et al.</text:span></text:p>
              <text:p text:style-name="Normal"><text:span>Revue d'Anthropologie des Connaissances</text:span><text:span>, 2017, RAC 10-year anniversary, 11 (2), pp.109-124.<text:s/></text:span><text:a xlink:type="simple" xlink:href="https://dx.doi.org/10.3917/rac.035.0110">⟨10.3917/rac.035.0110⟩</text:a></text:p>
              <text:p text:style-name="Normal"><text:span>Article dans une revue</text:span></text:p>
              <text:p text:style-name="Normal"><text:a xlink:type="simple" xlink:href="https://hal.science/hal-01713768v1">hal-0171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456v1">From market agencements to market agencing: an introduction</text:a></text:p>
              <text:p text:style-name="Normal"><text:a xlink:type="simple" xlink:href="https://hal.science/search/index/?q=*&amp;authFullName_s=Franck Cochoy">Franck Cochoy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Luis Araujo">Luis Araujo</text:a></text:p>
              <text:p text:style-name="Normal"><text:span>Consumption, Markets and Culture</text:span><text:span>, 2016, 19 (1), pp.3-16.<text:s/></text:span><text:a xlink:type="simple" xlink:href="https://dx.doi.org/10.1080/10253866.2015.1096066">⟨10.1080/10253866.2015.1096066⟩</text:a></text:p>
              <text:p text:style-name="Normal"><text:span>Article dans une revue</text:span></text:p>
              <text:p text:style-name="Normal"><text:a xlink:type="simple" xlink:href="https://hal.science/hal-02089456v1">hal-02089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8743v1">Economic circuits in Madagascar: “Agencing” the circulation of goods, accounts and money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Consumption, Markets and Culture</text:span><text:span>, 2016, 19 (1), pp.148-166.<text:s/></text:span><text:a xlink:type="simple" xlink:href="https://dx.doi.org/10.1080/10253866.2015.1067201">⟨10.1080/10253866.2015.1067201⟩</text:a></text:p>
              <text:p text:style-name="Normal"><text:span>Article dans une revue</text:span></text:p>
              <text:p text:style-name="Normal"><text:a xlink:type="simple" xlink:href="https://shs.hal.science/halshs-01298743v1">halshs-01298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562v1">The Politics of Value in French Funeral Arrangements</text:a></text:p>
              <text:p text:style-name="Normal"><text:a xlink:type="simple" xlink:href="https://hal.science/search/index/?q=*&amp;authFullName_s=Pascale Trompette">Pascale Trompette</text:a></text:p>
              <text:p text:style-name="Normal"><text:span>Journal of Cultural Economy</text:span><text:span>, 2013, 6 (4), pp.370-385</text:span></text:p>
              <text:p text:style-name="Normal"><text:span>Article dans une revue</text:span></text:p>
              <text:p text:style-name="Normal"><text:a xlink:type="simple" xlink:href="https://shs.hal.science/halshs-00922562v1">halshs-00922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126v1">Bridging Access to Electricity Through BOP Markets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text:span>,</text:span><text:a xlink:type="simple" xlink:href="https://hal.science/search/index/?q=*&amp;authFullName_s=Thomas Reverdy">Thomas Reverdy</text:a></text:p>
              <text:p text:style-name="Normal"><text:span>Review of Policy Research</text:span><text:span>, 2012, 29 (6), pp.713-732</text:span></text:p>
              <text:p text:style-name="Normal"><text:span>Article dans une revue</text:span></text:p>
              <text:p text:style-name="Normal"><text:a xlink:type="simple" xlink:href="https://shs.hal.science/halshs-00808126v1">halshs-00808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817v1">Political Exchange in the French Funeral Market</text:a></text:p>
              <text:p text:style-name="Normal"><text:a xlink:type="simple" xlink:href="https://hal.science/search/index/?q=*&amp;authFullName_s=Pascale Trompette">Pascale Trompette</text:a></text:p>
              <text:p text:style-name="Normal"><text:span>Management and Organizational History</text:span><text:span>, 2011, 6 (1), pp.13-35</text:span></text:p>
              <text:p text:style-name="Normal"><text:span>Article dans une revue</text:span></text:p>
              <text:p text:style-name="Normal"><text:a xlink:type="simple" xlink:href="https://shs.hal.science/halshs-00580817v1">halshs-00580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8464v1">L'économie morale de la mort au XIXe siècle</text:a></text:p>
              <text:p text:style-name="Normal"><text:a xlink:type="simple" xlink:href="https://hal.science/search/index/?q=*&amp;authFullName_s=Pascale Trompette">Pascale Trompette</text:a></text:p>
              <text:p text:style-name="Normal"><text:span>Le Mouvement social</text:span><text:span>, 2011, 4 (137), pp.33-54</text:span></text:p>
              <text:p text:style-name="Normal"><text:span>Article dans une revue</text:span></text:p>
              <text:p text:style-name="Normal"><text:a xlink:type="simple" xlink:href="https://shs.hal.science/halshs-00818464v1">halshs-00818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448v1">Back to the notion of boundary object (2).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/text:p>
              <text:p text:style-name="Normal"><text:span>Revue d'Anthropologie des Connaissances</text:span><text:span>, 2010, 4 (1), pp.i-m</text:span></text:p>
              <text:p text:style-name="Normal"><text:span>Article dans une revue</text:span></text:p>
              <text:p text:style-name="Normal"><text:a xlink:type="simple" xlink:href="https://shs.hal.science/halshs-00580448v1">halshs-00580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826v1">Une technologie pour la santé: traces et expertises</text:a></text:p>
              <text:p text:style-name="Normal"><text:a xlink:type="simple" xlink:href="https://hal.science/search/index/?q=*&amp;authFullName_s=Julien Soler">Julien Soler</text:a><text:span>,</text:span><text:a xlink:type="simple" xlink:href="https://hal.science/search/index/?q=*&amp;authFullName_s=Pascale Trompette">Pascale Trompette</text:a></text:p>
              <text:p text:style-name="Normal"><text:span>Revue d'Anthropologie des Connaissances</text:span><text:span>, 2010, 4 (2), pp.323-357</text:span></text:p>
              <text:p text:style-name="Normal"><text:span>Article dans une revue</text:span></text:p>
              <text:p text:style-name="Normal"><text:a xlink:type="simple" xlink:href="https://shs.hal.science/halshs-00580826v1">halshs-00580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436v1">Retour sur la notion dóbjet-frontière (2)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/text:p>
              <text:p text:style-name="Normal"><text:span>Revue d'Anthropologie des Connaissances</text:span><text:span>, 2010, 4 (1), pp.11-15</text:span></text:p>
              <text:p text:style-name="Normal"><text:span>Article dans une revue</text:span></text:p>
              <text:p text:style-name="Normal"><text:a xlink:type="simple" xlink:href="https://shs.hal.science/halshs-00580436v1">halshs-00580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1391v1">L'exploration des marchés BOP : une entreprise morale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text:span>,</text:span><text:a xlink:type="simple" xlink:href="https://hal.science/search/index/?q=*&amp;authFullName_s=Thomas Reverdy">Thomas Reverdy</text:a></text:p>
              <text:p text:style-name="Normal"><text:span>Revue Française de Gestion</text:span><text:span>, 2010, 9 (208-209), pp.117-135</text:span></text:p>
              <text:p text:style-name="Normal"><text:span>Article dans une revue</text:span></text:p>
              <text:p text:style-name="Normal"><text:a xlink:type="simple" xlink:href="https://shs.hal.science/halshs-00801391v1">halshs-00801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469v1">Volver sobre la noción de objeto-frontera (2).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/text:p>
              <text:p text:style-name="Normal"><text:span>Revue d'Anthropologie des Connaissances</text:span><text:span>, 2010, 4 (1), pp.X-XIV.<text:s/></text:span><text:a xlink:type="simple" xlink:href="https://dx.doi.org/10.3917/rac.009.000x">⟨10.3917/rac.009.000x⟩</text:a></text:p>
              <text:p text:style-name="Normal"><text:span>Article dans une revue</text:span></text:p>
              <text:p text:style-name="Normal"><text:a xlink:type="simple" xlink:href="https://shs.hal.science/halshs-00580469v1">halshs-00580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828v1">Funeral embalming: the transformation of a medical innovation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Mélanie Lemonnier">Mélanie Lemonnier</text:a></text:p>
              <text:p text:style-name="Normal"><text:span>Science Studies</text:span><text:span>, 2009, 2, pp.9-30</text:span></text:p>
              <text:p text:style-name="Normal"><text:span>Article dans une revue</text:span></text:p>
              <text:p text:style-name="Normal"><text:a xlink:type="simple" xlink:href="https://shs.hal.science/halshs-00451828v1">halshs-00451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731v1">Revisiting the notion of Boundary Object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/text:p>
              <text:p text:style-name="Normal"><text:span>Revue d'Anthropologie des Connaissances</text:span><text:span>, 2009, 3 (1), pp.3-25</text:span></text:p>
              <text:p text:style-name="Normal"><text:span>Article dans une revue</text:span></text:p>
              <text:p text:style-name="Normal"><text:a xlink:type="simple" xlink:href="https://shs.hal.science/halshs-00483731v1">halshs-00483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730v1">Retour sur la notion d'objet-frontière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/text:p>
              <text:p text:style-name="Normal"><text:span>Revue d'Anthropologie des Connaissances</text:span><text:span>, 2009, 3 (1), pp.5-27</text:span></text:p>
              <text:p text:style-name="Normal"><text:span>Article dans une revue</text:span></text:p>
              <text:p text:style-name="Normal"><text:a xlink:type="simple" xlink:href="https://shs.hal.science/halshs-00483730v1">halshs-00483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732v1">Regreso sobre la noción de objeto frontera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/text:p>
              <text:p text:style-name="Normal"><text:span>Revue d'Anthropologie des Connaissances</text:span><text:span>, 2009, 3 (1), pp.4-26</text:span></text:p>
              <text:p text:style-name="Normal"><text:span>Article dans une revue</text:span></text:p>
              <text:p text:style-name="Normal"><text:a xlink:type="simple" xlink:href="https://shs.hal.science/halshs-00483732v1">halshs-0048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48v1">Social embodiment of technical devices Eyeglasses over the centuries and according to their uses</text:a></text:p>
              <text:p text:style-name="Normal"><text:a xlink:type="simple" xlink:href="https://hal.science/search/index/?q=*&amp;authFullName_s=Nicolas Veyrat">Nicolas Veyrat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Pascale Trompette">Pascale Trompette</text:a></text:p>
              <text:p text:style-name="Normal"><text:span>Mind, Culture, and Activity</text:span><text:span>, 2008, 15 (3),<text:s/></text:span><text:a xlink:type="simple" xlink:href="https://dx.doi.org/10.1080/10749030802186595">⟨10.1080/10749030802186595⟩</text:a></text:p>
              <text:p text:style-name="Normal"><text:span>Article dans une revue</text:span></text:p>
              <text:p text:style-name="Normal"><text:a xlink:type="simple" xlink:href="https://hal.science/hal-00186048v1">hal-00186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699v1">Customer Channeling Arrangements in Market Organization</text:a></text:p>
              <text:p text:style-name="Normal"><text:a xlink:type="simple" xlink:href="https://hal.science/search/index/?q=*&amp;authFullName_s=Pascale Trompette">Pascale Trompette</text:a></text:p>
              <text:p text:style-name="Normal"><text:span>Revue française de sociologie</text:span><text:span>, 2007, 48 (5), pp.3-33</text:span></text:p>
              <text:p text:style-name="Normal"><text:span>Article dans une revue</text:span></text:p>
              <text:p text:style-name="Normal"><text:a xlink:type="simple" xlink:href="https://shs.hal.science/halshs-00263699v1">halshs-00263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161v1">L'objet incorporé et la logique des situations (Les lunettes au fil de l'histoire et au gré des usages)</text:a></text:p>
              <text:p text:style-name="Normal"><text:a xlink:type="simple" xlink:href="https://hal.science/search/index/?q=*&amp;authFullName_s=Nicolas Veyrat">Nicolas Veyrat</text:a><text:span>,</text:span><text:a xlink:type="simple" xlink:href="https://hal.science/search/index/?q=*&amp;authFullName_s=Eric Blanco">Eric Blanco</text:a><text:span>,</text:span><text:a xlink:type="simple" xlink:href="https://hal.science/search/index/?q=*&amp;authFullName_s=Pascale Trompette">Pascale Trompette</text:a></text:p>
              <text:p text:style-name="Normal"><text:span>Revue d'Anthropologie des Connaissances</text:span><text:span>, 2007, 1, pp.59-83</text:span></text:p>
              <text:p text:style-name="Normal"><text:span>Article dans une revue</text:span></text:p>
              <text:p text:style-name="Normal"><text:a xlink:type="simple" xlink:href="https://shs.hal.science/halshs-00362161v1">halshs-00362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724v1">De la compétence de service aux compétences de coordination et d'orchestration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Pascale Trompette">Pascale Trompette</text:a></text:p>
              <text:p text:style-name="Normal"><text:span>Perspectives Interdisciplinaires sur le Travail et la Santé</text:span><text:span>, 2006, 8 (1), sans pagination</text:span></text:p>
              <text:p text:style-name="Normal"><text:span>Article dans une revue</text:span></text:p>
              <text:p text:style-name="Normal"><text:a xlink:type="simple" xlink:href="https://shs.hal.science/halshs-00263724v1">halshs-00263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542v1">Entre postures critiques et arrangements pragmatiques</text:a></text:p>
              <text:p text:style-name="Normal"><text:a xlink:type="simple" xlink:href="https://hal.science/search/index/?q=*&amp;authFullName_s=Alain Lefebvre">Alain Lefebvre</text:a><text:span>,</text:span><text:a xlink:type="simple" xlink:href="https://hal.science/search/index/?q=*&amp;authFullName_s=Pascale Trompette">Pascale Trompette</text:a></text:p>
              <text:p text:style-name="Normal"><text:span>Sciences de la société : Les cahiers du LERASS</text:span><text:span>, 2005, 66, pp.3-13</text:span></text:p>
              <text:p text:style-name="Normal"><text:span>Article dans une revue</text:span></text:p>
              <text:p text:style-name="Normal"><text:a xlink:type="simple" xlink:href="https://shs.hal.science/halshs-00311542v1">halshs-00311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544v1">Une économie de la captation. Les dynamiques concurrentielles au sein du secteur funéraire</text:a></text:p>
              <text:p text:style-name="Normal"><text:a xlink:type="simple" xlink:href="https://hal.science/search/index/?q=*&amp;authFullName_s=Pascale Trompette">Pascale Trompette</text:a></text:p>
              <text:p text:style-name="Normal"><text:span>Revue française de sociologie</text:span><text:span>, 2005, 46 (2), pp.233-264</text:span></text:p>
              <text:p text:style-name="Normal"><text:span>Article dans une revue</text:span></text:p>
              <text:p text:style-name="Normal"><text:a xlink:type="simple" xlink:href="https://shs.hal.science/halshs-00311544v1">halshs-0031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021v1">Les professionnels des services aux défunts: compétences, savoirs, qualifications.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Valérie Rocchi">Valérie Rocchi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/text:p>
              <text:p text:style-name="Normal"><text:span>Revue française des affaires sociales</text:span><text:span>, 2005, 1, pp.207-230</text:span></text:p>
              <text:p text:style-name="Normal"><text:span>Article dans une revue</text:span></text:p>
              <text:p text:style-name="Normal"><text:a xlink:type="simple" xlink:href="https://hal.science/hal-00261021v1">hal-00261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668v1">En aparté avec les morts... Peur, larmes et rire au travail : les métiers du funéraire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Sandrine Caroly">Sandrine Caroly</text:a></text:p>
              <text:p text:style-name="Normal"><text:span>Terrain : anthropologie et sciences humaines [Anciennement : Carnets du patrimoine ethnologique ; Revue d'ethnologie de l'Europe]</text:span><text:span>, 2004, 43, pp.63-84</text:span></text:p>
              <text:p text:style-name="Normal"><text:span>Article dans une revue</text:span></text:p>
              <text:p text:style-name="Normal"><text:a xlink:type="simple" xlink:href="https://shs.hal.science/halshs-00311668v1">halshs-00311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934v1">La libéralisation des services funéraires : des régulations qui se cherchent</text:a></text:p>
              <text:p text:style-name="Normal"><text:a xlink:type="simple" xlink:href="https://hal.science/search/index/?q=*&amp;authFullName_s=Olivier Boissin">Olivier Boissin</text:a><text:span>,</text:span><text:a xlink:type="simple" xlink:href="https://hal.science/search/index/?q=*&amp;authFullName_s=Pascale Trompette">Pascale Trompette</text:a></text:p>
              <text:p text:style-name="Normal"><text:span>Économies et sociétés. Série AB, Économie du travail</text:span><text:span>, 2004, 38 (11), pp.1933-1960</text:span></text:p>
              <text:p text:style-name="Normal"><text:span>Article dans une revue</text:span></text:p>
              <text:p text:style-name="Normal"><text:a xlink:type="simple" xlink:href="https://shs.hal.science/halshs-00103934v1">halshs-00103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1822v1">Les services au défunt. Acteurs, territoires de compétences et dynamiques professionnelles</text:a></text:p>
              <text:p text:style-name="Normal"><text:a xlink:type="simple" xlink:href="https://hal.science/search/index/?q=*&amp;authFullName_s=Sandrine Caroly">Sandrine Caroly</text:a><text:span>,</text:span><text:a xlink:type="simple" xlink:href="https://hal.science/search/index/?q=*&amp;authFullName_s=Valérie Rocchi">Valérie Rocchi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/text:p>
              <text:p text:style-name="Normal"><text:span>La Lettre de la MiRE</text:span><text:span>, 2004, 1, pp.8-11</text:span></text:p>
              <text:p text:style-name="Normal"><text:span>Article dans une revue</text:span></text:p>
              <text:p text:style-name="Normal"><text:a xlink:type="simple" xlink:href="https://shs.hal.science/halshs-01311822v1">halshs-01311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177v1">Au royaume du marché funéraire</text:a></text:p>
              <text:p text:style-name="Normal"><text:a xlink:type="simple" xlink:href="https://hal.science/search/index/?q=*&amp;authFullName_s=Pascale Trompette">Pascale Trompette</text:a></text:p>
              <text:p text:style-name="Normal"><text:span>Revue de l'Institut de Sociologie</text:span><text:span>, 2002, 1 (4), pp.167-187</text:span></text:p>
              <text:p text:style-name="Normal"><text:span>Article dans une revue</text:span></text:p>
              <text:p text:style-name="Normal"><text:a xlink:type="simple" xlink:href="https://shs.hal.science/halshs-00362177v1">halshs-00362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669v1">Un rayon de soleil dans l'atelier... La vie quotidienne dans une usine nucléaire.</text:a></text:p>
              <text:p text:style-name="Normal"><text:a xlink:type="simple" xlink:href="https://hal.science/search/index/?q=*&amp;authFullName_s=Pascale Trompette">Pascale Trompette</text:a></text:p>
              <text:p text:style-name="Normal"><text:span>Terrain : anthropologie et sciences humaines [Anciennement : Carnets du patrimoine ethnologique ; Revue d'ethnologie de l'Europe]</text:span><text:span>, 2002, 39, pp.49-68</text:span></text:p>
              <text:p text:style-name="Normal"><text:span>Article dans une revue</text:span></text:p>
              <text:p text:style-name="Normal"><text:a xlink:type="simple" xlink:href="https://shs.hal.science/halshs-00311669v1">halshs-00311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189v1">Métier militaire et identité féminine</text:a></text:p>
              <text:p text:style-name="Normal"><text:a xlink:type="simple" xlink:href="https://hal.science/search/index/?q=*&amp;authFullName_s=Pascale Trompette">Pascale Trompette</text:a></text:p>
              <text:p text:style-name="Normal"><text:span>Les Champs de Mars : revue d'études sur la guerre et la paix</text:span><text:span>, 2000, 7, pp.169-178</text:span></text:p>
              <text:p text:style-name="Normal"><text:span>Article dans une revue</text:span></text:p>
              <text:p text:style-name="Normal"><text:a xlink:type="simple" xlink:href="https://shs.hal.science/halshs-00362189v1">halshs-00362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179v1">Entre les vivants et les morts, les pompes funèbres aux portes du marché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Olivier Boissin">Olivier Boissin</text:a></text:p>
              <text:p text:style-name="Normal"><text:span>Sociologie du Travail</text:span><text:span>, 2000, 42 (3), pp.483-504</text:span></text:p>
              <text:p text:style-name="Normal"><text:span>Article dans une revue</text:span></text:p>
              <text:p text:style-name="Normal"><text:a xlink:type="simple" xlink:href="https://shs.hal.science/halshs-00362179v1">halshs-00362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211v1">A bord du Georges Leygues : interactions de recherche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Serge Dufoulon">Serge Dufoulon</text:a><text:span>,</text:span><text:a xlink:type="simple" xlink:href="https://hal.science/search/index/?q=*&amp;authFullName_s=Jean Saglio">Jean Saglio</text:a></text:p>
              <text:p text:style-name="Normal"><text:span>Sociologie du Travail</text:span><text:span>, 1999, 41, pp.5-22</text:span></text:p>
              <text:p text:style-name="Normal"><text:span>Article dans une revue</text:span></text:p>
              <text:p text:style-name="Normal"><text:a xlink:type="simple" xlink:href="https://shs.hal.science/halshs-00362211v1">halshs-00362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223v1">Métier militaire et identité féminine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Serge Dufoulon">Serge Dufoulon</text:a><text:span>,</text:span><text:a xlink:type="simple" xlink:href="https://hal.science/search/index/?q=*&amp;authFullName_s=Jean Saglio">Jean Saglio</text:a></text:p>
              <text:p text:style-name="Normal"><text:span>Les Champs de Mars : revue d'études sur la guerre et la paix</text:span><text:span>, 1999, 5, pp.5-29</text:span></text:p>
              <text:p text:style-name="Normal"><text:span>Article dans une revue</text:span></text:p>
              <text:p text:style-name="Normal"><text:a xlink:type="simple" xlink:href="https://shs.hal.science/halshs-00362223v1">halshs-00362223v1</text:a></text:p>
            </table:table-cell>
          </table:table-row>
        </table:table>
        <text:p text:style-name="P13"/>
        <text:p text:style-name="Heading2"><text:span text:style-name="T5">Chapitre d'ouvrage (17)</text:span></text:p>
        <text:p text:style-name="P15"/>
        <table:table table:name="eca94a" table:style-name="eca94a">
          <table:table-column table:style-name="eca94a.0"/>
          <table:table-row>
            <table:table-cell office:value-type="string">
              <text:p text:style-name="Normal"><text:a xlink:type="simple" xlink:href="https://shs.hal.science/halshs-04874948v1">Market in the motion : Places and Spaces. Introduction (Section IV)</text:a></text:p>
              <text:p text:style-name="Normal"><text:a xlink:type="simple" xlink:href="https://hal.science/search/index/?q=*&amp;authFullName_s=Pascale Trompette">Pascale Trompette</text:a></text:p>
              <text:p text:style-name="Normal"><text:span>Susi Geiger; Katy Mason; Neil Pollock; Philip Roscoe; Annmarie Ryan; Stefan Schwarzkopf; Pascale Trompette.<text:s/></text:span><text:span>Market Studies: Mapping, Theorizing and Impacting Market Action</text:span><text:span>, Cambridge University Press, 2024, 9781009413978.<text:s/></text:span><text:a xlink:type="simple" xlink:href="https://dx.doi.org/10.1017/9781009413961">⟨10.1017/9781009413961⟩</text:a></text:p>
              <text:p text:style-name="Normal"><text:span>Chapitre d'ouvrage</text:span></text:p>
              <text:p text:style-name="Normal"><text:a xlink:type="simple" xlink:href="https://shs.hal.science/halshs-04874948v1">halshs-04874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4980v1">Introduction: The Multiple Pasts, Presents and Futures of Markets and Market Studies</text:a></text:p>
              <text:p text:style-name="Normal"><text:a xlink:type="simple" xlink:href="https://hal.science/search/index/?q=*&amp;authFullName_s=Susi Geiger">Susi Geiger</text:a><text:span>,</text:span><text:a xlink:type="simple" xlink:href="https://hal.science/search/index/?q=*&amp;authFullName_s=Katy Mason">Katy Mason</text:a><text:span>,</text:span><text:a xlink:type="simple" xlink:href="https://hal.science/search/index/?q=*&amp;authFullName_s=Neil Pollock">Neil Pollock</text:a><text:span>,</text:span><text:a xlink:type="simple" xlink:href="https://hal.science/search/index/?q=*&amp;authFullName_s=Philip Roscoe">Philip Roscoe</text:a><text:span>,</text:span><text:a xlink:type="simple" xlink:href="https://hal.science/search/index/?q=*&amp;authFullName_s=Annmarie Ryan">Annmarie Ryan</text:a><text:span>et al.</text:span></text:p>
              <text:p text:style-name="Normal"><text:span>Market Studies: Mapping, Theorizing and Impacting Market Action</text:span><text:span>, Cambridge University Press, pp.1-18, 2024, 9781009413978</text:span></text:p>
              <text:p text:style-name="Normal"><text:span>Chapitre d'ouvrage</text:span></text:p>
              <text:p text:style-name="Normal"><text:a xlink:type="simple" xlink:href="https://shs.hal.science/halshs-04874980v1">halshs-04874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4891v1">Small Trading Circuits and Micro-Logistics in Pericapitalist Markets</text:a></text:p>
              <text:p text:style-name="Normal"><text:a xlink:type="simple" xlink:href="https://hal.science/search/index/?q=*&amp;authFullName_s=Pascale Trompette">Pascale Trompette</text:a></text:p>
              <text:p text:style-name="Normal"><text:span>Susi Geiger; Katy Mason; Neil Pollock; Philip Roscoe; Anne-Marie Ryan; Stefan Schwarzkopf; Pascale Trompette.<text:s/></text:span><text:span>Market Studies: Mapping, Theorizing and Impacting Market Action</text:span><text:span>, Cambridge University Press, 2024, 9781009413978</text:span></text:p>
              <text:p text:style-name="Normal"><text:span>Chapitre d'ouvrage</text:span></text:p>
              <text:p text:style-name="Normal"><text:a xlink:type="simple" xlink:href="https://shs.hal.science/halshs-04874891v1">halshs-0487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908v1">Frugal Energy and the Global Markets of Pico Solar Systems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/text:p>
              <text:p text:style-name="Normal"><text:span>André Leliveld; Saradindu Bhaduri; Peter Knorringa; Cees van Beers.<text:s/></text:span><text:span>Handbook on Frugal Innovations and the Sustainable Development Goals</text:span><text:span>, Edward Elgar Publishing, pp.313-329, 2023,<text:s/></text:span><text:a xlink:type="simple" xlink:href="https://dx.doi.org/10.4337/9781788118873.00031">⟨10.4337/9781788118873.00031⟩</text:a></text:p>
              <text:p text:style-name="Normal"><text:span>Chapitre d'ouvrage</text:span></text:p>
              <text:p text:style-name="Normal"><text:a xlink:type="simple" xlink:href="https://hal.science/hal-03100908v1">hal-03100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8850v1">Polanyi et après ? L’anthropologie des transactions de Philippe Steiner</text:a></text:p>
              <text:p text:style-name="Normal"><text:a xlink:type="simple" xlink:href="https://hal.science/search/index/?q=*&amp;authFullName_s=Pascale Trompette">Pascale Trompette</text:a></text:p>
              <text:p text:style-name="Normal"><text:span>Naulin S.; Simioni M.; Trespeuch M.<text:s/></text:span><text:span>L'économie au pari de la sociologie. Autour des travaux de Philippe Steiner</text:span><text:span>, Presses de la Sorbonne, pp.147-155, 2023, L'intelligence du social, 979-10-231-0682-4</text:span></text:p>
              <text:p text:style-name="Normal"><text:span>Chapitre d'ouvrage</text:span></text:p>
              <text:p text:style-name="Normal"><text:a xlink:type="simple" xlink:href="https://shs.hal.science/halshs-04388850v1">halshs-04388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375v1">At the Margins of the Grid: The Politics of Off-Grid Electrification in Senegal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Emilie Etienne">Emilie Etienne</text:a><text:span>,</text:span><text:a xlink:type="simple" xlink:href="https://hal.science/search/index/?q=*&amp;authFullName_s=Rhosnie Francius">Rhosnie Francius</text:a></text:p>
              <text:p text:style-name="Normal"><text:span>Nathanael Ojong.<text:s/></text:span><text:span>Off-Grid Solar Electrification in Africa</text:span><text:span>, Springer International Publishing, pp.65-110, 2022, Energy, Climate and the Environment, 978-3-031-13825-6.<text:s/></text:span><text:a xlink:type="simple" xlink:href="https://dx.doi.org/10.1007/978-3-031-13825-6_3">⟨10.1007/978-3-031-13825-6_3⟩</text:a></text:p>
              <text:p text:style-name="Normal"><text:span>Chapitre d'ouvrage</text:span></text:p>
              <text:p text:style-name="Normal"><text:a xlink:type="simple" xlink:href="https://shs.hal.science/halshs-03929375v1">halshs-03929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495v1">Frugal innovation: Reaching an 'empowered' developing-countries end-user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Handbook of Alternative Innovation</text:span><text:span>,<text:s/></text:span><text:a xlink:type="simple" xlink:href="https://www.e-elgar.com/shop/gbp/handbook-on-alternative-theories-of-innovation-9781789902297.html">Edward Elgar Publishing</text:a><text:span>, pp.233-251, 2021, 978 1 78990 229 7.<text:s/></text:span><text:a xlink:type="simple" xlink:href="https://dx.doi.org/10.4337/9781789902303.00025">⟨10.4337/9781789902303.00025⟩</text:a></text:p>
              <text:p text:style-name="Normal"><text:span>Chapitre d'ouvrage</text:span></text:p>
              <text:p text:style-name="Normal"><text:a xlink:type="simple" xlink:href="https://shs.hal.science/halshs-02978495v1">halshs-0297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732v1">Designing Infrastructure for the Poor: Transactions Within Unstable Ecologies *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Kornberger, M.; Bowker, G.; Elyachar, J.; Miller, P.; Nucho, J.; Pollock, N.<text:s/></text:span><text:span>Thinking Infrastructures</text:span><text:span>, 62,<text:s/></text:span><text:a xlink:type="simple" xlink:href="http://Emerald Publishing Limited">Emerald Publishing Limited</text:a><text:span>, pp.335-354, 2019, 978-1-78769-558-0.<text:s/></text:span><text:a xlink:type="simple" xlink:href="https://dx.doi.org/10.1108/S0733-558X20190000062021">⟨10.1108/S0733-558X20190000062021⟩</text:a></text:p>
              <text:p text:style-name="Normal"><text:span>Chapitre d'ouvrage</text:span></text:p>
              <text:p text:style-name="Normal"><text:a xlink:type="simple" xlink:href="https://hal.science/hal-02501732v1">hal-0250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16v1">La publicité funéraire.</text:a></text:p>
              <text:p text:style-name="Normal"><text:a xlink:type="simple" xlink:href="https://hal.science/search/index/?q=*&amp;authFullName_s=Pascale Trompette">Pascale Trompette</text:a></text:p>
              <text:p text:style-name="Normal"><text:span>Bertherat, B.<text:s/></text:span><text:span>Les sources du funéraire en France à l’époque contemporaine</text:span><text:span>, Editions Universitaires d'Avignon, 2015, 978-2-35768-047-0</text:span></text:p>
              <text:p text:style-name="Normal"><text:span>Chapitre d'ouvrage</text:span></text:p>
              <text:p text:style-name="Normal"><text:a xlink:type="simple" xlink:href="https://hal.science/hal-01612316v1">hal-0161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32v1">Faire de spéculation vertu… Dispositifs et controverses morales au coeur du marché des funérailles</text:a></text:p>
              <text:p text:style-name="Normal"><text:a xlink:type="simple" xlink:href="https://hal.science/search/index/?q=*&amp;authFullName_s=Pascale Trompette">Pascale Trompette</text:a></text:p>
              <text:p text:style-name="Normal"><text:span>Philippe Steiner; Marie Trespeuch.<text:s/></text:span><text:span>Marchés contestés. Quand le marché rencontre la morale</text:span><text:span>, Presses universitaires du Mirail, 2015, 978-2-8107-0332-6</text:span></text:p>
              <text:p text:style-name="Normal"><text:span>Chapitre d'ouvrage</text:span></text:p>
              <text:p text:style-name="Normal"><text:a xlink:type="simple" xlink:href="https://hal.science/hal-01612332v1">hal-0161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37v1">Confiance et réseaux marchands au coeur de l'économie informelle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Céline Cholez">Céline Cholez</text:a></text:p>
              <text:p text:style-name="Normal"><text:span>Roulleau-Berger L.; Shiding L.<text:s/></text:span><text:span>Sociologies économiques française et chinoise</text:span><text:span>,<text:s/></text:span><text:a xlink:type="simple" xlink:href="http://catalogue-editions.ens-lyon.fr">ENS Editions</text:a><text:span>, pp.327-343, 2014, De l’Orient à l’Occident, 978-2-84788-537-8</text:span></text:p>
              <text:p text:style-name="Normal"><text:span>Chapitre d'ouvrage</text:span></text:p>
              <text:p text:style-name="Normal"><text:a xlink:type="simple" xlink:href="https://hal.science/hal-01612437v1">hal-01612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8129v1">Various Corporate Citizenships in Bop markets. An Interdisciplinary Approach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Karin Svedberg Helgesson and Ulrika Mörth.<text:s/></text:span><text:span>The Political Role of Corporate Citizens</text:span><text:span>, Palgrave Macmillan, pp.139-165, 2013</text:span></text:p>
              <text:p text:style-name="Normal"><text:span>Chapitre d'ouvrage</text:span></text:p>
              <text:p text:style-name="Normal"><text:a xlink:type="simple" xlink:href="https://shs.hal.science/halshs-00808129v1">halshs-00808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8463v1">Pompes Funèbres and the Overflowing of Ostentatious Funerals</text:a></text:p>
              <text:p text:style-name="Normal"><text:a xlink:type="simple" xlink:href="https://hal.science/search/index/?q=*&amp;authFullName_s=Pascale Trompette">Pascale Trompette</text:a></text:p>
              <text:p text:style-name="Normal"><text:span>Czarniawsja B., Löfgren O.<text:s/></text:span><text:span>Managing Overflow in Affluent Societies</text:span><text:span>, Routledge, pp.19-42, 2012</text:span></text:p>
              <text:p text:style-name="Normal"><text:span>Chapitre d'ouvrage</text:span></text:p>
              <text:p text:style-name="Normal"><text:a xlink:type="simple" xlink:href="https://shs.hal.science/halshs-00818463v1">halshs-00818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0856v1">Technicisation et humanisation. L'art de la restauration du cadavre comme nouvelle esthétique de la &amp;quot;bonne mort</text:a></text:p>
              <text:p text:style-name="Normal"><text:a xlink:type="simple" xlink:href="https://hal.science/search/index/?q=*&amp;authFullName_s=Pascale Trompette">Pascale Trompette</text:a></text:p>
              <text:p text:style-name="Normal"><text:span>Leibig, A. &amp; Tournay V.<text:s/></text:span><text:span>Technologies de l'espoir. Les débats publics autour de l'innovation médicale.</text:span><text:span>, Presses de l'Université de Lava, pp.105-137, 2010</text:span></text:p>
              <text:p text:style-name="Normal"><text:span>Chapitre d'ouvrage</text:span></text:p>
              <text:p text:style-name="Normal"><text:a xlink:type="simple" xlink:href="https://shs.hal.science/halshs-00580856v1">halshs-00580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734v1">Les conseillers funéraires : du tact civil aux tactiques commerciales</text:a></text:p>
              <text:p text:style-name="Normal"><text:a xlink:type="simple" xlink:href="https://hal.science/search/index/?q=*&amp;authFullName_s=Pascale Trompette">Pascale Trompette</text:a></text:p>
              <text:p text:style-name="Normal"><text:span>Didier Demazière et Charles Gadéa.<text:s/></text:span><text:span>Sociologie des groupes professionnels</text:span><text:span>, La Découverte, pp.299-309, 2009, Recherches</text:span></text:p>
              <text:p text:style-name="Normal"><text:span>Chapitre d'ouvrage</text:span></text:p>
              <text:p text:style-name="Normal"><text:a xlink:type="simple" xlink:href="https://shs.hal.science/halshs-00483734v1">halshs-00483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733v1">L'usage en conception.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Eric Blanco">Eric Blanco</text:a></text:p>
              <text:p text:style-name="Normal"><text:span>Yves Chalas, Claude Gilbert et Dominique Vinck.<text:s/></text:span><text:span>Comment les acteurs s'arrangent avec l'incertitude</text:span><text:span>, Editions Archives Contemporaines, pp.97-115, 2009</text:span></text:p>
              <text:p text:style-name="Normal"><text:span>Chapitre d'ouvrage</text:span></text:p>
              <text:p text:style-name="Normal"><text:a xlink:type="simple" xlink:href="https://shs.hal.science/halshs-00483733v1">halshs-00483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7930v1">La famille face au marchand de pompe funèbre : analyse d'une situation de confiance sous contrainte</text:a></text:p>
              <text:p text:style-name="Normal"><text:a xlink:type="simple" xlink:href="https://hal.science/search/index/?q=*&amp;authFullName_s=Olivier Boissin">Olivier Boissin</text:a><text:span>,</text:span><text:a xlink:type="simple" xlink:href="https://hal.science/search/index/?q=*&amp;authFullName_s=Pascale Trompette">Pascale Trompette</text:a></text:p>
              <text:p text:style-name="Normal"><text:span>Mangematin, V., Thuderoz, C.<text:s/></text:span><text:span>Des mondes de confiance : un concept à l'épreuve de la réalité sociale</text:span><text:span>, CNRS, pp.173-187, 2003</text:span></text:p>
              <text:p text:style-name="Normal"><text:span>Chapitre d'ouvrage</text:span></text:p>
              <text:p text:style-name="Normal"><text:a xlink:type="simple" xlink:href="https://shs.hal.science/halshs-00127930v1">halshs-00127930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490425" table:style-name="490425">
          <table:table-column table:style-name="490425.0"/>
          <table:table-row>
            <table:table-cell office:value-type="string">
              <text:p text:style-name="Normal"><text:a xlink:type="simple" xlink:href="https://shs.hal.science/halshs-04875115v1">Aménagement et gestion des espaces publics du BRT de Dakar (Sénégal) : approche inclusive des marchés de rue et du transport artisanal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Abdourahmane Mbade Sène">Abdourahmane Mbade Sène</text:a></text:p>
              <text:p text:style-name="Normal"><text:span>PACTE (CNRS, UGA, Sciences Po Grenoble). 2024</text:span></text:p>
              <text:p text:style-name="Normal"><text:span>Rapport</text:span></text:p>
              <text:p text:style-name="Normal"><text:a xlink:type="simple" xlink:href="https://shs.hal.science/halshs-04875115v1">halshs-04875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4096v1">Les mondes de l’économie informelle au sein du site Petersen-Sandaga-Medina. Dynamiques économiques, ancrages spatiaux, vulnérabilités sociales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Anastasia Seferiadis">Anastasia Seferiadis</text:a></text:p>
              <text:p text:style-name="Normal"><text:span>[Rapport de recherche] PACTE - Université Grenoble Alpes; AREP. 2021, 11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514096v1">halshs-03514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499v1">Analyse des activités économiques dans le Sud de Madagascar et en Basse-Casamance au Sénégal. Chaînes logistiques, formation des prix et potentiels d’électrification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Rhosnie Francius">Rhosnie Francius</text:a></text:p>
              <text:p text:style-name="Normal"><text:span>[Contrat] PACTE - Université Grenoble Alpes. 2017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2978499v1">halshs-02978499v1</text:a></text:p>
            </table:table-cell>
          </table:table-row>
        </table:table>
        <text:p text:style-name="P19"/>
        <text:p text:style-name="Heading2"><text:span text:style-name="T7">Ouvrages (4)</text:span></text:p>
        <text:p text:style-name="P21"/>
        <table:table table:name="9cc958" table:style-name="9cc958">
          <table:table-column table:style-name="9cc958.0"/>
          <table:table-row>
            <table:table-cell office:value-type="string">
              <text:p text:style-name="Normal"><text:a xlink:type="simple" xlink:href="https://shs.hal.science/halshs-04874788v1">Market Studies: Mapping, Theorizing and Impacting Market Action</text:a></text:p>
              <text:p text:style-name="Normal"><text:a xlink:type="simple" xlink:href="https://hal.science/search/index/?q=*&amp;authFullName_s=Susi Geiger">Susi Geiger</text:a><text:span>,</text:span><text:a xlink:type="simple" xlink:href="https://hal.science/search/index/?q=*&amp;authFullName_s=Katy Mason">Katy Mason</text:a><text:span>,</text:span><text:a xlink:type="simple" xlink:href="https://hal.science/search/index/?q=*&amp;authFullName_s=Neil Pollock">Neil Pollock</text:a><text:span>,</text:span><text:a xlink:type="simple" xlink:href="https://hal.science/search/index/?q=*&amp;authFullName_s=Philip Roscoe">Philip Roscoe</text:a><text:span>,</text:span><text:a xlink:type="simple" xlink:href="https://hal.science/search/index/?q=*&amp;authFullName_s=Annmarie Ryan">Annmarie Ryan</text:a><text:span>et al.</text:span></text:p>
              <text:p text:style-name="Normal"><text:span>Cambridge University Press, 1, 2024, 9781009413978.<text:s/></text:span><text:a xlink:type="simple" xlink:href="https://dx.doi.org/10.1017/9781009413961">⟨10.1017/9781009413961⟩</text:a></text:p>
              <text:p text:style-name="Normal"><text:span>Ouvrages</text:span></text:p>
              <text:p text:style-name="Normal"><text:a xlink:type="simple" xlink:href="https://shs.hal.science/halshs-04874788v1">halshs-04874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1813v1">Le funéraire, une autre « première ligne »</text:a></text:p>
              <text:p text:style-name="Normal"><text:a xlink:type="simple" xlink:href="https://hal.science/search/index/?q=*&amp;authFullName_s=Victor Potier">Victor Potier</text:a><text:span>,</text:span><text:a xlink:type="simple" xlink:href="https://hal.science/search/index/?q=*&amp;authFullName_s=Pascale Trompette">Pascale Trompette</text:a></text:p>
              <text:p text:style-name="Normal"><text:a xlink:type="simple" xlink:href="https://www.pug.fr/produit/1844/9782706149405/le-funeraire-une-autre-premiere-ligne">Presses Universitaires de Grenoble</text:a><text:span>, 2020, Le virus de la recherche, 978-2-7061-4940-5</text:span></text:p>
              <text:p text:style-name="Normal"><text:span>Ouvrages</text:span></text:p>
              <text:p text:style-name="Normal"><text:a xlink:type="simple" xlink:href="https://shs.hal.science/halshs-03121813v1">halshs-03121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128v1">Le marché des défunts</text:a></text:p>
              <text:p text:style-name="Normal"><text:a xlink:type="simple" xlink:href="https://hal.science/search/index/?q=*&amp;authFullName_s=Pascale Trompette">Pascale Trompette</text:a></text:p>
              <text:p text:style-name="Normal"><text:span>Presses de Sciences Po. Presses de la Fondation Nationale des Sciences Politiques, pp.304, 2008, Patrick Le Gales et Denis Segrestin</text:span></text:p>
              <text:p text:style-name="Normal"><text:span>Ouvrages</text:span></text:p>
              <text:p text:style-name="Normal"><text:a xlink:type="simple" xlink:href="https://shs.hal.science/halshs-00362128v1">halshs-00362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2136v1">L'usine buissonnière</text:a></text:p>
              <text:p text:style-name="Normal"><text:a xlink:type="simple" xlink:href="https://hal.science/search/index/?q=*&amp;authFullName_s=Pascale Trompette">Pascale Trompette</text:a></text:p>
              <text:p text:style-name="Normal"><text:span>Octares Editions. Octarès, pp.193, 2004, François Daniellou, Gilbert de Terssac et Yves Schwartz</text:span></text:p>
              <text:p text:style-name="Normal"><text:span>Ouvrages</text:span></text:p>
              <text:p text:style-name="Normal"><text:a xlink:type="simple" xlink:href="https://shs.hal.science/halshs-00362136v1">halshs-00362136v1</text:a></text:p>
            </table:table-cell>
          </table:table-row>
        </table:table>
        <text:p text:style-name="P22"/>
        <text:p text:style-name="Heading2"><text:span text:style-name="T8">N°spécial de revue/special issue (2)</text:span></text:p>
        <text:p text:style-name="P24"/>
        <table:table table:name="70224c" table:style-name="70224c">
          <table:table-column table:style-name="70224c.0"/>
          <table:table-row>
            <table:table-cell office:value-type="string">
              <text:p text:style-name="Normal"><text:a xlink:type="simple" xlink:href="https://hal.science/hal-03182183v1">Gouverner par les marchés</text:a></text:p>
              <text:p text:style-name="Normal"><text:a xlink:type="simple" xlink:href="https://hal.science/search/index/?q=*&amp;authFullName_s=Pierre-Paul Zalio">Pierre-Paul Zalio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Matthieu Ansaloni">Matthieu Ansaloni</text:a></text:p>
              <text:p text:style-name="Normal"><text:span>Pierre-Paul Zalio; Pascale Trompette; Matthieu Ansaloni.<text:s/></text:span><text:span>Revue française de sociologie</text:span><text:span>, 58 (3), 2017, 978-2-7246-3517-1</text:span></text:p>
              <text:p text:style-name="Normal"><text:span>N°spécial de revue/special issue</text:span></text:p>
              <text:p text:style-name="Normal"><text:a xlink:type="simple" xlink:href="https://hal.science/hal-03182183v1">hal-0318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246v1">Agencing Markets</text:a></text:p>
              <text:p text:style-name="Normal"><text:a xlink:type="simple" xlink:href="https://hal.science/search/index/?q=*&amp;authFullName_s=Franck Cochoy">Franck Cochoy</text:a><text:span>,</text:span><text:a xlink:type="simple" xlink:href="https://hal.science/search/index/?q=*&amp;authFullName_s=Pascale Trompette">Pascale Trompette</text:a><text:span>,</text:span><text:a xlink:type="simple" xlink:href="https://hal.science/search/index/?q=*&amp;authFullName_s=Luis Araujo">Luis Araujo</text:a></text:p>
              <text:p text:style-name="Normal"><text:span>Consumption, Markets and Culture</text:span><text:span>, 19 (1), 166 p., 2016</text:span></text:p>
              <text:p text:style-name="Normal"><text:span>N°spécial de revue/special issue</text:span></text:p>
              <text:p text:style-name="Normal"><text:a xlink:type="simple" xlink:href="https://hal.science/hal-04177246v1">hal-04177246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c1e73b" table:style-name="c1e73b">
          <table:table-column table:style-name="c1e73b.0"/>
          <table:table-row>
            <table:table-cell office:value-type="string">
              <text:p text:style-name="Normal"><text:a xlink:type="simple" xlink:href="https://shs.hal.science/halshs-00954714v1">Economic Circuits in Madagascar. 'Agencing' the Circulation of Goods, Accounts and Money</text:a></text:p>
              <text:p text:style-name="Normal"><text:a xlink:type="simple" xlink:href="https://hal.science/search/index/?q=*&amp;authFullName_s=Céline Cholez">Céline Cholez</text:a><text:span>,</text:span><text:a xlink:type="simple" xlink:href="https://hal.science/search/index/?q=*&amp;authFullName_s=Pascale Trompette">Pascale Trompett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0954714v1">halshs-00954714v1</text:a></text:p>
            </table:table-cell>
          </table:table-row>
        </table:table>
        <text:p text:style-name="P28"/>
        <text:p text:style-name="Heading2"><text:span text:style-name="T10">Autre publication scientifique (2)</text:span></text:p>
        <text:p text:style-name="P30"/>
        <table:table table:name="6993b6" table:style-name="6993b6">
          <table:table-column table:style-name="6993b6.0"/>
          <table:table-row>
            <table:table-cell office:value-type="string">
              <text:p text:style-name="Normal"><text:a xlink:type="simple" xlink:href="https://shs.hal.science/halshs-00585135v1">Hommage à Susan Leigh Star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/text:p>
              <text:p text:style-name="Normal"><text:span>2010, pp.8-10</text:span></text:p>
              <text:p text:style-name="Normal"><text:span>Autre publication scientifique</text:span></text:p>
              <text:p text:style-name="Normal"><text:a xlink:type="simple" xlink:href="https://shs.hal.science/halshs-00585135v1">halshs-00585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053v1">Les services au défunt: acteurs, territoires de compétence et dynamiques professionnelles</text:a></text:p>
              <text:p text:style-name="Normal"><text:a xlink:type="simple" xlink:href="https://hal.science/search/index/?q=*&amp;authFullName_s=Pascale Trompette">Pascale Trompette</text:a><text:span>,</text:span><text:a xlink:type="simple" xlink:href="https://hal.science/search/index/?q=*&amp;authFullName_s=Dominique Vinck">Dominique Vinck</text:a><text:span>,</text:span><text:a xlink:type="simple" xlink:href="https://hal.science/search/index/?q=*&amp;authFullName_s=Sandrine Caroly">Sandrine Caroly</text:a><text:span>,</text:span><text:a xlink:type="simple" xlink:href="https://hal.science/search/index/?q=*&amp;authFullName_s=Valérie Rocchi">Valérie Rocchi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274053v1">halshs-002740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Trompette</dc:title>
    <dc:subject/>
    <dc:description>CV</dc:description>
    <dc:creator/>
    <dc:date>2026-05-07T04:52:00.000</dc:date>
    <meta:generator>PHPWord</meta:generator>
    <meta:initial-creator>CCSD</meta:initial-creator>
    <meta:creation-date>2026-05-07T04:52:00.000</meta:creation-date>
    <meta:keyword/>
    <meta:user-defined meta:name="Category"/>
    <meta:user-defined meta:name="Company"/>
    <meta:user-defined meta:name="Manager"/>
  </office:meta>
</office:document-meta>
</file>