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f2d3" style:family="table">
      <style:table-properties style:rel-width="100" table:align="center"/>
    </style:style>
    <style:style style:name="8bf2d3.0" style:family="table-column">
      <style:table-column-properties style:column-width="0.00cm"/>
    </style:style>
    <style:style style:name="32e793" style:family="table">
      <style:table-properties style:rel-width="100" table:align="center"/>
    </style:style>
    <style:style style:name="32e7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Villate<text:s/></text:span><text:span text:style-name="T2">Pascale Villate - Maître de Conférence - Université Bordeaux Montaig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)</text:span></text:p>
        <text:p text:style-name="P12"/>
        <table:table table:name="8bf2d3" table:style-name="8bf2d3">
          <table:table-column table:style-name="8bf2d3.0"/>
          <table:table-row>
            <table:table-cell office:value-type="string">
              <text:p text:style-name="Normal"><text:a xlink:type="simple" xlink:href="https://hal.science/hal-02471955v1">A Further Tale of Two Cities: Bookselling in London and Paris</text:a></text:p>
              <text:p text:style-name="Normal"><text:a xlink:type="simple" xlink:href="https://hal.science/search/index/?q=*&amp;authFullName_s=Pascale Villate">Pascale Villate</text:a></text:p>
              <text:p text:style-name="Normal"><text:span>Publishing History [the social, economic and literary history of book, newspaper and magazine publishing]</text:span><text:span>, 2020, 82 (49)</text:span></text:p>
              <text:p text:style-name="Normal"><text:span>Article dans une revue</text:span></text:p>
              <text:p text:style-name="Normal"><text:a xlink:type="simple" xlink:href="https://hal.science/hal-02471955v1">hal-02471955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32e793" table:style-name="32e793">
          <table:table-column table:style-name="32e793.0"/>
          <table:table-row>
            <table:table-cell office:value-type="string">
              <text:p text:style-name="Normal"><text:a xlink:type="simple" xlink:href="https://normandie-univ.hal.science/hal-02436648v1">Tamara Drewe: a new form of expression?</text:a></text:p>
              <text:p text:style-name="Normal"><text:a xlink:type="simple" xlink:href="https://hal.science/search/index/?q=*&amp;authFullName_s=Pascale Villate">Pascale Villate</text:a></text:p>
              <text:p text:style-name="Normal"><text:span>SHARP 2016 : Les langues du livre/Languages of the Book</text:span><text:span>, SHARP (Society for the History of Authorship, Reading and Publishing); BNF (Bibliothèque Nationale de France); BULAC (SHARP 2016 : Les langues du livre/Languages of the Book); (CFIBD) Comité français international bibliothèques et documentation, Jul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436648v1">hal-02436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165v1">A Further Tale of Two Citiess: Bookselling today in London and Paris</text:a></text:p>
              <text:p text:style-name="Normal"><text:a xlink:type="simple" xlink:href="https://hal.science/search/index/?q=*&amp;authFullName_s=Pascale Villate">Pascale Villate</text:a></text:p>
              <text:p text:style-name="Normal"><text:span>Symposium : Books and the City</text:span><text:span>, Jun 2016, Maastricht, Netherlands</text:span></text:p>
              <text:p text:style-name="Normal"><text:span>Communication dans un congrès</text:span></text:p>
              <text:p text:style-name="Normal"><text:a xlink:type="simple" xlink:href="https://normandie-univ.hal.science/hal-02471165v1">hal-02471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Villate</dc:title>
    <dc:subject/>
    <dc:description>CV</dc:description>
    <dc:creator/>
    <dc:date>2026-04-15T13:37:55.000</dc:date>
    <meta:generator>PHPWord</meta:generator>
    <meta:initial-creator>CCSD</meta:initial-creator>
    <meta:creation-date>2026-04-15T13:37:55.000</meta:creation-date>
    <meta:keyword/>
    <meta:user-defined meta:name="Category"/>
    <meta:user-defined meta:name="Company"/>
    <meta:user-defined meta:name="Manager"/>
  </office:meta>
</office:document-meta>
</file>