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1f05" style:family="table">
      <style:table-properties style:rel-width="100" table:align="center"/>
    </style:style>
    <style:style style:name="011f05.0" style:family="table-column">
      <style:table-column-properties style:column-width="0.00cm"/>
    </style:style>
    <style:style style:name="912760" style:family="table">
      <style:table-properties style:rel-width="100" table:align="center"/>
    </style:style>
    <style:style style:name="912760.0" style:family="table-column">
      <style:table-column-properties style:column-width="0.00cm"/>
    </style:style>
    <style:style style:name="7ab7eb" style:family="table">
      <style:table-properties style:rel-width="100" table:align="center"/>
    </style:style>
    <style:style style:name="7ab7eb.0" style:family="table-column">
      <style:table-column-properties style:column-width="0.00cm"/>
    </style:style>
    <style:style style:name="b45c07" style:family="table">
      <style:table-properties style:rel-width="100" table:align="center"/>
    </style:style>
    <style:style style:name="b45c07.0" style:family="table-column">
      <style:table-column-properties style:column-width="0.00cm"/>
    </style:style>
    <style:style style:name="1199f1" style:family="table">
      <style:table-properties style:rel-width="100" table:align="center"/>
    </style:style>
    <style:style style:name="1199f1.0" style:family="table-column">
      <style:table-column-properties style:column-width="0.00cm"/>
    </style:style>
    <style:style style:name="8b4591" style:family="table">
      <style:table-properties style:rel-width="100" table:align="center"/>
    </style:style>
    <style:style style:name="8b4591.0" style:family="table-column">
      <style:table-column-properties style:column-width="0.00cm"/>
    </style:style>
    <style:style style:name="bab436" style:family="table">
      <style:table-properties style:rel-width="100" table:align="center"/>
    </style:style>
    <style:style style:name="bab4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W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0)</text:span></text:p>
        <text:p text:style-name="P9"/>
        <table:table table:name="011f05" table:style-name="011f05">
          <table:table-column table:style-name="011f05.0"/>
          <table:table-row>
            <table:table-cell office:value-type="string">
              <text:p text:style-name="Normal"><text:a xlink:type="simple" xlink:href="https://hal.science/hal-05234187v1">Traverser la longue nuit /Crossing the long night</text:a></text:p>
              <text:p text:style-name="Normal"><text:a xlink:type="simple" xlink:href="https://hal.science/search/index/?q=*&amp;authFullName_s=Pascale Weber">Pascale Weber</text:a></text:p>
              <text:p text:style-name="Normal"><text:span>Patrick Otto.<text:s/></text:span><text:span>La nuit à la croisée des arts et des cultures : perceptions, imaginaires, représentations</text:span><text:span>, 2, L’Harmattan, 2025</text:span></text:p>
              <text:p text:style-name="Normal"><text:span>Chapitre d'ouvrage</text:span></text:p>
              <text:p text:style-name="Normal"><text:a xlink:type="simple" xlink:href="https://hal.science/hal-05234187v1">hal-0523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36v1">[do.ne][fɔʁm] : la fabrique à nuages</text:a></text:p>
              <text:p text:style-name="Normal"><text:a xlink:type="simple" xlink:href="https://hal.science/search/index/?q=*&amp;authFullName_s=Pascale Weber">Pascale Weber</text:a></text:p>
              <text:p text:style-name="Normal"><text:span>Agnès Callu.<text:s/></text:span><text:span>Bibliothèque(s) des nuages</text:span><text:span>, Editions Jacques André, 2025, 978-2-7570-0553-8</text:span></text:p>
              <text:p text:style-name="Normal"><text:span>Chapitre d'ouvrage</text:span></text:p>
              <text:p text:style-name="Normal"><text:a xlink:type="simple" xlink:href="https://hal.science/hal-05373636v1">hal-0537363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6040v1">Living is a performance... and vice versa</text:a></text:p>
              <text:p text:style-name="Normal"><text:a xlink:type="simple" xlink:href="https://hal.science/search/index/?q=*&amp;authFullName_s=Pascale Weber">Pascale Weber</text:a></text:p>
              <text:p text:style-name="Normal"><text:span>Christine Vial Kayser.<text:s/></text:span><text:span>Art as experience of the living body / L’Art comme expérience du corps vivant, publication bilingue</text:span><text:span>, Vernon Press, pp.293-320 ; 695-722, 2023, 9781648896064</text:span></text:p>
              <text:p text:style-name="Normal"><text:span>Chapitre d'ouvrage</text:span></text:p>
              <text:p text:style-name="Normal"><text:a xlink:type="simple" xlink:href="https://paris1.hal.science/hal-03846040v1">hal-0384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21v1">Expériences contraintes (2 textes)</text:a></text:p>
              <text:p text:style-name="Normal"><text:a xlink:type="simple" xlink:href="https://hal.science/search/index/?q=*&amp;authFullName_s=Pascale Weber">Pascale Weber</text:a></text:p>
              <text:p text:style-name="Normal"><text:span>Valérie Michel-Fauré.<text:s/></text:span><text:span>Paysages en mouvements</text:span><text:span>, Effigi - Humana Scientia, 2023, La Recherche en Actes, 9788855246217</text:span></text:p>
              <text:p text:style-name="Normal"><text:span>Chapitre d'ouvrage</text:span></text:p>
              <text:p text:style-name="Normal"><text:a xlink:type="simple" xlink:href="https://hal.science/hal-04250721v1">hal-042507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217v1">Perturbations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Patricia SIGNORILE.<text:s/></text:span><text:span>Les Cahiers des Rencontres Droit &amp; Arts</text:span><text:span>, n°9, PUAM, 2023, Comme l’herbe pousse - HANTU, La question des normes face à la création, 978-2-7314-1260-4</text:span></text:p>
              <text:p text:style-name="Normal"><text:span>Chapitre d'ouvrage</text:span></text:p>
              <text:p text:style-name="Normal"><text:a xlink:type="simple" xlink:href="https://paris1.hal.science/hal-03845217v1">hal-0384521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762v1">L’arbre porteur</text:a></text:p>
              <text:p text:style-name="Normal"><text:a xlink:type="simple" xlink:href="https://hal.science/search/index/?q=*&amp;authFullName_s=Pascale Weber">Pascale Weber</text:a></text:p>
              <text:p text:style-name="Normal"><text:span>Christine Leroy &amp; Chiara Palermo.<text:s/></text:span><text:span>Pesanteur et Portance. Une Éthique de la gravité</text:span><text:span>, Hermann, pp.223-246, 2022</text:span></text:p>
              <text:p text:style-name="Normal"><text:span>Chapitre d'ouvrage</text:span></text:p>
              <text:p text:style-name="Normal"><text:a xlink:type="simple" xlink:href="https://paris1.hal.science/hal-03844762v1">hal-0384476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273v1">Songe épidermique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Patricia Signorile.<text:s/></text:span><text:span>Les Cahiers des Rencontres Droit &amp; Arts</text:span><text:span>, L'art dans la peau (n°8), Presses Universitaires d'Aix-Marseille, 2022</text:span></text:p>
              <text:p text:style-name="Normal"><text:span>Chapitre d'ouvrage</text:span></text:p>
              <text:p text:style-name="Normal"><text:a xlink:type="simple" xlink:href="https://paris1.hal.science/hal-03845273v1">hal-038452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947v1">Performer comme l'herbe pousse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Patricia Signorile.<text:s/></text:span><text:span>Les Cahiers des Rencontres Droit &amp; Arts</text:span><text:span>, n°7, Presses Universitaires d'Aix-Marseille, 2021, Le droit et la création face à la covid-19</text:span></text:p>
              <text:p text:style-name="Normal"><text:span>Chapitre d'ouvrage</text:span></text:p>
              <text:p text:style-name="Normal"><text:a xlink:type="simple" xlink:href="https://paris1.hal.science/hal-03845947v1">hal-0384594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6045v1">Savoir ne suffit pas, il faut savoir changer</text:a></text:p>
              <text:p text:style-name="Normal"><text:a xlink:type="simple" xlink:href="https://hal.science/search/index/?q=*&amp;authFullName_s=Pascale Weber">Pascale Weber</text:a></text:p>
              <text:p text:style-name="Normal"><text:span>Agnès Foiret; Pablo Carrion.<text:s/></text:span><text:span>Vivant végétal</text:span><text:span>, Institut ACTE Sorbonne -collection créations &amp; patrimoines; le parc de la maison de l’agglomération val d’Yerres - val de seine site de Montgeron, 2021, 978-2-9547481-8-4</text:span></text:p>
              <text:p text:style-name="Normal"><text:span>Chapitre d'ouvrage</text:span></text:p>
              <text:p text:style-name="Normal"><text:a xlink:type="simple" xlink:href="https://paris1.hal.science/hal-03846045v1">hal-038460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719v1">Environmental art and wilderness: the stakes of beauty</text:a></text:p>
              <text:p text:style-name="Normal"><text:a xlink:type="simple" xlink:href="https://hal.science/search/index/?q=*&amp;authFullName_s=Pascale Weber">Pascale Weber</text:a></text:p>
              <text:p text:style-name="Normal"><text:span>Martha Levine.<text:s/></text:span><text:span>Beauty</text:span><text:span>,<text:s/></text:span><text:a xlink:type="simple" xlink:href="https://www.intechopen.com/chapters/71597">IntechOpen</text:a><text:span>, 2020, 978-1-83962-448-3</text:span></text:p>
              <text:p text:style-name="Normal"><text:span>Chapitre d'ouvrage</text:span></text:p>
              <text:p text:style-name="Normal"><text:a xlink:type="simple" xlink:href="https://paris1.hal.science/hal-03844719v1">hal-0384471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721v1">Se retirer et performer dans le no human’s land</text:a></text:p>
              <text:p text:style-name="Normal"><text:a xlink:type="simple" xlink:href="https://hal.science/search/index/?q=*&amp;authFullName_s=Pascale Weber">Pascale Weber</text:a></text:p>
              <text:p text:style-name="Normal"><text:span>M. Laval-Jeantet.<text:s/></text:span><text:span>No Man's Land - L’homme a-t-il encore sa place ?</text:span><text:span>, CQFD-Mudam Luxembourg-Univ. Panthéon-Sorbonne, pp.69-82, 2019</text:span></text:p>
              <text:p text:style-name="Normal"><text:span>Chapitre d'ouvrage</text:span></text:p>
              <text:p text:style-name="Normal"><text:a xlink:type="simple" xlink:href="https://paris1.hal.science/hal-03844721v1">hal-038447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6060v1">Natureza e Criação – O Ser ao Centro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Borges-Bispo Orquídea">Borges-Bispo Orquídea</text:a><text:span>,</text:span><text:a xlink:type="simple" xlink:href="https://hal.science/search/index/?q=*&amp;authFullName_s=Jean Delsaux">Jean Delsaux</text:a></text:p>
              <text:p text:style-name="Normal"><text:span>Susana Gonçalves; Carla Fidalgo.<text:s/></text:span><text:span>Pedagogia no Ensino Superior: Coletânea de Estudos</text:span><text:span>, 2019</text:span></text:p>
              <text:p text:style-name="Normal"><text:span>Chapitre d'ouvrage</text:span></text:p>
              <text:p text:style-name="Normal"><text:a xlink:type="simple" xlink:href="https://paris1.hal.science/hal-03846060v1">hal-0384606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807v1">L’animalité, un état du corps</text:a></text:p>
              <text:p text:style-name="Normal"><text:a xlink:type="simple" xlink:href="https://hal.science/search/index/?q=*&amp;authFullName_s=Pascale Weber">Pascale Weber</text:a></text:p>
              <text:p text:style-name="Normal"><text:span>Guy Freixe.<text:s/></text:span><text:span>Le Corps, ses dimensions cachées</text:span><text:span>, Deuxième époque, 2017, 978-2-37769-018-3</text:span></text:p>
              <text:p text:style-name="Normal"><text:span>Chapitre d'ouvrage</text:span></text:p>
              <text:p text:style-name="Normal"><text:a xlink:type="simple" xlink:href="https://paris1.hal.science/hal-03844807v1">hal-0384480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837v1">The experiencing body, for a combination of movements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Kapoula, Zoi; Vernet, Marine.<text:s/></text:span><text:span>Aesthetics and Neurosciences, Scientific and Artistic Perspectives</text:span><text:span>, Springer, 2017, 978-3-319-46232-5</text:span></text:p>
              <text:p text:style-name="Normal"><text:span>Chapitre d'ouvrage</text:span></text:p>
              <text:p text:style-name="Normal"><text:a xlink:type="simple" xlink:href="https://paris1.hal.science/hal-03844837v1">hal-0384483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55v1">Dans les bras d’un géant</text:a></text:p>
              <text:p text:style-name="Normal"><text:a xlink:type="simple" xlink:href="https://hal.science/search/index/?q=*&amp;authFullName_s=Pascale Weber">Pascale Weber</text:a></text:p>
              <text:p text:style-name="Normal"><text:span>Pierre Ouellet.<text:s/></text:span><text:span>Les Écrits</text:span><text:span>, #144, Les écrits français du Canada, pp. 55-65, 2015, Le Mythe, le rite - L'événement, l'écriture - Le voyage, le paysage, 978-2-924558-17-1</text:span></text:p>
              <text:p text:style-name="Normal"><text:span>Chapitre d'ouvrage</text:span></text:p>
              <text:p text:style-name="Normal"><text:a xlink:type="simple" xlink:href="https://paris1.hal.science/hal-03850155v1">hal-0385015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208v1">Les lieux de la mémoire et de l’émotion</text:a></text:p>
              <text:p text:style-name="Normal"><text:a xlink:type="simple" xlink:href="https://hal.science/search/index/?q=*&amp;authFullName_s=Pascale Weber">Pascale Weber</text:a></text:p>
              <text:p text:style-name="Normal"><text:span>Figures de l’art</text:span><text:span>, #26 , Presses universitaires de Pau et des Pays de l'Adour, 2014, Arts Immersifs - dispositifs et expériences</text:span></text:p>
              <text:p text:style-name="Normal"><text:span>Chapitre d'ouvrage</text:span></text:p>
              <text:p text:style-name="Normal"><text:a xlink:type="simple" xlink:href="https://paris1.hal.science/hal-03845208v1">hal-0384520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02v1">What is surfacing and submerging</text:a></text:p>
              <text:p text:style-name="Normal"><text:a xlink:type="simple" xlink:href="https://hal.science/search/index/?q=*&amp;authFullName_s=Pascale Weber">Pascale Weber</text:a></text:p>
              <text:p text:style-name="Normal"><text:span>C. White; A. Oddey.<text:s/></text:span><text:span>Scene</text:span><text:span>, ed. Intellect, pp. 99-116, 2013, 2044-3714</text:span></text:p>
              <text:p text:style-name="Normal"><text:span>Chapitre d'ouvrage</text:span></text:p>
              <text:p text:style-name="Normal"><text:a xlink:type="simple" xlink:href="https://paris1.hal.science/hal-03849602v1">hal-0384960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30v1">Christian Rizzo in conversation with Pascale Weber</text:a></text:p>
              <text:p text:style-name="Normal"><text:a xlink:type="simple" xlink:href="https://hal.science/search/index/?q=*&amp;authFullName_s=Pascale Weber">Pascale Weber</text:a></text:p>
              <text:p text:style-name="Normal"><text:span>Dance (Documents of contemporary art series)</text:span><text:span>, dept. of Performance Studies at N-Y. U./MIT Press, 2012, 978-0-85488-203-8</text:span></text:p>
              <text:p text:style-name="Normal"><text:span>Chapitre d'ouvrage</text:span></text:p>
              <text:p text:style-name="Normal"><text:a xlink:type="simple" xlink:href="https://paris1.hal.science/hal-03849630v1">hal-0384963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33v1">Esthétique de la superposition et de l'incrustation</text:a></text:p>
              <text:p text:style-name="Normal"><text:a xlink:type="simple" xlink:href="https://hal.science/search/index/?q=*&amp;authFullName_s=Pascale Weber">Pascale Weber</text:a></text:p>
              <text:p text:style-name="Normal"><text:span>Marcin Sobieszczanski; Céline Masoni Lacroix.<text:s/></text:span><text:span>From the split-screen to the multiscreen- Spatially distributed video-cinematic narration / Du split-screen au multiscreen - La narration vidéo-filmique spatialement distribuée</text:span><text:span>, éd. Peter Lang, 323 p., 2010, 978-3-0343-0325-5</text:span></text:p>
              <text:p text:style-name="Normal"><text:span>Chapitre d'ouvrage</text:span></text:p>
              <text:p text:style-name="Normal"><text:a xlink:type="simple" xlink:href="https://paris1.hal.science/hal-03849633v1">hal-0384963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32v1">Résistance et autres propriétés du matériau artistique</text:a></text:p>
              <text:p text:style-name="Normal"><text:a xlink:type="simple" xlink:href="https://hal.science/search/index/?q=*&amp;authFullName_s=Pascale Weber">Pascale Weber</text:a></text:p>
              <text:p text:style-name="Normal"><text:span>Jean-Marc Lachaud; Olivier Lussac.<text:s/></text:span><text:span>Arts et nouvelles technologies</text:span><text:span>, l'Harmattan, 260 p., 2007, 978-2-296-03160-9</text:span></text:p>
              <text:p text:style-name="Normal"><text:span>Chapitre d'ouvrage</text:span></text:p>
              <text:p text:style-name="Normal"><text:a xlink:type="simple" xlink:href="https://paris1.hal.science/hal-03849632v1">hal-03849632v1</text:a></text:p>
            </table:table-cell>
          </table:table-row>
        </table:table>
        <text:p text:style-name="P10"/>
        <text:p text:style-name="Heading2"><text:span text:style-name="T4">Ouvrages (12)</text:span></text:p>
        <text:p text:style-name="P12"/>
        <table:table table:name="912760" table:style-name="912760">
          <table:table-column table:style-name="912760.0"/>
          <table:table-row>
            <table:table-cell office:value-type="string">
              <text:p text:style-name="Normal"><text:a xlink:type="simple" xlink:href="https://hal.science/hal-04551282v1">Présence Intime / Presença intima (bilingue)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Tania Alice">Tania Alice</text:a><text:span>,</text:span><text:a xlink:type="simple" xlink:href="https://hal.science/search/index/?q=*&amp;authFullName_s=Karel Vanhaesebrouck">Karel Vanhaesebrouck</text:a><text:span>,</text:span><text:a xlink:type="simple" xlink:href="https://hal.science/search/index/?q=*&amp;authFullName_s=Pascal Le Brun-Cordier">Pascal Le Brun-Cordier</text:a></text:p>
              <text:p text:style-name="Normal"><text:span>Pascale Weber; Tania Alice. EHDC, 2024, 9 782957 792245</text:span></text:p>
              <text:p text:style-name="Normal"><text:span>Ouvrages</text:span></text:p>
              <text:p text:style-name="Normal"><text:a xlink:type="simple" xlink:href="https://hal.science/hal-04551282v1">hal-045512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990v1">Du principe d'indétermination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Napoli Davide">Napoli Davide</text:a></text:p>
              <text:p text:style-name="Normal"><text:span>éditions Hors du Carré, 154 p., 2022, 978-2-957792-20-7</text:span></text:p>
              <text:p text:style-name="Normal"><text:span>Ouvrages</text:span></text:p>
              <text:p text:style-name="Normal"><text:a xlink:type="simple" xlink:href="https://paris1.hal.science/hal-03845990v1">hal-0384599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766v1">Le Mythe de l’Abondance</text:a></text:p>
              <text:p text:style-name="Normal"><text:a xlink:type="simple" xlink:href="https://hal.science/search/index/?q=*&amp;authFullName_s=Pascale Weber">Pascale Weber</text:a></text:p>
              <text:p text:style-name="Normal"><text:span>Cérium/Montréal-CQFD distr. Presses du Réel, 200 p., 2018, EAN: 978-2-910025-10-6</text:span></text:p>
              <text:p text:style-name="Normal"><text:span>Ouvrages</text:span></text:p>
              <text:p text:style-name="Normal"><text:a xlink:type="simple" xlink:href="https://paris1.hal.science/hal-03844766v1">hal-0384476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799v1">Nouvelles formes de présence dans la performance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Polina Dubchinskaia">Polina Dubchinskaia</text:a></text:p>
              <text:p text:style-name="Normal"><text:span>Publication aux Presses de l’Institut Repine, Académie des Beaux-Arts de Saint-Pétersbourg, 2018, 978-5-903677-64-1</text:span></text:p>
              <text:p text:style-name="Normal"><text:span>Ouvrages</text:span></text:p>
              <text:p text:style-name="Normal"><text:a xlink:type="simple" xlink:href="https://paris1.hal.science/hal-03844799v1">hal-0384479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199v1">L’Attachement</text:a></text:p>
              <text:p text:style-name="Normal"><text:a xlink:type="simple" xlink:href="https://hal.science/search/index/?q=*&amp;authFullName_s=Pascale Weber">Pascale Weber</text:a></text:p>
              <text:p text:style-name="Normal"><text:span>Al Dante, 256 p., 2015, 978-2-84761-736-8</text:span></text:p>
              <text:p text:style-name="Normal"><text:span>Ouvrages</text:span></text:p>
              <text:p text:style-name="Normal"><text:a xlink:type="simple" xlink:href="https://paris1.hal.science/hal-03845199v1">hal-0384519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34v1">Les corps flottants</text:a></text:p>
              <text:p text:style-name="Normal"><text:a xlink:type="simple" xlink:href="https://hal.science/search/index/?q=*&amp;authFullName_s=Pascale Weber">Pascale Weber</text:a></text:p>
              <text:p text:style-name="Normal"><text:a xlink:type="simple" xlink:href="https://motsouvertseditions.wordpress.com/2013/04/09/pascale-weber/">les Mots Ouverts</text:a><text:span>, 163 p., 2013, 978-2-36863-008-2</text:span></text:p>
              <text:p text:style-name="Normal"><text:span>Ouvrages</text:span></text:p>
              <text:p text:style-name="Normal"><text:a xlink:type="simple" xlink:href="https://paris1.hal.science/hal-03849634v1">hal-0384963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995v1">Mémoires et Identités</text:a></text:p>
              <text:p text:style-name="Normal"><text:a xlink:type="simple" xlink:href="https://hal.science/search/index/?q=*&amp;authFullName_s=Pascale Weber">Pascale Weber</text:a></text:p>
              <text:p text:style-name="Normal"><text:span>Harmattan, 189 p., 2012, 978-2-336-006475</text:span></text:p>
              <text:p text:style-name="Normal"><text:span>Ouvrages</text:span></text:p>
              <text:p text:style-name="Normal"><text:a xlink:type="simple" xlink:href="https://paris1.hal.science/hal-03845995v1">hal-0384599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23v1">La coutume d'Auvergne (1510-2010)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text:span>,</text:span><text:a xlink:type="simple" xlink:href="https://hal.science/search/index/?q=*&amp;authFullName_s=Jacqueline Vendrand-Voyer">Jacqueline Vendrand-Voyer</text:a></text:p>
              <text:p text:style-name="Normal"><text:span>Revue d'Auvergne, 59 p., 2010</text:span></text:p>
              <text:p text:style-name="Normal"><text:span>Ouvrages</text:span></text:p>
              <text:p text:style-name="Normal"><text:a xlink:type="simple" xlink:href="https://paris1.hal.science/hal-03849623v1">hal-038496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01v1">De l’espace virtuel, du corps en présence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PUN collection Epistémologie du corps, 220 p., 2010</text:span></text:p>
              <text:p text:style-name="Normal"><text:span>Ouvrages</text:span></text:p>
              <text:p text:style-name="Normal"><text:a xlink:type="simple" xlink:href="https://paris1.hal.science/hal-03849601v1">hal-0384960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207v1">Le complexe fraternel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Editions Hors du Carré; la Fraternelle, la Maison du Peuple, Saint-Claude, 64 p., 2008, 9 782953 237108</text:span></text:p>
              <text:p text:style-name="Normal"><text:span>Ouvrages</text:span></text:p>
              <text:p text:style-name="Normal"><text:a xlink:type="simple" xlink:href="https://paris1.hal.science/hal-03850207v1">hal-0385020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67v1">L'Utopie Domestique</text:a></text:p>
              <text:p text:style-name="Normal"><text:a xlink:type="simple" xlink:href="https://hal.science/search/index/?q=*&amp;authFullName_s=Pascale Weber">Pascale Weber</text:a></text:p>
              <text:p text:style-name="Normal"><text:span>éd. Un- Deux- Quatre, 2004</text:span></text:p>
              <text:p text:style-name="Normal"><text:span>Ouvrages</text:span></text:p>
              <text:p text:style-name="Normal"><text:a xlink:type="simple" xlink:href="https://paris1.hal.science/hal-03850167v1">hal-0385016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29v1">Le corps à l'épreuve de l'installation-projection</text:a></text:p>
              <text:p text:style-name="Normal"><text:a xlink:type="simple" xlink:href="https://hal.science/search/index/?q=*&amp;authFullName_s=Pascale Weber">Pascale Weber</text:a></text:p>
              <text:p text:style-name="Normal"><text:span>l'Harmattan, 252 p., 2003, 2-7475-4609-8</text:span></text:p>
              <text:p text:style-name="Normal"><text:span>Ouvrages</text:span></text:p>
              <text:p text:style-name="Normal"><text:a xlink:type="simple" xlink:href="https://paris1.hal.science/hal-03849629v1">hal-03849629v1</text:a></text:p>
            </table:table-cell>
          </table:table-row>
        </table:table>
        <text:p text:style-name="P13"/>
        <text:p text:style-name="Heading2"><text:span text:style-name="T5">Article dans une revue (30)</text:span></text:p>
        <text:p text:style-name="P15"/>
        <table:table table:name="7ab7eb" table:style-name="7ab7eb">
          <table:table-column table:style-name="7ab7eb.0"/>
          <table:table-row>
            <table:table-cell office:value-type="string">
              <text:p text:style-name="Normal"><text:a xlink:type="simple" xlink:href="https://hal.science/hal-05234158v1">Accommoder son regard, son corps,son geste et son intention…</text:a></text:p>
              <text:p text:style-name="Normal"><text:a xlink:type="simple" xlink:href="https://hal.science/search/index/?q=*&amp;authFullName_s=Pascale Weber">Pascale Weber</text:a></text:p>
              <text:p text:style-name="Normal"><text:span>Communications [EHESS]</text:span><text:span>, 2025, Dramaturgies du réel, 116, pp.139-152.<text:s/></text:span><text:a xlink:type="simple" xlink:href="https://dx.doi.org/10.3917/commu.116.0139">⟨10.3917/commu.116.0139⟩</text:a></text:p>
              <text:p text:style-name="Normal"><text:span>Article dans une revue</text:span></text:p>
              <text:p text:style-name="Normal"><text:a xlink:type="simple" xlink:href="https://hal.science/hal-05234158v1">hal-0523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76v1">Imaginer la catastrophe</text:a></text:p>
              <text:p text:style-name="Normal"><text:a xlink:type="simple" xlink:href="https://hal.science/search/index/?q=*&amp;authFullName_s=Pascale Weber">Pascale Weber</text:a></text:p>
              <text:p text:style-name="Normal"><text:span>Itinéraires. Littérature, textes, cultures</text:span><text:span>, 2025, 1,<text:s/></text:span><text:a xlink:type="simple" xlink:href="https://dx.doi.org/10.4000/14ot3">⟨10.4000/14ot3⟩</text:a></text:p>
              <text:p text:style-name="Normal"><text:span>Article dans une revue</text:span></text:p>
              <text:p text:style-name="Normal"><text:a xlink:type="simple" xlink:href="https://hal.science/hal-05234176v1">hal-0523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225v1">Cyklus, (Translation : Magdalena Královcová)</text:a></text:p>
              <text:p text:style-name="Normal"><text:a xlink:type="simple" xlink:href="https://hal.science/search/index/?q=*&amp;authFullName_s=Pascale Weber">Pascale Weber</text:a></text:p>
              <text:p text:style-name="Normal"><text:span>PLAV</text:span><text:span>, 2024, 4, https://www.svetovka.cz/2024/04/04-2024/</text:span></text:p>
              <text:p text:style-name="Normal"><text:span>Article dans une revue</text:span></text:p>
              <text:p text:style-name="Normal"><text:a xlink:type="simple" xlink:href="https://hal.science/hal-05234225v1">hal-0523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249v1">POUR UNE PLASTICITÉ QUANTIQUE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PLASTIR</text:span><text:span>, 2024, 72</text:span></text:p>
              <text:p text:style-name="Normal"><text:span>Article dans une revue</text:span></text:p>
              <text:p text:style-name="Normal"><text:a xlink:type="simple" xlink:href="https://hal.science/hal-04551249v1">hal-0455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64v1">Corps et plantes : porter ou adopter</text:a></text:p>
              <text:p text:style-name="Normal"><text:a xlink:type="simple" xlink:href="https://hal.science/search/index/?q=*&amp;authFullName_s=Pascale Weber">Pascale Weber</text:a></text:p>
              <text:p text:style-name="Normal"><text:span>Tangence</text:span><text:span>, 2023, 132, pp.87-111</text:span></text:p>
              <text:p text:style-name="Normal"><text:span>Article dans une revue</text:span></text:p>
              <text:p text:style-name="Normal"><text:a xlink:type="simple" xlink:href="https://hal.science/hal-04361764v1">hal-043617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34v1">Entretien avec Pascale Weber du Duo Hantu&amp;quot; (1)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Gabrielle Carron">Gabrielle Carron</text:a></text:p>
              <text:p text:style-name="Normal"><text:span>TK-21 la revue</text:span><text:span>, 2021, n°115, https://www.tk-21.com/Pascale-Weber-Duo-Hantu</text:span></text:p>
              <text:p text:style-name="Normal"><text:span>Article dans une revue</text:span></text:p>
              <text:p text:style-name="Normal"><text:a xlink:type="simple" xlink:href="https://paris1.hal.science/hal-03850134v1">hal-0385013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36v1">Entretien avec Pascale Weber du Duo Hantu&amp;quot; (2)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Gabrielle Carron">Gabrielle Carron</text:a></text:p>
              <text:p text:style-name="Normal"><text:span>TK-21 la revue</text:span><text:span>, 2021, n°116, https://www.tk-21.com/Entretien-avec-Pascale-Weber-du</text:span></text:p>
              <text:p text:style-name="Normal"><text:span>Article dans une revue</text:span></text:p>
              <text:p text:style-name="Normal"><text:a xlink:type="simple" xlink:href="https://paris1.hal.science/hal-03850136v1">hal-0385013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715v1">De la modulation comme principe écologique : Performer sur le motif</text:a></text:p>
              <text:p text:style-name="Normal"><text:a xlink:type="simple" xlink:href="https://hal.science/search/index/?q=*&amp;authFullName_s=Pascale Weber">Pascale Weber</text:a></text:p>
              <text:p text:style-name="Normal"><text:span>Plastik. Art &amp; science</text:span><text:span>, 2020, Art et écologie</text:span></text:p>
              <text:p text:style-name="Normal"><text:span>Article dans une revue</text:span></text:p>
              <text:p text:style-name="Normal"><text:a xlink:type="simple" xlink:href="https://paris1.hal.science/hal-03844715v1">hal-0384471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957v1">Le corps comme création : ajustements sensibles entre Présence et Re- présentation</text:a></text:p>
              <text:p text:style-name="Normal"><text:a xlink:type="simple" xlink:href="https://hal.science/search/index/?q=*&amp;authFullName_s=Pascale Weber">Pascale Weber</text:a></text:p>
              <text:p text:style-name="Normal"><text:span>TK-21 la revue</text:span><text:span>, 2018, n°84-85</text:span></text:p>
              <text:p text:style-name="Normal"><text:span>Article dans une revue</text:span></text:p>
              <text:p text:style-name="Normal"><text:a xlink:type="simple" xlink:href="https://paris1.hal.science/hal-03845957v1">hal-0384595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966v1">Corps, encore...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18, Spécial 100#, p.22</text:span></text:p>
              <text:p text:style-name="Normal"><text:span>Article dans une revue</text:span></text:p>
              <text:p text:style-name="Normal"><text:a xlink:type="simple" xlink:href="https://paris1.hal.science/hal-03845966v1">hal-0384596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6066v1">le procès de la fiction</text:a></text:p>
              <text:p text:style-name="Normal"><text:a xlink:type="simple" xlink:href="https://hal.science/search/index/?q=*&amp;authFullName_s=Pascale Weber">Pascale Weber</text:a></text:p>
              <text:p text:style-name="Normal"><text:span>Journal Dysfunction</text:span><text:span>, 2018</text:span></text:p>
              <text:p text:style-name="Normal"><text:span>Article dans une revue</text:span></text:p>
              <text:p text:style-name="Normal"><text:a xlink:type="simple" xlink:href="https://paris1.hal.science/hal-03846066v1">hal-0384606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968v1">Des corps et des images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18, Spécial 100#, p.30</text:span></text:p>
              <text:p text:style-name="Normal"><text:span>Article dans une revue</text:span></text:p>
              <text:p text:style-name="Normal"><text:a xlink:type="simple" xlink:href="https://paris1.hal.science/hal-03845968v1">hal-038459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973v1">Voir et être vu(e)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Parole rubate : rivista internazionale di studi sulla citazione</text:span><text:span>, 2017, pp.128-133</text:span></text:p>
              <text:p text:style-name="Normal"><text:span>Article dans une revue</text:span></text:p>
              <text:p text:style-name="Normal"><text:a xlink:type="simple" xlink:href="https://paris1.hal.science/hal-03845973v1">hal-038459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27v1">Slamet A. Sjukur ou l’art du pick-pocket</text:a></text:p>
              <text:p text:style-name="Normal"><text:a xlink:type="simple" xlink:href="https://hal.science/search/index/?q=*&amp;authFullName_s=Pascale Weber">Pascale Weber</text:a></text:p>
              <text:p text:style-name="Normal"><text:span>Le Banian</text:span><text:span>, 2015, #19</text:span></text:p>
              <text:p text:style-name="Normal"><text:span>Article dans une revue</text:span></text:p>
              <text:p text:style-name="Normal"><text:a xlink:type="simple" xlink:href="https://paris1.hal.science/hal-03849627v1">hal-0384962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5980v1">Rencontres et performances : ouverture et opiniâtreté des imaginaires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PLASTIR</text:span><text:span>, 2015, #39</text:span></text:p>
              <text:p text:style-name="Normal"><text:span>Article dans une revue</text:span></text:p>
              <text:p text:style-name="Normal"><text:a xlink:type="simple" xlink:href="https://paris1.hal.science/hal-03845980v1">hal-0384598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13v1">Paysage, animisme et technologie -Nymphaea Alba Ballet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Archée - Cybermensuel</text:span><text:span>, 2014, http://archee.qc.ca/ar.php?page=article&amp;no=465</text:span></text:p>
              <text:p text:style-name="Normal"><text:span>Article dans une revue</text:span></text:p>
              <text:p text:style-name="Normal"><text:a xlink:type="simple" xlink:href="https://paris1.hal.science/hal-03849613v1">hal-0384961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06v1">À la recherche du corps physiologique</text:a></text:p>
              <text:p text:style-name="Normal"><text:a xlink:type="simple" xlink:href="https://hal.science/search/index/?q=*&amp;authFullName_s=Pascale Weber">Pascale Weber</text:a></text:p>
              <text:p text:style-name="Normal"><text:span>Agôn : Revue des arts de la scène</text:span><text:span>, 2014, Processus de création, Bords de scène, La Fabrique de l'artiste, http://agon.ens-lyon.fr/index.php?id=3022 </text:span></text:p>
              <text:p text:style-name="Normal"><text:span>Article dans une revue</text:span></text:p>
              <text:p text:style-name="Normal"><text:a xlink:type="simple" xlink:href="https://paris1.hal.science/hal-03849606v1">hal-0384960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05v1">De l’élaboration d’une palette sonore</text:a></text:p>
              <text:p text:style-name="Normal"><text:a xlink:type="simple" xlink:href="https://hal.science/search/index/?q=*&amp;authFullName_s=Pascale Weber">Pascale Weber</text:a></text:p>
              <text:p text:style-name="Normal"><text:span>New writings of sound and music<text:s/></text:span><text:span>, 2013, http://www.lautremusique.net/wordpress-2.9.1-fr_FR/wordpress/2013/05/new-writings- of-sound-and-music-pascale-weber-immemorial6-rew/</text:span></text:p>
              <text:p text:style-name="Normal"><text:span>Article dans une revue</text:span></text:p>
              <text:p text:style-name="Normal"><text:a xlink:type="simple" xlink:href="https://paris1.hal.science/hal-03849605v1">hal-038496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19v1">L’artiste, les technosciences</text:a></text:p>
              <text:p text:style-name="Normal"><text:a xlink:type="simple" xlink:href="https://hal.science/search/index/?q=*&amp;authFullName_s=Pascale Weber">Pascale Weber</text:a></text:p>
              <text:p text:style-name="Normal"><text:span>Plastik. Art &amp; science</text:span><text:span>, 2012, art et science</text:span></text:p>
              <text:p text:style-name="Normal"><text:span>Article dans une revue</text:span></text:p>
              <text:p text:style-name="Normal"><text:a xlink:type="simple" xlink:href="https://paris1.hal.science/hal-03849619v1">hal-0384961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587v1">Écritures du corps, espaces en alerte...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Christian Rizzo">Christian Rizzo</text:a></text:p>
              <text:p text:style-name="Normal"><text:span>Agôn : Revue des arts de la scène</text:span><text:span>, 2011</text:span></text:p>
              <text:p text:style-name="Normal"><text:span>Article dans une revue</text:span></text:p>
              <text:p text:style-name="Normal"><text:a xlink:type="simple" xlink:href="https://paris1.hal.science/hal-03849587v1">hal-038495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12v1">le regard de l’artiste sur la ville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Juristourisme : le mensuel des acteurs du tourisme &amp; des loisirs [Juris tourisme]</text:span><text:span>, 2010, Tourisme culturel et rénovation du patrimoine, N°121</text:span></text:p>
              <text:p text:style-name="Normal"><text:span>Article dans une revue</text:span></text:p>
              <text:p text:style-name="Normal"><text:a xlink:type="simple" xlink:href="https://paris1.hal.science/hal-03849612v1">hal-0384961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48v1">Rognon, c’est pas un nom d’artiste !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06</text:span></text:p>
              <text:p text:style-name="Normal"><text:span>Article dans une revue</text:span></text:p>
              <text:p text:style-name="Normal"><text:a xlink:type="simple" xlink:href="https://paris1.hal.science/hal-03850148v1">hal-038501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45v1">De l’art si je veux, inutile d’insister !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06</text:span></text:p>
              <text:p text:style-name="Normal"><text:span>Article dans une revue</text:span></text:p>
              <text:p text:style-name="Normal"><text:a xlink:type="simple" xlink:href="https://paris1.hal.science/hal-03850145v1">hal-038501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44v1">Dans l’obscurité, à tâtons bien sûr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06</text:span></text:p>
              <text:p text:style-name="Normal"><text:span>Article dans une revue</text:span></text:p>
              <text:p text:style-name="Normal"><text:a xlink:type="simple" xlink:href="https://paris1.hal.science/hal-03850144v1">hal-038501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46v1">De la peinture à la création numérique : images animées vous auriez donc une âme ?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06</text:span></text:p>
              <text:p text:style-name="Normal"><text:span>Article dans une revue</text:span></text:p>
              <text:p text:style-name="Normal"><text:a xlink:type="simple" xlink:href="https://paris1.hal.science/hal-03850146v1">hal-0385014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42v1">D'inutilité publique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05</text:span></text:p>
              <text:p text:style-name="Normal"><text:span>Article dans une revue</text:span></text:p>
              <text:p text:style-name="Normal"><text:a xlink:type="simple" xlink:href="https://paris1.hal.science/hal-03850142v1">hal-038501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41v1">Du festival comme espace de résistance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04</text:span></text:p>
              <text:p text:style-name="Normal"><text:span>Article dans une revue</text:span></text:p>
              <text:p text:style-name="Normal"><text:a xlink:type="simple" xlink:href="https://paris1.hal.science/hal-03850141v1">hal-0385014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40v1">Le commissaire-artiste : le nouveau deux en un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04</text:span></text:p>
              <text:p text:style-name="Normal"><text:span>Article dans une revue</text:span></text:p>
              <text:p text:style-name="Normal"><text:a xlink:type="simple" xlink:href="https://paris1.hal.science/hal-03850140v1">hal-0385014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38v1">Dynamique de l'inconfort et de l'esthétisme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03</text:span></text:p>
              <text:p text:style-name="Normal"><text:span>Article dans une revue</text:span></text:p>
              <text:p text:style-name="Normal"><text:a xlink:type="simple" xlink:href="https://paris1.hal.science/hal-03850138v1">hal-038501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39v1">Les machines à projection de Peter Fischer ont-elles une âme ?</text:a></text:p>
              <text:p text:style-name="Normal"><text:a xlink:type="simple" xlink:href="https://hal.science/search/index/?q=*&amp;authFullName_s=Pascale Weber">Pascale Weber</text:a></text:p>
              <text:p text:style-name="Normal"><text:span>Turbulences Vidéo</text:span><text:span>, 2003</text:span></text:p>
              <text:p text:style-name="Normal"><text:span>Article dans une revue</text:span></text:p>
              <text:p text:style-name="Normal"><text:a xlink:type="simple" xlink:href="https://paris1.hal.science/hal-03850139v1">hal-03850139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b45c07" table:style-name="b45c07">
          <table:table-column table:style-name="b45c07.0"/>
          <table:table-row>
            <table:table-cell office:value-type="string">
              <text:p text:style-name="Normal"><text:a xlink:type="simple" xlink:href="https://hal.science/hal-04347926v1">Ideographs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Hsin-Yun Tsai">Hsin-Yun Tsai</text:a></text:p>
              <text:p text:style-name="Normal"><text:span>Dictionnaire des Relations, Dictionary of Relations, 關係字典</text:span><text:span>, 2023, pp.12-17 / ISBN 978-626-01-1797-9</text:span></text:p>
              <text:p text:style-name="Normal"><text:span>Autre publication scientifique</text:span></text:p>
              <text:p text:style-name="Normal"><text:a xlink:type="simple" xlink:href="https://hal.science/hal-04347926v1">hal-0434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08v1">A thousand other worlds / Un millier d’autres mondes / 幾千 の世界 (Trilingue)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Nina Murayama">Nina Murayama</text:a><text:span>,</text:span><text:a xlink:type="simple" xlink:href="https://hal.science/search/index/?q=*&amp;authFullName_s=Agnès Foiret">Agnès Foiret</text:a><text:span>,</text:span><text:a xlink:type="simple" xlink:href="https://hal.science/search/index/?q=*&amp;authFullName_s=Yoshinori Minami">Yoshinori Minami</text:a><text:span>,</text:span><text:a xlink:type="simple" xlink:href="https://hal.science/search/index/?q=*&amp;authFullName_s=Barbara Formis">Barbara Formis</text:a><text:span>et al.</text:span></text:p>
              <text:p text:style-name="Normal"><text:span>A thousand other worlds</text:span><text:span>, 2023, pp.ISBN : 9 782957 792238</text:span></text:p>
              <text:p text:style-name="Normal"><text:span>Autre publication scientifique</text:span></text:p>
              <text:p text:style-name="Normal"><text:a xlink:type="simple" xlink:href="https://hal.science/hal-04347908v1">hal-0434790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79v1">Deux (SARKIS) / L’Argent (Suzanne LAFONT) / Glare (John HILLIARD) / Embarquement pour Cythère (Alain FLEISCHER)</text:a></text:p>
              <text:p text:style-name="Normal"><text:a xlink:type="simple" xlink:href="https://hal.science/search/index/?q=*&amp;authFullName_s=Pascale Weber">Pascale Weber</text:a></text:p>
              <text:p text:style-name="Normal"><text:span>Vivre l’art, 200 œuvres des musées et collections publiques en Franche-Comté</text:span><text:span>, 2004</text:span></text:p>
              <text:p text:style-name="Normal"><text:span>Autre publication scientifique</text:span></text:p>
              <text:p text:style-name="Normal"><text:a xlink:type="simple" xlink:href="https://paris1.hal.science/hal-03850179v1">hal-03850179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1199f1" table:style-name="1199f1">
          <table:table-column table:style-name="1199f1.0"/>
          <table:table-row>
            <table:table-cell office:value-type="string">
              <text:p text:style-name="Normal"><text:a xlink:type="simple" xlink:href="https://hal.science/hal-04881144v1">Technologie animiste et robotique</text:a></text:p>
              <text:p text:style-name="Normal"><text:a xlink:type="simple" xlink:href="https://hal.science/search/index/?q=*&amp;authFullName_s=Owen Appadoo">Owen Appadoo</text:a><text:span>,</text:span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/text:p>
              <text:p text:style-name="Normal"><text:span>VRIC '14: Virtual Reality International Conference - Laval Virtual 2014</text:span><text:span>, Apr 2014, Laval France, France. pp.1-9,<text:s/></text:span><text:a xlink:type="simple" xlink:href="https://dx.doi.org/10.1145/2617841.2620706">⟨10.1145/2617841.2620706⟩</text:a></text:p>
              <text:p text:style-name="Normal"><text:span>Communication dans un congrès</text:span></text:p>
              <text:p text:style-name="Normal"><text:a xlink:type="simple" xlink:href="https://hal.science/hal-04881144v1">hal-048811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51v1">An immersive memory mechanism</text:a></text:p>
              <text:p text:style-name="Normal"><text:a xlink:type="simple" xlink:href="https://hal.science/search/index/?q=*&amp;authFullName_s=Pascale Weber">Pascale Weber</text:a></text:p>
              <text:p text:style-name="Normal"><text:span>Conf. Internacional Cinema-Arte,Tecnologia, Comunicação,</text:span><text:span>, Avanca|cinema, 2011, Avanca, Portugal. 1335 p</text:span></text:p>
              <text:p text:style-name="Normal"><text:span>Communication dans un congrès</text:span></text:p>
              <text:p text:style-name="Normal"><text:a xlink:type="simple" xlink:href="https://paris1.hal.science/hal-03850151v1">hal-038501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0149v1">L'usine la souffleuse</text:a></text:p>
              <text:p text:style-name="Normal"><text:a xlink:type="simple" xlink:href="https://hal.science/search/index/?q=*&amp;authFullName_s=Pascale Weber">Pascale Weber</text:a></text:p>
              <text:p text:style-name="Normal"><text:span>L'usine dans l'espace francilien</text:span><text:span>, 2001, Paris, France</text:span></text:p>
              <text:p text:style-name="Normal"><text:span>Communication dans un congrès</text:span></text:p>
              <text:p text:style-name="Normal"><text:a xlink:type="simple" xlink:href="https://paris1.hal.science/hal-03850149v1">hal-03850149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8b4591" table:style-name="8b4591">
          <table:table-column table:style-name="8b4591.0"/>
          <table:table-row>
            <table:table-cell office:value-type="string">
              <text:p text:style-name="Normal"><text:a xlink:type="simple" xlink:href="https://hal.science/hal-05593948v1">Electroacoustic performance in urban outdoor – Solar-powered instruments and the emergence of a performance milieu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Marianne Decoster-Taivalkoski">Marianne Decoster-Taivalkoski</text:a><text:span>,</text:span><text:a xlink:type="simple" xlink:href="https://hal.science/search/index/?q=*&amp;authFullName_s=Olarte Alexandro">Olarte Alexandro</text:a></text:p>
              <text:p text:style-name="Normal"><text:span>CARPA 9 /Ecological Design and Performance Pedagogies – Sustainable Practices and Interdisciplinary Acts in a Climate Changed World</text:span><text:span>, Sep 2025, Helsinki, Finland. 2026, 978-952-353-104-8</text:span></text:p>
              <text:p text:style-name="Normal"><text:span>Proceedings/Recueil des communications</text:span></text:p>
              <text:p text:style-name="Normal"><text:a xlink:type="simple" xlink:href="https://hal.science/hal-05593948v1">hal-055939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9616v1">Technologie animiste et robotique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Jean Delsaux">Jean Delsaux</text:a><text:span>,</text:span><text:a xlink:type="simple" xlink:href="https://hal.science/search/index/?q=*&amp;authFullName_s=Owen Kevin Appadoo">Owen Kevin Appadoo</text:a></text:p>
              <text:p text:style-name="Normal"><text:span>ACM Digital Library</text:span><text:span>, Laval Virtual, 2014, VRIC’14, 978-1-4503-2626-1</text:span></text:p>
              <text:p text:style-name="Normal"><text:span>Proceedings/Recueil des communications</text:span></text:p>
              <text:p text:style-name="Normal"><text:a xlink:type="simple" xlink:href="https://paris1.hal.science/hal-03849616v1">hal-03849616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bab436" table:style-name="bab436">
          <table:table-column table:style-name="bab436.0"/>
          <table:table-row>
            <table:table-cell office:value-type="string">
              <text:p text:style-name="Normal"><text:a xlink:type="simple" xlink:href="https://hal.science/hal-04637373v1">Cyclus</text:a></text:p>
              <text:p text:style-name="Normal"><text:a xlink:type="simple" xlink:href="https://hal.science/search/index/?q=*&amp;authFullName_s=Pascale Weber">Pascale Weber</text:a><text:span>,</text:span><text:a xlink:type="simple" xlink:href="https://hal.science/search/index/?q=*&amp;authFullName_s=Magdalena Královcová">Magdalena Královcová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637373v1">hal-04637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Weber</dc:title>
    <dc:subject/>
    <dc:description>CV</dc:description>
    <dc:creator/>
    <dc:date>2026-05-16T03:42:32.000</dc:date>
    <meta:generator>PHPWord</meta:generator>
    <meta:initial-creator>CCSD</meta:initial-creator>
    <meta:creation-date>2026-05-16T03:42:32.000</meta:creation-date>
    <meta:keyword/>
    <meta:user-defined meta:name="Category"/>
    <meta:user-defined meta:name="Company"/>
    <meta:user-defined meta:name="Manager"/>
  </office:meta>
</office:document-meta>
</file>