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edea" style:family="table">
      <style:table-properties style:rel-width="100" table:align="center"/>
    </style:style>
    <style:style style:name="28edea.0" style:family="table-column">
      <style:table-column-properties style:column-width="0.00cm"/>
    </style:style>
    <style:style style:name="e23c1a" style:family="table">
      <style:table-properties style:rel-width="100" table:align="center"/>
    </style:style>
    <style:style style:name="e23c1a.0" style:family="table-column">
      <style:table-column-properties style:column-width="0.00cm"/>
    </style:style>
    <style:style style:name="861265" style:family="table">
      <style:table-properties style:rel-width="100" table:align="center"/>
    </style:style>
    <style:style style:name="861265.0" style:family="table-column">
      <style:table-column-properties style:column-width="0.00cm"/>
    </style:style>
    <style:style style:name="417140" style:family="table">
      <style:table-properties style:rel-width="100" table:align="center"/>
    </style:style>
    <style:style style:name="417140.0" style:family="table-column">
      <style:table-column-properties style:column-width="0.00cm"/>
    </style:style>
    <style:style style:name="d3f32c" style:family="table">
      <style:table-properties style:rel-width="100" table:align="center"/>
    </style:style>
    <style:style style:name="d3f32c.0" style:family="table-column">
      <style:table-column-properties style:column-width="0.00cm"/>
    </style:style>
    <style:style style:name="dcd04b" style:family="table">
      <style:table-properties style:rel-width="100" table:align="center"/>
    </style:style>
    <style:style style:name="dcd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ine Rollet<text:s/></text:span><text:span text:style-name="T2">Ingénieure d'étude statisticienn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ine-rollet">pascaline-ro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966-3151">0009-0002-5966-315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28edea" table:style-name="28edea">
          <table:table-column table:style-name="28edea.0"/>
          <table:table-row>
            <table:table-cell office:value-type="string">
              <text:p text:style-name="Normal"><text:a xlink:type="simple" xlink:href="https://hal.inrae.fr/hal-05267326v1">Defining household exposure to the food environment: A comparison of measures based on residential area and activity spa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et al.</text:span></text:p>
              <text:p text:style-name="Normal"><text:span>PLoS ONE</text:span><text:span>, 2025, 20 (8), pp.e0329442.<text:s/></text:span><text:a xlink:type="simple" xlink:href="https://dx.doi.org/10.1371/journal.pone.0329442">⟨10.1371/journal.pone.0329442⟩</text:a></text:p>
              <text:p text:style-name="Normal"><text:span>Article dans une revue</text:span></text:p>
              <text:p text:style-name="Normal"><text:a xlink:type="simple" xlink:href="https://hal.inrae.fr/hal-05267326v1">hal-0526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93v1">Comprendre les stratégies d’approvisionnement alimentaire des habitants d’un quartier en politique de la ville. Une enquête qualitative conduite Porte de la Chapelle à Paris</text:a></text:p>
              <text:p text:style-name="Normal"><text:a xlink:type="simple" xlink:href="https://hal.science/search/index/?q=*&amp;authFullName_s=Roxane Caparros">Roxane Caparro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et al.</text:span></text:p>
              <text:p text:style-name="Normal"><text:span>Cahiers de Nutrition et de Diététique</text:span><text:span>, 2025, 60 (2),<text:s/></text:span><text:a xlink:type="simple" xlink:href="https://dx.doi.org/10.1016/j.cnd.2024.12.001">⟨10.1016/j.cnd.2024.12.001⟩</text:a></text:p>
              <text:p text:style-name="Normal"><text:span>Article dans une revue</text:span></text:p>
              <text:p text:style-name="Normal"><text:a xlink:type="simple" xlink:href="https://hal.inrae.fr/hal-04885493v1">hal-0488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69v1">Life cycle assessment of urban food supply: key findings and recommendations from a French metropolitan area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ouis Jouve">Louis Jouve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é">Sophie Drogué</text:a><text:span>et al.</text:span></text:p>
              <text:p text:style-name="Normal"><text:span>Journal of Cleaner Production</text:span><text:span>, 2023, 401, article 136788, 13 p.<text:s/></text:span><text:a xlink:type="simple" xlink:href="https://dx.doi.org/10.1016/j.jclepro.2023.136788">⟨10.1016/j.jclepro.2023.136788⟩</text:a></text:p>
              <text:p text:style-name="Normal"><text:span>Article dans une revue</text:span></text:p>
              <text:p text:style-name="Normal"><text:a xlink:type="simple" xlink:href="https://hal.inrae.fr/hal-04032969v1">hal-0403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150v1">Horsemeat consumption in France: Determinants and sustainable market perspectiv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Myriam Carrère">Myriam Carrère</text:a><text:span>et al.</text:span></text:p>
              <text:p text:style-name="Normal"><text:span>Meat Science</text:span><text:span>, 2023, 198, pp.109083.<text:s/></text:span><text:a xlink:type="simple" xlink:href="https://dx.doi.org/10.1016/j.meatsci.2022.109083">⟨10.1016/j.meatsci.2022.109083⟩</text:a></text:p>
              <text:p text:style-name="Normal"><text:span>Article dans une revue</text:span></text:p>
              <text:p text:style-name="Normal"><text:a xlink:type="simple" xlink:href="https://hal.inrae.fr/hal-03920150v1">hal-0392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808v1">The revised Healthy Purchase Index (r-HPI): a validated tool for exploring the nutritional quality of household food purch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é">Sophie Drogué</text:a><text:span>et al.</text:span></text:p>
              <text:p text:style-name="Normal"><text:span>European Journal of Nutrition</text:span><text:span>, 2023, 62 (1), pp.363-377.<text:s/></text:span><text:a xlink:type="simple" xlink:href="https://dx.doi.org/10.1007/s00394-022-02962-4">⟨10.1007/s00394-022-02962-4⟩</text:a></text:p>
              <text:p text:style-name="Normal"><text:span>Article dans une revue</text:span></text:p>
              <text:p text:style-name="Normal"><text:a xlink:type="simple" xlink:href="https://hal.inrae.fr/hal-03762808v1">hal-0376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812v1">Store-specific grocery-shopping patterns and their association with objective and perceived retail food environment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Public Health Nutrition</text:span><text:span>, 2023, 27 (1), pp.e13.<text:s/></text:span><text:a xlink:type="simple" xlink:href="https://dx.doi.org/10.1017/s1368980023002720">⟨10.1017/s1368980023002720⟩</text:a></text:p>
              <text:p text:style-name="Normal"><text:span>Article dans une revue</text:span></text:p>
              <text:p text:style-name="Normal"><text:a xlink:type="simple" xlink:href="https://hal.inrae.fr/hal-04335812v1">hal-0433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29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Frontiers in Nutrition</text:span><text:span>, 2022, 9, 14 p.<text:s/></text:span><text:a xlink:type="simple" xlink:href="https://dx.doi.org/10.3389/fnut.2022.925426">⟨10.3389/fnut.2022.925426⟩</text:a></text:p>
              <text:p text:style-name="Normal"><text:span>Article dans une revue</text:span></text:p>
              <text:p text:style-name="Normal"><text:a xlink:type="simple" xlink:href="https://hal.inrae.fr/hal-03638229v1">hal-0363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393v1">Associations between retail food environment and the nutritional quality of food purchases in French households: the Mont’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PLoS ONE</text:span><text:span>, 2022, 17 (4), pp.1-21.<text:s/></text:span><text:a xlink:type="simple" xlink:href="https://dx.doi.org/10.1371/journal.pone.0267639">⟨10.1371/journal.pone.0267639⟩</text:a></text:p>
              <text:p text:style-name="Normal"><text:span>Article dans une revue</text:span></text:p>
              <text:p text:style-name="Normal"><text:a xlink:type="simple" xlink:href="https://hal.inrae.fr/hal-03654393v1">hal-03654393v1</text:a></text:p>
            </table:table-cell>
          </table:table-row>
        </table:table>
        <text:p text:style-name="P19"/>
        <text:p text:style-name="Heading2"><text:span text:style-name="T9">Poster de conférence (15)</text:span></text:p>
        <text:p text:style-name="P21"/>
        <table:table table:name="e23c1a" table:style-name="e23c1a">
          <table:table-column table:style-name="e23c1a.0"/>
          <table:table-row>
            <table:table-cell office:value-type="string">
              <text:p text:style-name="Normal"><text:a xlink:type="simple" xlink:href="https://hal.inrae.fr/hal-05554524v1">Évaluation de l’impact du dispositif « Passerelle Plus » sur l’insécurité alimentaire et le bien-être de ménages en situation de précarité en France : un essai randomisé contrôl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a Somaraki">Maria Somaraki</text:a><text:span>et al.</text:span></text:p>
              <text:p text:style-name="Normal"><text:span>Journées Francophones de Nutritio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554524v1">hal-0555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97v1">Can increasing local foods improve the sustainability of school meals? A multi-objective optimization study in Guadeloupe,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97v1">hal-0555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24v1">Can local agriculture improve the nutritional quality of diet while reducing the environmental impact in Guadeloupe 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Gabin Guillemaud">Gabin Guillemaud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424v1">hal-0555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183v1">Une recherche-action autour du dispositif Passerelle Plus : expérimentation d’une allocation non fléchée couplée à une orientation sociale et un atelier collectif sur l’alimentation durable. Quels effets sur l’alimentation, le bien-être et la satisfaction des besoin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2. Rencontres Sciences-Société pour des Solidarités Alimentaires</text:span><text:span>, Sep 2024, Montpellier, France</text:span></text:p>
              <text:p text:style-name="Normal"><text:span>Poster de conférence</text:span></text:p>
              <text:p text:style-name="Normal"><text:a xlink:type="simple" xlink:href="https://hal.inrae.fr/hal-05001183v1">hal-0500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38v1">Sustainability of food purchases according to sociodemographic factors: The Mont’panier crosssectional study in Southern France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et al.</text:span></text:p>
              <text:p text:style-name="Normal"><text:span>14. European Nutrition Conference (FENS 2023)</text:span><text:span>, Nov 2023, Belgrade, Serbia. , 2023</text:span></text:p>
              <text:p text:style-name="Normal"><text:span>Poster de conférence</text:span></text:p>
              <text:p text:style-name="Normal"><text:a xlink:type="simple" xlink:href="https://hal.inrae.fr/hal-04395538v1">hal-043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404v1">Analyser les mobilités pour les achats alimentaires : entre approvisionnement alimentaire et durabilité des déplacemen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Jun 2023, Marseille, France</text:span></text:p>
              <text:p text:style-name="Normal"><text:span>Poster de conférence</text:span></text:p>
              <text:p text:style-name="Normal"><text:a xlink:type="simple" xlink:href="https://hal.inrae.fr/hal-04629404v1">hal-046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488v1">Associations between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3. International Symposium on Nutrition (ISN 2022) : Urban Food Policies for Sustainable Nutrition and Health</text:span><text:span>, Jan 2022, Online, France.<text:s/></text:span><text:a xlink:type="simple" xlink:href="https://www.cambridge.org/core/journals/proceedings-of-the-nutrition-society/issue/E66DF6A750EC3753664CDA63C1445B54">Cambridge University Press</text:a><text:span>, 81 (OCE2), pp.E61, 2022, Proceedings of the Nutrition Society.<text:s/></text:span><text:a xlink:type="simple" xlink:href="https://dx.doi.org/10.1017/S0029665122000842">⟨10.1017/S0029665122000842⟩</text:a></text:p>
              <text:p text:style-name="Normal"><text:span>Poster de conférence</text:span></text:p>
              <text:p text:style-name="Normal"><text:a xlink:type="simple" xlink:href="https://hal.inrae.fr/hal-03681488v1">hal-0368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70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3rd International Symposium on Nutrition (ISN 2022) : Urban Food Policies for Sustainable Nutrition and Health</text:span><text:span>, Jan 2022, online, France.<text:s/></text:span><text:a xlink:type="simple" xlink:href="https://www.nutritionsociety.org/events/3rd-international-symposium-nutrition-isn-2022-urban-food-policies-sustainable-nutrition-and">Cambridge University Press</text:a><text:span>, 81 (OCE2), pp.E62, 2022, Proceedings of the Nutrition Society.<text:s/></text:span><text:a xlink:type="simple" xlink:href="https://dx.doi.org/10.1017/S0029665122000854">⟨10.1017/S0029665122000854⟩</text:a></text:p>
              <text:p text:style-name="Normal"><text:span>Poster de conférence</text:span></text:p>
              <text:p text:style-name="Normal"><text:a xlink:type="simple" xlink:href="https://hal.inrae.fr/hal-03576970v1">hal-0357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67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ISBNPA 2022 : 21. Meeting of the International Society of Behavioral Nutrition and Physical Activity</text:span><text:span>, May 2022, Phoenix, United States. , [poster], 2022</text:span></text:p>
              <text:p text:style-name="Normal"><text:span>Poster de conférence</text:span></text:p>
              <text:p text:style-name="Normal"><text:a xlink:type="simple" xlink:href="https://hal.inrae.fr/hal-03698067v1">hal-036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563v1">Profils d’approvisionnement alimentaire de ménages et associations avec le paysage alimentaire objectif et perçu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91563v1">hal-0389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642v1">Relations entre proximité à un marché alimentaire et approvisionnements en fruits et légumes dans l’étude Mont’Panier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on Tharrey">Marion Tharrey</text:a><text:span>et al.</text:span></text:p>
              <text:p text:style-name="Normal"><text:span>Journées Francophones de Nutrition 2020</text:span><text:span>, Nov 2020, Online, France. , 2020, Livre des abstracts</text:span></text:p>
              <text:p text:style-name="Normal"><text:span>Poster de conférence</text:span></text:p>
              <text:p text:style-name="Normal"><text:a xlink:type="simple" xlink:href="https://hal.inrae.fr/hal-03164642v1">hal-0316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853v1">Evaluer la qualité nutritionnelle des achats alimentaires des ménages : révision et validation du Healthy Purchase Index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e">Sophie Drogue</text:a><text:span>et al.</text:span></text:p>
              <text:p text:style-name="Normal"><text:span>Journées Francophones de Nutrition</text:span><text:span>, Nov 2020, Online, France. , 2020</text:span></text:p>
              <text:p text:style-name="Normal"><text:span>Poster de conférence</text:span></text:p>
              <text:p text:style-name="Normal"><text:a xlink:type="simple" xlink:href="https://hal.inrae.fr/hal-03097853v1">hal-0309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6v1">The horse meat market i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text:span>et al.</text:span></text:p>
              <text:p text:style-name="Normal"><text:span>170. EAAE Seminar: Governance of food chains and consumption dynamics: what are the impacts on food security and sustainability?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inrae.fr/hal-02789666v1">hal-027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10v1">Effet de l’arrivée d’un premier enfant dans le foyer sur les évolutions sur 7 ans des consommations alimentaires et du poids des adultes (Etude NutriNet-Santé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Aurélie Lampuré">Aurélie Lampuré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10v1">hal-019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2v1">Effet du chômage sur les consommations alimentaires des adultes sur 5 ans (Etude NutriNet-Santé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Aurélie Lampuré">Aurélie Lampuré</text:a><text:span>,</text:span><text:a xlink:type="simple" xlink:href="https://hal.science/search/index/?q=*&amp;authFullName_s=Serge Hercberg">Serge Hercberg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2v1">hal-01947502v1</text:a></text:p>
            </table:table-cell>
          </table:table-row>
        </table:table>
        <text:p text:style-name="P22"/>
        <text:p text:style-name="Heading2"><text:span text:style-name="T10">Communication dans un congrès (33)</text:span></text:p>
        <text:p text:style-name="P24"/>
        <table:table table:name="861265" table:style-name="861265">
          <table:table-column table:style-name="861265.0"/>
          <table:table-row>
            <table:table-cell office:value-type="string">
              <text:p text:style-name="Normal"><text:a xlink:type="simple" xlink:href="https://hal.inrae.fr/hal-05554554v1">Évaluation du programme Passerelle Plus: impact sur l’insécurité alimentaire de ménages en précarité et conditions d’efficacité d’un transfert monétaire non restrictif et accompagn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,</text:span><text:a xlink:type="simple" xlink:href="https://hal.science/search/index/?q=*&amp;authFullName_s=Pascaline Rollet">Pascaline Rollet</text:a><text:span>et al.</text:span></text:p>
              <text:p text:style-name="Normal"><text:span>7ème colloque international francophone en Recherche Interventionnelle en Santé des Populations (RISP)</text:span><text:span>, Mar 2026, Paris, France</text:span></text:p>
              <text:p text:style-name="Normal"><text:span>Communication dans un congrès</text:span></text:p>
              <text:p text:style-name="Normal"><text:a xlink:type="simple" xlink:href="https://hal.inrae.fr/hal-05554554v1">hal-0555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28v1">Impact on food insecurity and well-being of a “Cash Plus” program combining cash transfers, social orientation and workshop on sustainable diets: a randomized controlled trial among vulnerable households in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328v1">hal-0555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72v1">Une augmentation de la part de produits locaux dans les menus peut-elle améliorer la durabilité de l’offre en restauration scolaire en Guadeloupe ? Une étude d'optimisation sous contraint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554472v1">hal-055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57v1">Can Local Agriculture Improve the Nutritional Quality of Diet While Reducing the Environmental Impact in Guadeloupe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Joaquin Ameller Pavez">Joaquin Ameller Pavez</text:a><text:span>et al.</text:span></text:p>
              <text:p text:style-name="Normal"><text:span>XVIII EAAE Congress Food System Transformation in Challenging Times</text:span><text:span>, European Association of Agricultural Economits, Aug 2025, Bonn, Germany</text:span></text:p>
              <text:p text:style-name="Normal"><text:span>Communication dans un congrès</text:span></text:p>
              <text:p text:style-name="Normal"><text:a xlink:type="simple" xlink:href="https://hal.science/hal-05301057v1">hal-0530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1v1">Modelling the agriculture-nutrition-environment nexus for assessing the possibilities of re-locating vegetable supply for school canteens in Guadeloupe island (France)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5. Global Food Security Conference : Towards equitable, sustainable and resilient food systems</text:span><text:span>, Apr 2024, Leuven, Belgium</text:span></text:p>
              <text:p text:style-name="Normal"><text:span>Communication dans un congrès</text:span></text:p>
              <text:p text:style-name="Normal"><text:a xlink:type="simple" xlink:href="https://hal.science/hal-05024131v1">hal-0502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80v1">Analyser les émissions de gaz à effet de serre associées aux mobilités pour les achats alimentaires : quels rôles des caractéristiques des ménages et de leur environnement ?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80v1">hal-04353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21v1">Sustainability of food purchases according to sociodemographic facto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7,<text:s/></text:span><text:a xlink:type="simple" xlink:href="https://dx.doi.org/10.1093/eurpub/ckad160.946">⟨10.1093/eurpub/ckad160.946⟩</text:a></text:p>
              <text:p text:style-name="Normal"><text:span>Communication dans un congrès</text:span></text:p>
              <text:p text:style-name="Normal"><text:a xlink:type="simple" xlink:href="https://hal.inrae.fr/hal-04273021v1">hal-0427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97v1">Quelles sont les similitudes et différences des profils d’approvisionnements alimentaires des régions d’Outre-mer et de l’hexagon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Roxane Molinéris">Roxane Molinéri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ophie Drogué">Sophie Drogué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97v1">hal-043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9v1">Se déplacer pour les courses alimentaires : analyse des émissions de gaz à effet de serre des déplacements des ménages dans la métropole de Montpellier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Colloque international CNFG : Les transitions de la distribution alimentaire : formes, localisations et acteurs</text:span><text:span>, CNFG - Commission Géographie du Commerce, Nov 2023, Liège, Belgique</text:span></text:p>
              <text:p text:style-name="Normal"><text:span>Communication dans un congrès</text:span></text:p>
              <text:p text:style-name="Normal"><text:a xlink:type="simple" xlink:href="https://hal.science/hal-04582979v1">hal-0458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06v1">Associations between retail food environment and organic food purchases in French households: the Mont'Panier cross-sectional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a Somaraki">Maria Somaraki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06v1">hal-043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23v1">Food shopping mobility behaviors: the missing link between food retail environment and travel related greenhouse gas emissions of household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23v1">hal-0439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40v1">Associations between retail food environment and organic food purchases in French household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3-ii374,<text:s/></text:span><text:a xlink:type="simple" xlink:href="https://dx.doi.org/10.1093/eurpub/ckad160.937">⟨10.1093/eurpub/ckad160.937⟩</text:a></text:p>
              <text:p text:style-name="Normal"><text:span>Communication dans un congrès</text:span></text:p>
              <text:p text:style-name="Normal"><text:a xlink:type="simple" xlink:href="https://hal.inrae.fr/hal-04273040v1">hal-042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23v1">Durabilité des approvisionnements alimentaires et associations avec les caractéristiques sociodémographiques et les pratiques d’approvisionnement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23v1">hal-038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312v1">Combining place-based and people-based approaches to assess food accessibility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312v1">hal-0413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46v1">Associations entre paysage alimentaire et achats d'aliments bio des ménages montpelliérains : l’étude transversale Mont’Panier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Juliette Lidoine">Juliette Lidoine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46v1">hal-0389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61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3. International Symposium on Nutrition (ISN 2022) : Urban Food Policies for Sustainable Nutrition and Health</text:span><text:span>, The Nutrition Society, Jan 2022, Online, France. 12 p. [eposter]</text:span></text:p>
              <text:p text:style-name="Normal"><text:span>Communication dans un congrès</text:span></text:p>
              <text:p text:style-name="Normal"><text:a xlink:type="simple" xlink:href="https://hal.inrae.fr/hal-03576961v1">hal-035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345v1">Transition nutritionnelle aux Antilles : l'offre de boissons, de produits laitiers frais et de biscuits est-elle vraiment plus sucrée aux Antilles qu'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/text:p>
              <text:p text:style-name="Normal"><text:span>Colloque : La Martinique bouge</text:span><text:span>, Agence régionale de santé Martinique, Jun 2022, Fort de France, Martinique</text:span></text:p>
              <text:p text:style-name="Normal"><text:span>Communication dans un congrès</text:span></text:p>
              <text:p text:style-name="Normal"><text:a xlink:type="simple" xlink:href="https://hal.inrae.fr/hal-03773345v1">hal-037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64v1">Association between households' food provisioning practices and foodscape exposure in daily mobility. A mixed methods study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text:span>et al.</text:span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740064v1">hal-0374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414v2">Impact de l’achat d’aliments BIO sur le coût minimal pour se procurer un panier alimentaire nutritionnellement adéquat [eposter]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414v2">hal-034634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4v1">Associations entre la qualité nutritionnelle des approvisionnements alimentaires et le paysage alimentaire des ménages de l’étude Mont’ Panier.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740074v1">hal-0374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60v1">L’offre de boissons, de produits laitiers frais et de biscuits est-elle vraiment plus sucrée aux Antilles qu’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60v1">hal-0347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73v1">L’offre de boissons, de produits laitiers frais et de biscuits est-elle vraiment plus sucrée aux Antilles qu’en France hexagonale ? [eposter]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73v1">hal-0346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99v1">Changement des pratiques d’approvisionnement alimentaire de ménages français pendant le confinement et facteurs individuels et environnementaux associés [eposter]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99v1">hal-034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3v1">Effect of birth of child in the household on changes over 7 years in dietary intake and weight of adult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Aurélie Lampuré">Aurélie Lampuré</text:a><text:span>et al.</text:span></text:p>
              <text:p text:style-name="Normal"><text:span>13. European Nutrition Conference - Malnutrition in an obese world: European perspectives (FENS 2019)</text:span><text:span>, Federation of European Nutrition Societies (FENS), Oct 2019, Dublin, Ireland. pp.E212,<text:s/></text:span><text:a xlink:type="simple" xlink:href="https://dx.doi.org/10.1017/s0029665120001603">⟨10.1017/s0029665120001603⟩</text:a></text:p>
              <text:p text:style-name="Normal"><text:span>Communication dans un congrès</text:span></text:p>
              <text:p text:style-name="Normal"><text:a xlink:type="simple" xlink:href="https://hal.science/hal-02377023v1">hal-0237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04v1">Associations between food environment around home and overweight and obesity rat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text:span>et al.</text:span></text:p>
              <text:p text:style-name="Normal"><text:span>4. International Conference on Global Food Security</text:span><text:span>, Dec 2020, Online, France. 10 p. [powerpoint]</text:span></text:p>
              <text:p text:style-name="Normal"><text:span>Communication dans un congrès</text:span></text:p>
              <text:p text:style-name="Normal"><text:a xlink:type="simple" xlink:href="https://hal.inrae.fr/hal-03097704v1">hal-0309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51v1">Associations entre la qualité nutritionnelle des approvisionnements alimentaires et le paysage alimentaire des ménag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</text:span><text:span>, Nov 2020, Online, France. 8 p. [powerpoint]</text:span></text:p>
              <text:p text:style-name="Normal"><text:span>Communication dans un congrès</text:span></text:p>
              <text:p text:style-name="Normal"><text:a xlink:type="simple" xlink:href="https://hal.inrae.fr/hal-03097751v1">hal-0309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788v1">Freins et leviers à la consommation de viande chevaline e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Journées Sciences et Innovations Equines (JSIE 2020)</text:span><text:span>, Nov 2020, Saumur, France</text:span></text:p>
              <text:p text:style-name="Normal"><text:span>Communication dans un congrès</text:span></text:p>
              <text:p text:style-name="Normal"><text:a xlink:type="simple" xlink:href="https://hal.inrae.fr/hal-03023788v1">hal-0302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71v1">A model of loyalty to services: an example from recreational riders in French riding school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70. Annual meeting of the European Association for Animal Production (EAAP 2019)</text:span><text:span>, European Association for Animal Production (EAAP). ITA., Aug 2019, Gand, Belgium. 713 p</text:span></text:p>
              <text:p text:style-name="Normal"><text:span>Communication dans un congrès</text:span></text:p>
              <text:p text:style-name="Normal"><text:a xlink:type="simple" xlink:href="https://hal.inrae.fr/hal-02735371v1">hal-0273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56v1">Towards a reconstitution of riders’ paths and a typology of riding schools and client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70. Annual meeting of the European Association for Animal Production (EAAP 2019)</text:span><text:span>, European Association for Animal Production (EAAP). ITA., Aug 2019, Gand, Belgium. 713 p</text:span></text:p>
              <text:p text:style-name="Normal"><text:span>Communication dans un congrès</text:span></text:p>
              <text:p text:style-name="Normal"><text:a xlink:type="simple" xlink:href="https://hal.inrae.fr/hal-02735056v1">hal-0273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7v1">Mieux satisfaire et fidéliser sa clientèle en centre équestre : des leviers d'action en fonction du type de cavalier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12. Journée du Réseau Économique de la Filière Équine, REFErences</text:span><text:span>, Mar 2019, Paris, France. 19 p</text:span></text:p>
              <text:p text:style-name="Normal"><text:span>Communication dans un congrès</text:span></text:p>
              <text:p text:style-name="Normal"><text:a xlink:type="simple" xlink:href="https://hal.science/hal-02154597v1">hal-0215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8v1">Age-related analysis of service loyalty: An example from recreational riders in equestrian centre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27. European Association for Sport Management conference (EASM)</text:span><text:span>, Sep 2019, Séville, Spain. 785 p</text:span></text:p>
              <text:p text:style-name="Normal"><text:span>Communication dans un congrès</text:span></text:p>
              <text:p text:style-name="Normal"><text:a xlink:type="simple" xlink:href="https://hal.inrae.fr/hal-02738248v1">hal-027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9v1">Choix et fidélisation des cavaliers en centre équestre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Journées Sciences et Innovations Equines</text:span><text:span>, May 2019, Saumur, France. 10 p</text:span></text:p>
              <text:p text:style-name="Normal"><text:span>Communication dans un congrès</text:span></text:p>
              <text:p text:style-name="Normal"><text:a xlink:type="simple" xlink:href="https://hal.science/hal-02164169v1">hal-0216416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17140" table:style-name="417140">
          <table:table-column table:style-name="417140.0"/>
          <table:table-row>
            <table:table-cell office:value-type="string">
              <text:p text:style-name="Normal"><text:a xlink:type="simple" xlink:href="https://hal.science/hal-05229813v1">Modelling approaches for assessing the possibilities of re-locating vegetable supply of public schools - learning from Guadeloupe Island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Werner Rolf; Monika Egerer; Simona Raluca Gradinaro.<text:s/></text:span><text:span>Productive urban and peri-urban landscapes</text:span><text:span>, Springer’s Landscape Series, In press</text:span></text:p>
              <text:p text:style-name="Normal"><text:span>Chapitre d'ouvrage</text:span></text:p>
              <text:p text:style-name="Normal"><text:a xlink:type="simple" xlink:href="https://hal.science/hal-05229813v1">hal-0522981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d3f32c" table:style-name="d3f32c">
          <table:table-column table:style-name="d3f32c.0"/>
          <table:table-row>
            <table:table-cell office:value-type="string">
              <text:p text:style-name="Normal"><text:a xlink:type="simple" xlink:href="https://hal.inrae.fr/hal-03353375v1">L’offre de boissons, de produits laitiers frais et de biscuits est-elle vraiment plus sucrée aux Antilles qu’en France hexagonale 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 Duvernay">Sabrina Eymard 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2021, pp.350-359.<text:s/></text:span><text:a xlink:type="simple" xlink:href="https://dx.doi.org/10.1016/j.cnd.2021.08.001">⟨10.1016/j.cnd.2021.08.001⟩</text:a></text:p>
              <text:p text:style-name="Normal"><text:span>Autre publication scientifique</text:span></text:p>
              <text:p text:style-name="Normal"><text:a xlink:type="simple" xlink:href="https://hal.inrae.fr/hal-03353375v1">hal-03353375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dcd04b" table:style-name="dcd04b">
          <table:table-column table:style-name="dcd04b.0"/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67v1">Accès physique et fréquentation des commerces alimentaires dans le Grand Montpellier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et al.</text:span></text:p>
              <text:p text:style-name="Normal"><text:span>[0] So What? 15, Chaire Unesco Alimentation du monde. 2021, 4 p</text:span></text:p>
              <text:p text:style-name="Normal"><text:span>Rapport</text:span></text:p>
              <text:p text:style-name="Normal"><text:a xlink:type="simple" xlink:href="https://hal.inrae.fr/hal-03229667v1">hal-03229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ine Rollet</dc:title>
    <dc:subject/>
    <dc:description>CV</dc:description>
    <dc:creator/>
    <dc:date>2026-05-19T16:09:17.000</dc:date>
    <meta:generator>PHPWord</meta:generator>
    <meta:initial-creator>CCSD</meta:initial-creator>
    <meta:creation-date>2026-05-19T16:09:17.000</meta:creation-date>
    <meta:keyword/>
    <meta:user-defined meta:name="Category"/>
    <meta:user-defined meta:name="Company"/>
    <meta:user-defined meta:name="Manager"/>
  </office:meta>
</office:document-meta>
</file>