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8346" style:family="table">
      <style:table-properties style:rel-width="100" table:align="center"/>
    </style:style>
    <style:style style:name="668346.0" style:family="table-column">
      <style:table-column-properties style:column-width="0.00cm"/>
    </style:style>
    <style:style style:name="96b45f" style:family="table">
      <style:table-properties style:rel-width="100" table:align="center"/>
    </style:style>
    <style:style style:name="96b45f.0" style:family="table-column">
      <style:table-column-properties style:column-width="0.00cm"/>
    </style:style>
    <style:style style:name="7e87ad" style:family="table">
      <style:table-properties style:rel-width="100" table:align="center"/>
    </style:style>
    <style:style style:name="7e87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lia PASHKEEVA<text:s/></text:span><text:span text:style-name="T2">Consultante sur le projet de recherche ERC-CNRS OFF-SITE - Violence, formation de l’État et politiques de la mémoire : une ethnographie hors-site de la violence post-révolutionnaire en Iran (accord de subvention 803208 'Off-Site')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1)</text:span></text:p>
        <text:p text:style-name="P10"/>
        <table:table table:name="668346" table:style-name="668346">
          <table:table-column table:style-name="668346.0"/>
          <table:table-row>
            <table:table-cell office:value-type="string">
              <text:p text:style-name="Normal"><text:a xlink:type="simple" xlink:href="https://hal.science/hal-05405509v1">Vospominanija provincial’nogo advokata [Mémoires d’un avocat de province de l’Empire russe]</text:a></text:p>
              <text:p text:style-name="Normal"><text:a xlink:type="simple" xlink:href="https://hal.science/search/index/?q=*&amp;authFullName_s=Lev F. Wolkenstein">Lev F. Wolkenstein</text:a><text:span>,</text:span><text:a xlink:type="simple" xlink:href="https://hal.science/search/index/?q=*&amp;authFullName_s=Natalia Pashkeeva">Natalia Pashkeeva</text:a><text:span>,</text:span><text:a xlink:type="simple" xlink:href="https://hal.science/search/index/?q=*&amp;authFullName_s=Pierre Wolkenstein">Pierre Wolkenstein</text:a></text:p>
              <text:p text:style-name="Normal"><text:a xlink:type="simple" xlink:href="https://www.nlobooks.ru/books/rossiya_v_memuarakh/28867/">Novoe Literaturnoe Obozrenie (NLO)</text:a><text:span>, 2025, « Rossija v memuarah » [La Russie dans les mémoires], Abram I. Reitblat, 978-5-4448-2694-2</text:span></text:p>
              <text:p text:style-name="Normal"><text:span>Ouvrages</text:span><text:span><text:s/>(édition critique)</text:span></text:p>
              <text:p text:style-name="Normal"><text:a xlink:type="simple" xlink:href="https://hal.science/hal-05405509v1">hal-05405509v1</text:a></text:p>
            </table:table-cell>
          </table:table-row>
        </table:table>
        <text:p text:style-name="P11"/>
        <text:p text:style-name="Heading2"><text:span text:style-name="T5">Article dans une revue (4)</text:span></text:p>
        <text:p text:style-name="P13"/>
        <table:table table:name="96b45f" table:style-name="96b45f">
          <table:table-column table:style-name="96b45f.0"/>
          <table:table-row>
            <table:table-cell office:value-type="string">
              <text:p text:style-name="Normal"><text:a xlink:type="simple" xlink:href="https://hal.science/hal-05224607v1">Building ignorance by disseminating “evidence”: an agnotological look into the digital archives of the Islamic Republic of Iran</text:a></text:p>
              <text:p text:style-name="Normal"><text:a xlink:type="simple" xlink:href="https://hal.science/search/index/?q=*&amp;authFullName_s=Natalia Pashkeeva">Natalia Pashkeeva</text:a></text:p>
              <text:p text:style-name="Normal"><text:span>Archival Science</text:span><text:span>, 2024, 24 (3), pp.455-479.<text:s/></text:span><text:a xlink:type="simple" xlink:href="https://dx.doi.org/10.1007/s10502-024-09447-9">⟨10.1007/s10502-024-09447-9⟩</text:a></text:p>
              <text:p text:style-name="Normal"><text:span>Article dans une revue</text:span></text:p>
              <text:p text:style-name="Normal"><text:a xlink:type="simple" xlink:href="https://hal.science/hal-05224607v1">hal-0522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526v1">De l’ethnographie critique des archives à la modélisation d’une base de données pour l’étude de l’Iran postrévolutionnaire</text:a></text:p>
              <text:p text:style-name="Normal"><text:a xlink:type="simple" xlink:href="https://hal.science/search/index/?q=*&amp;authFullName_s=Pashkeeva Natalia">Pashkeeva Natalia</text:a><text:span>,</text:span><text:a xlink:type="simple" xlink:href="https://hal.science/search/index/?q=*&amp;authFullName_s=Chowra Makaremi">Chowra Makaremi</text:a><text:span>,</text:span><text:a xlink:type="simple" xlink:href="https://hal.science/search/index/?q=*&amp;authFullName_s=Johanna Saadoune">Johanna Saadoune</text:a></text:p>
              <text:p text:style-name="Normal"><text:span>Revue des Mondes Musulmans et de la Méditerranée</text:span><text:span>, 2024, Les études sur les mondes musulmans et les humanités numériques, 156,<text:s/></text:span><text:a xlink:type="simple" xlink:href="https://dx.doi.org/10.4000/130fu">⟨10.4000/130fu⟩</text:a></text:p>
              <text:p text:style-name="Normal"><text:span>Article dans une revue</text:span></text:p>
              <text:p text:style-name="Normal"><text:a xlink:type="simple" xlink:href="https://hal.science/hal-04871526v1">hal-0487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289v1">Organizacionnaja kul’tura Mirovogo Al’jansa Young Men's Christian Associations (YMCA): ob institucionalizacii meždunarodnyh obščestvennyh dviženij v XIX v. (I)</text:a></text:p>
              <text:p text:style-name="Normal"><text:a xlink:type="simple" xlink:href="https://hal.science/search/index/?q=*&amp;authFullName_s=Pashkeeva Natalia">Pashkeeva Natalia</text:a></text:p>
              <text:p text:style-name="Normal"><text:span>Novoe Proshloe / The New Past</text:span><text:span>, 2021, 3, pp.156-171.<text:s/></text:span><text:a xlink:type="simple" xlink:href="https://dx.doi.org/10.18522/2500-3224-2021-3-156-171">⟨10.18522/2500-3224-2021-3-156-171⟩</text:a></text:p>
              <text:p text:style-name="Normal"><text:span>Article dans une revue</text:span></text:p>
              <text:p text:style-name="Normal"><text:a xlink:type="simple" xlink:href="https://hal.science/hal-04931289v1">hal-0493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386v1">Organizacionnaja kul’tura Mirovogo Al’jansa Young Men's Christian Associations (YMCA): ob institucionalizacii meždunarodnyh obščestvennyh dviženij v XIX v. (II)</text:a></text:p>
              <text:p text:style-name="Normal"><text:a xlink:type="simple" xlink:href="https://hal.science/search/index/?q=*&amp;authFullName_s=Pashkeeva Natalia">Pashkeeva Natalia</text:a></text:p>
              <text:p text:style-name="Normal"><text:span>Novoe Proshloe / The New Past</text:span><text:span>, 2021, 4, pp.142-155.<text:s/></text:span><text:a xlink:type="simple" xlink:href="https://dx.doi.org/10.18522/2500‑3224‑2021‑4-142-155">⟨10.18522/2500‑3224‑2021‑4-142-155⟩</text:a></text:p>
              <text:p text:style-name="Normal"><text:span>Article dans une revue</text:span></text:p>
              <text:p text:style-name="Normal"><text:a xlink:type="simple" xlink:href="https://hal.science/hal-04931386v1">hal-04931386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7e87ad" table:style-name="7e87ad">
          <table:table-column table:style-name="7e87ad.0"/>
          <table:table-row>
            <table:table-cell office:value-type="string">
              <text:p text:style-name="Normal"><text:a xlink:type="simple" xlink:href="https://hal.science/hal-05216009v1">archives.ir&amp;quot;. Linked Archives in the Islamic Republic of Iran and Access Restrictions to Records: An Archival Science Outlook</text:a></text:p>
              <text:p text:style-name="Normal"><text:a xlink:type="simple" xlink:href="https://hal.science/search/index/?q=*&amp;authFullName_s=Natalia Pashkeeva">Natalia Pashkeeva</text:a></text:p>
              <text:p text:style-name="Normal"><text:span>The International Workshop on Linked Archives 2021</text:span><text:span>, Sep 2021, Online (Organizing Committee: Portugal, Italy), France. pp.64-78</text:span></text:p>
              <text:p text:style-name="Normal"><text:span>Communication dans un congrès</text:span></text:p>
              <text:p text:style-name="Normal"><text:a xlink:type="simple" xlink:href="https://hal.science/hal-05216009v1">hal-05216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lia PASHKEEVA</dc:title>
    <dc:subject/>
    <dc:description>CV</dc:description>
    <dc:creator/>
    <dc:date>2026-04-15T08:32:56.000</dc:date>
    <meta:generator>PHPWord</meta:generator>
    <meta:initial-creator>CCSD</meta:initial-creator>
    <meta:creation-date>2026-04-15T08:32:56.000</meta:creation-date>
    <meta:keyword/>
    <meta:user-defined meta:name="Category"/>
    <meta:user-defined meta:name="Company"/>
    <meta:user-defined meta:name="Manager"/>
  </office:meta>
</office:document-meta>
</file>