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bfce" style:family="table">
      <style:table-properties style:rel-width="100" table:align="center"/>
    </style:style>
    <style:style style:name="89bfce.0" style:family="table-column">
      <style:table-column-properties style:column-width="0.00cm"/>
    </style:style>
    <style:style style:name="7963d0" style:family="table">
      <style:table-properties style:rel-width="100" table:align="center"/>
    </style:style>
    <style:style style:name="7963d0.0" style:family="table-column">
      <style:table-column-properties style:column-width="0.00cm"/>
    </style:style>
    <style:style style:name="c9dc07" style:family="table">
      <style:table-properties style:rel-width="100" table:align="center"/>
    </style:style>
    <style:style style:name="c9dc07.0" style:family="table-column">
      <style:table-column-properties style:column-width="0.00cm"/>
    </style:style>
    <style:style style:name="50647b" style:family="table">
      <style:table-properties style:rel-width="100" table:align="center"/>
    </style:style>
    <style:style style:name="5064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Passebois-Ducr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9bfce" table:style-name="89bfce">
          <table:table-column table:style-name="89bfce.0"/>
          <table:table-row>
            <table:table-cell office:value-type="string">
              <text:p text:style-name="Normal"><text:a xlink:type="simple" xlink:href="https://hal.science/hal-05618116v1">Beyond the medals: an experimental analysis of consumer preferences for wines judged by experts.</text:a></text:p>
              <text:p text:style-name="Normal"><text:a xlink:type="simple" xlink:href="https://hal.science/search/index/?q=*&amp;authFullName_s=Magalie Dubois">Magalie Dubois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Yilong Liang">Yilong Liang</text:a><text:span>,</text:span><text:a xlink:type="simple" xlink:href="https://hal.science/search/index/?q=*&amp;authFullName_s=Jean-Marie Cardebat">Jean-Marie Cardebat</text:a><text:span>,</text:span><text:a xlink:type="simple" xlink:href="https://hal.science/search/index/?q=*&amp;authFullName_s=Julien Laithier">Julien Laithier</text:a><text:span>et al.</text:span></text:p>
              <text:p text:style-name="Normal"><text:span>Review of Behavioral Economics</text:span><text:span>, 2026,<text:s/></text:span><text:a xlink:type="simple" xlink:href="https://dx.doi.org/10.1108/RBE-12-2025-0236">⟨10.1108/RBE-12-2025-0236⟩</text:a></text:p>
              <text:p text:style-name="Normal"><text:span>Article dans une revue</text:span></text:p>
              <text:p text:style-name="Normal"><text:a xlink:type="simple" xlink:href="https://hal.science/hal-05618116v1">hal-0561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20v1">Designing for memorable experiences in cultural tourism: a process model from managerial perspectives</text:a></text:p>
              <text:p text:style-name="Normal"><text:a xlink:type="simple" xlink:href="https://hal.science/search/index/?q=*&amp;authFullName_s=Diana Arcila Perdomo">Diana Arcila Perdomo</text:a><text:span>,</text:span><text:a xlink:type="simple" xlink:href="https://hal.science/search/index/?q=*&amp;authFullName_s=Frédéric Ponsignon">Frédéric Ponsignon</text:a><text:span>,</text:span><text:a xlink:type="simple" xlink:href="https://hal.science/search/index/?q=*&amp;authFullName_s=Juliette Passebois-Ducros">Juliette Passebois-Ducros</text:a></text:p>
              <text:p text:style-name="Normal"><text:span>Journal of Marketing Management</text:span><text:span>, 2026, pp.1-41.<text:s/></text:span><text:a xlink:type="simple" xlink:href="https://dx.doi.org/10.1080/0267257X.2026.2619055">⟨10.1080/0267257X.2026.2619055⟩</text:a></text:p>
              <text:p text:style-name="Normal"><text:span>Article dans une revue</text:span></text:p>
              <text:p text:style-name="Normal"><text:a xlink:type="simple" xlink:href="https://hal.science/hal-05577320v1">hal-0557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118v1">Beyond the medals: an experimental analysis of consumer preferences for wines judged by experts</text:a></text:p>
              <text:p text:style-name="Normal"><text:a xlink:type="simple" xlink:href="https://hal.science/search/index/?q=*&amp;authFullName_s=Magalie Dubois">Magalie Dubois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Yilong Liang">Yilong Liang</text:a><text:span>,</text:span><text:a xlink:type="simple" xlink:href="https://hal.science/search/index/?q=*&amp;authFullName_s=Jean-Marie Cardebat">Jean-Marie Cardebat</text:a><text:span>,</text:span><text:a xlink:type="simple" xlink:href="https://hal.science/search/index/?q=*&amp;authFullName_s=Laithier Julien">Laithier Julien</text:a><text:span>et al.</text:span></text:p>
              <text:p text:style-name="Normal"><text:span>Review of Behavioral Economics</text:span><text:span>, 2026, pp.1-26.<text:s/></text:span><text:a xlink:type="simple" xlink:href="https://dx.doi.org/10.1108/rbe-12-2025-0236">⟨10.1108/rbe-12-2025-0236⟩</text:a></text:p>
              <text:p text:style-name="Normal"><text:span>Article dans une revue</text:span></text:p>
              <text:p text:style-name="Normal"><text:a xlink:type="simple" xlink:href="https://hal.science/hal-05618118v1">hal-0561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15v1">Designing transformative digital cultural experiences to enhance customer well-being</text:a></text:p>
              <text:p text:style-name="Normal"><text:a xlink:type="simple" xlink:href="https://hal.science/search/index/?q=*&amp;authFullName_s=Michela Addis">Michela Addis</text:a><text:span>,</text:span><text:a xlink:type="simple" xlink:href="https://hal.science/search/index/?q=*&amp;authFullName_s=Andrea Rurale">Andrea Rurale</text:a><text:span>,</text:span><text:a xlink:type="simple" xlink:href="https://hal.science/search/index/?q=*&amp;authFullName_s=Brett Ashley Crawford">Brett Ashley Crawford</text:a><text:span>,</text:span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text:span>et al.</text:span></text:p>
              <text:p text:style-name="Normal"><text:span>Journal of Marketing Management</text:span><text:span>, 2026, pp.1-36.<text:s/></text:span><text:a xlink:type="simple" xlink:href="https://dx.doi.org/10.1080/0267257X.2026.2618735">⟨10.1080/0267257X.2026.2618735⟩</text:a></text:p>
              <text:p text:style-name="Normal"><text:span>Article dans une revue</text:span></text:p>
              <text:p text:style-name="Normal"><text:a xlink:type="simple" xlink:href="https://hal.science/hal-05577315v1">hal-0557731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539438v1">Empreinte carbone domicile-travail : perception et impact d’une application d’auto-traçage en entreprise</text:a></text:p>
              <text:p text:style-name="Normal"><text:a xlink:type="simple" xlink:href="https://hal.science/search/index/?q=*&amp;authFullName_s=Florence de Ferran">Florence de Ferran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Laurent Cervoni">Laurent Cervoni</text:a></text:p>
              <text:p text:style-name="Normal"><text:span>Vie et Sciences de l'Entreprise</text:span><text:span>, 2025, n° 221-222 (3-4), pp.126-154.<text:s/></text:span><text:a xlink:type="simple" xlink:href="https://dx.doi.org/10.3917/vse.221.0126">⟨10.3917/vse.221.0126⟩</text:a></text:p>
              <text:p text:style-name="Normal"><text:span>Article dans une revue</text:span></text:p>
              <text:p text:style-name="Normal"><text:a xlink:type="simple" xlink:href="https://univ-rochelle.hal.science/hal-05539438v1">hal-0553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40v1">Why should nano influencers disclose when they are not sponsored? The impact of impartiality disclosure and influencer type on behavioral intentions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/text:p>
              <text:p text:style-name="Normal"><text:span>Journal of Marketing Theory and Practice</text:span><text:span>, 2025, pp.1-20.<text:s/></text:span><text:a xlink:type="simple" xlink:href="https://dx.doi.org/10.1080/10696679.2025.2505849">⟨10.1080/10696679.2025.2505849⟩</text:a></text:p>
              <text:p text:style-name="Normal"><text:span>Article dans une revue</text:span></text:p>
              <text:p text:style-name="Normal"><text:a xlink:type="simple" xlink:href="https://hal.science/hal-05577140v1">hal-0557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98v1">The effects of Instagram disclosure on consumer reactions to sponsored posts: The moderating impact of social media influencers’ perceived popularity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Florence Euzéby">Florence Euzéby</text:a><text:span>,</text:span><text:a xlink:type="simple" xlink:href="https://hal.science/search/index/?q=*&amp;authFullName_s=Sarah Machat">Sarah Machat</text:a></text:p>
              <text:p text:style-name="Normal"><text:span>Recherche et Applications en Marketing (English Edition)</text:span><text:span>, 2023, Recherche et Applications en Marketing,<text:s/></text:span><text:a xlink:type="simple" xlink:href="https://dx.doi.org/10.1177/20515707231175589">⟨10.1177/20515707231175589⟩</text:a></text:p>
              <text:p text:style-name="Normal"><text:span>Article dans une revue</text:span></text:p>
              <text:p text:style-name="Normal"><text:a xlink:type="simple" xlink:href="https://hal.science/hal-04233698v1">hal-042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30v1">Intégrer la RSE à un positionnement prix bas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ichaël Flacandji">Michaël Flacandji</text:a></text:p>
              <text:p text:style-name="Normal"><text:span>Recherche et Cas en Sciences de Gestion</text:span><text:span>, 2023, N° 23 (3), pp.81-99.<text:s/></text:span><text:a xlink:type="simple" xlink:href="https://dx.doi.org/10.3917/rcsg.023.0081">⟨10.3917/rcsg.023.0081⟩</text:a></text:p>
              <text:p text:style-name="Normal"><text:span>Article dans une revue</text:span></text:p>
              <text:p text:style-name="Normal"><text:a xlink:type="simple" xlink:href="https://hal.science/hal-05577330v1">hal-0557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566v1">Du positionnement RSE voulu à l’image RSE des enseignes. Le cas de la grande distribution en France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ichaël Flacandji">Michaël Flacandji</text:a></text:p>
              <text:p text:style-name="Normal"><text:span>Recherche et Cas en Sciences de Gestion</text:span><text:span>, 2023, N° 23 (3), pp.19-38.<text:s/></text:span><text:a xlink:type="simple" xlink:href="https://dx.doi.org/10.3917/rcsg.023.0019">⟨10.3917/rcsg.023.0019⟩</text:a></text:p>
              <text:p text:style-name="Normal"><text:span>Article dans une revue</text:span></text:p>
              <text:p text:style-name="Normal"><text:a xlink:type="simple" xlink:href="https://hal.science/hal-04898566v1">hal-0489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13v1">La place des technologies interactives de médiation innovantes dans les musées : analyse des effets de la présence d’un robot sur les comportements des visiteurs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ichaël Flacandji">Michaël Flacandji</text:a></text:p>
              <text:p text:style-name="Normal"><text:span>Décisions Marketing</text:span><text:span>, 2022, N° 105 (1), pp.93-109.<text:s/></text:span><text:a xlink:type="simple" xlink:href="https://dx.doi.org/10.3917/dm.105.0093">⟨10.3917/dm.105.0093⟩</text:a></text:p>
              <text:p text:style-name="Normal"><text:span>Article dans une revue</text:span></text:p>
              <text:p text:style-name="Normal"><text:a xlink:type="simple" xlink:href="https://hal.science/hal-04884313v1">hal-0488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705v1">Stratégies d’artification dans le domaine du luxe. Le cas des vins de prestige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-François Trinquecoste">Jean-François Trinquecoste</text:a><text:span>,</text:span><text:a xlink:type="simple" xlink:href="https://hal.science/search/index/?q=*&amp;authFullName_s=Frédéric Pichon">Frédéric Pichon</text:a></text:p>
              <text:p text:style-name="Normal"><text:span>Décisions Marketing</text:span><text:span>, 2015, 80, pp.109-124.<text:s/></text:span><text:a xlink:type="simple" xlink:href="https://dx.doi.org/10.7193/DM.080.109.124">⟨10.7193/DM.080.109.124⟩</text:a></text:p>
              <text:p text:style-name="Normal"><text:span>Article dans une revue</text:span></text:p>
              <text:p text:style-name="Normal"><text:a xlink:type="simple" xlink:href="https://hal.science/hal-02309705v1">hal-0230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184v1">Lille Metropolitan Art Programme: an example of museum networking in the north of France</text:a></text:p>
              <text:p text:style-name="Normal"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/text:p>
              <text:p text:style-name="Normal"><text:span>International Journal of Arts Management</text:span><text:span>, 2012, 15 (1), pp.54-64</text:span></text:p>
              <text:p text:style-name="Normal"><text:span>Article dans une revue</text:span></text:p>
              <text:p text:style-name="Normal"><text:a xlink:type="simple" xlink:href="https://hal.science/hal-05577184v1">hal-0557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54v1">Les écosystèmes d'affaires : entre communauté et réseau</text:a></text:p>
              <text:p text:style-name="Normal"><text:a xlink:type="simple" xlink:href="https://hal.science/search/index/?q=*&amp;authFullName_s=Gaël Gueguen">Gaël Gueguen</text:a><text:span>,</text:span><text:a xlink:type="simple" xlink:href="https://hal.science/search/index/?q=*&amp;authFullName_s=Juliette Passebois-Ducros">Juliette Passebois-Ducros</text:a></text:p>
              <text:p text:style-name="Normal"><text:span>Revue management &amp; avenir</text:span><text:span>, 2011, n° 46 (6), pp.131-156.<text:s/></text:span><text:a xlink:type="simple" xlink:href="https://dx.doi.org/10.3917/mav.046.0131">⟨10.3917/mav.046.0131⟩</text:a></text:p>
              <text:p text:style-name="Normal"><text:span>Article dans une revue</text:span></text:p>
              <text:p text:style-name="Normal"><text:a xlink:type="simple" xlink:href="https://hal.science/hal-05577354v1">hal-0557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608v1">Communautés d’amateurs et création de valeur pour les musées : le cas des Sociétés d’Amis des Musées (SAM)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Guergana Guintcheva">Guergana Guintcheva</text:a></text:p>
              <text:p text:style-name="Normal"><text:span>Décisions Marketing</text:span><text:span>, 2010, 60, pp.33-42.<text:s/></text:span><text:a xlink:type="simple" xlink:href="https://dx.doi.org/10.7193/DM.060.33.42">⟨10.7193/DM.060.33.42⟩</text:a></text:p>
              <text:p text:style-name="Normal"><text:span>Article dans une revue</text:span></text:p>
              <text:p text:style-name="Normal"><text:a xlink:type="simple" xlink:href="https://hal.science/hal-02908608v1">hal-0290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28v1">Wine brands or branded wines? The specificity of the French market in terms of the brand</text:a></text:p>
              <text:p text:style-name="Normal"><text:a xlink:type="simple" xlink:href="https://hal.science/search/index/?q=*&amp;authFullName_s=Catherine Viot">Catherine Viot</text:a><text:span>,</text:span><text:a xlink:type="simple" xlink:href="https://hal.science/search/index/?q=*&amp;authFullName_s=Juliette Passebois-Ducros">Juliette Passebois-Ducros</text:a></text:p>
              <text:p text:style-name="Normal"><text:span>International Journal of Wine Business Research</text:span><text:span>, 2010, 22 (4), pp.406-422.<text:s/></text:span><text:a xlink:type="simple" xlink:href="https://dx.doi.org/10.1108/17511061011092438">⟨10.1108/17511061011092438⟩</text:a></text:p>
              <text:p text:style-name="Normal"><text:span>Article dans une revue</text:span></text:p>
              <text:p text:style-name="Normal"><text:a xlink:type="simple" xlink:href="https://hal.science/hal-01803728v1">hal-0180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86v1">Exploring the Place of Museums in European Leisure Markets: An Approach Based on Consumer Values</text:a></text:p>
              <text:p text:style-name="Normal"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/text:p>
              <text:p text:style-name="Normal"><text:span>International Journal of Wine Business Research</text:span><text:span>, 2010, 22 (4), pp.406-422</text:span></text:p>
              <text:p text:style-name="Normal"><text:span>Article dans une revue</text:span></text:p>
              <text:p text:style-name="Normal"><text:a xlink:type="simple" xlink:href="https://hal.science/hal-05577286v1">hal-0557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97v1">Do Immersive Technologies Add Value to the Museum Visitor Experience?</text:a></text:p>
              <text:p text:style-name="Normal"><text:a xlink:type="simple" xlink:href="https://hal.science/search/index/?q=*&amp;authFullName_s=Isabelle Collin-Lachaud">Isabelle Collin-Lachaud</text:a><text:span>,</text:span><text:a xlink:type="simple" xlink:href="https://hal.science/search/index/?q=*&amp;authFullName_s=Juliette Passebois-Ducros">Juliette Passebois-Ducros</text:a></text:p>
              <text:p text:style-name="Normal"><text:span>International Journal of Arts Management</text:span><text:span>, 2009</text:span></text:p>
              <text:p text:style-name="Normal"><text:span>Article dans une revue</text:span></text:p>
              <text:p text:style-name="Normal"><text:a xlink:type="simple" xlink:href="https://hal.science/hal-05577297v1">hal-055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08v1">Building consumer/arts institution relationships: An exploratory study in contemporary art museums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Philippe Aurier">Philippe Aurier</text:a></text:p>
              <text:p text:style-name="Normal"><text:span>International review on public and nonprofit marketing</text:span><text:span>, 2004, 1</text:span></text:p>
              <text:p text:style-name="Normal"><text:span>Article dans une revue</text:span></text:p>
              <text:p text:style-name="Normal"><text:a xlink:type="simple" xlink:href="https://hal.science/hal-05577308v1">hal-05577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58v1">PROCESSUS D'ETABLISSEMENT DES RELATIONS CONSOMMATEUR / INSTITUTION CULTURELLE : LE CAS DES MUSEES D'ART CONTEMPORAIN</text:a></text:p>
              <text:p text:style-name="Normal"><text:a xlink:type="simple" xlink:href="https://hal.science/search/index/?q=*&amp;authFullName_s=Juliette Passebois-Ducros">Juliette Passebois-Ducros</text:a></text:p>
              <text:p text:style-name="Normal"><text:span>revue française de marketing</text:span><text:span>, 2002</text:span></text:p>
              <text:p text:style-name="Normal"><text:span>Article dans une revue</text:span></text:p>
              <text:p text:style-name="Normal"><text:a xlink:type="simple" xlink:href="https://hal.science/hal-05577358v1">hal-0557735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963d0" table:style-name="7963d0">
          <table:table-column table:style-name="7963d0.0"/>
          <table:table-row>
            <table:table-cell office:value-type="string">
              <text:p text:style-name="Normal"><text:a xlink:type="simple" xlink:href="https://hal.science/hal-05614857v1">Publicité ou collaboration commerciale ? La sémantique de la divulgation du caractère commercial d’un post permet-elle aux internautes de mieux se protéger face aux tentatives de persuasion</text:a></text:p>
              <text:p text:style-name="Normal"><text:a xlink:type="simple" xlink:href="https://hal.science/search/index/?q=*&amp;authFullName_s=Michaël Flacandji">Michaël Flacandji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Stéphanie Mathey">Stéphanie Mathey</text:a><text:span>,</text:span><text:a xlink:type="simple" xlink:href="https://hal.science/search/index/?q=*&amp;authFullName_s=Christelle Robert">Christelle Robert</text:a></text:p>
              <text:p text:style-name="Normal"><text:span>Colloque de l'Association Française du Marketing</text:span><text:span>, AFM, IAE de Lille, May 2025, Lille, France</text:span></text:p>
              <text:p text:style-name="Normal"><text:span>Communication dans un congrès</text:span></text:p>
              <text:p text:style-name="Normal"><text:a xlink:type="simple" xlink:href="https://hal.science/hal-05614857v1">hal-05614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73v1">Brand love touristique : développements théoriques et perspectives de recherche futures</text:a></text:p>
              <text:p text:style-name="Normal"><text:a xlink:type="simple" xlink:href="https://hal.science/search/index/?q=*&amp;authFullName_s=Yilong Liang">Yilong Liang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-Philippe Galan">Jean-Philippe Galan</text:a></text:p>
              <text:p text:style-name="Normal"><text:span>Colloque de l'Association français de Marketing</text:span><text:span>, AFM, IAE Lille, May 2025, Lille, France</text:span></text:p>
              <text:p text:style-name="Normal"><text:span>Communication dans un congrès</text:span></text:p>
              <text:p text:style-name="Normal"><text:a xlink:type="simple" xlink:href="https://hal.science/hal-05614873v1">hal-0561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79v1">Do Wine awards reflect consumers’ taste ?</text:a></text:p>
              <text:p text:style-name="Normal"><text:a xlink:type="simple" xlink:href="https://hal.science/search/index/?q=*&amp;authFullName_s=Magalie Dubois">Magalie Dubois</text:a><text:span>,</text:span><text:a xlink:type="simple" xlink:href="https://hal.science/search/index/?q=*&amp;authFullName_s=Yilong Liang">Yilong Liang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-Marie Cardebat">Jean-Marie Cardebat</text:a><text:span>,</text:span><text:a xlink:type="simple" xlink:href="https://hal.science/search/index/?q=*&amp;authFullName_s=Laithier Julien">Laithier Julien</text:a><text:span>et al.</text:span></text:p>
              <text:p text:style-name="Normal"><text:span>Academy of Marketing Science® World Marketing Congres</text:span><text:span>, AMS, BSB Dijon, Jul 2025, Dijon, France</text:span></text:p>
              <text:p text:style-name="Normal"><text:span>Communication dans un congrès</text:span></text:p>
              <text:p text:style-name="Normal"><text:a xlink:type="simple" xlink:href="https://hal.science/hal-05614879v1">hal-056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83v1">Follow, Like, Travel ? Individual differences in engagement with sponsored travel influencer content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Florence Euzéby">Florence Euzéby</text:a></text:p>
              <text:p text:style-name="Normal"><text:span>10th Advances in Tourism Marketing (ATMC) Conference</text:span><text:span>, Sep 2025, Heraklion, Greece</text:span></text:p>
              <text:p text:style-name="Normal"><text:span>Communication dans un congrès</text:span></text:p>
              <text:p text:style-name="Normal"><text:a xlink:type="simple" xlink:href="https://hal.science/hal-05614883v1">hal-056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86v1">Understanding the hybridization of culture through the analysis of new venues for cultural offer dissemination</text:a></text:p>
              <text:p text:style-name="Normal"><text:a xlink:type="simple" xlink:href="https://hal.science/search/index/?q=*&amp;authFullName_s=Ghofrane Ghariani">Ghofrane Ghariani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athilde Pulh">Mathilde Pulh</text:a></text:p>
              <text:p text:style-name="Normal"><text:span>Colloque Association Internationale de Management des Arts et de la Culture,</text:span><text:span>, AIMAC, ISTCE Lisboa, Jun 2024, Lisboa Portugal, France</text:span></text:p>
              <text:p text:style-name="Normal"><text:span>Communication dans un congrès</text:span></text:p>
              <text:p text:style-name="Normal"><text:a xlink:type="simple" xlink:href="https://hal.science/hal-05614886v1">hal-056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889v1">Critics under influence ? A radiography of transparency of content creators on social networks – the Booktok case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Ducros">Juliette Passebois-Ducros</text:a></text:p>
              <text:p text:style-name="Normal"><text:span>Colloque Association Internationale de Management des Arts et de la Culture</text:span><text:span>, AIMAC, ISTCE Lisboa, Jun 2024, Lisboa Portugal, France</text:span></text:p>
              <text:p text:style-name="Normal"><text:span>Communication dans un congrès</text:span></text:p>
              <text:p text:style-name="Normal"><text:a xlink:type="simple" xlink:href="https://hal.science/hal-05614889v1">hal-056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806v1">Faut-il incarner les dispositifs d’aide à la vente ? Une analyse à travers la présence sociale perçue</text:a></text:p>
              <text:p text:style-name="Normal"><text:a xlink:type="simple" xlink:href="https://hal.science/search/index/?q=*&amp;authFullName_s=Sarah Machat">Sarah Machat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ne Lallement">Jeanne Lallement</text:a><text:span>,</text:span><text:a xlink:type="simple" xlink:href="https://hal.science/search/index/?q=*&amp;authFullName_s=Florence Euzéby">Florence Euzéby</text:a></text:p>
              <text:p text:style-name="Normal"><text:span>Conférence Internationale de l'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485806v1">hal-024858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8144v1">Mieux comprendre les représentations associées au crowdfunding culturel pour améliorer sa mise en œuvre dans le secteur culturel et patrimonial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athilde Pulh">Mathilde Pulh</text:a></text:p>
              <text:p text:style-name="Normal"><text:span>Journée de Recherche " Management du tourisme patrimonial "</text:span><text:span>, laboratoire VALLOREM, IAE de l’Université de Tours, Jun 2018, Tours, France</text:span></text:p>
              <text:p text:style-name="Normal"><text:span>Communication dans un congrès</text:span></text:p>
              <text:p text:style-name="Normal"><text:a xlink:type="simple" xlink:href="https://ube.hal.science/hal-01878144v1">hal-0187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6v1">Neither museum nor amusement park : how consumers experienced &amp;quot;hybrid museums ?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Florence Euzéby">Florence Euzéby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46286v1">hal-0214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280v1">Implementing gamification devices in museum : Drivers and challenges.</text:a></text:p>
              <text:p text:style-name="Normal"><text:a xlink:type="simple" xlink:href="https://hal.science/search/index/?q=*&amp;authFullName_s=Florence Euzéby">Florence Euzéby</text:a><text:span>,</text:span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Sarah Machat">Sarah Machat</text:a><text:span>,</text:span><text:a xlink:type="simple" xlink:href="https://hal.science/search/index/?q=*&amp;authFullName_s=Jeanne Lallement">Jeanne Lallement</text:a></text:p>
              <text:p text:style-name="Normal"><text:span>14th International Conference on Arts and Cultural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46280v1">hal-021462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4339v1">Cultural networking and relation management tools for specific territories: The case of the « C’Art» pricing pass in the Lille region.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/text:p>
              <text:p text:style-name="Normal"><text:span>Third International Research Conference on The Cultural and Creative Industries</text:span><text:span>, May 2014, Antwerp, Belgium</text:span></text:p>
              <text:p text:style-name="Normal"><text:span>Communication dans un congrès</text:span></text:p>
              <text:p text:style-name="Normal"><text:a xlink:type="simple" xlink:href="https://hal.umontpellier.fr/hal-02084339v1">hal-02084339v1</text:a></text:p>
            </table:table-cell>
          </table:table-row>
        </table:table>
        <text:p text:style-name="P13"/>
        <text:p text:style-name="Heading2"><text:span text:style-name="T5">Chapitre d'ouvrage (11)</text:span></text:p>
        <text:p text:style-name="P15"/>
        <table:table table:name="c9dc07" table:style-name="c9dc07">
          <table:table-column table:style-name="c9dc07.0"/>
          <table:table-row>
            <table:table-cell office:value-type="string">
              <text:p text:style-name="Normal"><text:a xlink:type="simple" xlink:href="https://hal.science/hal-05577410v1">The Man and the Land A Remarkable “Artification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Jean-François Trinquecoste">Jean-François Trinquecoste</text:a></text:p>
              <text:p text:style-name="Normal"><text:span>Premium Wines in Spain. On the road to excellence, coordination</text:span><text:span>, 2024</text:span></text:p>
              <text:p text:style-name="Normal"><text:span>Chapitre d'ouvrage</text:span></text:p>
              <text:p text:style-name="Normal"><text:a xlink:type="simple" xlink:href="https://hal.science/hal-05577410v1">hal-0557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398v1">Luxury business model innovation</text:a></text:p>
              <text:p text:style-name="Normal"><text:a xlink:type="simple" xlink:href="https://hal.science/search/index/?q=*&amp;authFullName_s=Federica Antonaglia">Federica Antonaglia</text:a><text:span>,</text:span><text:a xlink:type="simple" xlink:href="https://hal.science/search/index/?q=*&amp;authFullName_s=Arnaud Fernandez">Arnaud Fernandez</text:a><text:span>,</text:span><text:a xlink:type="simple" xlink:href="https://hal.science/search/index/?q=*&amp;authFullName_s=Juliette Passebois-Ducros">Juliette Passebois-Ducros</text:a></text:p>
              <text:p text:style-name="Normal"><text:span>Business Model Innovation in Creative and Cultural Industries</text:span><text:span>, Routledge, 2024, 9781032714462</text:span></text:p>
              <text:p text:style-name="Normal"><text:span>Chapitre d'ouvrage</text:span></text:p>
              <text:p text:style-name="Normal"><text:a xlink:type="simple" xlink:href="https://hal.science/hal-05577398v1">hal-055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31v1">Cas 7. L’application mobile Gleeph : quand l’intelligence artificielle se met au service des livres</text:a></text:p>
              <text:p text:style-name="Normal"><text:a xlink:type="simple" xlink:href="https://hal.science/search/index/?q=*&amp;authFullName_s=Juliette Passebois-Ducros">Juliette Passebois-Ducros</text:a></text:p>
              <text:p text:style-name="Normal"><text:span>Innovation et marketing de la culture et du tourisme</text:span><text:span>, EMS Editions, pp.133-156, 2022,<text:s/></text:span><text:a xlink:type="simple" xlink:href="https://dx.doi.org/10.3917/ems.bourg.2022.01.0133">⟨10.3917/ems.bourg.2022.01.0133⟩</text:a></text:p>
              <text:p text:style-name="Normal"><text:span>Chapitre d'ouvrage</text:span></text:p>
              <text:p text:style-name="Normal"><text:a xlink:type="simple" xlink:href="https://hal.science/hal-05577431v1">hal-055774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97953v1">Valeur et expérience muséale : Quand la révolution numérique interroge la création de valeur dans les musées</text:a></text:p>
              <text:p text:style-name="Normal"><text:a xlink:type="simple" xlink:href="https://hal.science/search/index/?q=*&amp;authFullName_s=Juliette Passebois-Ducros">Juliette Passebois-Ducros</text:a><text:span>,</text:span><text:a xlink:type="simple" xlink:href="https://hal.science/search/index/?q=*&amp;authFullName_s=Mathilde Pulh">Mathilde Pulh</text:a></text:p>
              <text:p text:style-name="Normal"><text:span>Rémi Mencarelli, Arnaud Rivière.<text:s/></text:span><text:span>La valeur perçue en marketing : perspectives théoriques et enjeux managériaux</text:span><text:span>, Presses Universitaires de Provence, pp.157-168, 2020, Travail &amp; gouvernance (ISSN 2263-3901), 979-10-320-0264-3</text:span></text:p>
              <text:p text:style-name="Normal"><text:span>Chapitre d'ouvrage</text:span></text:p>
              <text:p text:style-name="Normal"><text:a xlink:type="simple" xlink:href="https://ube.hal.science/hal-03097953v1">hal-0309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28v1">Christian Dior: The Art of Haute Couture!</text:a></text:p>
              <text:p text:style-name="Normal"><text:a xlink:type="simple" xlink:href="https://hal.science/search/index/?q=*&amp;authFullName_s=Federica Antonaglia">Federica Antonaglia</text:a><text:span>,</text:span><text:a xlink:type="simple" xlink:href="https://hal.science/search/index/?q=*&amp;authFullName_s=Juliette Passebois-Ducros">Juliette Passebois-Ducros</text:a></text:p>
              <text:p text:style-name="Normal"><text:span>The Artification of Luxury Fashion Brands</text:span><text:span>, 2020</text:span></text:p>
              <text:p text:style-name="Normal"><text:span>Chapitre d'ouvrage</text:span></text:p>
              <text:p text:style-name="Normal"><text:a xlink:type="simple" xlink:href="https://hal.science/hal-05577428v1">hal-0557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42v1">L’innovation au service de l’expérience visiteur dans les musées : le cas des grottes de Lascaux</text:a></text:p>
              <text:p text:style-name="Normal"><text:a xlink:type="simple" xlink:href="https://hal.science/search/index/?q=*&amp;authFullName_s=Juliette Passebois-Ducros">Juliette Passebois-Ducros</text:a></text:p>
              <text:p text:style-name="Normal"><text:span>L’innovation dans les industries culturelles et créatives</text:span><text:span>, 2019, 9781784055769</text:span></text:p>
              <text:p text:style-name="Normal"><text:span>Chapitre d'ouvrage</text:span></text:p>
              <text:p text:style-name="Normal"><text:a xlink:type="simple" xlink:href="https://hal.science/hal-05577442v1">hal-0557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56v1">Cultural networking and relation management tools for specific territories: The case of la « C’Art » pricing pass and « La Piscine » pool in Roubaix</text:a></text:p>
              <text:p text:style-name="Normal"><text:a xlink:type="simple" xlink:href="https://hal.science/search/index/?q=*&amp;authFullName_s=Philippe Aurier">Philippe Aurier</text:a><text:span>,</text:span><text:a xlink:type="simple" xlink:href="https://hal.science/search/index/?q=*&amp;authFullName_s=Guergana Guintcheva">Guergana Guintcheva</text:a><text:span>,</text:span><text:a xlink:type="simple" xlink:href="https://hal.science/search/index/?q=*&amp;authFullName_s=Juliette Passebois-Ducros">Juliette Passebois-Ducros</text:a></text:p>
              <text:p text:style-name="Normal"><text:span>Génération marketing et sciences de gestion : Mélanges en l'honneur du Professeur Pierre-Louis Dubois</text:span><text:span>, 2016, 2717868887</text:span></text:p>
              <text:p text:style-name="Normal"><text:span>Chapitre d'ouvrage</text:span></text:p>
              <text:p text:style-name="Normal"><text:a xlink:type="simple" xlink:href="https://hal.science/hal-05577456v1">hal-055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51v1">Je le boirai quand je le verrai</text:a></text:p>
              <text:p text:style-name="Normal"><text:a xlink:type="simple" xlink:href="https://hal.science/search/index/?q=*&amp;authFullName_s=Jean-François Trinquecoste">Jean-François Trinquecoste</text:a><text:span>,</text:span><text:a xlink:type="simple" xlink:href="https://hal.science/search/index/?q=*&amp;authFullName_s=Juliette Passebois-Ducros">Juliette Passebois-Ducros</text:a></text:p>
              <text:p text:style-name="Normal"><text:span>Génération marketing et sciences de gestion : Mélanges en l'honneur du Professeur Pierre-Louis Dubois</text:span><text:span>, 2016, 2717868887</text:span></text:p>
              <text:p text:style-name="Normal"><text:span>Chapitre d'ouvrage</text:span></text:p>
              <text:p text:style-name="Normal"><text:a xlink:type="simple" xlink:href="https://hal.science/hal-05577451v1">hal-0557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62v1">Developing Wine Tourism in the “World’s Wine Capital: The Case of the French City of Bordeaux.</text:a></text:p>
              <text:p text:style-name="Normal"><text:a xlink:type="simple" xlink:href="https://hal.science/search/index/?q=*&amp;authFullName_s=Julien Cusin">Julien Cusin</text:a><text:span>,</text:span><text:a xlink:type="simple" xlink:href="https://hal.science/search/index/?q=*&amp;authFullName_s=Juliette Passebois-Ducros">Juliette Passebois-Ducros</text:a></text:p>
              <text:p text:style-name="Normal"><text:span>Best Practices in Global Wine Tourism: 15 Case Studies from Around the World</text:span><text:span>, 2015, 097158706X</text:span></text:p>
              <text:p text:style-name="Normal"><text:span>Chapitre d'ouvrage</text:span></text:p>
              <text:p text:style-name="Normal"><text:a xlink:type="simple" xlink:href="https://hal.science/hal-05577462v1">hal-0557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68v1">Bâtir et entretenir une relation avec les visiteurs d’une institution artistique</text:a></text:p>
              <text:p text:style-name="Normal"><text:a xlink:type="simple" xlink:href="https://hal.science/search/index/?q=*&amp;authFullName_s=Juliette Passebois-Ducros">Juliette Passebois-Ducros</text:a></text:p>
              <text:p text:style-name="Normal"><text:span>Recherches en marketing des activités culturelles</text:span><text:span>, 2010, 2711768856</text:span></text:p>
              <text:p text:style-name="Normal"><text:span>Chapitre d'ouvrage</text:span></text:p>
              <text:p text:style-name="Normal"><text:a xlink:type="simple" xlink:href="https://hal.science/hal-05577468v1">hal-0557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470v1">Le marketing artistique et culturel</text:a></text:p>
              <text:p text:style-name="Normal"><text:a xlink:type="simple" xlink:href="https://hal.science/search/index/?q=*&amp;authFullName_s=Juliette Passebois-Ducros">Juliette Passebois-Ducros</text:a></text:p>
              <text:p text:style-name="Normal"><text:span>Martine Hlady-Rispal.<text:s/></text:span><text:span>Marketings contextuels</text:span><text:span>, Dunod, 2008</text:span></text:p>
              <text:p text:style-name="Normal"><text:span>Chapitre d'ouvrage</text:span></text:p>
              <text:p text:style-name="Normal"><text:a xlink:type="simple" xlink:href="https://hal.science/hal-05577470v1">hal-0557747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50647b" table:style-name="50647b">
          <table:table-column table:style-name="50647b.0"/>
          <table:table-row>
            <table:table-cell office:value-type="string">
              <text:p text:style-name="Normal"><text:a xlink:type="simple" xlink:href="https://hal.science/hal-05577364v1">Stratégies marketing pour chefs de produits</text:a></text:p>
              <text:p text:style-name="Normal"><text:a xlink:type="simple" xlink:href="https://hal.science/search/index/?q=*&amp;authFullName_s=Jean-François Trinquecoste">Jean-François Trinquecoste</text:a><text:span>,</text:span><text:a xlink:type="simple" xlink:href="https://hal.science/search/index/?q=*&amp;authFullName_s=Valérie Barbat">Valérie Barbat</text:a><text:span>,</text:span><text:a xlink:type="simple" xlink:href="https://hal.science/search/index/?q=*&amp;authFullName_s=Juliette Passebois-Ducros">Juliette Passebois-Ducros</text:a></text:p>
              <text:p text:style-name="Normal"><text:span>2009</text:span></text:p>
              <text:p text:style-name="Normal"><text:span>Ouvrages</text:span></text:p>
              <text:p text:style-name="Normal"><text:a xlink:type="simple" xlink:href="https://hal.science/hal-05577364v1">hal-055773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Passebois-Ducros</dc:title>
    <dc:subject/>
    <dc:description>CV</dc:description>
    <dc:creator/>
    <dc:date>2026-05-22T18:35:42.000</dc:date>
    <meta:generator>PHPWord</meta:generator>
    <meta:initial-creator>CCSD</meta:initial-creator>
    <meta:creation-date>2026-05-22T18:35:42.000</meta:creation-date>
    <meta:keyword/>
    <meta:user-defined meta:name="Category"/>
    <meta:user-defined meta:name="Company"/>
    <meta:user-defined meta:name="Manager"/>
  </office:meta>
</office:document-meta>
</file>