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8b84fa" style:family="table">
      <style:table-properties style:rel-width="100" table:align="center"/>
    </style:style>
    <style:style style:name="8b84fa.0" style:family="table-column">
      <style:table-column-properties style:column-width="0.00cm"/>
    </style:style>
    <style:style style:name="cfb967" style:family="table">
      <style:table-properties style:rel-width="100" table:align="center"/>
    </style:style>
    <style:style style:name="cfb967.0" style:family="table-column">
      <style:table-column-properties style:column-width="0.00cm"/>
    </style:style>
    <style:style style:name="5659ca" style:family="table">
      <style:table-properties style:rel-width="100" table:align="center"/>
    </style:style>
    <style:style style:name="5659ca.0" style:family="table-column">
      <style:table-column-properties style:column-width="0.00cm"/>
    </style:style>
    <style:style style:name="1f4ed3" style:family="table">
      <style:table-properties style:rel-width="100" table:align="center"/>
    </style:style>
    <style:style style:name="1f4ed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trick Rives<text:s/></text:span><text:span text:style-name="T2">Directeur de Recherche Emérite</text:span></text:p>
        <text:p text:style-name="P3"/>
        <text:p text:style-name="P4"/>
        <text:p text:style-name="Heading2"><text:span text:style-name="T3">Présentation</text:span></text:p>
        <text:p text:style-name="P6"/>
        <text:p text:style-name="P7"><text:span text:style-name="T4">Thèse en Robotique et Automatique obtenue en 1981 au Laboratoire d'Automatique de Montpellier puis postdoc à Montréal (1981-1982) au laboratoire commun INRS/Bell-Northern Research. J'ai soutenu mon Habilitation à Diriger les Recherches en 1991 auprès de l'Université de Nice-Sophia Antipolis.</text:span></text:p>
        <text:p text:style-name="P9"><text:span text:style-name="T5">J'ai intégré l'INRIA en 1982 à Rennes en tant que chargé de recherche et rejoins le centre de Sophia-Antipolis Méditerranée en 1988. Directeur de Recherche Inria depuis 1994, j'ai été membre co-fondateur des EPIs Temis (1982-1988), Icare (1989-2007) et responsable de l'EPI ARobAS (2008-2011). J'ai été également en charge de l'Action de Développement VISA (2002-2005 à 50% de mon temps) visant à développer de nouveaux modes de transports intelligents (ITS). Depuis 2012, je suis responsable de la partie Sophipolitaine de l'EPI Lagadic bi-localisée entre Rennes et Sophia Antipolis.</text:span></text:p>
        <text:p text:style-name="P11"><text:span text:style-name="T6">Ma thématique de recherche concerne la robotique mobile autonome avec ses différentes composantes de perception, navigation, et contrôle/commande. Mes travaux récents portent sur l'autonomie de déplacement avec les aspects modélisation 3D d'environnements à grande échelle et localisation temps réel. Je m'interesse plus particulièrement aux problématiques de SLAM (Simultaneous Localization and Mapping) et à l'utilisation de capteurs RGB-D associant photométrie et carte de profondeurs. Les aspects navigation autonome et contrôle du robot s'appuient sur des techniques de commande référencé capteur. Mes domaines d'application privilégiers sont les systèmes de transports intelligents (ITS), l'assistance aux personnes, la robotique aérienne et sousmarine.</text:span></text:p>
        <text:p text:style-name="P13"><text:span text:style-name="T7">Impliqué dans des actions industrielles, nationales et internationales</text:span></text:p>
        <text:p text:style-name="P15"><text:span text:style-name="T8">Membre des Comités de Programme: IEEE/ICRA (06-12) , IEEE/IROS (97-99, 07-12), IJCAI (95), AFCET/RFIA (98, 04-12), ECCV (91), Omnivis (08-12), JNRR (99-13)</text:span></text:p>
        <text:p text:style-name="P17"><text:span text:style-name="T9">Editeur associé de IEEE Trans. on Robotics de 2004 à 2010.</text:span></text:p>
        <text:p text:style-name="P19"><text:span text:style-name="T10">Membre du Comité de Direction du GDR Robotique du CNRS. Co-responsable du GT2 Véhicules Terrestres</text:span></text:p>
        <text:p text:style-name="P21"/>
        <text:p text:style-name="Heading2"><text:span text:style-name="T11">Publications</text:span></text:p>
        <text:p text:style-name="P23"/>
        <text:p text:style-name="P24"/>
        <text:p text:style-name="Heading2"><text:span text:style-name="T12">Article dans une revue (7)</text:span></text:p>
        <text:p text:style-name="P26"/>
        <table:table table:name="8b84fa" table:style-name="8b84fa">
          <table:table-column table:style-name="8b84fa.0"/>
          <table:table-row>
            <table:table-cell office:value-type="string">
              <text:p text:style-name="Normal"><text:a xlink:type="simple" xlink:href="https://inria.hal.science/hal-01010429v1">Dense omnidirectional RGB-D mapping of large scale outdoor environments for real-time localisation and autonomous navigation</text:a></text:p>
              <text:p text:style-name="Normal"><text:a xlink:type="simple" xlink:href="https://hal.science/search/index/?q=*&amp;authFullName_s=Maxime Meilland">Maxime Meilland</text:a><text:span>,</text:span><text:a xlink:type="simple" xlink:href="https://hal.science/search/index/?q=*&amp;authFullName_s=Andrew Ian Comport">Andrew Ian Comport</text:a><text:span>,</text:span><text:a xlink:type="simple" xlink:href="https://hal.science/search/index/?q=*&amp;authFullName_s=Patrick Rives">Patrick Rives</text:a></text:p>
              <text:p text:style-name="Normal"><text:span>Journal of Field Robotics</text:span><text:span>, 2015, 32 (4), pp.474-503.<text:s/></text:span><text:a xlink:type="simple" xlink:href="https://dx.doi.org/10.1002/rob.21531">⟨10.1002/rob.21531⟩</text:a></text:p>
              <text:p text:style-name="Normal"><text:span>Article dans une revue</text:span></text:p>
              <text:p text:style-name="Normal"><text:a xlink:type="simple" xlink:href="https://inria.hal.science/hal-01010429v1">hal-01010429v1</text:a></text:p>
            </table:table-cell>
          </table:table-row>
          <table:table-row>
            <table:table-cell office:value-type="string">
              <text:p text:style-name="Normal"><text:a xlink:type="simple" xlink:href="https://inria.hal.science/hal-00766839v1">Real-time Quadrifocal Visual Odometry</text:a></text:p>
              <text:p text:style-name="Normal"><text:a xlink:type="simple" xlink:href="https://hal.science/search/index/?q=*&amp;authFullName_s=Andrew I. Comport">Andrew I. Comport</text:a><text:span>,</text:span><text:a xlink:type="simple" xlink:href="https://hal.science/search/index/?q=*&amp;authFullName_s=Ezio Malis">Ezio Malis</text:a><text:span>,</text:span><text:a xlink:type="simple" xlink:href="https://hal.science/search/index/?q=*&amp;authFullName_s=Patrick Rives">Patrick Rives</text:a></text:p>
              <text:p text:style-name="Normal"><text:span>The International Journal of Robotics Research</text:span><text:span>, 2010, 29 (2), pp.245-266.<text:s/></text:span><text:a xlink:type="simple" xlink:href="https://dx.doi.org/10.1177/0278364909356601">⟨10.1177/0278364909356601⟩</text:a></text:p>
              <text:p text:style-name="Normal"><text:span>Article dans une revue</text:span></text:p>
              <text:p text:style-name="Normal"><text:a xlink:type="simple" xlink:href="https://inria.hal.science/hal-00766839v1">hal-00766839v1</text:a></text:p>
            </table:table-cell>
          </table:table-row>
          <table:table-row>
            <table:table-cell office:value-type="string">
              <text:p text:style-name="Normal"><text:a xlink:type="simple" xlink:href="https://inria.hal.science/hal-00766862v1">Image-Based Visual Servoing for Vanishing Features and Ground Lines Tracking: Application to a UAV Automatic Landing</text:a></text:p>
              <text:p text:style-name="Normal"><text:a xlink:type="simple" xlink:href="https://hal.science/search/index/?q=*&amp;authFullName_s=José Raul Azinheira">José Raul Azinheira</text:a><text:span>,</text:span><text:a xlink:type="simple" xlink:href="https://hal.science/search/index/?q=*&amp;authFullName_s=Patrick Rives">Patrick Rives</text:a></text:p>
              <text:p text:style-name="Normal"><text:span>International Journal of Optomechatronics</text:span><text:span>, 2008, 2, pp.275-295.<text:s/></text:span><text:a xlink:type="simple" xlink:href="https://dx.doi.org/10.1080/15599610802303314">⟨10.1080/15599610802303314⟩</text:a></text:p>
              <text:p text:style-name="Normal"><text:span>Article dans une revue</text:span></text:p>
              <text:p text:style-name="Normal"><text:a xlink:type="simple" xlink:href="https://inria.hal.science/hal-00766862v1">hal-00766862v1</text:a></text:p>
            </table:table-cell>
          </table:table-row>
          <table:table-row>
            <table:table-cell office:value-type="string">
              <text:p text:style-name="Normal"><text:a xlink:type="simple" xlink:href="https://inria.hal.science/hal-00767018v1">What can be done with an embedded stereo-rig in urban environments?</text:a></text:p>
              <text:p text:style-name="Normal"><text:a xlink:type="simple" xlink:href="https://hal.science/search/index/?q=*&amp;authFullName_s=Nicolas Simond">Nicolas Simond</text:a><text:span>,</text:span><text:a xlink:type="simple" xlink:href="https://hal.science/search/index/?q=*&amp;authFullName_s=Patrick Rives">Patrick Rives</text:a></text:p>
              <text:p text:style-name="Normal"><text:span>Robotics and Autonomous Systems</text:span><text:span>, 2008, 56, pp.777-789.<text:s/></text:span><text:a xlink:type="simple" xlink:href="https://dx.doi.org/10.1016/j.robot.2007.11.008">⟨10.1016/j.robot.2007.11.008⟩</text:a></text:p>
              <text:p text:style-name="Normal"><text:span>Article dans une revue</text:span></text:p>
              <text:p text:style-name="Normal"><text:a xlink:type="simple" xlink:href="https://inria.hal.science/hal-00767018v1">hal-00767018v1</text:a></text:p>
            </table:table-cell>
          </table:table-row>
          <table:table-row>
            <table:table-cell office:value-type="string">
              <text:p text:style-name="Normal"><text:a xlink:type="simple" xlink:href="https://inria.hal.science/inria-00327593v1">Safe Navigation for Indoor Mobile Robots. Part I: A Sensor-based Navigation Framework</text:a></text:p>
              <text:p text:style-name="Normal"><text:a xlink:type="simple" xlink:href="https://hal.science/search/index/?q=*&amp;authFullName_s=Alessandro Corrêa Victorino">Alessandro Corrêa Victorino</text:a><text:span>,</text:span><text:a xlink:type="simple" xlink:href="https://hal.science/search/index/?q=*&amp;authFullName_s=Patrick Rives">Patrick Rives</text:a><text:span>,</text:span><text:a xlink:type="simple" xlink:href="https://hal.science/search/index/?q=*&amp;authFullName_s=Jean-Jacques Borrelly">Jean-Jacques Borrelly</text:a></text:p>
              <text:p text:style-name="Normal"><text:span>The International Journal of Robotics Research</text:span><text:span>, 2004</text:span></text:p>
              <text:p text:style-name="Normal"><text:span>Article dans une revue</text:span></text:p>
              <text:p text:style-name="Normal"><text:a xlink:type="simple" xlink:href="https://inria.hal.science/inria-00327593v1">inria-00327593v1</text:a></text:p>
            </table:table-cell>
          </table:table-row>
          <table:table-row>
            <table:table-cell office:value-type="string">
              <text:p text:style-name="Normal"><text:a xlink:type="simple" xlink:href="https://inria.hal.science/inria-00327616v1">Safe Navigation for Indoor Mobile Robots - PartII: Exploration, Self Localization and Map Building</text:a></text:p>
              <text:p text:style-name="Normal"><text:a xlink:type="simple" xlink:href="https://hal.science/search/index/?q=*&amp;authFullName_s=Alessandro Corrêa Victorino">Alessandro Corrêa Victorino</text:a><text:span>,</text:span><text:a xlink:type="simple" xlink:href="https://hal.science/search/index/?q=*&amp;authFullName_s=Patrick Rives">Patrick Rives</text:a><text:span>,</text:span><text:a xlink:type="simple" xlink:href="https://hal.science/search/index/?q=*&amp;authFullName_s=Jean-Jacques Borrelly">Jean-Jacques Borrelly</text:a></text:p>
              <text:p text:style-name="Normal"><text:span>The International Journal of Robotics Research</text:span><text:span>, 2004, 22 (12), pp.1019-1041</text:span></text:p>
              <text:p text:style-name="Normal"><text:span>Article dans une revue</text:span></text:p>
              <text:p text:style-name="Normal"><text:a xlink:type="simple" xlink:href="https://inria.hal.science/inria-00327616v1">inria-00327616v1</text:a></text:p>
            </table:table-cell>
          </table:table-row>
          <table:table-row>
            <table:table-cell office:value-type="string">
              <text:p text:style-name="Normal"><text:a xlink:type="simple" xlink:href="https://inria.hal.science/inria-00548414v1">High Speed Vehicle Guidance Based on Vision</text:a></text:p>
              <text:p text:style-name="Normal"><text:a xlink:type="simple" xlink:href="https://hal.science/search/index/?q=*&amp;authFullName_s=Frédéric Jurie">Frédéric Jurie</text:a><text:span>,</text:span><text:a xlink:type="simple" xlink:href="https://hal.science/search/index/?q=*&amp;authFullName_s=Patrick Rives">Patrick Rives</text:a><text:span>,</text:span><text:a xlink:type="simple" xlink:href="https://hal.science/search/index/?q=*&amp;authFullName_s=Jean Gallice">Jean Gallice</text:a><text:span>,</text:span><text:a xlink:type="simple" xlink:href="https://hal.science/search/index/?q=*&amp;authFullName_s=J.L. Brame">J.L. Brame</text:a></text:p>
              <text:p text:style-name="Normal"><text:span>Control Engineering Practice</text:span><text:span>, 1994, 2 (2), pp.289--297.<text:s/></text:span><text:a xlink:type="simple" xlink:href="https://dx.doi.org/10.1016/0967-0661(94)90210-0">⟨10.1016/0967-0661(94)90210-0⟩</text:a></text:p>
              <text:p text:style-name="Normal"><text:span>Article dans une revue</text:span></text:p>
              <text:p text:style-name="Normal"><text:a xlink:type="simple" xlink:href="https://api.istex.fr/ark:/67375/6H6-ZN9ZJPSD-F/fulltext.pdf?sid=hal">istex</text:a></text:p>
              <text:p text:style-name="Normal"><text:a xlink:type="simple" xlink:href="https://inria.hal.science/inria-00548414v1">inria-00548414v1</text:a></text:p>
            </table:table-cell>
          </table:table-row>
        </table:table>
        <text:p text:style-name="P27"/>
        <text:p text:style-name="Heading2"><text:span text:style-name="T13">Communication dans un congrès (30)</text:span></text:p>
        <text:p text:style-name="P29"/>
        <table:table table:name="cfb967" table:style-name="cfb967">
          <table:table-column table:style-name="cfb967.0"/>
          <table:table-row>
            <table:table-cell office:value-type="string">
              <text:p text:style-name="Normal"><text:a xlink:type="simple" xlink:href="https://hal.science/hal-05305364v1">Change Detection and Model Update from Limited Query Data for Accurate Robot Localization</text:a></text:p>
              <text:p text:style-name="Normal"><text:a xlink:type="simple" xlink:href="https://hal.science/search/index/?q=*&amp;authFullName_s=Stefan Larsen">Stefan Larsen</text:a><text:span>,</text:span><text:a xlink:type="simple" xlink:href="https://hal.science/search/index/?q=*&amp;authFullName_s=Ezio Malis">Ezio Malis</text:a><text:span>,</text:span><text:a xlink:type="simple" xlink:href="https://hal.science/search/index/?q=*&amp;authFullName_s=El Mustapha Mouaddib">El Mustapha Mouaddib</text:a><text:span>,</text:span><text:a xlink:type="simple" xlink:href="https://hal.science/search/index/?q=*&amp;authFullName_s=Patrick Rives">Patrick Rives</text:a></text:p>
              <text:p text:style-name="Normal"><text:span>ICAR 2025 - 22nd International Conference on Advanced Robotics</text:span><text:span>, Dec 2025, San Juan, Argentina</text:span></text:p>
              <text:p text:style-name="Normal"><text:span>Communication dans un congrès</text:span></text:p>
              <text:p text:style-name="Normal"><text:a xlink:type="simple" xlink:href="https://hal.science/hal-05305364v1">hal-05305364v1</text:a></text:p>
            </table:table-cell>
          </table:table-row>
          <table:table-row>
            <table:table-cell office:value-type="string">
              <text:p text:style-name="Normal"><text:a xlink:type="simple" xlink:href="https://hal.science/hal-04733246v1">Change Detection and Model Update Framework for Accurate Long-Term Localization</text:a></text:p>
              <text:p text:style-name="Normal"><text:a xlink:type="simple" xlink:href="https://hal.science/search/index/?q=*&amp;authFullName_s=Stefan Larsen">Stefan Larsen</text:a><text:span>,</text:span><text:a xlink:type="simple" xlink:href="https://hal.science/search/index/?q=*&amp;authFullName_s=Ezio Malis">Ezio Malis</text:a><text:span>,</text:span><text:a xlink:type="simple" xlink:href="https://hal.science/search/index/?q=*&amp;authFullName_s=El Mustapha Mouaddib">El Mustapha Mouaddib</text:a><text:span>,</text:span><text:a xlink:type="simple" xlink:href="https://hal.science/search/index/?q=*&amp;authFullName_s=Patrick Rives">Patrick Rives</text:a></text:p>
              <text:p text:style-name="Normal"><text:span>IROS 2024: Standing the Test of Time Workshop - IEEE/RSJ International Conference on Intelligent Robots and Systems</text:span><text:span>, Oct 2024, Abu Dhabi, United Arab Emirates</text:span></text:p>
              <text:p text:style-name="Normal"><text:span>Communication dans un congrès</text:span></text:p>
              <text:p text:style-name="Normal"><text:a xlink:type="simple" xlink:href="https://hal.science/hal-04733246v1">hal-04733246v1</text:a></text:p>
            </table:table-cell>
          </table:table-row>
          <table:table-row>
            <table:table-cell office:value-type="string">
              <text:p text:style-name="Normal"><text:a xlink:type="simple" xlink:href="https://hal.science/hal-00988843v1">Représentation orientée navigation d'environnements à grande échelle</text:a></text:p>
              <text:p text:style-name="Normal"><text:a xlink:type="simple" xlink:href="https://hal.science/search/index/?q=*&amp;authFullName_s=Patrick Rives">Patrick Rives</text:a><text:span>,</text:span><text:a xlink:type="simple" xlink:href="https://hal.science/search/index/?q=*&amp;authFullName_s=Romain Drouilly">Romain Drouilly</text:a><text:span>,</text:span><text:a xlink:type="simple" xlink:href="https://hal.science/search/index/?q=*&amp;authFullName_s=Tawsif Gokhool">Tawsif Gokhool</text:a></text:p>
              <text:p text:style-name="Normal"><text:span>Reconnaissance de Formes et Intelligence Artificielle (RFIA) 2014</text:span><text:span>, Jun 2014, France</text:span></text:p>
              <text:p text:style-name="Normal"><text:span>Communication dans un congrès</text:span></text:p>
              <text:p text:style-name="Normal"><text:a xlink:type="simple" xlink:href="https://hal.science/hal-00988843v1">hal-00988843v1</text:a></text:p>
            </table:table-cell>
          </table:table-row>
          <table:table-row>
            <table:table-cell office:value-type="string">
              <text:p text:style-name="Normal"><text:a xlink:type="simple" xlink:href="https://inria.hal.science/hal-01010219v1">Extrinsic calibration of a set of range cameras in 5 seconds without pattern</text:a></text:p>
              <text:p text:style-name="Normal"><text:a xlink:type="simple" xlink:href="https://hal.science/search/index/?q=*&amp;authFullName_s=Eduardo Fernandez-Moral">Eduardo Fernandez-Moral</text:a><text:span>,</text:span><text:a xlink:type="simple" xlink:href="https://hal.science/search/index/?q=*&amp;authFullName_s=Javier González-Jiménez">Javier González-Jiménez</text:a><text:span>,</text:span><text:a xlink:type="simple" xlink:href="https://hal.science/search/index/?q=*&amp;authFullName_s=Patrick Rives">Patrick Rives</text:a><text:span>,</text:span><text:a xlink:type="simple" xlink:href="https://hal.science/search/index/?q=*&amp;authFullName_s=Vicente Arévalo">Vicente Arévalo</text:a></text:p>
              <text:p text:style-name="Normal"><text:span>IEEE/RSJ Int. Conf. on Intelligent Robots and Systems, IROS'14</text:span><text:span>, Sep 2014, Chicago, United States</text:span></text:p>
              <text:p text:style-name="Normal"><text:span>Communication dans un congrès</text:span></text:p>
              <text:p text:style-name="Normal"><text:a xlink:type="simple" xlink:href="https://inria.hal.science/hal-01010219v1">hal-01010219v1</text:a></text:p>
            </table:table-cell>
          </table:table-row>
          <table:table-row>
            <table:table-cell office:value-type="string">
              <text:p text:style-name="Normal"><text:a xlink:type="simple" xlink:href="https://hal.science/hal-01086902v1">A dense map building approach from spherical RGBD images</text:a></text:p>
              <text:p text:style-name="Normal"><text:a xlink:type="simple" xlink:href="https://hal.science/search/index/?q=*&amp;authFullName_s=Tawsif Gokhool">Tawsif Gokhool</text:a><text:span>,</text:span><text:a xlink:type="simple" xlink:href="https://hal.science/search/index/?q=*&amp;authFullName_s=Maxime Meilland">Maxime Meilland</text:a><text:span>,</text:span><text:a xlink:type="simple" xlink:href="https://hal.science/search/index/?q=*&amp;authFullName_s=Patrick Rives">Patrick Rives</text:a><text:span>,</text:span><text:a xlink:type="simple" xlink:href="https://hal.science/search/index/?q=*&amp;authFullName_s=Eduardo Fernandez-Moral">Eduardo Fernandez-Moral</text:a></text:p>
              <text:p text:style-name="Normal"><text:span>Int. Conf. on Computer Vision Theory and Applications, VISAPP</text:span><text:span>, Jan 2014, Lisbon, Portugal</text:span></text:p>
              <text:p text:style-name="Normal"><text:span>Communication dans un congrès</text:span></text:p>
              <text:p text:style-name="Normal"><text:a xlink:type="simple" xlink:href="https://hal.science/hal-01086902v1">hal-01086902v1</text:a></text:p>
            </table:table-cell>
          </table:table-row>
          <table:table-row>
            <table:table-cell office:value-type="string">
              <text:p text:style-name="Normal"><text:a xlink:type="simple" xlink:href="https://inria.hal.science/hal-01004099v1">Quel dispositif d'assistance aux courses concevoir pour les futures personnes âgées ?</text:a></text:p>
              <text:p text:style-name="Normal"><text:a xlink:type="simple" xlink:href="https://hal.science/search/index/?q=*&amp;authFullName_s=Celia Ormea">Celia Ormea</text:a><text:span>,</text:span><text:a xlink:type="simple" xlink:href="https://hal.science/search/index/?q=*&amp;authFullName_s=Alain Giboin">Alain Giboin</text:a><text:span>,</text:span><text:a xlink:type="simple" xlink:href="https://hal.science/search/index/?q=*&amp;authFullName_s=David Daney">David Daney</text:a><text:span>,</text:span><text:a xlink:type="simple" xlink:href="https://hal.science/search/index/?q=*&amp;authFullName_s=Jean-Pierre Merlet">Jean-Pierre Merlet</text:a><text:span>,</text:span><text:a xlink:type="simple" xlink:href="https://hal.science/search/index/?q=*&amp;authFullName_s=Patrick Rives">Patrick Rives</text:a></text:p>
              <text:p text:style-name="Normal"><text:span>Handicap 2014 - 8ème Édition</text:span><text:span>, Jun 2014, Versailles, France</text:span></text:p>
              <text:p text:style-name="Normal"><text:span>Communication dans un congrès</text:span></text:p>
              <text:p text:style-name="Normal"><text:a xlink:type="simple" xlink:href="https://inria.hal.science/hal-01004099v1">hal-01004099v1</text:a></text:p>
            </table:table-cell>
          </table:table-row>
          <table:table-row>
            <table:table-cell office:value-type="string">
              <text:p text:style-name="Normal"><text:a xlink:type="simple" xlink:href="https://inria.hal.science/hal-00845456v1">Reconstruction of transparent objects in unstructured scenes with a depth camera</text:a></text:p>
              <text:p text:style-name="Normal"><text:a xlink:type="simple" xlink:href="https://hal.science/search/index/?q=*&amp;authFullName_s=Nicolas Alt">Nicolas Alt</text:a><text:span>,</text:span><text:a xlink:type="simple" xlink:href="https://hal.science/search/index/?q=*&amp;authFullName_s=Patrick Rives">Patrick Rives</text:a><text:span>,</text:span><text:a xlink:type="simple" xlink:href="https://hal.science/search/index/?q=*&amp;authFullName_s=Eckehard Steinbach">Eckehard Steinbach</text:a></text:p>
              <text:p text:style-name="Normal"><text:span>IEEE Int. Conf. on Image Processing, ICIP'13</text:span><text:span>, Sep 2013, Melbourne, Australia</text:span></text:p>
              <text:p text:style-name="Normal"><text:span>Communication dans un congrès</text:span></text:p>
              <text:p text:style-name="Normal"><text:a xlink:type="simple" xlink:href="https://inria.hal.science/hal-00845456v1">hal-00845456v1</text:a></text:p>
            </table:table-cell>
          </table:table-row>
          <table:table-row>
            <table:table-cell office:value-type="string">
              <text:p text:style-name="Normal"><text:a xlink:type="simple" xlink:href="https://inria.hal.science/hal-00921273v1">Feet and legs tracking using a smart rollator equipped with a Kinect</text:a></text:p>
              <text:p text:style-name="Normal"><text:a xlink:type="simple" xlink:href="https://hal.science/search/index/?q=*&amp;authFullName_s=Cyril Joly">Cyril Joly</text:a><text:span>,</text:span><text:a xlink:type="simple" xlink:href="https://hal.science/search/index/?q=*&amp;authFullName_s=Claire Dune">Claire Dune</text:a><text:span>,</text:span><text:a xlink:type="simple" xlink:href="https://hal.science/search/index/?q=*&amp;authFullName_s=Philippe Gorce">Philippe Gorce</text:a><text:span>,</text:span><text:a xlink:type="simple" xlink:href="https://hal.science/search/index/?q=*&amp;authFullName_s=Patrick Rives">Patrick Rives</text:a></text:p>
              <text:p text:style-name="Normal"><text:span>Workshop on "Assistance and Service Robotics in a Human Environment" in conjonction with IEEE/RSJ Int. Conf. on Int. Rob. and Sys. (IROS)</text:span><text:span>, Nov 2013, Tokyo, Japan</text:span></text:p>
              <text:p text:style-name="Normal"><text:span>Communication dans un congrès</text:span></text:p>
              <text:p text:style-name="Normal"><text:a xlink:type="simple" xlink:href="https://inria.hal.science/hal-00921273v1">hal-00921273v1</text:a></text:p>
            </table:table-cell>
          </table:table-row>
          <table:table-row>
            <table:table-cell office:value-type="string">
              <text:p text:style-name="Normal"><text:a xlink:type="simple" xlink:href="https://inria.hal.science/hal-00845450v1">Appearance-based segmentation of indoors/outdoors sequences of spherical views</text:a></text:p>
              <text:p text:style-name="Normal"><text:a xlink:type="simple" xlink:href="https://hal.science/search/index/?q=*&amp;authFullName_s=Alexandre Chapoulie">Alexandre Chapoulie</text:a><text:span>,</text:span><text:a xlink:type="simple" xlink:href="https://hal.science/search/index/?q=*&amp;authFullName_s=Patrick Rives">Patrick Rives</text:a><text:span>,</text:span><text:a xlink:type="simple" xlink:href="https://hal.science/search/index/?q=*&amp;authFullName_s=David Filliat">David Filliat</text:a></text:p>
              <text:p text:style-name="Normal"><text:span>IEEE/RSJ Int. Conf. on Intelligent Robots and Systems, IROS'2013</text:span><text:span>, Nov 2013, Tokyo, Japan. pp.1946-1951</text:span></text:p>
              <text:p text:style-name="Normal"><text:span>Communication dans un congrès</text:span></text:p>
              <text:p text:style-name="Normal"><text:a xlink:type="simple" xlink:href="https://inria.hal.science/hal-00845450v1">hal-00845450v1</text:a></text:p>
            </table:table-cell>
          </table:table-row>
          <table:table-row>
            <table:table-cell office:value-type="string">
              <text:p text:style-name="Normal"><text:a xlink:type="simple" xlink:href="https://inria.hal.science/hal-00752917v1">Construire des représentations et naviguer en temps réel dans des mondes complexes grâce à la vision</text:a></text:p>
              <text:p text:style-name="Normal"><text:a xlink:type="simple" xlink:href="https://hal.science/search/index/?q=*&amp;authFullName_s=Patrick Rives">Patrick Rives</text:a></text:p>
              <text:p text:style-name="Normal"><text:span>Innovation Robotic Summit, INNOROBO</text:span><text:span>, Mar 2012, Lyon, France</text:span></text:p>
              <text:p text:style-name="Normal"><text:span>Communication dans un congrès</text:span></text:p>
              <text:p text:style-name="Normal"><text:a xlink:type="simple" xlink:href="https://inria.hal.science/hal-00752917v1">hal-00752917v1</text:a></text:p>
            </table:table-cell>
          </table:table-row>
          <table:table-row>
            <table:table-cell office:value-type="string">
              <text:p text:style-name="Normal"><text:a xlink:type="simple" xlink:href="https://inria.hal.science/hal-00752915v1">Dense RGB-D mapping of large scale environments for real-time localisation and autonomous navigation</text:a></text:p>
              <text:p text:style-name="Normal"><text:a xlink:type="simple" xlink:href="https://hal.science/search/index/?q=*&amp;authFullName_s=Patrick Rives">Patrick Rives</text:a></text:p>
              <text:p text:style-name="Normal"><text:span>2nd Workshop on Visual Control of Mobile Robots, IROS'12</text:span><text:span>, Oct 2012, Vilamoura, Portugal</text:span></text:p>
              <text:p text:style-name="Normal"><text:span>Communication dans un congrès</text:span></text:p>
              <text:p text:style-name="Normal"><text:a xlink:type="simple" xlink:href="https://inria.hal.science/hal-00752915v1">hal-00752915v1</text:a></text:p>
            </table:table-cell>
          </table:table-row>
          <table:table-row>
            <table:table-cell office:value-type="string">
              <text:p text:style-name="Normal"><text:a xlink:type="simple" xlink:href="https://inria.hal.science/hal-00752909v1">Topological segmentation of indoors/outdoors sequences of spherical views</text:a></text:p>
              <text:p text:style-name="Normal"><text:a xlink:type="simple" xlink:href="https://hal.science/search/index/?q=*&amp;authFullName_s=Alexandre Chapoulie">Alexandre Chapoulie</text:a><text:span>,</text:span><text:a xlink:type="simple" xlink:href="https://hal.science/search/index/?q=*&amp;authFullName_s=Patrick Rives">Patrick Rives</text:a><text:span>,</text:span><text:a xlink:type="simple" xlink:href="https://hal.science/search/index/?q=*&amp;authFullName_s=David Filliat">David Filliat</text:a></text:p>
              <text:p text:style-name="Normal"><text:span>IEEE Conference on Intelligent Robots and Systems, IROS'12</text:span><text:span>, Oct 2012, Vilamoura, Spain. pp.4288-4295</text:span></text:p>
              <text:p text:style-name="Normal"><text:span>Communication dans un congrès</text:span></text:p>
              <text:p text:style-name="Normal"><text:a xlink:type="simple" xlink:href="https://inria.hal.science/hal-00752909v1">hal-00752909v1</text:a></text:p>
            </table:table-cell>
          </table:table-row>
          <table:table-row>
            <table:table-cell office:value-type="string">
              <text:p text:style-name="Normal"><text:a xlink:type="simple" xlink:href="https://hal.science/hal-01357372v1">Real-time dense RGB-D localisation and mapping</text:a></text:p>
              <text:p text:style-name="Normal"><text:a xlink:type="simple" xlink:href="https://hal.science/search/index/?q=*&amp;authFullName_s=Cedric Audras">Cedric Audras</text:a><text:span>,</text:span><text:a xlink:type="simple" xlink:href="https://hal.science/search/index/?q=*&amp;authFullName_s=Andrew I. Comport">Andrew I. Comport</text:a><text:span>,</text:span><text:a xlink:type="simple" xlink:href="https://hal.science/search/index/?q=*&amp;authFullName_s=Maxime Meilland">Maxime Meilland</text:a><text:span>,</text:span><text:a xlink:type="simple" xlink:href="https://hal.science/search/index/?q=*&amp;authFullName_s=Patrick Rives">Patrick Rives</text:a></text:p>
              <text:p text:style-name="Normal"><text:span>Australian Conference on Robotics and Automation</text:span><text:span>, 2011, Monash University, Australia</text:span></text:p>
              <text:p text:style-name="Normal"><text:span>Communication dans un congrès</text:span></text:p>
              <text:p text:style-name="Normal"><text:a xlink:type="simple" xlink:href="https://hal.science/hal-01357372v1">hal-01357372v1</text:a></text:p>
            </table:table-cell>
          </table:table-row>
          <table:table-row>
            <table:table-cell office:value-type="string">
              <text:p text:style-name="Normal"><text:a xlink:type="simple" xlink:href="https://hal.science/hal-01357369v1">Dense visual mapping of large scale environments for real-time localisation</text:a></text:p>
              <text:p text:style-name="Normal"><text:a xlink:type="simple" xlink:href="https://hal.science/search/index/?q=*&amp;authFullName_s=Maxime Meilland">Maxime Meilland</text:a><text:span>,</text:span><text:a xlink:type="simple" xlink:href="https://hal.science/search/index/?q=*&amp;authFullName_s=Andrew I. Comport">Andrew I. Comport</text:a><text:span>,</text:span><text:a xlink:type="simple" xlink:href="https://hal.science/search/index/?q=*&amp;authFullName_s=Patrick Rives">Patrick Rives</text:a></text:p>
              <text:p text:style-name="Normal"><text:span>IEEE/RSJ International Conference on Intelligent Robots and System</text:span><text:span>, 2011, San Francisco, California, United States</text:span></text:p>
              <text:p text:style-name="Normal"><text:span>Communication dans un congrès</text:span></text:p>
              <text:p text:style-name="Normal"><text:a xlink:type="simple" xlink:href="https://hal.science/hal-01357369v1">hal-01357369v1</text:a></text:p>
            </table:table-cell>
          </table:table-row>
          <table:table-row>
            <table:table-cell office:value-type="string">
              <text:p text:style-name="Normal"><text:a xlink:type="simple" xlink:href="https://inria.hal.science/hal-00767402v1">Self Calibration of a vision system embedded in a Visual SLAM framework</text:a></text:p>
              <text:p text:style-name="Normal"><text:a xlink:type="simple" xlink:href="https://hal.science/search/index/?q=*&amp;authFullName_s=Cyril Joly">Cyril Joly</text:a><text:span>,</text:span><text:a xlink:type="simple" xlink:href="https://hal.science/search/index/?q=*&amp;authFullName_s=Patrick Rives">Patrick Rives</text:a></text:p>
              <text:p text:style-name="Normal"><text:span>IEEE International Conference on Robotics and Automation (ICRA)</text:span><text:span>, Oct 2011, San Francisco, United States. pp.3320-3326,<text:s/></text:span><text:a xlink:type="simple" xlink:href="https://dx.doi.org/10.1109/IROS.2011.6095029">⟨10.1109/IROS.2011.6095029⟩</text:a></text:p>
              <text:p text:style-name="Normal"><text:span>Communication dans un congrès</text:span></text:p>
              <text:p text:style-name="Normal"><text:a xlink:type="simple" xlink:href="https://inria.hal.science/hal-00767402v1">hal-00767402v1</text:a></text:p>
            </table:table-cell>
          </table:table-row>
          <table:table-row>
            <table:table-cell office:value-type="string">
              <text:p text:style-name="Normal"><text:a xlink:type="simple" xlink:href="https://hal.science/hal-01357375v1">A Spherical Robot-Centered Representation for Urban Navigation</text:a></text:p>
              <text:p text:style-name="Normal"><text:a xlink:type="simple" xlink:href="https://hal.science/search/index/?q=*&amp;authFullName_s=Maxime Meilland">Maxime Meilland</text:a><text:span>,</text:span><text:a xlink:type="simple" xlink:href="https://hal.science/search/index/?q=*&amp;authFullName_s=Andrew I. Comport">Andrew I. Comport</text:a><text:span>,</text:span><text:a xlink:type="simple" xlink:href="https://hal.science/search/index/?q=*&amp;authFullName_s=Patrick Rives">Patrick Rives</text:a></text:p>
              <text:p text:style-name="Normal"><text:span>Journee des Jeunes Chercheurs en Robotique - Journees Nationales du GDR Robotique</text:span><text:span>, 2010, Paris, France</text:span></text:p>
              <text:p text:style-name="Normal"><text:span>Communication dans un congrès</text:span></text:p>
              <text:p text:style-name="Normal"><text:a xlink:type="simple" xlink:href="https://hal.science/hal-01357375v1">hal-01357375v1</text:a></text:p>
            </table:table-cell>
          </table:table-row>
          <table:table-row>
            <table:table-cell office:value-type="string">
              <text:p text:style-name="Normal"><text:a xlink:type="simple" xlink:href="https://hal.science/hal-01357377v1">Appearance-Based SLAM Relying on a Hybrid Laser/Omnidirectional Sensor</text:a></text:p>
              <text:p text:style-name="Normal"><text:a xlink:type="simple" xlink:href="https://hal.science/search/index/?q=*&amp;authFullName_s=Gabriela Gallegos">Gabriela Gallegos</text:a><text:span>,</text:span><text:a xlink:type="simple" xlink:href="https://hal.science/search/index/?q=*&amp;authFullName_s=Maxime Meilland">Maxime Meilland</text:a><text:span>,</text:span><text:a xlink:type="simple" xlink:href="https://hal.science/search/index/?q=*&amp;authFullName_s=Andrew I. Comport">Andrew I. Comport</text:a><text:span>,</text:span><text:a xlink:type="simple" xlink:href="https://hal.science/search/index/?q=*&amp;authFullName_s=Patrick Rives">Patrick Rives</text:a></text:p>
              <text:p text:style-name="Normal"><text:span>IEEE/RSJ International Conference on Intelligent Robots and Systems</text:span><text:span>, Oct 2010, Taipei, Taiwan.<text:s/></text:span><text:a xlink:type="simple" xlink:href="https://dx.doi.org/10.1109/IROS.2010.5651271">⟨10.1109/IROS.2010.5651271⟩</text:a></text:p>
              <text:p text:style-name="Normal"><text:span>Communication dans un congrès</text:span></text:p>
              <text:p text:style-name="Normal"><text:a xlink:type="simple" xlink:href="https://hal.science/hal-01357377v1">hal-01357377v1</text:a></text:p>
            </table:table-cell>
          </table:table-row>
          <table:table-row>
            <table:table-cell office:value-type="string">
              <text:p text:style-name="Normal"><text:a xlink:type="simple" xlink:href="https://hal.science/hal-01357378v1">A Spherical Robot-Centered Representation for Urban Navigation</text:a></text:p>
              <text:p text:style-name="Normal"><text:a xlink:type="simple" xlink:href="https://hal.science/search/index/?q=*&amp;authFullName_s=Maxime Meilland">Maxime Meilland</text:a><text:span>,</text:span><text:a xlink:type="simple" xlink:href="https://hal.science/search/index/?q=*&amp;authFullName_s=Andrew I. Comport">Andrew I. Comport</text:a><text:span>,</text:span><text:a xlink:type="simple" xlink:href="https://hal.science/search/index/?q=*&amp;authFullName_s=Patrick Rives">Patrick Rives</text:a></text:p>
              <text:p text:style-name="Normal"><text:span>IEEE/RSJ International Conference on Intelligent Robots and Systems (IROS)</text:span><text:span>, Oct 2010, Taipei, Taiwan.<text:s/></text:span><text:a xlink:type="simple" xlink:href="https://dx.doi.org/10.1109/IROS.2010.5650380">⟨10.1109/IROS.2010.5650380⟩</text:a></text:p>
              <text:p text:style-name="Normal"><text:span>Communication dans un congrès</text:span></text:p>
              <text:p text:style-name="Normal"><text:a xlink:type="simple" xlink:href="https://hal.science/hal-01357378v1">hal-01357378v1</text:a></text:p>
            </table:table-cell>
          </table:table-row>
          <table:table-row>
            <table:table-cell office:value-type="string">
              <text:p text:style-name="Normal"><text:a xlink:type="simple" xlink:href="https://inria.hal.science/inria-00325396v1">Spherical Image Processing for Accurate Visual Odometry with Omnidirectional Cameras</text:a></text:p>
              <text:p text:style-name="Normal"><text:a xlink:type="simple" xlink:href="https://hal.science/search/index/?q=*&amp;authFullName_s=Hicham Hadj-Abdelkader">Hicham Hadj-Abdelkader</text:a><text:span>,</text:span><text:a xlink:type="simple" xlink:href="https://hal.science/search/index/?q=*&amp;authFullName_s=Ezio Malis">Ezio Malis</text:a><text:span>,</text:span><text:a xlink:type="simple" xlink:href="https://hal.science/search/index/?q=*&amp;authFullName_s=Patrick Rives">Patrick Rives</text:a></text:p>
              <text:p text:style-name="Normal"><text:span>The 8th Workshop on Omnidirectional Vision, Camera Networks and Non-classical Cameras - OMNIVIS</text:span><text:span>, Rahul Swaminathan and Vincenzo Caglioti and Antonis Argyros, Oct 2008, Marseille, France</text:span></text:p>
              <text:p text:style-name="Normal"><text:span>Communication dans un congrès</text:span></text:p>
              <text:p text:style-name="Normal"><text:a xlink:type="simple" xlink:href="https://inria.hal.science/inria-00325396v1">inria-00325396v1</text:a></text:p>
            </table:table-cell>
          </table:table-row>
          <table:table-row>
            <table:table-cell office:value-type="string">
              <text:p text:style-name="Normal"><text:a xlink:type="simple" xlink:href="https://hal.science/hal-01357379v1">Suivi quadrifocal précis pour l`odométrie visuelle 3D</text:a></text:p>
              <text:p text:style-name="Normal"><text:a xlink:type="simple" xlink:href="https://hal.science/search/index/?q=*&amp;authFullName_s=Andrew I. Comport">Andrew I. Comport</text:a><text:span>,</text:span><text:a xlink:type="simple" xlink:href="https://hal.science/search/index/?q=*&amp;authFullName_s=Ezio Malis">Ezio Malis</text:a><text:span>,</text:span><text:a xlink:type="simple" xlink:href="https://hal.science/search/index/?q=*&amp;authFullName_s=Patrick Rives">Patrick Rives</text:a></text:p>
              <text:p text:style-name="Normal"><text:span>16e congrès francophone AFRIF-AFIA Reconnaissance des Formes et Intelligence Artificielle</text:span><text:span>, 2008, Amiens, France</text:span></text:p>
              <text:p text:style-name="Normal"><text:span>Communication dans un congrès</text:span></text:p>
              <text:p text:style-name="Normal"><text:a xlink:type="simple" xlink:href="https://hal.science/hal-01357379v1">hal-01357379v1</text:a></text:p>
            </table:table-cell>
          </table:table-row>
          <table:table-row>
            <table:table-cell office:value-type="string">
              <text:p text:style-name="Normal"><text:a xlink:type="simple" xlink:href="https://inria.hal.science/hal-00767674v1">Single View Point Omnidirectional Camera Calibration from Planar Grids</text:a></text:p>
              <text:p text:style-name="Normal"><text:a xlink:type="simple" xlink:href="https://hal.science/search/index/?q=*&amp;authFullName_s=Christopher Mei">Christopher Mei</text:a><text:span>,</text:span><text:a xlink:type="simple" xlink:href="https://hal.science/search/index/?q=*&amp;authFullName_s=Patrick Rives">Patrick Rives</text:a></text:p>
              <text:p text:style-name="Normal"><text:span>IEEE International Conference on Robotics and Automation (ICRA)</text:span><text:span>, Apr 2007, Rome, Italy. pp.3945-3950,<text:s/></text:span><text:a xlink:type="simple" xlink:href="https://dx.doi.org/10.1109/ROBOT.2007.364084">⟨10.1109/ROBOT.2007.364084⟩</text:a></text:p>
              <text:p text:style-name="Normal"><text:span>Communication dans un congrès</text:span></text:p>
              <text:p text:style-name="Normal"><text:a xlink:type="simple" xlink:href="https://inria.hal.science/hal-00767674v1">hal-00767674v1</text:a></text:p>
            </table:table-cell>
          </table:table-row>
          <table:table-row>
            <table:table-cell office:value-type="string">
              <text:p text:style-name="Normal"><text:a xlink:type="simple" xlink:href="https://hal.science/hal-01357382v1">Accurate Quadri-focal Tracking for Robust 3D Visual Odometry</text:a></text:p>
              <text:p text:style-name="Normal"><text:a xlink:type="simple" xlink:href="https://hal.science/search/index/?q=*&amp;authFullName_s=Andrew I. Comport">Andrew I. Comport</text:a><text:span>,</text:span><text:a xlink:type="simple" xlink:href="https://hal.science/search/index/?q=*&amp;authFullName_s=Ezio Malis">Ezio Malis</text:a><text:span>,</text:span><text:a xlink:type="simple" xlink:href="https://hal.science/search/index/?q=*&amp;authFullName_s=Patrick Rives">Patrick Rives</text:a></text:p>
              <text:p text:style-name="Normal"><text:span>IEEE International Conference on Robotics and Automation</text:span><text:span>, Apr 2007, Rome, Italy</text:span></text:p>
              <text:p text:style-name="Normal"><text:span>Communication dans un congrès</text:span></text:p>
              <text:p text:style-name="Normal"><text:a xlink:type="simple" xlink:href="https://hal.science/hal-01357382v1">hal-01357382v1</text:a></text:p>
            </table:table-cell>
          </table:table-row>
          <table:table-row>
            <table:table-cell office:value-type="string">
              <text:p text:style-name="Normal"><text:a xlink:type="simple" xlink:href="https://hal.science/hal-00485884v1">SLAM with consistent mapping in an hybrid model</text:a></text:p>
              <text:p text:style-name="Normal"><text:a xlink:type="simple" xlink:href="https://hal.science/search/index/?q=*&amp;authFullName_s=Alessandro Correa Victorino">Alessandro Correa Victorino</text:a><text:span>,</text:span><text:a xlink:type="simple" xlink:href="https://hal.science/search/index/?q=*&amp;authFullName_s=Patrick Rives">Patrick Rives</text:a></text:p>
              <text:p text:style-name="Normal"><text:span>IEEE/RSJ International Conference on Intelligent Robots and Systems (IROS2006)</text:span><text:span>, Oct 2006, Japan. pp.1120-1126</text:span></text:p>
              <text:p text:style-name="Normal"><text:span>Communication dans un congrès</text:span></text:p>
              <text:p text:style-name="Normal"><text:a xlink:type="simple" xlink:href="https://hal.science/hal-00485884v1">hal-00485884v1</text:a></text:p>
            </table:table-cell>
          </table:table-row>
          <table:table-row>
            <table:table-cell office:value-type="string">
              <text:p text:style-name="Normal"><text:a xlink:type="simple" xlink:href="https://inria.hal.science/inria-00001045v1">Trajectography of an Uncalibrated Stereo Rig in Urban Environments</text:a></text:p>
              <text:p text:style-name="Normal"><text:a xlink:type="simple" xlink:href="https://hal.science/search/index/?q=*&amp;authFullName_s=Nicolas Simond">Nicolas Simond</text:a><text:span>,</text:span><text:a xlink:type="simple" xlink:href="https://hal.science/search/index/?q=*&amp;authFullName_s=Patrick Rives">Patrick Rives</text:a></text:p>
              <text:p text:style-name="Normal"><text:span>IEEE RSJ/International conference on Intelligent Robot and System (IROS'04)</text:span><text:span>, Sep 2004, Sendaï, Japan</text:span></text:p>
              <text:p text:style-name="Normal"><text:span>Communication dans un congrès</text:span></text:p>
              <text:p text:style-name="Normal"><text:a xlink:type="simple" xlink:href="https://inria.hal.science/inria-00001045v1">inria-00001045v1</text:a></text:p>
            </table:table-cell>
          </table:table-row>
          <table:table-row>
            <table:table-cell office:value-type="string">
              <text:p text:style-name="Normal"><text:a xlink:type="simple" xlink:href="https://inria.hal.science/inria-00001044v1">Détection robuste du plan de la route en milieu urbain</text:a></text:p>
              <text:p text:style-name="Normal"><text:a xlink:type="simple" xlink:href="https://hal.science/search/index/?q=*&amp;authFullName_s=Nicolas Simond">Nicolas Simond</text:a><text:span>,</text:span><text:a xlink:type="simple" xlink:href="https://hal.science/search/index/?q=*&amp;authFullName_s=Patrick Rives">Patrick Rives</text:a></text:p>
              <text:p text:style-name="Normal"><text:span>14ème Congrès Francophone de Reconnaissance de Formes et Intelligence Artificielle (RFIA'04)</text:span><text:span>, Jan 2004, Toulouse, France</text:span></text:p>
              <text:p text:style-name="Normal"><text:span>Communication dans un congrès</text:span></text:p>
              <text:p text:style-name="Normal"><text:a xlink:type="simple" xlink:href="https://inria.hal.science/inria-00001044v1">inria-00001044v1</text:a></text:p>
            </table:table-cell>
          </table:table-row>
          <table:table-row>
            <table:table-cell office:value-type="string">
              <text:p text:style-name="Normal"><text:a xlink:type="simple" xlink:href="https://inria.hal.science/inria-00001038v1">Homography from a Vanishing Point in Urban Scenes</text:a></text:p>
              <text:p text:style-name="Normal"><text:a xlink:type="simple" xlink:href="https://hal.science/search/index/?q=*&amp;authFullName_s=Nicolas Simond">Nicolas Simond</text:a><text:span>,</text:span><text:a xlink:type="simple" xlink:href="https://hal.science/search/index/?q=*&amp;authFullName_s=Patrick Rives">Patrick Rives</text:a></text:p>
              <text:p text:style-name="Normal"><text:span>IEEE RSJ/International conference on Intelligent Robot and System (IROS'03)</text:span><text:span>, Oct 2003, Las-Vegas, Nevada, USA, pp.1005-1010</text:span></text:p>
              <text:p text:style-name="Normal"><text:span>Communication dans un congrès</text:span></text:p>
              <text:p text:style-name="Normal"><text:a xlink:type="simple" xlink:href="https://inria.hal.science/inria-00001038v1">inria-00001038v1</text:a></text:p>
            </table:table-cell>
          </table:table-row>
          <table:table-row>
            <table:table-cell office:value-type="string">
              <text:p text:style-name="Normal"><text:a xlink:type="simple" xlink:href="https://inria.hal.science/inria-00548426v1">High Speed Vehicle Guidance Based on Vision</text:a></text:p>
              <text:p text:style-name="Normal"><text:a xlink:type="simple" xlink:href="https://hal.science/search/index/?q=*&amp;authFullName_s=Frédéric Jurie">Frédéric Jurie</text:a><text:span>,</text:span><text:a xlink:type="simple" xlink:href="https://hal.science/search/index/?q=*&amp;authFullName_s=Patrick Rives">Patrick Rives</text:a><text:span>,</text:span><text:a xlink:type="simple" xlink:href="https://hal.science/search/index/?q=*&amp;authFullName_s=Jean Gallice">Jean Gallice</text:a><text:span>,</text:span><text:a xlink:type="simple" xlink:href="https://hal.science/search/index/?q=*&amp;authFullName_s=J.L. Brame">J.L. Brame</text:a></text:p>
              <text:p text:style-name="Normal"><text:span>IFAC Workshop on Intelligent Autonomous Vehicles</text:span><text:span>, Apr 1993, Southampton, United Kingdom. pp.205--210</text:span></text:p>
              <text:p text:style-name="Normal"><text:span>Communication dans un congrès</text:span></text:p>
              <text:p text:style-name="Normal"><text:a xlink:type="simple" xlink:href="https://inria.hal.science/inria-00548426v1">inria-00548426v1</text:a></text:p>
            </table:table-cell>
          </table:table-row>
          <table:table-row>
            <table:table-cell office:value-type="string">
              <text:p text:style-name="Normal"><text:a xlink:type="simple" xlink:href="https://inria.hal.science/hal-02463487v1">A Versatile Parallel Architecture for Visual Servoing Applications</text:a></text:p>
              <text:p text:style-name="Normal"><text:a xlink:type="simple" xlink:href="https://hal.science/search/index/?q=*&amp;authFullName_s=Patrick Rives">Patrick Rives</text:a><text:span>,</text:span><text:a xlink:type="simple" xlink:href="https://hal.science/search/index/?q=*&amp;authFullName_s=Jean-Jacques Borrelly">Jean-Jacques Borrelly</text:a><text:span>,</text:span><text:a xlink:type="simple" xlink:href="https://hal.science/search/index/?q=*&amp;authFullName_s=Jean Gallice">Jean Gallice</text:a><text:span>,</text:span><text:a xlink:type="simple" xlink:href="https://hal.science/search/index/?q=*&amp;authFullName_s=Philippe Martinet">Philippe Martinet</text:a></text:p>
              <text:p text:style-name="Normal"><text:span>Proceedings of the Workshop on Computer Architecture for Machine Perception CAMP'93</text:span><text:span>, Dec 1993, News Orleans, United States. pp.400-409</text:span></text:p>
              <text:p text:style-name="Normal"><text:span>Communication dans un congrès</text:span></text:p>
              <text:p text:style-name="Normal"><text:a xlink:type="simple" xlink:href="https://inria.hal.science/hal-02463487v1">hal-02463487v1</text:a></text:p>
            </table:table-cell>
          </table:table-row>
          <table:table-row>
            <table:table-cell office:value-type="string">
              <text:p text:style-name="Normal"><text:a xlink:type="simple" xlink:href="https://inria.hal.science/inria-00548438v1">Vision based control approach to high speed automatic vehicle guidance</text:a></text:p>
              <text:p text:style-name="Normal"><text:a xlink:type="simple" xlink:href="https://hal.science/search/index/?q=*&amp;authFullName_s=Frédéric Jurie">Frédéric Jurie</text:a><text:span>,</text:span><text:a xlink:type="simple" xlink:href="https://hal.science/search/index/?q=*&amp;authFullName_s=Patrick Rives">Patrick Rives</text:a><text:span>,</text:span><text:a xlink:type="simple" xlink:href="https://hal.science/search/index/?q=*&amp;authFullName_s=Jean Gallice">Jean Gallice</text:a><text:span>,</text:span><text:a xlink:type="simple" xlink:href="https://hal.science/search/index/?q=*&amp;authFullName_s=Jean-Luc Brame">Jean-Luc Brame</text:a></text:p>
              <text:p text:style-name="Normal"><text:span>IAPR Workshop on Machine Vision Applications (MVA '92)</text:span><text:span>, Oct 1992, Tokyo, Japan. pp.329--333</text:span></text:p>
              <text:p text:style-name="Normal"><text:span>Communication dans un congrès</text:span></text:p>
              <text:p text:style-name="Normal"><text:a xlink:type="simple" xlink:href="https://inria.hal.science/inria-00548438v1">inria-00548438v1</text:a></text:p>
            </table:table-cell>
          </table:table-row>
          <table:table-row>
            <table:table-cell office:value-type="string">
              <text:p text:style-name="Normal"><text:a xlink:type="simple" xlink:href="https://inria.hal.science/hal-02463486v1">Parallel Architecture for Visual Servoing Applications</text:a></text:p>
              <text:p text:style-name="Normal"><text:a xlink:type="simple" xlink:href="https://hal.science/search/index/?q=*&amp;authFullName_s=Philippe Martinet">Philippe Martinet</text:a><text:span>,</text:span><text:a xlink:type="simple" xlink:href="https://hal.science/search/index/?q=*&amp;authFullName_s=Patrick Rives">Patrick Rives</text:a><text:span>,</text:span><text:a xlink:type="simple" xlink:href="https://hal.science/search/index/?q=*&amp;authFullName_s=Pascal Fickinger">Pascal Fickinger</text:a><text:span>,</text:span><text:a xlink:type="simple" xlink:href="https://hal.science/search/index/?q=*&amp;authFullName_s=Jean-Jacques Borrelly">Jean-Jacques Borrelly</text:a></text:p>
              <text:p text:style-name="Normal"><text:span>Workshop on Computer Architecture for Machine Perception, CAMP'91</text:span><text:span>, Dec 1991, Paris, France. pp.407-418</text:span></text:p>
              <text:p text:style-name="Normal"><text:span>Communication dans un congrès</text:span></text:p>
              <text:p text:style-name="Normal"><text:a xlink:type="simple" xlink:href="https://inria.hal.science/hal-02463486v1">hal-02463486v1</text:a></text:p>
            </table:table-cell>
          </table:table-row>
        </table:table>
        <text:p text:style-name="P30"/>
        <text:p text:style-name="Heading2"><text:span text:style-name="T14">Brevet (1)</text:span></text:p>
        <text:p text:style-name="P32"/>
        <table:table table:name="5659ca" table:style-name="5659ca">
          <table:table-column table:style-name="5659ca.0"/>
          <table:table-row>
            <table:table-cell office:value-type="string">
              <text:p text:style-name="Normal"><text:a xlink:type="simple" xlink:href="https://hal.science/hal-01358431v1">DESLAM version 1.0</text:a></text:p>
              <text:p text:style-name="Normal"><text:a xlink:type="simple" xlink:href="https://hal.science/search/index/?q=*&amp;authFullName_s=Maxime Meilland">Maxime Meilland</text:a><text:span>,</text:span><text:a xlink:type="simple" xlink:href="https://hal.science/search/index/?q=*&amp;authFullName_s=Andrew I. Comport">Andrew I. Comport</text:a><text:span>,</text:span><text:a xlink:type="simple" xlink:href="https://hal.science/search/index/?q=*&amp;authFullName_s=Patrick Rives">Patrick Rives</text:a></text:p>
              <text:p text:style-name="Normal"><text:span>France, Patent n° : IDDN FR.001.320001.000.S.P.2012.000.21000. 2012</text:span></text:p>
              <text:p text:style-name="Normal"><text:span>Brevet</text:span></text:p>
              <text:p text:style-name="Normal"><text:a xlink:type="simple" xlink:href="https://hal.science/hal-01358431v1">hal-01358431v1</text:a></text:p>
            </table:table-cell>
          </table:table-row>
        </table:table>
        <text:p text:style-name="P33"/>
        <text:p text:style-name="Heading2"><text:span text:style-name="T15">Rapport (13)</text:span></text:p>
        <text:p text:style-name="P35"/>
        <table:table table:name="1f4ed3" table:style-name="1f4ed3">
          <table:table-column table:style-name="1f4ed3.0"/>
          <table:table-row>
            <table:table-cell office:value-type="string">
              <text:p text:style-name="Normal"><text:a xlink:type="simple" xlink:href="https://inria.hal.science/inria-00308722v1">Bearing-only SLAM: comparison between probabilistic and deterministic methods</text:a></text:p>
              <text:p text:style-name="Normal"><text:a xlink:type="simple" xlink:href="https://hal.science/search/index/?q=*&amp;authFullName_s=Cyril Joly">Cyril Joly</text:a><text:span>,</text:span><text:a xlink:type="simple" xlink:href="https://hal.science/search/index/?q=*&amp;authFullName_s=Patrick Rives">Patrick Rives</text:a></text:p>
              <text:p text:style-name="Normal"><text:span>[Rapport de recherche] RR-6602, INRIA. 2008, pp.91</text:span></text:p>
              <text:p text:style-name="Normal"><text:span>Rapport</text:span><text:span><text:s/>(rapport de recherche)</text:span></text:p>
              <text:p text:style-name="Normal"><text:a xlink:type="simple" xlink:href="https://inria.hal.science/inria-00308722v1">inria-00308722v1</text:a></text:p>
            </table:table-cell>
          </table:table-row>
          <table:table-row>
            <table:table-cell office:value-type="string">
              <text:p text:style-name="Normal"><text:a xlink:type="simple" xlink:href="https://inria.hal.science/inria-00071979v1">Visual Auto-landing of an Autonomous Aircraft</text:a></text:p>
              <text:p text:style-name="Normal"><text:a xlink:type="simple" xlink:href="https://hal.science/search/index/?q=*&amp;authFullName_s=Patrick Rives">Patrick Rives</text:a><text:span>,</text:span><text:a xlink:type="simple" xlink:href="https://hal.science/search/index/?q=*&amp;authFullName_s=José Raul Azinheira">José Raul Azinheira</text:a></text:p>
              <text:p text:style-name="Normal"><text:span>RR-4606, INRIA. 2002</text:span></text:p>
              <text:p text:style-name="Normal"><text:span>Rapport</text:span></text:p>
              <text:p text:style-name="Normal"><text:a xlink:type="simple" xlink:href="https://inria.hal.science/inria-00071979v1">inria-00071979v1</text:a></text:p>
            </table:table-cell>
          </table:table-row>
          <table:table-row>
            <table:table-cell office:value-type="string">
              <text:p text:style-name="Normal"><text:a xlink:type="simple" xlink:href="https://inria.hal.science/inria-00074076v1">Sensor-Based Control of Holonomic Autonomous Underwater Vehicles</text:a></text:p>
              <text:p text:style-name="Normal"><text:a xlink:type="simple" xlink:href="https://hal.science/search/index/?q=*&amp;authFullName_s=Aristide Santos">Aristide Santos</text:a><text:span>,</text:span><text:a xlink:type="simple" xlink:href="https://hal.science/search/index/?q=*&amp;authFullName_s=Bernard Espiau">Bernard Espiau</text:a><text:span>,</text:span><text:a xlink:type="simple" xlink:href="https://hal.science/search/index/?q=*&amp;authFullName_s=Patrick Rives">Patrick Rives</text:a><text:span>,</text:span><text:a xlink:type="simple" xlink:href="https://hal.science/search/index/?q=*&amp;authFullName_s=Daniel Simon">Daniel Simon</text:a><text:span>,</text:span><text:a xlink:type="simple" xlink:href="https://hal.science/search/index/?q=*&amp;authFullName_s=Vincent Rigaud">Vincent Rigaud</text:a></text:p>
              <text:p text:style-name="Normal"><text:span>RR-2609, INRIA. 1995</text:span></text:p>
              <text:p text:style-name="Normal"><text:span>Rapport</text:span></text:p>
              <text:p text:style-name="Normal"><text:a xlink:type="simple" xlink:href="https://inria.hal.science/inria-00074076v1">inria-00074076v1</text:a></text:p>
            </table:table-cell>
          </table:table-row>
          <table:table-row>
            <table:table-cell office:value-type="string">
              <text:p text:style-name="Normal"><text:a xlink:type="simple" xlink:href="https://inria.hal.science/inria-00074822v1">Singularities in the determination of the situation of a robot effector from the perspective view of 3 points</text:a></text:p>
              <text:p text:style-name="Normal"><text:a xlink:type="simple" xlink:href="https://hal.science/search/index/?q=*&amp;authFullName_s=Henri Michel">Henri Michel</text:a><text:span>,</text:span><text:a xlink:type="simple" xlink:href="https://hal.science/search/index/?q=*&amp;authFullName_s=Patrick Rives">Patrick Rives</text:a></text:p>
              <text:p text:style-name="Normal"><text:span>[Research Report] RR-1850, INRIA. 1993</text:span></text:p>
              <text:p text:style-name="Normal"><text:span>Rapport</text:span><text:span><text:s/>(rapport de recherche)</text:span></text:p>
              <text:p text:style-name="Normal"><text:a xlink:type="simple" xlink:href="https://inria.hal.science/inria-00074822v1">inria-00074822v1</text:a></text:p>
            </table:table-cell>
          </table:table-row>
          <table:table-row>
            <table:table-cell office:value-type="string">
              <text:p text:style-name="Normal"><text:a xlink:type="simple" xlink:href="https://inria.hal.science/inria-00074983v1">Asservissement visuel applique a un robot mobile : etat de l'art et modelisation cinematique</text:a></text:p>
              <text:p text:style-name="Normal"><text:a xlink:type="simple" xlink:href="https://hal.science/search/index/?q=*&amp;authFullName_s=Roger Pissard-Gibollet">Roger Pissard-Gibollet</text:a><text:span>,</text:span><text:a xlink:type="simple" xlink:href="https://hal.science/search/index/?q=*&amp;authFullName_s=Patrick Rives">Patrick Rives</text:a></text:p>
              <text:p text:style-name="Normal"><text:span>[Rapport de recherche] RR-1577, INRIA. 1991</text:span></text:p>
              <text:p text:style-name="Normal"><text:span>Rapport</text:span><text:span><text:s/>(rapport de recherche)</text:span></text:p>
              <text:p text:style-name="Normal"><text:a xlink:type="simple" xlink:href="https://inria.hal.science/inria-00074983v1">inria-00074983v1</text:a></text:p>
            </table:table-cell>
          </table:table-row>
          <table:table-row>
            <table:table-cell office:value-type="string">
              <text:p text:style-name="Normal"><text:a xlink:type="simple" xlink:href="https://inria.hal.science/inria-00075386v1">Une nouvelle approche de la relation vision-commande en robotique</text:a></text:p>
              <text:p text:style-name="Normal"><text:a xlink:type="simple" xlink:href="https://hal.science/search/index/?q=*&amp;authFullName_s=Bernard Espiau">Bernard Espiau</text:a><text:span>,</text:span><text:a xlink:type="simple" xlink:href="https://hal.science/search/index/?q=*&amp;authFullName_s=François Chaumette">François Chaumette</text:a><text:span>,</text:span><text:a xlink:type="simple" xlink:href="https://hal.science/search/index/?q=*&amp;authFullName_s=Patrick Rives">Patrick Rives</text:a></text:p>
              <text:p text:style-name="Normal"><text:span>[Rapport de recherche] RR-1172, INRIA. 1990</text:span></text:p>
              <text:p text:style-name="Normal"><text:span>Rapport</text:span><text:span><text:s/>(rapport de recherche)</text:span></text:p>
              <text:p text:style-name="Normal"><text:a xlink:type="simple" xlink:href="https://inria.hal.science/inria-00075386v1">inria-00075386v1</text:a></text:p>
            </table:table-cell>
          </table:table-row>
          <table:table-row>
            <table:table-cell office:value-type="string">
              <text:p text:style-name="Normal"><text:a xlink:type="simple" xlink:href="https://inria.hal.science/inria-00075565v1">Réalisation et calibration d'un système expérimental de vision composé d'une caméra mobile embarquée sur un robot-manipulateur</text:a></text:p>
              <text:p text:style-name="Normal"><text:a xlink:type="simple" xlink:href="https://hal.science/search/index/?q=*&amp;authFullName_s=François Chaumette">François Chaumette</text:a><text:span>,</text:span><text:a xlink:type="simple" xlink:href="https://hal.science/search/index/?q=*&amp;authFullName_s=Patrick Rives">Patrick Rives</text:a></text:p>
              <text:p text:style-name="Normal"><text:span>[Rapport de recherche] RR-0994, INRIA. 1989</text:span></text:p>
              <text:p text:style-name="Normal"><text:span>Rapport</text:span><text:span><text:s/>(rapport de recherche)</text:span></text:p>
              <text:p text:style-name="Normal"><text:a xlink:type="simple" xlink:href="https://inria.hal.science/inria-00075565v1">inria-00075565v1</text:a></text:p>
            </table:table-cell>
          </table:table-row>
          <table:table-row>
            <table:table-cell office:value-type="string">
              <text:p text:style-name="Normal"><text:a xlink:type="simple" xlink:href="https://inria.hal.science/inria-00075648v1">Identification des polygones 3D à partir des segments 3D</text:a></text:p>
              <text:p text:style-name="Normal"><text:a xlink:type="simple" xlink:href="https://hal.science/search/index/?q=*&amp;authFullName_s=Ming Xie">Ming Xie</text:a><text:span>,</text:span><text:a xlink:type="simple" xlink:href="https://hal.science/search/index/?q=*&amp;authFullName_s=Patrick Rives">Patrick Rives</text:a></text:p>
              <text:p text:style-name="Normal"><text:span>[Rapport de recherche] RR-0908, INRIA. 1988</text:span></text:p>
              <text:p text:style-name="Normal"><text:span>Rapport</text:span><text:span><text:s/>(rapport de recherche)</text:span></text:p>
              <text:p text:style-name="Normal"><text:a xlink:type="simple" xlink:href="https://inria.hal.science/inria-00075648v1">inria-00075648v1</text:a></text:p>
            </table:table-cell>
          </table:table-row>
          <table:table-row>
            <table:table-cell office:value-type="string">
              <text:p text:style-name="Normal"><text:a xlink:type="simple" xlink:href="https://inria.hal.science/inria-00075627v1">Un algorithme efficace pour la mise en correspondance des segments 2D dans une séquence d'images</text:a></text:p>
              <text:p text:style-name="Normal"><text:a xlink:type="simple" xlink:href="https://hal.science/search/index/?q=*&amp;authFullName_s=Ming Xie">Ming Xie</text:a><text:span>,</text:span><text:a xlink:type="simple" xlink:href="https://hal.science/search/index/?q=*&amp;authFullName_s=Patrick Rives">Patrick Rives</text:a></text:p>
              <text:p text:style-name="Normal"><text:span>[Rapport de recherche] RR-0929, INRIA. 1988</text:span></text:p>
              <text:p text:style-name="Normal"><text:span>Rapport</text:span><text:span><text:s/>(rapport de recherche)</text:span></text:p>
              <text:p text:style-name="Normal"><text:a xlink:type="simple" xlink:href="https://inria.hal.science/inria-00075627v1">inria-00075627v1</text:a></text:p>
            </table:table-cell>
          </table:table-row>
          <table:table-row>
            <table:table-cell office:value-type="string">
              <text:p text:style-name="Normal"><text:a xlink:type="simple" xlink:href="https://inria.hal.science/inria-00075647v1">Estimation des segments 2D : un algorithmerobuste</text:a></text:p>
              <text:p text:style-name="Normal"><text:a xlink:type="simple" xlink:href="https://hal.science/search/index/?q=*&amp;authFullName_s=Ming Xie">Ming Xie</text:a><text:span>,</text:span><text:a xlink:type="simple" xlink:href="https://hal.science/search/index/?q=*&amp;authFullName_s=Patrick Rives">Patrick Rives</text:a></text:p>
              <text:p text:style-name="Normal"><text:span>[Rapport de recherche] RR-0909, INRIA. 1988</text:span></text:p>
              <text:p text:style-name="Normal"><text:span>Rapport</text:span><text:span><text:s/>(rapport de recherche)</text:span></text:p>
              <text:p text:style-name="Normal"><text:a xlink:type="simple" xlink:href="https://inria.hal.science/inria-00075647v1">inria-00075647v1</text:a></text:p>
            </table:table-cell>
          </table:table-row>
          <table:table-row>
            <table:table-cell office:value-type="string">
              <text:p text:style-name="Normal"><text:a xlink:type="simple" xlink:href="https://inria.hal.science/inria-00548482v1">Projet ORASIS</text:a></text:p>
              <text:p text:style-name="Normal"><text:a xlink:type="simple" xlink:href="https://hal.science/search/index/?q=*&amp;authFullName_s=Marc Berthod">Marc Berthod</text:a><text:span>,</text:span><text:a xlink:type="simple" xlink:href="https://hal.science/search/index/?q=*&amp;authFullName_s=S. Castan">S. Castan</text:a><text:span>,</text:span><text:a xlink:type="simple" xlink:href="https://hal.science/search/index/?q=*&amp;authFullName_s=James L. Crowley">James L. Crowley</text:a><text:span>,</text:span><text:a xlink:type="simple" xlink:href="https://hal.science/search/index/?q=*&amp;authFullName_s=Olivier Faugeras">Olivier Faugeras</text:a><text:span>,</text:span><text:a xlink:type="simple" xlink:href="https://hal.science/search/index/?q=*&amp;authFullName_s=Roger Mohr">Roger Mohr</text:a><text:span>et al.</text:span></text:p>
              <text:p text:style-name="Normal"><text:span>[Rapport Technique] 87-R-074, 1987</text:span></text:p>
              <text:p text:style-name="Normal"><text:span>Rapport</text:span><text:span><text:s/>(rapport technique)</text:span></text:p>
              <text:p text:style-name="Normal"><text:a xlink:type="simple" xlink:href="https://inria.hal.science/inria-00548482v1">inria-00548482v1</text:a></text:p>
            </table:table-cell>
          </table:table-row>
          <table:table-row>
            <table:table-cell office:value-type="string">
              <text:p text:style-name="Normal"><text:a xlink:type="simple" xlink:href="https://inria.hal.science/inria-00075901v1">Estimation récursive de primitives 3D au moyen d'une caméra mobile</text:a></text:p>
              <text:p text:style-name="Normal"><text:a xlink:type="simple" xlink:href="https://hal.science/search/index/?q=*&amp;authFullName_s=Patrick Rives">Patrick Rives</text:a><text:span>,</text:span><text:a xlink:type="simple" xlink:href="https://hal.science/search/index/?q=*&amp;authFullName_s=Bernard Espiau">Bernard Espiau</text:a></text:p>
              <text:p text:style-name="Normal"><text:span>[Rapport de recherche] RR-0652, INRIA. 1987</text:span></text:p>
              <text:p text:style-name="Normal"><text:span>Rapport</text:span><text:span><text:s/>(rapport de recherche)</text:span></text:p>
              <text:p text:style-name="Normal"><text:a xlink:type="simple" xlink:href="https://inria.hal.science/inria-00075901v1">inria-00075901v1</text:a></text:p>
            </table:table-cell>
          </table:table-row>
          <table:table-row>
            <table:table-cell office:value-type="string">
              <text:p text:style-name="Normal"><text:a xlink:type="simple" xlink:href="https://inria.hal.science/inria-00071337v1">Modélisation et gestion d'univers 3D</text:a></text:p>
              <text:p text:style-name="Normal"><text:a xlink:type="simple" xlink:href="https://hal.science/search/index/?q=*&amp;authFullName_s=Gérard Hégron">Gérard Hégron</text:a><text:span>,</text:span><text:a xlink:type="simple" xlink:href="https://hal.science/search/index/?q=*&amp;authFullName_s=Patrick Rives">Patrick Rives</text:a></text:p>
              <text:p text:style-name="Normal"><text:span>[Rapport de recherche] RT-0061, INRIA. 1985</text:span></text:p>
              <text:p text:style-name="Normal"><text:span>Rapport</text:span><text:span><text:s/>(rapport de recherche)</text:span></text:p>
              <text:p text:style-name="Normal"><text:a xlink:type="simple" xlink:href="https://inria.hal.science/inria-00071337v1">inria-000713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rick Rives</dc:title>
    <dc:subject/>
    <dc:description>CV</dc:description>
    <dc:creator/>
    <dc:date>2026-05-08T08:45:13.000</dc:date>
    <meta:generator>PHPWord</meta:generator>
    <meta:initial-creator>CCSD</meta:initial-creator>
    <meta:creation-date>2026-05-08T08:45:13.000</meta:creation-date>
    <meta:keyword/>
    <meta:user-defined meta:name="Category"/>
    <meta:user-defined meta:name="Company"/>
    <meta:user-defined meta:name="Manager"/>
  </office:meta>
</office:document-meta>
</file>