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e886" style:family="table">
      <style:table-properties style:rel-width="100" table:align="center"/>
    </style:style>
    <style:style style:name="e9e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enema Fidèle SAWADOGO<text:s/></text:span><text:span text:style-name="T2">Doctorant contractuel - chargé de mission d'enseign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e9e886" table:style-name="e9e886">
          <table:table-column table:style-name="e9e886.0"/>
          <table:table-row>
            <table:table-cell office:value-type="string">
              <text:p text:style-name="Normal"><text:a xlink:type="simple" xlink:href="https://hal.science/hal-05443575v1">Loi applicable au contrat de travail : le conflit mobile du lieu de travail à l’épreuve de la Convention de Rome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43575v1">hal-0544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39v1">Quand la clause attributive balaie le for des codéfendeurs en droit international privé commun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26039v1">hal-053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08v1">D'un adieu à Consorts Cruz à une appréciation suprenante de la vileté du prix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Bulletin d'Aix</text:span><text:span>, 2025</text:span></text:p>
              <text:p text:style-name="Normal"><text:span>Article dans une revue</text:span></text:p>
              <text:p text:style-name="Normal"><text:a xlink:type="simple" xlink:href="https://hal.science/hal-04918808v1">hal-049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86v1">Panorama de jurisprudence de la cour d'appel d'Aix-en-Provence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450086v1">hal-054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79v1">Panorama de jurisprudence de la cour d'appel d'Aix-en-Provence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Gazette du Palais</text:span><text:span>, 2024</text:span></text:p>
              <text:p text:style-name="Normal"><text:span>Article dans une revue</text:span></text:p>
              <text:p text:style-name="Normal"><text:a xlink:type="simple" xlink:href="https://hal.science/hal-05450079v1">hal-054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33v1">Détermination de la résidence habituelle : quand le faisceau d'indices empêche l'exhérédation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Bulletin d'Aix</text:span><text:span>, 2024</text:span></text:p>
              <text:p text:style-name="Normal"><text:span>Article dans une revue</text:span></text:p>
              <text:p text:style-name="Normal"><text:a xlink:type="simple" xlink:href="https://hal.science/hal-04711733v1">hal-0471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05v1">Du mystérieux choix de la loi du for au sens du Règlement Rome III</text:a></text:p>
              <text:p text:style-name="Normal"><text:a xlink:type="simple" xlink:href="https://hal.science/search/index/?q=*&amp;authFullName_s=Patenema Fidèle Sawadogo">Patenema Fidèle Sawadogo</text:a></text:p>
              <text:p text:style-name="Normal"><text:span>Bulletin d'Aix</text:span><text:span>, 2023</text:span></text:p>
              <text:p text:style-name="Normal"><text:span>Article dans une revue</text:span></text:p>
              <text:p text:style-name="Normal"><text:a xlink:type="simple" xlink:href="https://hal.science/hal-04470405v1">hal-04470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enema Fidèle SAWADOGO</dc:title>
    <dc:subject/>
    <dc:description>CV</dc:description>
    <dc:creator/>
    <dc:date>2026-03-20T06:58:33.000</dc:date>
    <meta:generator>PHPWord</meta:generator>
    <meta:initial-creator>CCSD</meta:initial-creator>
    <meta:creation-date>2026-03-20T06:58:33.000</meta:creation-date>
    <meta:keyword/>
    <meta:user-defined meta:name="Category"/>
    <meta:user-defined meta:name="Company"/>
    <meta:user-defined meta:name="Manager"/>
  </office:meta>
</office:document-meta>
</file>