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0d76" style:family="table">
      <style:table-properties style:rel-width="100" table:align="center"/>
    </style:style>
    <style:style style:name="ce0d76.0" style:family="table-column">
      <style:table-column-properties style:column-width="0.00cm"/>
    </style:style>
    <style:style style:name="58a3cb" style:family="table">
      <style:table-properties style:rel-width="100" table:align="center"/>
    </style:style>
    <style:style style:name="58a3cb.0" style:family="table-column">
      <style:table-column-properties style:column-width="0.00cm"/>
    </style:style>
    <style:style style:name="1eefd9" style:family="table">
      <style:table-properties style:rel-width="100" table:align="center"/>
    </style:style>
    <style:style style:name="1eefd9.0" style:family="table-column">
      <style:table-column-properties style:column-width="0.00cm"/>
    </style:style>
    <style:style style:name="0b508e" style:family="table">
      <style:table-properties style:rel-width="100" table:align="center"/>
    </style:style>
    <style:style style:name="0b508e.0" style:family="table-column">
      <style:table-column-properties style:column-width="0.00cm"/>
    </style:style>
    <style:style style:name="285088" style:family="table">
      <style:table-properties style:rel-width="100" table:align="center"/>
    </style:style>
    <style:style style:name="285088.0" style:family="table-column">
      <style:table-column-properties style:column-width="0.00cm"/>
    </style:style>
    <style:style style:name="67ca04" style:family="table">
      <style:table-properties style:rel-width="100" table:align="center"/>
    </style:style>
    <style:style style:name="67ca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as Frédér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ur des données complètes, se référer à</text:span></text:p>
        <text:p text:style-name="P8"><text:a xlink:type="simple" xlink:href="http://math.unice.fr/~patras/">http://math.unice.fr/~patras/</text:a></text:p>
        <text:p text:style-name="P9"/>
        <text:p text:style-name="Heading2"><text:span text:style-name="T4">Publications</text:span></text:p>
        <text:p text:style-name="P11"/>
        <text:p text:style-name="P12"/>
        <text:p text:style-name="Heading2"><text:span text:style-name="T5">Article dans une revue (62)</text:span></text:p>
        <text:p text:style-name="P14"/>
        <table:table table:name="ce0d76" table:style-name="ce0d76">
          <table:table-column table:style-name="ce0d76.0"/>
          <table:table-row>
            <table:table-cell office:value-type="string">
              <text:p text:style-name="Normal"><text:a xlink:type="simple" xlink:href="https://hal.science/hal-05534445v1">Proving with Graphs: The Mathematician's toolkit</text:a></text:p>
              <text:p text:style-name="Normal"><text:a xlink:type="simple" xlink:href="https://hal.science/search/index/?q=*&amp;authFullName_s=Valeria Giardino">Valeria Giardino</text:a><text:span>,</text:span><text:a xlink:type="simple" xlink:href="https://hal.science/search/index/?q=*&amp;authFullName_s=Frédéric Patras">Frédéric Patras</text:a></text:p>
              <text:p text:style-name="Normal"><text:span>Logique et Analyse</text:span><text:span>, 2025, 266, pp.285-319.<text:s/></text:span><text:a xlink:type="simple" xlink:href="https://dx.doi.org/10.2143/LEA.266.0.3294841">⟨10.2143/LEA.266.0.3294841⟩</text:a></text:p>
              <text:p text:style-name="Normal"><text:span>Article dans une revue</text:span></text:p>
              <text:p text:style-name="Normal"><text:a xlink:type="simple" xlink:href="https://hal.science/hal-05534445v1">hal-055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17v1">Posets, their Incidence Algebras and Relative Operads, and the Cohomology Comparison Theorem</text:a></text:p>
              <text:p text:style-name="Normal"><text:a xlink:type="simple" xlink:href="https://hal.science/search/index/?q=*&amp;authFullName_s=V. Jacky I I I Batkam Mbatchou">V. Jacky I I I Batkam Mbatchou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Calvin Tcheka">Calvin Tcheka</text:a></text:p>
              <text:p text:style-name="Normal"><text:span>European Journal of Combinatorics</text:span><text:span>, 2025, 127, pp.104162.<text:s/></text:span><text:a xlink:type="simple" xlink:href="https://dx.doi.org/10.1016/j.ejc.2025.104162">⟨10.1016/j.ejc.2025.104162⟩</text:a></text:p>
              <text:p text:style-name="Normal"><text:span>Article dans une revue</text:span></text:p>
              <text:p text:style-name="Normal"><text:a xlink:type="simple" xlink:href="https://hal.science/hal-04239617v1">hal-0423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81v1">Algebraic structures underlying quantum independences : Theory and Applications</text:a></text:p>
              <text:p text:style-name="Normal"><text:a xlink:type="simple" xlink:href="https://hal.science/search/index/?q=*&amp;authFullName_s=Raphael Chetrite">Raphael Chetrite</text:a><text:span>,</text:span><text:a xlink:type="simple" xlink:href="https://hal.science/search/index/?q=*&amp;authFullName_s=Frederic Patras">Frederic Patras</text:a></text:p>
              <text:p text:style-name="Normal"><text:span>Annales Henri Poincaré</text:span><text:span>, 2024, 25 (1), pp.253-296.<text:s/></text:span><text:a xlink:type="simple" xlink:href="https://dx.doi.org/10.1007/s00023-023-01296-z">⟨10.1007/s00023-023-01296-z⟩</text:a></text:p>
              <text:p text:style-name="Normal"><text:span>Article dans une revue</text:span></text:p>
              <text:p text:style-name="Normal"><text:a xlink:type="simple" xlink:href="https://hal.science/hal-03836981v1">hal-0383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88v1">Algebraic groups in non-commutative probability theory revisited</text:a></text:p>
              <text:p text:style-name="Normal"><text:a xlink:type="simple" xlink:href="https://hal.science/search/index/?q=*&amp;authFullName_s=Ilya Chevyrev">Ilya Chevyrev</text:a><text:span>,</text:span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Infinite Dimensional Analysis, Quantum Probability and Related Topics</text:span><text:span>, 2024, 27 (03),<text:s/></text:span><text:a xlink:type="simple" xlink:href="https://dx.doi.org/10.1142/S021902572450005X">⟨10.1142/S021902572450005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06588v1">hal-038065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6389v1">Algebraic Structures Underlying Quantum Independences: Theory and Applications</text:a></text:p>
              <text:p text:style-name="Normal"><text:a xlink:type="simple" xlink:href="https://hal.science/search/index/?q=*&amp;authFullName_s=Raphaël Chétrite">Raphaël Chétrite</text:a><text:span>,</text:span><text:a xlink:type="simple" xlink:href="https://hal.science/search/index/?q=*&amp;authFullName_s=F. Patras">F. Patras</text:a></text:p>
              <text:p text:style-name="Normal"><text:span>Annales Henri Poincaré</text:span><text:span>, 2024,<text:s/></text:span><text:a xlink:type="simple" xlink:href="https://dx.doi.org/10.1007/s00023-023-01296-z">⟨10.1007/s00023-023-01296-z⟩</text:a></text:p>
              <text:p text:style-name="Normal"><text:span>Article dans une revue</text:span></text:p>
              <text:p text:style-name="Normal"><text:a xlink:type="simple" xlink:href="https://cnrs.hal.science/hal-04236389v1">hal-0423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44v1">Effective Action in Free Probability</text:a></text:p>
              <text:p text:style-name="Normal"><text:a xlink:type="simple" xlink:href="https://hal.science/search/index/?q=*&amp;authFullName_s=Frederic Patras">Frederic Patras</text:a><text:span>,</text:span><text:a xlink:type="simple" xlink:href="https://hal.science/search/index/?q=*&amp;authFullName_s=Kurusch Ebrahimi-Fard">Kurusch Ebrahimi-Fard</text:a></text:p>
              <text:p text:style-name="Normal"><text:span>Markov Processes And Related Fields</text:span><text:span>, 2024, 1 (30), pp.149-178.<text:s/></text:span><text:a xlink:type="simple" xlink:href="https://dx.doi.org/10.61102/1024-2953-mprf.2024.30.1.006">⟨10.61102/1024-2953-mprf.2024.30.1.006⟩</text:a></text:p>
              <text:p text:style-name="Normal"><text:span>Article dans une revue</text:span></text:p>
              <text:p text:style-name="Normal"><text:a xlink:type="simple" xlink:href="https://hal.science/hal-04239644v1">hal-042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91v1">Shifted substitution in non-commutative multivariate power series with a view toward free probability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Nikolas Tapia">Nikolas Tapia</text:a><text:span>,</text:span><text:a xlink:type="simple" xlink:href="https://hal.science/search/index/?q=*&amp;authFullName_s=Lorenzo Zambotti">Lorenzo Zambotti</text:a></text:p>
              <text:p text:style-name="Normal"><text:span>Symmetry, Integrability and Geometry : Methods and Applications</text:span><text:span>, 2023,<text:s/></text:span><text:a xlink:type="simple" xlink:href="https://dx.doi.org/10.3842/SIGMA.2023.038">⟨10.3842/SIGMA.2023.038⟩</text:a></text:p>
              <text:p text:style-name="Normal"><text:span>Article dans une revue</text:span></text:p>
              <text:p text:style-name="Normal"><text:a xlink:type="simple" xlink:href="https://hal.science/hal-03806591v1">hal-03806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4870v1">Les structures bourbakistes: objets ou concepts épistémiques ?</text:a></text:p>
              <text:p text:style-name="Normal"><text:a xlink:type="simple" xlink:href="https://hal.science/search/index/?q=*&amp;authFullName_s=Paola Cantù">Paola Cantù</text:a><text:span>,</text:span><text:a xlink:type="simple" xlink:href="https://hal.science/search/index/?q=*&amp;authFullName_s=Frédéric Patras">Frédéric Patras</text:a></text:p>
              <text:p text:style-name="Normal"><text:span>Philosophia Scientiae</text:span><text:span>, 2023, 27 (2), pp.233-259.<text:s/></text:span><text:a xlink:type="simple" xlink:href="https://dx.doi.org/10.4000/philosophiascientiae.4014">⟨10.4000/philosophiascientiae.4014⟩</text:a></text:p>
              <text:p text:style-name="Normal"><text:span>Article dans une revue</text:span></text:p>
              <text:p text:style-name="Normal"><text:a xlink:type="simple" xlink:href="https://shs.hal.science/halshs-04384870v1">halshs-0438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41v1">Wick polynomials in noncommutative probability: a group-theoretical approach</text:a></text:p>
              <text:p text:style-name="Normal"><text:a xlink:type="simple" xlink:href="https://hal.science/search/index/?q=*&amp;authFullName_s=K. Ebrahimi-Fard">K. Ebrahimi-Fard</text:a><text:span>,</text:span><text:a xlink:type="simple" xlink:href="https://hal.science/search/index/?q=*&amp;authFullName_s=F. Patras">F. Patras</text:a><text:span>,</text:span><text:a xlink:type="simple" xlink:href="https://hal.science/search/index/?q=*&amp;authFullName_s=Nikolas Tapia">Nikolas Tapia</text:a><text:span>,</text:span><text:a xlink:type="simple" xlink:href="https://hal.science/search/index/?q=*&amp;authFullName_s=Lorenzo Zambotti">Lorenzo Zambotti</text:a></text:p>
              <text:p text:style-name="Normal"><text:span>Canadian Journal of Mathematics = Journal Canadien de Mathématiques</text:span><text:span>, In press, 74 (6), pp.1673 - 1699.<text:s/></text:span><text:a xlink:type="simple" xlink:href="https://dx.doi.org/10.4153/S0008414X21000407">⟨10.4153/S0008414X21000407⟩</text:a></text:p>
              <text:p text:style-name="Normal"><text:span>Article dans une revue</text:span></text:p>
              <text:p text:style-name="Normal"><text:a xlink:type="simple" xlink:href="https://hal.science/hal-02438241v1">hal-024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17v1">Cumulant-cumulant relations in free probability theory from Magnus' expansion</text:a></text:p>
              <text:p text:style-name="Normal"><text:a xlink:type="simple" xlink:href="https://hal.science/search/index/?q=*&amp;authFullName_s=Frédéric Patras">Frédéric Patras</text:a><text:span>,</text:span><text:a xlink:type="simple" xlink:href="https://hal.science/search/index/?q=*&amp;authFullName_s=A. Celestino">A. Celestino</text:a><text:span>,</text:span><text:a xlink:type="simple" xlink:href="https://hal.science/search/index/?q=*&amp;authFullName_s=K. Ebrahimi-Fard">K. Ebrahimi-Fard</text:a><text:span>,</text:span><text:a xlink:type="simple" xlink:href="https://hal.science/search/index/?q=*&amp;authFullName_s=D. Perales Anaya">D. Perales Anaya</text:a></text:p>
              <text:p text:style-name="Normal"><text:span>Foundations of Computational Mathematics</text:span><text:span>, 2022, 22 (3), pp.733-755.<text:s/></text:span><text:a xlink:type="simple" xlink:href="https://dx.doi.org/10.1007/s10208-021-09512-0">⟨10.1007/s10208-021-09512-0⟩</text:a></text:p>
              <text:p text:style-name="Normal"><text:span>Article dans une revue</text:span></text:p>
              <text:p text:style-name="Normal"><text:a xlink:type="simple" xlink:href="https://hal.science/hal-03000717v1">hal-030007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70027v1">L'épistémologie mathématique de Gaston Bachelard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Frédéric Patras">Frédéric Patras</text:a></text:p>
              <text:p text:style-name="Normal"><text:span>Bachelard Studies - Études bachelardiennes - Studi bachelardiani</text:span><text:span>, 2022, 1-2, pp.51-68.<text:s/></text:span><text:a xlink:type="simple" xlink:href="https://dx.doi.org/10.7413/2724-5470052">⟨10.7413/2724-5470052⟩</text:a></text:p>
              <text:p text:style-name="Normal"><text:span>Article dans une revue</text:span></text:p>
              <text:p text:style-name="Normal"><text:a xlink:type="simple" xlink:href="https://cnrs.hal.science/hal-03670027v1">hal-0367002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980v1">Molien generating functions and integrity bases for the action of the ${{\mathrm {SO(3)}}}$ and ${{\mathrm {O(3)}}}$ groups on a set of vector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Patrick Cassam-Chenaï">Patrick Cassam-Chenaï</text:a><text:span>,</text:span><text:a xlink:type="simple" xlink:href="https://hal.science/search/index/?q=*&amp;authFullName_s=Frédéric Patras">Frédéric Patras</text:a></text:p>
              <text:p text:style-name="Normal"><text:span>Journal of Mathematical Chemistry</text:span><text:span>, 2021, 59 (10), pp.2294-2326.<text:s/></text:span><text:a xlink:type="simple" xlink:href="https://dx.doi.org/10.1007/s10910-021-01277-9">⟨10.1007/s10910-021-01277-9⟩</text:a></text:p>
              <text:p text:style-name="Normal"><text:span>Article dans une revue</text:span></text:p>
              <text:p text:style-name="Normal"><text:a xlink:type="simple" xlink:href="https://ulco.hal.science/hal-04290980v1">hal-0429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72v5">Molien generating functions and integrity bases for the action of the SO(3) and O(3) groups on a set of vector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Patrick Cassam-Chenaï">Patrick Cassam-Chenaï</text:a><text:span>,</text:span><text:a xlink:type="simple" xlink:href="https://hal.science/search/index/?q=*&amp;authFullName_s=Frédéric Patras">Frédéric Patras</text:a></text:p>
              <text:p text:style-name="Normal"><text:span>Journal of Mathematical Chemistry</text:span><text:span>, 2021, 59, pp.2294-2326</text:span></text:p>
              <text:p text:style-name="Normal"><text:span>Article dans une revue</text:span></text:p>
              <text:p text:style-name="Normal"><text:a xlink:type="simple" xlink:href="https://hal.science/hal-01222972v5">hal-0122297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82v1">Surjections and double posets</text:a></text:p>
              <text:p text:style-name="Normal"><text:a xlink:type="simple" xlink:href="https://hal.science/search/index/?q=*&amp;authFullName_s=Frédéric Patras">Frédéric Patras</text:a><text:span>,</text:span><text:a xlink:type="simple" xlink:href="https://hal.science/search/index/?q=*&amp;authFullName_s=Loïc Foissy">Loïc Foissy</text:a></text:p>
              <text:p text:style-name="Normal"><text:span>Seminaire Lotharingien de Combinatoire</text:span><text:span>, 2020, 82, pp.B82a</text:span></text:p>
              <text:p text:style-name="Normal"><text:span>Article dans une revue</text:span></text:p>
              <text:p text:style-name="Normal"><text:a xlink:type="simple" xlink:href="https://hal.science/hal-01731282v1">hal-0173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84v1">Operads of (noncrossing) partitions, interacting bialgebras, and moment-cumulant relation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Loïc Foissy">Loïc Foissy</text:a><text:span>,</text:span><text:a xlink:type="simple" xlink:href="https://hal.science/search/index/?q=*&amp;authFullName_s=Joachim Kock">Joachim Kock</text:a><text:span>,</text:span><text:a xlink:type="simple" xlink:href="https://hal.science/search/index/?q=*&amp;authFullName_s=Frédéric Patras">Frédéric Patras</text:a></text:p>
              <text:p text:style-name="Normal"><text:span>Advances in Mathematics</text:span><text:span>, 2020, 369, pp.107170.<text:s/></text:span><text:a xlink:type="simple" xlink:href="https://dx.doi.org/10.1016/j.aim.2020.107170">⟨10.1016/j.aim.2020.107170⟩</text:a></text:p>
              <text:p text:style-name="Normal"><text:span>Article dans une revue</text:span></text:p>
              <text:p text:style-name="Normal"><text:a xlink:type="simple" xlink:href="https://hal.science/hal-02375984v1">hal-0237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77v1">The didactic contract and its horizon of expectation</text:a></text:p>
              <text:p text:style-name="Normal"><text:a xlink:type="simple" xlink:href="https://hal.science/search/index/?q=*&amp;authFullName_s=Thomas Hausberger">Thomas Hausberger</text:a><text:span>,</text:span><text:a xlink:type="simple" xlink:href="https://hal.science/search/index/?q=*&amp;authFullName_s=Frédéric Patras">Frédéric Patras</text:a></text:p>
              <text:p text:style-name="Normal"><text:span>Educere et Educare</text:span><text:span>, 2019, 14 (33),<text:s/></text:span><text:a xlink:type="simple" xlink:href="https://dx.doi.org/10.17648/educare.v15i33.22457">⟨10.17648/educare.v15i33.22457⟩</text:a></text:p>
              <text:p text:style-name="Normal"><text:span>Article dans une revue</text:span></text:p>
              <text:p text:style-name="Normal"><text:a xlink:type="simple" xlink:href="https://hal.science/hal-02429977v1">hal-024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13v1">Shuffle group laws: applications in free probability</text:a></text:p>
              <text:p text:style-name="Normal"><text:a xlink:type="simple" xlink:href="https://hal.science/search/index/?q=*&amp;authFullName_s=Kurusch Ebrahimi‐fard">Kurusch Ebrahimi‐fard</text:a><text:span>,</text:span><text:a xlink:type="simple" xlink:href="https://hal.science/search/index/?q=*&amp;authFullName_s=Frédéric Patras">Frédéric Patras</text:a></text:p>
              <text:p text:style-name="Normal"><text:span>Proceedings of the London Mathematical Society</text:span><text:span>, 2019, 119 (3), pp.814-840.<text:s/></text:span><text:a xlink:type="simple" xlink:href="https://dx.doi.org/10.1112/plms.12249">⟨10.1112/plms.12249⟩</text:a></text:p>
              <text:p text:style-name="Normal"><text:span>Article dans une revue</text:span></text:p>
              <text:p text:style-name="Normal"><text:a xlink:type="simple" xlink:href="https://hal.science/hal-02375513v1">hal-023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02v1">Monotone, free, and boolean cumulants: A shuffle algebra approach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Advances in Mathematics</text:span><text:span>, 2018, 328, pp.112-132.<text:s/></text:span><text:a xlink:type="simple" xlink:href="https://dx.doi.org/10.1016/j.aim.2018.01.003">⟨10.1016/j.aim.2018.01.003⟩</text:a></text:p>
              <text:p text:style-name="Normal"><text:span>Article dans une revue</text:span></text:p>
              <text:p text:style-name="Normal"><text:a xlink:type="simple" xlink:href="https://hal.science/hal-02375502v1">hal-023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11v1">Monomial bases and pre-Lie structure for free Lie algebras</text:a></text:p>
              <text:p text:style-name="Normal"><text:a xlink:type="simple" xlink:href="https://hal.science/search/index/?q=*&amp;authFullName_s=Mahdi J. Hasan Al-Kaabi">Mahdi J. Hasan Al-Kaabi</text:a><text:span>,</text:span><text:a xlink:type="simple" xlink:href="https://hal.science/search/index/?q=*&amp;authFullName_s=Dominique Manchon">Dominique Manchon</text:a><text:span>,</text:span><text:a xlink:type="simple" xlink:href="https://hal.science/search/index/?q=*&amp;authFullName_s=Frédéric Patras">Frédéric Patras</text:a></text:p>
              <text:p text:style-name="Normal"><text:span>Journal of Lie Theory</text:span><text:span>, 2018</text:span></text:p>
              <text:p text:style-name="Normal"><text:span>Article dans une revue</text:span></text:p>
              <text:p text:style-name="Normal"><text:a xlink:type="simple" xlink:href="https://hal.science/hal-02376211v1">hal-023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14v1">Analysis, detection and correction of misspecified discrete time state space models</text:a></text:p>
              <text:p text:style-name="Normal"><text:a xlink:type="simple" xlink:href="https://hal.science/search/index/?q=*&amp;authFullName_s=Salima El Kolei">Salima El Kolei</text:a><text:span>,</text:span><text:a xlink:type="simple" xlink:href="https://hal.science/search/index/?q=*&amp;authFullName_s=Frédéric Patras">Frédéric Patras</text:a></text:p>
              <text:p text:style-name="Normal"><text:span>Journal of Computational and Applied Mathematics</text:span><text:span>, 2018, 333, pp.200-214.<text:s/></text:span><text:a xlink:type="simple" xlink:href="https://dx.doi.org/10.1016/j.cam.2017.10.020">⟨10.1016/j.cam.2017.10.020⟩</text:a></text:p>
              <text:p text:style-name="Normal"><text:span>Article dans une revue</text:span></text:p>
              <text:p text:style-name="Normal"><text:a xlink:type="simple" xlink:href="https://hal.science/hal-02375514v1">hal-023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450v2">Right-handed Hopf algebras and the preLie forest formula</text:a></text:p>
              <text:p text:style-name="Normal"><text:a xlink:type="simple" xlink:href="https://hal.science/search/index/?q=*&amp;authFullName_s=Frédéric Menous">Frédéric Menous</text:a><text:span>,</text:span><text:a xlink:type="simple" xlink:href="https://hal.science/search/index/?q=*&amp;authFullName_s=Frédéric Patras">Frédéric Patras</text:a></text:p>
              <text:p text:style-name="Normal"><text:span>Annales IHP Série D</text:span><text:span>, 2018, 5, pp.103-125.<text:s/></text:span><text:a xlink:type="simple" xlink:href="https://dx.doi.org/10.4171/aihpd/49">⟨10.4171/aihpd/49⟩</text:a></text:p>
              <text:p text:style-name="Normal"><text:span>Article dans une revue</text:span></text:p>
              <text:p text:style-name="Normal"><text:a xlink:type="simple" xlink:href="https://hal.science/hal-01232450v2">hal-01232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45v3">Hopf-algebraic deformations of products and Wick polynomial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Nikolas Tapia">Nikolas Tapia</text:a><text:span>,</text:span><text:a xlink:type="simple" xlink:href="https://hal.science/search/index/?q=*&amp;authFullName_s=Lorenzo Zambotti">Lorenzo Zambotti</text:a></text:p>
              <text:p text:style-name="Normal"><text:span>International Mathematics Research Notices</text:span><text:span>, 2018, rny269, pp.1--36.<text:s/></text:span><text:a xlink:type="simple" xlink:href="https://dx.doi.org/10.1093/imrn/rny269">⟨10.1093/imrn/rny269⟩</text:a></text:p>
              <text:p text:style-name="Normal"><text:span>Article dans une revue</text:span></text:p>
              <text:p text:style-name="Normal"><text:a xlink:type="simple" xlink:href="https://hal.science/hal-01608945v3">hal-016089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344v1">A theory of pictures for quasi-poset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Claudia Malvenuto">Claudia Malvenuto</text:a><text:span>,</text:span><text:a xlink:type="simple" xlink:href="https://hal.science/search/index/?q=*&amp;authFullName_s=Frédéric Patras">Frédéric Patras</text:a></text:p>
              <text:p text:style-name="Normal"><text:span>Journal of Algebra</text:span><text:span>, 2017, 477, pp.496-515</text:span></text:p>
              <text:p text:style-name="Normal"><text:span>Article dans une revue</text:span></text:p>
              <text:p text:style-name="Normal"><text:a xlink:type="simple" xlink:href="https://hal.science/hal-01405344v1">hal-0140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51v2">Infinitesimal and B∞-algebras, finite spaces, and quasi-symmetric function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Claudia Malvenuto">Claudia Malvenuto</text:a><text:span>,</text:span><text:a xlink:type="simple" xlink:href="https://hal.science/search/index/?q=*&amp;authFullName_s=Frédéric Patras">Frédéric Patras</text:a></text:p>
              <text:p text:style-name="Normal"><text:span>Journal of Pure and Applied Algebra</text:span><text:span>, 2016, 220 (6), pp.2434-2458</text:span></text:p>
              <text:p text:style-name="Normal"><text:span>Article dans une revue</text:span></text:p>
              <text:p text:style-name="Normal"><text:a xlink:type="simple" xlink:href="https://hal.science/hal-00967351v2">hal-00967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53v1">On particle Gibbs sampler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Robert Kohn">Robert Kohn</text:a><text:span>,</text:span><text:a xlink:type="simple" xlink:href="https://hal.science/search/index/?q=*&amp;authFullName_s=Frédéric Patras">Frédéric Patras</text:a></text:p>
              <text:p text:style-name="Normal"><text:span>Annales de l'Institut Henri Poincaré (B) Probabilités et Statistiques</text:span><text:span>, 2016, 52 (4), pp.1687-1733.<text:s/></text:span><text:a xlink:type="simple" xlink:href="https://dx.doi.org/10.1214/15-AIHP695">⟨10.1214/15-AIHP695⟩</text:a></text:p>
              <text:p text:style-name="Normal"><text:span>Article dans une revue</text:span></text:p>
              <text:p text:style-name="Normal"><text:a xlink:type="simple" xlink:href="https://hal.science/hal-01312953v1">hal-013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25v1">Infinitesimal and B ∞ -algebras, finite spaces, and quasi-symmetric function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Claudia Malvenuto">Claudia Malvenuto</text:a><text:span>,</text:span><text:a xlink:type="simple" xlink:href="https://hal.science/search/index/?q=*&amp;authFullName_s=Frédéric Patras">Frédéric Patras</text:a></text:p>
              <text:p text:style-name="Normal"><text:span>Journal of Pure and Applied Algebra</text:span><text:span>, 2016, 220 (6), pp.2434-2458.<text:s/></text:span><text:a xlink:type="simple" xlink:href="https://dx.doi.org/10.1016/j.jpaa.2015.11.014">⟨10.1016/j.jpaa.2015.11.014⟩</text:a></text:p>
              <text:p text:style-name="Normal"><text:span>Article dans une revue</text:span></text:p>
              <text:p text:style-name="Normal"><text:a xlink:type="simple" xlink:href="https://hal.science/hal-03623925v1">hal-0362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20v1">Deformations of shuffles and quasi-shuffle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Jean-Yves Thibon">Jean-Yves Thibon</text:a></text:p>
              <text:p text:style-name="Normal"><text:span>Annales de l'Institut Fourier</text:span><text:span>, 2016, 66 (1), pp.209-237.<text:s/></text:span><text:a xlink:type="simple" xlink:href="https://dx.doi.org/10.5802/aif.3010">⟨10.5802/aif.3010⟩</text:a></text:p>
              <text:p text:style-name="Normal"><text:span>Article dans une revue</text:span></text:p>
              <text:p text:style-name="Normal"><text:a xlink:type="simple" xlink:href="https://hal.science/hal-00880720v1">hal-008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16v1">The combinatorics of Green's functions in planar field theories.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Frontiers in Physics</text:span><text:span>, 2016, 11 (6),<text:s/></text:span><text:a xlink:type="simple" xlink:href="https://dx.doi.org/10.1007/s11467-016-0585-2">⟨10.1007/s11467-016-0585-2⟩</text:a></text:p>
              <text:p text:style-name="Normal"><text:span>Article dans une revue</text:span></text:p>
              <text:p text:style-name="Normal"><text:a xlink:type="simple" xlink:href="https://hal.science/hal-01287016v1">hal-0128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25v1">The splitting process in free probability theory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International Mathematics Research Notices</text:span><text:span>, 2015, pp.rnv209.<text:s/></text:span><text:a xlink:type="simple" xlink:href="https://dx.doi.org/10.1093/imrn/rnv209">⟨10.1093/imrn/rnv209⟩</text:a></text:p>
              <text:p text:style-name="Normal"><text:span>Article dans une revue</text:span></text:p>
              <text:p text:style-name="Normal"><text:a xlink:type="simple" xlink:href="https://hal.science/hal-01141525v1">hal-011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31v1">Cumulants, free cumulants and half-shuffle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Proceedings of the Royal Society of London. Series A, Mathematical and physical sciences</text:span><text:span>, 2015,<text:s/></text:span><text:a xlink:type="simple" xlink:href="https://dx.doi.org/10.1098/rspa.2014.0843">⟨10.1098/rspa.2014.0843⟩</text:a></text:p>
              <text:p text:style-name="Normal"><text:span>Article dans une revue</text:span></text:p>
              <text:p text:style-name="Normal"><text:a xlink:type="simple" xlink:href="https://hal.science/hal-01287031v1">hal-0128703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879715v3">A Fast Algorithm for the Construction of Integrity Bases Associated to Symmetry-Adapted Polynomial Representations. Application to Tetrahedral XY4 Molecules</text:a></text:p>
              <text:p text:style-name="Normal"><text:a xlink:type="simple" xlink:href="https://hal.science/search/index/?q=*&amp;authFullName_s=Patrick Cassam-Chenaï">Patrick Cassam-Chenaï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Frédéric Patras">Frédéric Patras</text:a></text:p>
              <text:p text:style-name="Normal"><text:span>Journal of Mathematical Chemistry</text:span><text:span>, 2015, 53 (1), pp.58-85.<text:s/></text:span><text:a xlink:type="simple" xlink:href="https://dx.doi.org/10.1007/s10910-014-0410-5">⟨10.1007/s10910-014-0410-5⟩</text:a></text:p>
              <text:p text:style-name="Normal"><text:span>Article dans une revue</text:span></text:p>
              <text:p text:style-name="Normal"><text:a xlink:type="simple" xlink:href="https://univ-cotedazur.hal.science/hal-00879715v3">hal-008797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21v1">The exponential Lie series for continuous semimartingale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Simon J.A. Malham">Simon J.A. Malham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Anke Wiese">Anke Wiese</text:a></text:p>
              <text:p text:style-name="Normal"><text:span>Proceedings of the Royal Society of London. Series A, Mathematical and physical sciences</text:span><text:span>, 2015,<text:s/></text:span><text:a xlink:type="simple" xlink:href="https://dx.doi.org/10.1098/rspa.2015.0429">⟨10.1098/rspa.2015.0429⟩</text:a></text:p>
              <text:p text:style-name="Normal"><text:span>Article dans une revue</text:span></text:p>
              <text:p text:style-name="Normal"><text:a xlink:type="simple" xlink:href="https://hal.science/hal-01287021v1">hal-0128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72v1">A duality formula for Feynman–Kac path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Robert Kohn">Robert Kohn</text:a><text:span>,</text:span><text:a xlink:type="simple" xlink:href="https://hal.science/search/index/?q=*&amp;authFullName_s=Frédéric Patras">Frédéric Patras</text:a></text:p>
              <text:p text:style-name="Normal"><text:span>Comptes rendus de l'Académie des sciences. Série I, Mathématique</text:span><text:span>, 2015, 353 (5), pp.465-469.<text:s/></text:span><text:a xlink:type="simple" xlink:href="https://dx.doi.org/10.1016/j.crma.2015.02.008">⟨10.1016/j.crma.2015.02.008⟩</text:a></text:p>
              <text:p text:style-name="Normal"><text:span>Article dans une revue</text:span></text:p>
              <text:p text:style-name="Normal"><text:a xlink:type="simple" xlink:href="https://hal.science/hal-01289272v1">hal-0128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81v1">Modélisation, simulation et analyse de propriétés de réseaux orbitèl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Sonia Chekir">Sonia Chekir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Yvan Capowiez">Yvan Capowiez</text:a><text:span>et al.</text:span></text:p>
              <text:p text:style-name="Normal"><text:span>Revue Internationale de Géomatique</text:span><text:span>, 2015, 25 (4), pp.515-536.<text:s/></text:span><text:a xlink:type="simple" xlink:href="https://dx.doi.org/10.3166/RIG.25.515-536">⟨10.3166/RIG.25.515-536⟩</text:a></text:p>
              <text:p text:style-name="Normal"><text:span>Article dans une revue</text:span></text:p>
              <text:p text:style-name="Normal"><text:a xlink:type="simple" xlink:href="https://hal.science/hal-01249881v1">hal-0124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16v1">Flows and stochastic Taylor series in Itô calculu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Simon J.A. Malham">Simon J.A. Malham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Anke Wiese">Anke Wiese</text:a></text:p>
              <text:p text:style-name="Normal"><text:span>Journal of Physics A: Mathematical and Theoretical</text:span><text:span>, 2015, 48 (49), pp.495202<text:s/></text:span><text:a xlink:type="simple" xlink:href="https://dx.doi.org/10.1088/1751-8113/48/49/495202">⟨10.1088/1751-8113/48/49/495202⟩</text:a></text:p>
              <text:p text:style-name="Normal"><text:span>Article dans une revue</text:span></text:p>
              <text:p text:style-name="Normal"><text:a xlink:type="simple" xlink:href="https://hal.science/hal-01143516v1">hal-0114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17v1">Construire les mathématiques dans l'imagination</text:a></text:p>
              <text:p text:style-name="Normal"><text:a xlink:type="simple" xlink:href="https://hal.science/search/index/?q=*&amp;authFullName_s=Frédéric Patras">Frédéric Patras</text:a></text:p>
              <text:p text:style-name="Normal"><text:span>Revue de synthèse</text:span><text:span>, 2015, pp.75-92.<text:s/></text:span><text:a xlink:type="simple" xlink:href="https://dx.doi.org/10.1007/s11873-014-0268-5">⟨10.1007/s11873-014-0268-5⟩</text:a></text:p>
              <text:p text:style-name="Normal"><text:span>Article dans une revue</text:span></text:p>
              <text:p text:style-name="Normal"><text:a xlink:type="simple" xlink:href="https://hal.science/hal-01156417v1">hal-0115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18v1">The action of the special orthogonal group on planar vectors: integrity bases via a generalization of the symbolic interpretation of Molien function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Boris Zhilinskii">Boris Zhilinskii</text:a></text:p>
              <text:p text:style-name="Normal"><text:span>Journal of Physics A: Mathematical and Theoretical</text:span><text:span>, 2015, 48 (3), pp.035201.<text:s/></text:span><text:a xlink:type="simple" xlink:href="https://dx.doi.org/10.1088/1751-8113/48/3/035201">⟨10.1088/1751-8113/48/3/035201⟩</text:a></text:p>
              <text:p text:style-name="Normal"><text:span>Article dans une revue</text:span></text:p>
              <text:p text:style-name="Normal"><text:a xlink:type="simple" xlink:href="https://hal.science/hal-01158118v1">hal-011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14v1">The pre-Lie structure of the time-ordered exponential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ederic Patras">Frederic Patras</text:a></text:p>
              <text:p text:style-name="Normal"><text:span>Letters in Mathematical Physics</text:span><text:span>, 2014, 104, pp.1281-1302.<text:s/></text:span><text:a xlink:type="simple" xlink:href="https://dx.doi.org/10.1007/s11005-014-0703-4">⟨10.1007/s11005-014-0703-4⟩</text:a></text:p>
              <text:p text:style-name="Normal"><text:span>Article dans une revue</text:span></text:p>
              <text:p text:style-name="Normal"><text:a xlink:type="simple" xlink:href="https://hal.science/hal-00866614v1">hal-008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16v1">La structure combinatoire du calcul intégral.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ederic Patras">Frederic Patras</text:a></text:p>
              <text:p text:style-name="Normal"><text:span>Gazette des Mathématiciens</text:span><text:span>, 2013, 138, pp.5-22</text:span></text:p>
              <text:p text:style-name="Normal"><text:span>Article dans une revue</text:span></text:p>
              <text:p text:style-name="Normal"><text:a xlink:type="simple" xlink:href="https://hal.science/hal-00866616v1">hal-008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965v1">Natural endomorphisms of shuffle algebra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Frédéric Patras">Frédéric Patras</text:a></text:p>
              <text:p text:style-name="Normal"><text:span>International Journal of Algebra and Computation</text:span><text:span>, 2013, 23 (4), pp.989-1009</text:span></text:p>
              <text:p text:style-name="Normal"><text:span>Article dans une revue</text:span></text:p>
              <text:p text:style-name="Normal"><text:a xlink:type="simple" xlink:href="https://hal.science/hal-00696965v1">hal-0069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28v2">Enveloping algebras of preLie algebras, Solomon idempotents and the Magnus formula</text:a></text:p>
              <text:p text:style-name="Normal"><text:a xlink:type="simple" xlink:href="https://hal.science/search/index/?q=*&amp;authFullName_s=Frédéric Chapoton">Frédéric Chapoton</text:a><text:span>,</text:span><text:a xlink:type="simple" xlink:href="https://hal.science/search/index/?q=*&amp;authFullName_s=Frédéric Patras">Frédéric Patras</text:a></text:p>
              <text:p text:style-name="Normal"><text:span>International Journal of Algebra and Computation</text:span><text:span>, 2013, 23 (4), pp.853</text:span></text:p>
              <text:p text:style-name="Normal"><text:span>Article dans une revue</text:span></text:p>
              <text:p text:style-name="Normal"><text:a xlink:type="simple" xlink:href="https://hal.science/hal-00658228v2">hal-00658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867v1">Logarithmic derivatives and generalized Dynkin operators</text:a></text:p>
              <text:p text:style-name="Normal"><text:a xlink:type="simple" xlink:href="https://hal.science/search/index/?q=*&amp;authFullName_s=Frederic Menous">Frederic Menous</text:a><text:span>,</text:span><text:a xlink:type="simple" xlink:href="https://hal.science/search/index/?q=*&amp;authFullName_s=Frédéric Patras">Frédéric Patras</text:a></text:p>
              <text:p text:style-name="Normal"><text:span>Journal of Algebraic Combinatorics</text:span><text:span>, 2013, 38 (4), pp.901-913.<text:s/></text:span><text:a xlink:type="simple" xlink:href="https://dx.doi.org/10.1007/s10801-013-0431-3">⟨10.1007/s10801-013-0431-3⟩</text:a></text:p>
              <text:p text:style-name="Normal"><text:span>Article dans une revue</text:span></text:p>
              <text:p text:style-name="Normal"><text:a xlink:type="simple" xlink:href="https://hal.science/hal-00710867v1">hal-0071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90v1">Natural endomorphisms of quasi-shuffle Hopf algebra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F. Patras">F. Patras</text:a><text:span>,</text:span><text:a xlink:type="simple" xlink:href="https://hal.science/search/index/?q=*&amp;authFullName_s=Jean-Yves Thibon">Jean-Yves Thibon</text:a></text:p>
              <text:p text:style-name="Normal"><text:span>Bulletin de la société mathématique de France</text:span><text:span>, 2013, 141, pp.107-130.<text:s/></text:span><text:a xlink:type="simple" xlink:href="https://dx.doi.org/10.24033/bsmf.2644">⟨10.24033/bsmf.2644⟩</text:a></text:p>
              <text:p text:style-name="Normal"><text:span>Article dans une revue</text:span></text:p>
              <text:p text:style-name="Normal"><text:a xlink:type="simple" xlink:href="https://hal.science/hal-00823090v1">hal-008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81v1">Mathématiques et herméneutique</text:a></text:p>
              <text:p text:style-name="Normal"><text:a xlink:type="simple" xlink:href="https://hal.science/search/index/?q=*&amp;authFullName_s=Frédéric Patras">Frédéric Patras</text:a></text:p>
              <text:p text:style-name="Normal"><text:span>Archives de Philosophie</text:span><text:span>, 2013, 76 (2), pp.217-238</text:span></text:p>
              <text:p text:style-name="Normal"><text:span>Article dans une revue</text:span></text:p>
              <text:p text:style-name="Normal"><text:a xlink:type="simple" xlink:href="https://hal.science/hal-01289281v1">hal-0128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23v1">Exponential renormalisation. II. Bogoliubov's R-operation and momentum subtraction scheme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Journal of Mathematical Physics</text:span><text:span>, 2012, 53, pp.083505.<text:s/></text:span><text:a xlink:type="simple" xlink:href="https://dx.doi.org/10.1063/1.4742185">⟨10.1063/1.4742185⟩</text:a></text:p>
              <text:p text:style-name="Normal"><text:span>Article dans une revue</text:span></text:p>
              <text:p text:style-name="Normal"><text:a xlink:type="simple" xlink:href="https://hal.science/hal-01289223v1">hal-012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63v1">Objets et idéalités dans les mathématiques contemporaines.</text:a></text:p>
              <text:p text:style-name="Normal"><text:a xlink:type="simple" xlink:href="https://hal.science/search/index/?q=*&amp;authFullName_s=Frédéric Patras">Frédéric Patras</text:a></text:p>
              <text:p text:style-name="Normal"><text:span>Etudes platoniciennes</text:span><text:span>, 2012, Platon aujourd'hui, IX, pp.47-61</text:span></text:p>
              <text:p text:style-name="Normal"><text:span>Article dans une revue</text:span></text:p>
              <text:p text:style-name="Normal"><text:a xlink:type="simple" xlink:href="https://hal.science/hal-01312963v1">hal-0131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28v1">The Rayleigh-Schrödinger perturbation series of quasi-degenerate systems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Gérard Duchamp">Gérard Duchamp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Gabor Zsolt Toth">Gabor Zsolt Toth</text:a></text:p>
              <text:p text:style-name="Normal"><text:span>International Journal of Quantum Chemistry</text:span><text:span>, 2012, 112 (10), pp.2256-2266.<text:s/></text:span><text:a xlink:type="simple" xlink:href="https://dx.doi.org/10.1002/qua.23201">⟨10.1002/qua.23201⟩</text:a></text:p>
              <text:p text:style-name="Normal"><text:span>Article dans une revue</text:span></text:p>
              <text:p text:style-name="Normal"><text:a xlink:type="simple" xlink:href="https://hal.science/hal-00533128v1">hal-005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55v1">Time-Ordering and a Generalized Magnus Expansion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Raphael Chetrite">Raphael Chetrite</text:a><text:span>,</text:span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Letters in Mathematical Physics</text:span><text:span>, 2012, 103 (3), pp.Pas encore connu.<text:s/></text:span><text:a xlink:type="simple" xlink:href="https://dx.doi.org/10.1007/s11005-012-0596-z">⟨10.1007/s11005-012-0596-z⟩</text:a></text:p>
              <text:p text:style-name="Normal"><text:span>Article dans une revue</text:span></text:p>
              <text:p text:style-name="Normal"><text:a xlink:type="simple" xlink:href="https://api.istex.fr/ark:/67375/VQC-CFDRJVPM-X/fulltext.pdf?sid=hal">istex</text:a></text:p>
              <text:p text:style-name="Normal"><text:a xlink:type="simple" xlink:href="https://hal.science/hal-00762255v1">hal-0076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84v4">One-particle irreducibility with initial correlations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Frédéric Patras">Frédéric Patras</text:a></text:p>
              <text:p text:style-name="Normal"><text:span>Contemporary mathematics</text:span><text:span>, 2011, 539, pp.1-25.<text:s/></text:span><text:a xlink:type="simple" xlink:href="https://dx.doi.org/10.1090/conm/539">⟨10.1090/conm/539⟩</text:a></text:p>
              <text:p text:style-name="Normal"><text:span>Article dans une revue</text:span></text:p>
              <text:p text:style-name="Normal"><text:a xlink:type="simple" xlink:href="https://hal.science/hal-00267184v4">hal-0026718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89v1">Convergence of U-statistics for interacting particle systems</text:a></text:p>
              <text:p text:style-name="Normal"><text:a xlink:type="simple" xlink:href="https://hal.science/search/index/?q=*&amp;authFullName_s=Sylvain Rubenthaler">Sylvain Rubenthaler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/text:p>
              <text:p text:style-name="Normal"><text:span>Journal of Theoretical Probability</text:span><text:span>, 2011, 24 (4), pp.1002-1027.<text:s/></text:span><text:a xlink:type="simple" xlink:href="https://dx.doi.org/10.1007/s10959-011-0355-6">⟨10.1007/s10959-011-0355-6⟩</text:a></text:p>
              <text:p text:style-name="Normal"><text:span>Article dans une revue</text:span></text:p>
              <text:p text:style-name="Normal"><text:a xlink:type="simple" xlink:href="https://hal.science/hal-00866889v1">hal-0086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23v1">Nonlocal, noncommutative diagrammatics and the linked cluster Theorems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Frédéric Patras">Frédéric Patras</text:a></text:p>
              <text:p text:style-name="Normal"><text:span>Journal of Mathematical Chemistry</text:span><text:span>, 2011, 50, pp.552-576.<text:s/></text:span><text:a xlink:type="simple" xlink:href="https://dx.doi.org/10.1007/s10910-011-9828-1">⟨10.1007/s10910-011-9828-1⟩</text:a></text:p>
              <text:p text:style-name="Normal"><text:span>Article dans une revue</text:span></text:p>
              <text:p text:style-name="Normal"><text:a xlink:type="simple" xlink:href="https://hal.science/hal-00576523v1">hal-005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31v2">Tree expansion in time-dependent perturbation theory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Ângela Mestre">Ângela Mestre</text:a><text:span>,</text:span><text:a xlink:type="simple" xlink:href="https://hal.science/search/index/?q=*&amp;authFullName_s=Frédéric Patras">Frédéric Patras</text:a></text:p>
              <text:p text:style-name="Normal"><text:span>Journal of Mathematical Physics</text:span><text:span>, 2010, 51 (7), pp.072104.<text:s/></text:span><text:a xlink:type="simple" xlink:href="https://dx.doi.org/10.1063/1.3447733">⟨10.1063/1.3447733⟩</text:a></text:p>
              <text:p text:style-name="Normal"><text:span>Article dans une revue</text:span></text:p>
              <text:p text:style-name="Normal"><text:a xlink:type="simple" xlink:href="https://hal.science/hal-00436531v2">hal-004365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144v1">Coalescent tree based functional representations for some Feynman-Kac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The Annals of Applied Probability</text:span><text:span>, 2009, 19 (2), pp.778-825.<text:s/></text:span><text:a xlink:type="simple" xlink:href="https://dx.doi.org/10.1214/08-AAP565">⟨10.1214/08-AAP565⟩</text:a></text:p>
              <text:p text:style-name="Normal"><text:span>Article dans une revue</text:span></text:p>
              <text:p text:style-name="Normal"><text:a xlink:type="simple" xlink:href="https://inria.hal.science/inria-00537144v1">inria-005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30v3">Hyperoctahedral Chen calculus for effective Hamiltonians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Frédéric Patras">Frédéric Patras</text:a></text:p>
              <text:p text:style-name="Normal"><text:span>Journal of Algebra</text:span><text:span>, 2009, 322 (11), pp.4105-4120.<text:s/></text:span><text:a xlink:type="simple" xlink:href="https://dx.doi.org/10.1016/j.jalgebra.2009.07.017">⟨10.1016/j.jalgebra.2009.07.017⟩</text:a></text:p>
              <text:p text:style-name="Normal"><text:span>Article dans une revue</text:span></text:p>
              <text:p text:style-name="Normal"><text:a xlink:type="simple" xlink:href="https://hal.science/hal-00342930v3">hal-003429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532v1">Tree based functional expansions for Feynman--Kac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The Annals of Applied Probability</text:span><text:span>, 2009, pp.778-825.<text:s/></text:span><text:a xlink:type="simple" xlink:href="https://dx.doi.org/10.1214/08-AAP565">⟨10.1214/08-AAP565⟩</text:a></text:p>
              <text:p text:style-name="Normal"><text:span>Article dans une revue</text:span></text:p>
              <text:p text:style-name="Normal"><text:a xlink:type="simple" xlink:href="https://hal.science/hal-00086532v1">hal-000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239259v4">The convergence to equilibrium of neutral genetic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Laurent Miclo">Laurent Miclo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Stochastic Analysis and Applications</text:span><text:span>, 2009, 28 (1), pp.123-143.<text:s/></text:span><text:a xlink:type="simple" xlink:href="https://dx.doi.org/10.1080/07362990903415833">⟨10.1080/07362990903415833⟩</text:a></text:p>
              <text:p text:style-name="Normal"><text:span>Article dans une revue</text:span></text:p>
              <text:p text:style-name="Normal"><text:a xlink:type="simple" xlink:href="https://hal.science/inria-00239259v4">inria-0023925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478v1">A noncommutative Bohnenblust-Spitzer identity for Rota-Baxter algebras solves Bogoliubov's recursion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Dominique Manchon">Dominique Manchon</text:a><text:span>,</text:span><text:a xlink:type="simple" xlink:href="https://hal.science/search/index/?q=*&amp;authFullName_s=Frederic Patras">Frederic Patras</text:a></text:p>
              <text:p text:style-name="Normal"><text:span>Journal of Noncommutative Geometry</text:span><text:span>, 2009, 3 (2), pp.181-222</text:span></text:p>
              <text:p text:style-name="Normal"><text:span>Article dans une revue</text:span></text:p>
              <text:p text:style-name="Normal"><text:a xlink:type="simple" xlink:href="https://hal.science/hal-00483478v1">hal-004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11v1">Dynkin operators and renormalization group actions in pQFT.</text:a></text:p>
              <text:p text:style-name="Normal"><text:a xlink:type="simple" xlink:href="https://hal.science/search/index/?q=*&amp;authFullName_s=Patras Frédéric">Patras Frédéric</text:a></text:p>
              <text:p text:style-name="Normal"><text:span>Contemporary mathematics</text:span><text:span>, 2009, Vertex Operator Algebras and Related Areas, Eds M. Bergvelt, G. Yamskulna, W. Zhao, 497, pp.169-184</text:span></text:p>
              <text:p text:style-name="Normal"><text:span>Article dans une revue</text:span></text:p>
              <text:p text:style-name="Normal"><text:a xlink:type="simple" xlink:href="https://hal.science/hal-00341511v1">hal-003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480v1">New identities in dendriform algebra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Dominique Manchon">Dominique Manchon</text:a><text:span>,</text:span><text:a xlink:type="simple" xlink:href="https://hal.science/search/index/?q=*&amp;authFullName_s=Frédéric Patras">Frédéric Patras</text:a></text:p>
              <text:p text:style-name="Normal"><text:span>Journal of Algebra</text:span><text:span>, 2008, 320, pp.708-727</text:span></text:p>
              <text:p text:style-name="Normal"><text:span>Article dans une revue</text:span></text:p>
              <text:p text:style-name="Normal"><text:a xlink:type="simple" xlink:href="https://hal.science/hal-00483480v1">hal-004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57v1">Lie Theory for Hopf operads</text:a></text:p>
              <text:p text:style-name="Normal"><text:a xlink:type="simple" xlink:href="https://hal.science/search/index/?q=*&amp;authFullName_s=Muriel Livernet">Muriel Livernet</text:a><text:span>,</text:span><text:a xlink:type="simple" xlink:href="https://hal.science/search/index/?q=*&amp;authFullName_s=Frédéric Patras">Frédéric Patras</text:a></text:p>
              <text:p text:style-name="Normal"><text:span>Journal of Algebra</text:span><text:span>, 2008, 319 (12), pp.4899-4920.<text:s/></text:span><text:a xlink:type="simple" xlink:href="https://dx.doi.org/10.1016/j.jalgebra.2008.03.016">⟨10.1016/j.jalgebra.2008.03.016⟩</text:a></text:p>
              <text:p text:style-name="Normal"><text:span>Article dans une revue</text:span></text:p>
              <text:p text:style-name="Normal"><text:a xlink:type="simple" xlink:href="https://hal.science/hal-00083757v1">hal-000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96v1">Twisted descent algebras and the Solomon-Tits algebra</text:a></text:p>
              <text:p text:style-name="Normal"><text:a xlink:type="simple" xlink:href="https://hal.science/search/index/?q=*&amp;authFullName_s=Frederic Patras">Frederic Patras</text:a><text:span>,</text:span><text:a xlink:type="simple" xlink:href="https://hal.science/search/index/?q=*&amp;authFullName_s=Manfred Schocker">Manfred Schocker</text:a></text:p>
              <text:p text:style-name="Normal"><text:span>Advances in Mathematics</text:span><text:span>, 2006, 199, pp.151-184</text:span></text:p>
              <text:p text:style-name="Normal"><text:span>Article dans une revue</text:span></text:p>
              <text:p text:style-name="Normal"><text:a xlink:type="simple" xlink:href="https://hal.science/hal-00128596v1">hal-0012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95v1">Cochain algebras of mapping spaces and finite group actions</text:a></text:p>
              <text:p text:style-name="Normal"><text:a xlink:type="simple" xlink:href="https://hal.science/search/index/?q=*&amp;authFullName_s=Frederic Patras">Frederic Patras</text:a><text:span>,</text:span><text:a xlink:type="simple" xlink:href="https://hal.science/search/index/?q=*&amp;authFullName_s=Jean-Claude Thomas">Jean-Claude Thomas</text:a></text:p>
              <text:p text:style-name="Normal"><text:span>Topology and its Applications</text:span><text:span>, 2003, 128, pp.189-207</text:span></text:p>
              <text:p text:style-name="Normal"><text:span>Article dans une revue</text:span></text:p>
              <text:p text:style-name="Normal"><text:a xlink:type="simple" xlink:href="https://hal.science/hal-00128595v1">hal-00128595v1</text:a></text:p>
            </table:table-cell>
          </table:table-row>
        </table:table>
        <text:p text:style-name="P15"/>
        <text:p text:style-name="Heading2"><text:span text:style-name="T6">Communication dans un congrès (8)</text:span></text:p>
        <text:p text:style-name="P17"/>
        <table:table table:name="58a3cb" table:style-name="58a3cb">
          <table:table-column table:style-name="58a3cb.0"/>
          <table:table-row>
            <table:table-cell office:value-type="string">
              <text:p text:style-name="Normal"><text:a xlink:type="simple" xlink:href="https://shs.hal.science/halshs-05434788v1">Mathematical understanding and mathematical translation(s)</text:a></text:p>
              <text:p text:style-name="Normal"><text:a xlink:type="simple" xlink:href="https://hal.science/search/index/?q=*&amp;authFullName_s=Paola Cantu">Paola Cantu</text:a><text:span>,</text:span><text:a xlink:type="simple" xlink:href="https://hal.science/search/index/?q=*&amp;authFullName_s=Valeria Giardino">Valeria Giardino</text:a><text:span>,</text:span><text:a xlink:type="simple" xlink:href="https://hal.science/search/index/?q=*&amp;authFullName_s=Frédéric Patras">Frédéric Patras</text:a></text:p>
              <text:p text:style-name="Normal"><text:span>, International Workshop “Mathematics, history and philosophy of mathematics: Which interactions?”</text:span><text:span>, International Center of Mathematical Research (CIRM), Nov 2025, Marseille, France</text:span></text:p>
              <text:p text:style-name="Normal"><text:span>Communication dans un congrès</text:span></text:p>
              <text:p text:style-name="Normal"><text:a xlink:type="simple" xlink:href="https://shs.hal.science/halshs-05434788v1">halshs-0543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4791v1">Les structures : concepts ou objets épistémiques ?</text:a></text:p>
              <text:p text:style-name="Normal"><text:a xlink:type="simple" xlink:href="https://hal.science/search/index/?q=*&amp;authFullName_s=Paola Cantu">Paola Cantu</text:a><text:span>,</text:span><text:a xlink:type="simple" xlink:href="https://hal.science/search/index/?q=*&amp;authFullName_s=Frédéric Patras">Frédéric Patras</text:a></text:p>
              <text:p text:style-name="Normal"><text:span>Journée Bourbaki et le structuralisme</text:span><text:span>, ANR BANANA, Feb 2025, Paris, France</text:span></text:p>
              <text:p text:style-name="Normal"><text:span>Communication dans un congrès</text:span></text:p>
              <text:p text:style-name="Normal"><text:a xlink:type="simple" xlink:href="https://shs.hal.science/halshs-05434791v1">halshs-0543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59v1">Complex Systems: from the Presocratics to Pension Funds</text:a></text:p>
              <text:p text:style-name="Normal"><text:a xlink:type="simple" xlink:href="https://hal.science/search/index/?q=*&amp;authFullName_s=Frédéric Patras">Frédéric Patras</text:a><text:span>,</text:span><text:a xlink:type="simple" xlink:href="https://hal.science/search/index/?q=*&amp;authFullName_s=Víctor Planas-Bielsa">Víctor Planas-Bielsa</text:a></text:p>
              <text:p text:style-name="Normal"><text:span>Lake Como School of Advanced Studies Complexity and Emergence: Ideas, Methods, with special attention to Economics and Finance</text:span><text:span>, Sergio Albeverio, Elisa Mastrogiacomo, Emanuela Rosazza Gianin, Stefania Ugolini, 2018, Como, Italy. pp.107-136,<text:s/></text:span><text:a xlink:type="simple" xlink:href="https://dx.doi.org/10.1007/978-3-030-95703-2_5">⟨10.1007/978-3-030-95703-2_5⟩</text:a></text:p>
              <text:p text:style-name="Normal"><text:span>Communication dans un congrès</text:span></text:p>
              <text:p text:style-name="Normal"><text:a xlink:type="simple" xlink:href="https://hal.science/hal-02516859v1">hal-0251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73v1">Quasi-shuffle algebras in non-commutative stochastic calculu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International Conference on Random Transformations and Invariance in Stochastic Dynamics</text:span><text:span>, Stefania Ugolini, Marco Fuhrman, Elisa Mastrogiacomo, Paola Morando, Barbara Rüdiger, 2019, Verona, Italy. pp.89-112</text:span></text:p>
              <text:p text:style-name="Normal"><text:span>Communication dans un congrès</text:span></text:p>
              <text:p text:style-name="Normal"><text:a xlink:type="simple" xlink:href="https://hal.science/hal-02541173v1">hal-025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265v1">Lie theory for quasi-shuffle bialgebra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Frédéric Patras">Frédéric Patras</text:a></text:p>
              <text:p text:style-name="Normal"><text:span>Periods in Quantum Field Theory and Arithmetic (ICMAT-MZV 2014)</text:span><text:span>, Sep 2014, Madrid, Spain. pp.483-540,<text:s/></text:span><text:a xlink:type="simple" xlink:href="https://dx.doi.org/10.1007/978-3-030-37031-2_19">⟨10.1007/978-3-030-37031-2_19⟩</text:a></text:p>
              <text:p text:style-name="Normal"><text:span>Communication dans un congrès</text:span></text:p>
              <text:p text:style-name="Normal"><text:a xlink:type="simple" xlink:href="https://hal.science/hal-01311265v1">hal-013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878v1">Symmetril moulds, generic group schemes, resummation of MZVs</text:a></text:p>
              <text:p text:style-name="Normal"><text:a xlink:type="simple" xlink:href="https://hal.science/search/index/?q=*&amp;authFullName_s=Claudia Malvenuto">Claudia Malvenuto</text:a><text:span>,</text:span><text:a xlink:type="simple" xlink:href="https://hal.science/search/index/?q=*&amp;authFullName_s=Frédéric Patras">Frédéric Patras</text:a></text:p>
              <text:p text:style-name="Normal"><text:span>Periods in Quantum Field Theory and Arithmetic</text:span><text:span>, 2014, Madrid, France. pp.377-398</text:span></text:p>
              <text:p text:style-name="Normal"><text:span>Communication dans un congrès</text:span></text:p>
              <text:p text:style-name="Normal"><text:a xlink:type="simple" xlink:href="https://hal.science/hal-01279878v1">hal-0127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579v1">Épistémologie historique et architecture du savoir</text:a></text:p>
              <text:p text:style-name="Normal"><text:a xlink:type="simple" xlink:href="https://hal.science/search/index/?q=*&amp;authFullName_s=Paola Cantu">Paola Cantu</text:a><text:span>,</text:span><text:a xlink:type="simple" xlink:href="https://hal.science/search/index/?q=*&amp;authFullName_s=Frédéric Patras">Frédéric Patras</text:a></text:p>
              <text:p text:style-name="Normal"><text:span>III PHILMATHMED Workshop L’épistémologie historique, hier et aujourd’hui</text:span><text:span>, Sébastien Maronne, Institut de Mathématiques de Toulouse UMR 5219, Université Toulouse III Paul Sabatier, Jun 2019, Toulouse, France</text:span></text:p>
              <text:p text:style-name="Normal"><text:span>Communication dans un congrès</text:span></text:p>
              <text:p text:style-name="Normal"><text:a xlink:type="simple" xlink:href="https://shs.hal.science/halshs-02431579v1">halshs-024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20v1">Modélisation, simulation et analyse de propriétés de réseaux orbitèles</text:a></text:p>
              <text:p text:style-name="Normal"><text:a xlink:type="simple" xlink:href="https://hal.science/search/index/?q=*&amp;authFullName_s=Sonia Chekir">Sonia Chekir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Adrien Lammoglia">Adrien Lammoglia</text:a><text:span>,</text:span><text:a xlink:type="simple" xlink:href="https://hal.science/search/index/?q=*&amp;authFullName_s=Cyrille Genre-Grandpierre">Cyrille Genre-Grandpierre</text:a><text:span>et al.</text:span></text:p>
              <text:p text:style-name="Normal"><text:span>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100520v1">hal-01100520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1eefd9" table:style-name="1eefd9">
          <table:table-column table:style-name="1eefd9.0"/>
          <table:table-row>
            <table:table-cell office:value-type="string">
              <text:p text:style-name="Normal"><text:a xlink:type="simple" xlink:href="https://hal.science/hal-03000707v1">The Essence of Numbers</text:a></text:p>
              <text:p text:style-name="Normal"><text:a xlink:type="simple" xlink:href="https://hal.science/search/index/?q=*&amp;authFullName_s=Frédéric Patras">Frédéric Patras</text:a></text:p>
              <text:p text:style-name="Normal"><text:span>2020,<text:s/></text:span><text:a xlink:type="simple" xlink:href="https://dx.doi.org/10.1007/978-3-030-56700-2">⟨10.1007/978-3-030-56700-2⟩</text:a></text:p>
              <text:p text:style-name="Normal"><text:span>Ouvrages</text:span></text:p>
              <text:p text:style-name="Normal"><text:a xlink:type="simple" xlink:href="https://hal.science/hal-03000707v1">hal-030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22v1">La Possibilité des nombres</text:a></text:p>
              <text:p text:style-name="Normal"><text:a xlink:type="simple" xlink:href="https://hal.science/search/index/?q=*&amp;authFullName_s=Frédéric Patras">Frédéric Patras</text:a></text:p>
              <text:p text:style-name="Normal"><text:a xlink:type="simple" xlink:href="https://www.puf.com/content/La_possibilit%c3%a9_des_nombres#sthash.sadaFul3.dpuf">PUF</text:a><text:span>, 2014</text:span></text:p>
              <text:p text:style-name="Normal"><text:span>Ouvrages</text:span></text:p>
              <text:p text:style-name="Normal"><text:a xlink:type="simple" xlink:href="https://hal.science/hal-01289222v1">hal-0128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77v1">Rediscovering Phenomenology. Phenomenological Essays on Mathematical Beings, Physical Reality, Perception and Consciousness</text:a></text:p>
              <text:p text:style-name="Normal"><text:a xlink:type="simple" xlink:href="https://hal.science/search/index/?q=*&amp;authFullName_s=Luciano Boi">Luciano Boi</text:a><text:span>,</text:span><text:a xlink:type="simple" xlink:href="https://hal.science/search/index/?q=*&amp;authFullName_s=Pierre Kerszberg">Pierre Kerszberg</text:a><text:span>,</text:span><text:a xlink:type="simple" xlink:href="https://hal.science/search/index/?q=*&amp;authFullName_s=Frédéric Patras">Frédéric Patras</text:a></text:p>
              <text:p text:style-name="Normal"><text:span>Springer, pp.393, 2007</text:span></text:p>
              <text:p text:style-name="Normal"><text:span>Ouvrages</text:span></text:p>
              <text:p text:style-name="Normal"><text:a xlink:type="simple" xlink:href="https://shs.hal.science/halshs-00775777v1">halshs-00775777v1</text:a></text:p>
            </table:table-cell>
          </table:table-row>
        </table:table>
        <text:p text:style-name="P21"/>
        <text:p text:style-name="Heading2"><text:span text:style-name="T8">Chapitre d'ouvrage (14)</text:span></text:p>
        <text:p text:style-name="P23"/>
        <table:table table:name="0b508e" table:style-name="0b508e">
          <table:table-column table:style-name="0b508e.0"/>
          <table:table-row>
            <table:table-cell office:value-type="string">
              <text:p text:style-name="Normal"><text:a xlink:type="simple" xlink:href="https://shs.hal.science/halshs-04384983v1">Russell and Carnap or Bourbaki? Two Ways Towards Structures</text:a></text:p>
              <text:p text:style-name="Normal"><text:a xlink:type="simple" xlink:href="https://hal.science/search/index/?q=*&amp;authFullName_s=Paola Cantù">Paola Cantù</text:a><text:span>,</text:span><text:a xlink:type="simple" xlink:href="https://hal.science/search/index/?q=*&amp;authFullName_s=Frédéric Patras">Frédéric Patras</text:a></text:p>
              <text:p text:style-name="Normal"><text:span>Paola Cantù; Georg Schiemer.<text:s/></text:span><text:span>Logic, Epistemology, and Scientific Theories - From Peano to the Vienna Circle</text:span><text:span>, 29, Springer Nature Switzerland, pp.193-216, 2023, Vienna Circle Institute Yearbook, 978-3-031-42189-1.<text:s/></text:span><text:a xlink:type="simple" xlink:href="https://dx.doi.org/10.1007/978-3-031-42190-7_9">⟨10.1007/978-3-031-42190-7_9⟩</text:a></text:p>
              <text:p text:style-name="Normal"><text:span>Chapitre d'ouvrage</text:span></text:p>
              <text:p text:style-name="Normal"><text:a xlink:type="simple" xlink:href="https://shs.hal.science/halshs-04384983v1">halshs-043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62v1">Networking Phenomenology and Didactics: horizons of didactical milieus with a focus on Abstract Algebra</text:a></text:p>
              <text:p text:style-name="Normal"><text:a xlink:type="simple" xlink:href="https://hal.science/search/index/?q=*&amp;authFullName_s=Thomas Hausberger">Thomas Hausberger</text:a><text:span>,</text:span><text:a xlink:type="simple" xlink:href="https://hal.science/search/index/?q=*&amp;authFullName_s=Frédéric Patras">Frédéric Patras</text:a></text:p>
              <text:p text:style-name="Normal"><text:span>M. Bicudo; B. Czarnocha; M. Rosa &amp; M. Marciniak.<text:s/></text:span><text:span>Ongoing Advancements in Philosophy of Mathematics Education</text:span><text:span>, Springer, pp.87-102, 2023,<text:s/></text:span><text:a xlink:type="simple" xlink:href="https://dx.doi.org/10.1007/978-3-031-35209-6_4">⟨10.1007/978-3-031-35209-6_4⟩</text:a></text:p>
              <text:p text:style-name="Normal"><text:span>Chapitre d'ouvrage</text:span></text:p>
              <text:p text:style-name="Normal"><text:a xlink:type="simple" xlink:href="https://hal.science/hal-03913162v1">hal-039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71v1">Dal surrazionalismo alla surlogica? Sulla verità matematica.</text:a></text:p>
              <text:p text:style-name="Normal"><text:a xlink:type="simple" xlink:href="https://hal.science/search/index/?q=*&amp;authFullName_s=Frédéric Patras">Frédéric Patras</text:a></text:p>
              <text:p text:style-name="Normal"><text:span>Mario Castellana, Il surrazionalismo di G. Bachelard.</text:span><text:span>, pp.447-456, 2021, Edizioni Milella di Emanuele Augier</text:span></text:p>
              <text:p text:style-name="Normal"><text:span>Chapitre d'ouvrage</text:span></text:p>
              <text:p text:style-name="Normal"><text:a xlink:type="simple" xlink:href="https://hal.science/hal-03000771v1">hal-030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04v1">De l'unité, du Un et de l'infini chez Nicolas de Cues.</text:a></text:p>
              <text:p text:style-name="Normal"><text:a xlink:type="simple" xlink:href="https://hal.science/search/index/?q=*&amp;authFullName_s=Frédéric Patras">Frédéric Patras</text:a></text:p>
              <text:p text:style-name="Normal"><text:span>Mathématiques et Métaphysique dans la pensée de Nicolas de Cues</text:span><text:span>, Peeters, pp.61-80, 2021</text:span></text:p>
              <text:p text:style-name="Normal"><text:span>Chapitre d'ouvrage</text:span></text:p>
              <text:p text:style-name="Normal"><text:a xlink:type="simple" xlink:href="https://hal.science/hal-02376004v1">hal-0237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20v1">Lie Theory for Quasi-Shuffle Bialgebra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Frédéric Patras">Frédéric Patras</text:a></text:p>
              <text:p text:style-name="Normal"><text:span>José Ignacio Burgos Gil; Kurusch Ebrahimi-Fard; Herbert Gangl.<text:s/></text:span><text:span>Periods in Quantum Field Theory and Arithmetic (ICMAT-MZV 2014)</text:span><text:span>, 314, Springer International Publishing, pp.483-540, 2020, Springer Proceedings in Mathematics &amp; Statistics (PROMS,volume 314), 9783030370336.<text:s/></text:span><text:a xlink:type="simple" xlink:href="https://dx.doi.org/10.1007/978-3-030-37031-2_19">⟨10.1007/978-3-030-37031-2_19⟩</text:a></text:p>
              <text:p text:style-name="Normal"><text:span>Chapitre d'ouvrage</text:span></text:p>
              <text:p text:style-name="Normal"><text:a xlink:type="simple" xlink:href="https://hal.science/hal-03623920v1">hal-0362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78v1">From iterated integrals and chronological calculus to Hopf and Rota-Baxter algebras</text:a></text:p>
              <text:p text:style-name="Normal"><text:a xlink:type="simple" xlink:href="https://hal.science/search/index/?q=*&amp;authFullName_s=Frédéric Patras">Frédéric Patras</text:a><text:span>,</text:span><text:a xlink:type="simple" xlink:href="https://hal.science/search/index/?q=*&amp;authFullName_s=Kurusch Ebrahimi-Fard">Kurusch Ebrahimi-Fard</text:a></text:p>
              <text:p text:style-name="Normal"><text:span>Combinatorial algebra and Hopf algebras</text:span><text:span>, In press</text:span></text:p>
              <text:p text:style-name="Normal"><text:span>Chapitre d'ouvrage</text:span></text:p>
              <text:p text:style-name="Normal"><text:a xlink:type="simple" xlink:href="https://hal.science/hal-03000778v1">hal-030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90v1">A group-theoretical approach to conditionally free cumulant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F. Chapoton et al. eds.<text:s/></text:span><text:span>Algebraic Combinatorics, Resurgence, Moulds and Applications (CARMA)</text:span><text:span>, 31, Springer, pp.67-94, 2020, IRMA Lectures in Mathematical and Theoretical Physics</text:span></text:p>
              <text:p text:style-name="Normal"><text:span>Chapitre d'ouvrage</text:span></text:p>
              <text:p text:style-name="Normal"><text:a xlink:type="simple" xlink:href="https://hal.science/hal-02375990v1">hal-0237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87v1">On Non-commutative Stochastic Exponentials</text:a></text:p>
              <text:p text:style-name="Normal"><text:a xlink:type="simple" xlink:href="https://hal.science/search/index/?q=*&amp;authFullName_s=Charles Curry">Charles Curry</text:a><text:span>,</text:span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/text:p>
              <text:p text:style-name="Normal"><text:span>Numerical Mathematics and Advanced Applications. ENUMATH 2017. Lecture Notes in Computational Science and Engineering, vol 126. Springer, Cham</text:span><text:span>, pp.439-447, 2019,<text:s/></text:span><text:a xlink:type="simple" xlink:href="https://dx.doi.org/10.1007/978-3-319-96415-7_39">⟨10.1007/978-3-319-96415-7_39⟩</text:a></text:p>
              <text:p text:style-name="Normal"><text:span>Chapitre d'ouvrage</text:span></text:p>
              <text:p text:style-name="Normal"><text:a xlink:type="simple" xlink:href="https://hal.science/hal-02376087v1">hal-023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67v2">Renormalization: a quasi-shuffle approach</text:a></text:p>
              <text:p text:style-name="Normal"><text:a xlink:type="simple" xlink:href="https://hal.science/search/index/?q=*&amp;authFullName_s=Frédéric Menous">Frédéric Menous</text:a><text:span>,</text:span><text:a xlink:type="simple" xlink:href="https://hal.science/search/index/?q=*&amp;authFullName_s=Frédéric Patras">Frédéric Patras</text:a></text:p>
              <text:p text:style-name="Normal"><text:span>Celledoni, E. et al.<text:s/></text:span><text:span>Computation and Combinatorics in Dynamics, Stochastics and Control: The Abel Symposium 2016. Springer (2018)</text:span><text:span>, pp.599-628, 2018</text:span></text:p>
              <text:p text:style-name="Normal"><text:span>Chapitre d'ouvrage</text:span></text:p>
              <text:p text:style-name="Normal"><text:a xlink:type="simple" xlink:href="https://hal.science/hal-01492967v2">hal-01492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09v1">Approches phénoménologiques de la vérité mathématique</text:a></text:p>
              <text:p text:style-name="Normal"><text:a xlink:type="simple" xlink:href="https://hal.science/search/index/?q=*&amp;authFullName_s=Frédéric Patras">Frédéric Patras</text:a></text:p>
              <text:p text:style-name="Normal"><text:span>Soyons Logiques</text:span><text:span>, College Publications, 2016</text:span></text:p>
              <text:p text:style-name="Normal"><text:span>Chapitre d'ouvrage</text:span></text:p>
              <text:p text:style-name="Normal"><text:a xlink:type="simple" xlink:href="https://hal.science/hal-01287009v1">hal-0128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26v1">Il y a déjà de l'algèbre chez Euclide... ou presque</text:a></text:p>
              <text:p text:style-name="Normal"><text:a xlink:type="simple" xlink:href="https://hal.science/search/index/?q=*&amp;authFullName_s=Frédéric Patras">Frédéric Patras</text:a></text:p>
              <text:p text:style-name="Normal"><text:span>J. Benoist, Th. Paul.<text:s/></text:span><text:span>Le Presque</text:span><text:span>, Hermann, 2015</text:span></text:p>
              <text:p text:style-name="Normal"><text:span>Chapitre d'ouvrage</text:span></text:p>
              <text:p text:style-name="Normal"><text:a xlink:type="simple" xlink:href="https://hal.science/hal-01287026v1">hal-012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94v1">Structural Counterparty Risk Valuation for Credit Default Swap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Frédéric Patras">Frédéric Patras</text:a></text:p>
              <text:p text:style-name="Normal"><text:span>Credit Risk Frontiers: Subprime Crisis, Pricing and Hedging, CVA, MBS, Ratings, and Liquidity</text:span><text:span>, WILEY, pp.437-456, 2011</text:span></text:p>
              <text:p text:style-name="Normal"><text:span>Chapitre d'ouvrage</text:span></text:p>
              <text:p text:style-name="Normal"><text:a xlink:type="simple" xlink:href="https://hal.science/hal-00594194v1">hal-00594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331v1">A Mean field theory of nonlinear filtering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Dan Crisan, Boris L. Rozovskii.<text:s/></text:span><text:span>The Oxford Handbook of Nonlinear Filtering</text:span><text:span>, Oxford University Press, pp.705-740, 2011, Oxford Handbooks in Mathematics, 978-0-19-953290-2</text:span></text:p>
              <text:p text:style-name="Normal"><text:span>Chapitre d'ouvrage</text:span></text:p>
              <text:p text:style-name="Normal"><text:a xlink:type="simple" xlink:href="https://inria.hal.science/inria-00537331v1">inria-00537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91v1">Interacting path systems for credit portfolio risk analysi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/text:p>
              <text:p text:style-name="Normal"><text:span>D. Brigo, T. Bielecki, F. Patras.<text:s/></text:span><text:span>Recent advancements in the theory and practice of credit derivatives</text:span><text:span>, Bloomberg Press, 2010</text:span></text:p>
              <text:p text:style-name="Normal"><text:span>Chapitre d'ouvrage</text:span></text:p>
              <text:p text:style-name="Normal"><text:a xlink:type="simple" xlink:href="https://inria.hal.science/inria-00537891v1">inria-00537891v1</text:a></text:p>
            </table:table-cell>
          </table:table-row>
        </table:table>
        <text:p text:style-name="P24"/>
        <text:p text:style-name="Heading2"><text:span text:style-name="T9">Pré-publication, Document de travail (11)</text:span></text:p>
        <text:p text:style-name="P26"/>
        <table:table table:name="285088" table:style-name="285088">
          <table:table-column table:style-name="285088.0"/>
          <table:table-row>
            <table:table-cell office:value-type="string">
              <text:p text:style-name="Normal"><text:a xlink:type="simple" xlink:href="https://hal.science/hal-05496830v1">Communiquer la recherche contemporaine : une analyse didactique d'un exposé de P. Cartier au séminaire Bourbaki</text:a></text:p>
              <text:p text:style-name="Normal"><text:a xlink:type="simple" xlink:href="https://hal.science/search/index/?q=*&amp;authFullName_s=Thomas Hausberger">Thomas Hausberger</text:a><text:span>,</text:span><text:a xlink:type="simple" xlink:href="https://hal.science/search/index/?q=*&amp;authFullName_s=Frédéric Patras">Frédéric Patr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6830v1">hal-0549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49v1">Matrix symmetric and quasi-symmetric functions and noncommutative representation theory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Claudia Malvenuto">Claudia Malvenuto</text:a><text:span>,</text:span><text:a xlink:type="simple" xlink:href="https://hal.science/search/index/?q=*&amp;authFullName_s=Frédéric Patras">Frédéric Patr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049v1">hal-0535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64v1">Noncrossing arithmetic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Loïc Foissy">Loïc Foissy</text:a><text:span>,</text:span><text:a xlink:type="simple" xlink:href="https://hal.science/search/index/?q=*&amp;authFullName_s=Joachim Kock">Joachim Kock</text:a><text:span>,</text:span><text:a xlink:type="simple" xlink:href="https://hal.science/search/index/?q=*&amp;authFullName_s=Frédéric Patras">Frédéric Patr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064v1">hal-053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74v1">The Exponential Lie Series and a Chen-Strichartz Formula for Levy Processes</text:a></text:p>
              <text:p text:style-name="Normal"><text:a xlink:type="simple" xlink:href="https://hal.science/search/index/?q=*&amp;authFullName_s=Kurusch Ebrahimi-Fard">Kurusch Ebrahimi-Fard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Anke Wiese">Anke Wie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074v1">hal-053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561v2">Commutative B_infty -algebras are shuffle algebra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Frédéric Patras">Frédéric Patr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3561v2">hal-04413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93v1">Lie theory of free cocommutative and commutative cofree Hopf algebra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Frédéric Patras">Frédéric Patr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3293v1">hal-0477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47v1">Louis Couturat : rationalisme et mathématiques</text:a></text:p>
              <text:p text:style-name="Normal"><text:a xlink:type="simple" xlink:href="https://hal.science/search/index/?q=*&amp;authFullName_s=Frédéric Patras">Frédéric Patr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3947v1">hal-042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98v1">A forest formula for pre-Lie exponentials, Magnus' operator and cumulant-cumulant relations</text:a></text:p>
              <text:p text:style-name="Normal"><text:a xlink:type="simple" xlink:href="https://hal.science/search/index/?q=*&amp;authFullName_s=Adrian Celestino">Adrian Celestino</text:a><text:span>,</text:span><text:a xlink:type="simple" xlink:href="https://hal.science/search/index/?q=*&amp;authFullName_s=Frédéric Patras">Frédéric Patr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6598v1">hal-038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8v1">Analysis, detection and correction of misspecified discrete time state space models</text:a></text:p>
              <text:p text:style-name="Normal"><text:a xlink:type="simple" xlink:href="https://hal.science/search/index/?q=*&amp;authFullName_s=Salima El Kolei">Salima El Kolei</text:a><text:span>,</text:span><text:a xlink:type="simple" xlink:href="https://hal.science/search/index/?q=*&amp;authFullName_s=Frédéric Patras">Frédéric Patr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0238v1">hal-015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20v1">Counterparty risk valuation for CDS.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Frédéric Patras">Frédéric Patra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2620v1">hal-0029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94v1">Brace algebras and the cohomology comparison theorem</text:a></text:p>
              <text:p text:style-name="Normal"><text:a xlink:type="simple" xlink:href="https://hal.science/search/index/?q=*&amp;authFullName_s=F. Patras">F. Patras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128594v1">hal-00128594v1</text:a></text:p>
            </table:table-cell>
          </table:table-row>
        </table:table>
        <text:p text:style-name="P27"/>
        <text:p text:style-name="Heading2"><text:span text:style-name="T10">Rapport (6)</text:span></text:p>
        <text:p text:style-name="P29"/>
        <table:table table:name="67ca04" table:style-name="67ca04">
          <table:table-column table:style-name="67ca04.0"/>
          <table:table-row>
            <table:table-cell office:value-type="string">
              <text:p text:style-name="Normal"><text:a xlink:type="simple" xlink:href="https://inria.hal.science/hal-01593886v1">On particle Gibbs Markov chain Monte Carlo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R Kohn">R Kohn</text:a><text:span>,</text:span><text:a xlink:type="simple" xlink:href="https://hal.science/search/index/?q=*&amp;authFullName_s=F. Patras">F. Patras</text:a></text:p>
              <text:p text:style-name="Normal"><text:span>[Research Report] Arxiv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93886v1">hal-01593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4005v1">Interacting path systems for credit portfolios risk analysi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/text:p>
              <text:p text:style-name="Normal"><text:span>[Research Report] RR-7196, INRIA. 2010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4005v1">inria-00454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66v1">Convergence of U-statistics for interacting particle system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[Research Report] RR-6966, INRIA. 2009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7366v1">inria-00397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8398v3">A Mean Field Theory of Nonlinear Filtering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[Research Report] RR-6437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38398v3">inria-0023839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246v1">Coalescent tree based functional representations for some Feynman-Kac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[Research Report] PI 1813, 2006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0246v1">inria-00090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242v2">Coalescent tree based functional representations for some Feynman-Kac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[Research Report] RR-5969, INRIA. 2006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0242v2">inria-000902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as Frédéric</dc:title>
    <dc:subject/>
    <dc:description>CV</dc:description>
    <dc:creator/>
    <dc:date>2026-05-25T18:18:11.000</dc:date>
    <meta:generator>PHPWord</meta:generator>
    <meta:initial-creator>CCSD</meta:initial-creator>
    <meta:creation-date>2026-05-25T18:18:11.000</meta:creation-date>
    <meta:keyword/>
    <meta:user-defined meta:name="Category"/>
    <meta:user-defined meta:name="Company"/>
    <meta:user-defined meta:name="Manager"/>
  </office:meta>
</office:document-meta>
</file>