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3fea" style:family="table">
      <style:table-properties style:rel-width="100" table:align="center"/>
    </style:style>
    <style:style style:name="083fea.0" style:family="table-column">
      <style:table-column-properties style:column-width="0.00cm"/>
    </style:style>
    <style:style style:name="c53e3e" style:family="table">
      <style:table-properties style:rel-width="100" table:align="center"/>
    </style:style>
    <style:style style:name="c53e3e.0" style:family="table-column">
      <style:table-column-properties style:column-width="0.00cm"/>
    </style:style>
    <style:style style:name="981d3d" style:family="table">
      <style:table-properties style:rel-width="100" table:align="center"/>
    </style:style>
    <style:style style:name="981d3d.0" style:family="table-column">
      <style:table-column-properties style:column-width="0.00cm"/>
    </style:style>
    <style:style style:name="be5bce" style:family="table">
      <style:table-properties style:rel-width="100" table:align="center"/>
    </style:style>
    <style:style style:name="be5bce.0" style:family="table-column">
      <style:table-column-properties style:column-width="0.00cm"/>
    </style:style>
    <style:style style:name="cc61c4" style:family="table">
      <style:table-properties style:rel-width="100" table:align="center"/>
    </style:style>
    <style:style style:name="cc61c4.0" style:family="table-column">
      <style:table-column-properties style:column-width="0.00cm"/>
    </style:style>
    <style:style style:name="a12dd9" style:family="table">
      <style:table-properties style:rel-width="100" table:align="center"/>
    </style:style>
    <style:style style:name="a12dd9.0" style:family="table-column">
      <style:table-column-properties style:column-width="0.00cm"/>
    </style:style>
    <style:style style:name="1a33e4" style:family="table">
      <style:table-properties style:rel-width="100" table:align="center"/>
    </style:style>
    <style:style style:name="1a33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e Bouge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083fea" table:style-name="083fea">
          <table:table-column table:style-name="083fea.0"/>
          <table:table-row>
            <table:table-cell office:value-type="string">
              <text:p text:style-name="Normal"><text:a xlink:type="simple" xlink:href="https://shs.hal.science/halshs-05593836v1">A (Green) Switch in Time Saves Nine: Assessing the Environmental Damage of the European Truck Cartel</text:a></text:p>
              <text:p text:style-name="Normal"><text:a xlink:type="simple" xlink:href="https://hal.science/search/index/?q=*&amp;authFullName_s=Ilona Dielen">Ilona Dielen</text:a><text:span>,</text:span><text:a xlink:type="simple" xlink:href="https://hal.science/search/index/?q=*&amp;authFullName_s=Patrice Bougette">Patrice Bougette</text:a><text:span>,</text:span><text:a xlink:type="simple" xlink:href="https://hal.science/search/index/?q=*&amp;authFullName_s=Christophe Charlier">Christophe Charlier</text:a></text:p>
              <text:p text:style-name="Normal"><text:span>Environmental and Resource Economics</text:span><text:span>, 2026, 89 (3), pp.19.<text:s/></text:span><text:a xlink:type="simple" xlink:href="https://dx.doi.org/10.1007/s10640-026-01073-6">⟨10.1007/s10640-026-01073-6⟩</text:a></text:p>
              <text:p text:style-name="Normal"><text:span>Article dans une revue</text:span></text:p>
              <text:p text:style-name="Normal"><text:a xlink:type="simple" xlink:href="https://shs.hal.science/halshs-05593836v1">halshs-05593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1210v1">Revisiting Behavioural Merger Remedies in Dynamic Markets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Oliver Budzinski">Oliver Budzinski</text:a><text:span>,</text:span><text:a xlink:type="simple" xlink:href="https://hal.science/search/index/?q=*&amp;authFullName_s=Frédéric Marty">Frédéric Marty</text:a></text:p>
              <text:p text:style-name="Normal"><text:span>World Competition</text:span><text:span>, 2026, 49 (1), pp.45-76</text:span></text:p>
              <text:p text:style-name="Normal"><text:span>Article dans une revue</text:span></text:p>
              <text:p text:style-name="Normal"><text:a xlink:type="simple" xlink:href="https://shs.hal.science/halshs-05571210v1">halshs-05571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89040v1">Share the ride: The determinants of long-distance carpooling pricing strategies in France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text:span>,</text:span><text:a xlink:type="simple" xlink:href="https://hal.science/search/index/?q=*&amp;authFullName_s=Jules Duberga">Jules Duberga</text:a></text:p>
              <text:p text:style-name="Normal"><text:span>Transportation Research Part A: Policy and Practice</text:span><text:span>, 2026, 204, pp.104764.<text:s/></text:span><text:a xlink:type="simple" xlink:href="https://dx.doi.org/10.1016/j.tra.2025.104764">⟨10.1016/j.tra.2025.104764⟩</text:a></text:p>
              <text:p text:style-name="Normal"><text:span>Article dans une revue</text:span></text:p>
              <text:p text:style-name="Normal"><text:a xlink:type="simple" xlink:href="https://shs.hal.science/halshs-05389040v1">halshs-05389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2587v1">Self-Preferencing: An Economic Literature-Based Assessment Advocating a Case-by-Case Approach and Compliance Requirements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Frédéric Marty">Frédéric Marty</text:a></text:p>
              <text:p text:style-name="Normal"><text:span>CPI Antitrust Chronicle</text:span><text:span>, 2025, 2</text:span></text:p>
              <text:p text:style-name="Normal"><text:span>Article dans une revue</text:span></text:p>
              <text:p text:style-name="Normal"><text:a xlink:type="simple" xlink:href="https://shs.hal.science/halshs-04982587v1">halshs-04982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4713v1">L’apport de l’économie industrielle à l’application des règles de concurrence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Frédéric Marty">Frédéric Marty</text:a></text:p>
              <text:p text:style-name="Normal"><text:span>Revue d'économie industrielle<text:s/></text:span><text:span>, 2025, 2025/1 (189-190), pp.167-212</text:span></text:p>
              <text:p text:style-name="Normal"><text:span>Article dans une revue</text:span></text:p>
              <text:p text:style-name="Normal"><text:a xlink:type="simple" xlink:href="https://shs.hal.science/halshs-05434713v1">halshs-05434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1316v2">In the Light of Dynamic Competition: Should We Make Merger Remedies more Flexible?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Oliver Budzinski">Oliver Budzinski</text:a><text:span>,</text:span><text:a xlink:type="simple" xlink:href="https://hal.science/search/index/?q=*&amp;authFullName_s=Frédéric Marty">Frédéric Marty</text:a></text:p>
              <text:p text:style-name="Normal"><text:span>The European Competition Journal</text:span><text:span>, 2025, 21 (3), pp.505-530.<text:s/></text:span><text:a xlink:type="simple" xlink:href="https://dx.doi.org/10.1080/17441056.2024.2440228">⟨10.1080/17441056.2024.2440228⟩</text:a></text:p>
              <text:p text:style-name="Normal"><text:span>Article dans une revue</text:span></text:p>
              <text:p text:style-name="Normal"><text:a xlink:type="simple" xlink:href="https://shs.hal.science/halshs-04861316v2">halshs-04861316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26352v1">Ex-ante versus Ex-post in competition law enforcement: Blurred boundaries and economic rationale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Oliver Budzinski">Oliver Budzinski</text:a><text:span>,</text:span><text:a xlink:type="simple" xlink:href="https://hal.science/search/index/?q=*&amp;authFullName_s=Frédéric Marty">Frédéric Marty</text:a></text:p>
              <text:p text:style-name="Normal"><text:span>International Review of Law and Economics</text:span><text:span>, 2025, 82, pp.106264.<text:s/></text:span><text:a xlink:type="simple" xlink:href="https://dx.doi.org/10.1016/j.irle.2025.106264">⟨10.1016/j.irle.2025.106264⟩</text:a></text:p>
              <text:p text:style-name="Normal"><text:span>Article dans une revue</text:span></text:p>
              <text:p text:style-name="Normal"><text:a xlink:type="simple" xlink:href="https://cnrs.hal.science/hal-05026352v1">hal-05026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4657v1">Stratégie multiproduit et concurrence intermodale : les nouveaux défis de la grande vitesse ferroviaire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text:span>,</text:span><text:a xlink:type="simple" xlink:href="https://hal.science/search/index/?q=*&amp;authFullName_s=Florent Laroche">Florent Laroche</text:a></text:p>
              <text:p text:style-name="Normal"><text:span>Annales des mines - Série Responsabilité et environnement</text:span><text:span>, 2025, 120, pp.32-35</text:span></text:p>
              <text:p text:style-name="Normal"><text:span>Article dans une revue</text:span></text:p>
              <text:p text:style-name="Normal"><text:a xlink:type="simple" xlink:href="https://shs.hal.science/halshs-05294657v1">halshs-05294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3778v1">An Analysis of Intermodal Competition and Multiproduct Incumbent’s Strategies in the French Market: What Drive High-Speed Trains’ Prices and Frequencies?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text:span>,</text:span><text:a xlink:type="simple" xlink:href="https://hal.science/search/index/?q=*&amp;authFullName_s=Florent Laroche">Florent Laroche</text:a></text:p>
              <text:p text:style-name="Normal"><text:span>Transport Policy</text:span><text:span>, 2024, 156, pp.25-42.<text:s/></text:span><text:a xlink:type="simple" xlink:href="https://dx.doi.org/10.1016/j.tranpol.2024.07.016">⟨10.1016/j.tranpol.2024.07.016⟩</text:a></text:p>
              <text:p text:style-name="Normal"><text:span>Article dans une revue</text:span></text:p>
              <text:p text:style-name="Normal"><text:a xlink:type="simple" xlink:href="https://shs.hal.science/halshs-04653778v1">halshs-04653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6167v1">Révolution sur les rails : comment le low cost défie le TGV traditionnel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Patrice Bougette">Patrice Bougette</text:a><text:span>,</text:span><text:a xlink:type="simple" xlink:href="https://hal.science/search/index/?q=*&amp;authFullName_s=Thierry Blayac">Thierry Blayac</text:a></text:p>
              <text:p text:style-name="Normal"><text:span>The Conversation France</text:span><text:span>, 2024</text:span></text:p>
              <text:p text:style-name="Normal"><text:span>Article dans une revue</text:span></text:p>
              <text:p text:style-name="Normal"><text:a xlink:type="simple" xlink:href="https://hal.inrae.fr/hal-04746167v1">hal-0474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789v1">What can be Expected from Mergers After Deregulation? The Case of the Long-Distance Bus Industry in France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/text:p>
              <text:p text:style-name="Normal"><text:span>Review of Industrial Organization</text:span><text:span>, 2022, 62 (1), pp.63-97.<text:s/></text:span><text:a xlink:type="simple" xlink:href="https://dx.doi.org/10.1007/s11151-022-09878-7">⟨10.1007/s11151-022-09878-7⟩</text:a></text:p>
              <text:p text:style-name="Normal"><text:span>Article dans une revue</text:span></text:p>
              <text:p text:style-name="Normal"><text:a xlink:type="simple" xlink:href="https://hal.science/hal-04015789v1">hal-04015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8451v1">Business Models and Incentives: For an Effects-Based Approach of Self-Preferencing?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Axel Gautier">Axel Gautier</text:a><text:span>,</text:span><text:a xlink:type="simple" xlink:href="https://hal.science/search/index/?q=*&amp;authFullName_s=Frédéric Marty">Frédéric Marty</text:a></text:p>
              <text:p text:style-name="Normal"><text:span>Journal of European Competition Law &amp; Practice</text:span><text:span>, 2022, 13 (2), pp.136-143.<text:s/></text:span><text:a xlink:type="simple" xlink:href="https://dx.doi.org/10.1093/jeclap/lpac005">⟨10.1093/jeclap/lpac005⟩</text:a></text:p>
              <text:p text:style-name="Normal"><text:span>Article dans une revue</text:span></text:p>
              <text:p text:style-name="Normal"><text:a xlink:type="simple" xlink:href="https://shs.hal.science/halshs-03608451v1">halshs-03608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0661v1">Self-Preferencing and Competitive Damages: A Focus on Exploitative Abuses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Oliver Budzinski">Oliver Budzinski</text:a><text:span>,</text:span><text:a xlink:type="simple" xlink:href="https://hal.science/search/index/?q=*&amp;authFullName_s=Frédéric Marty">Frédéric Marty</text:a></text:p>
              <text:p text:style-name="Normal"><text:span>Antitrust Bulletin</text:span><text:span>, In press, pp.0003603X2210827.<text:s/></text:span><text:a xlink:type="simple" xlink:href="https://dx.doi.org/10.1177/0003603X221082757">⟨10.1177/0003603X221082757⟩</text:a></text:p>
              <text:p text:style-name="Normal"><text:span>Article dans une revue</text:span></text:p>
              <text:p text:style-name="Normal"><text:a xlink:type="simple" xlink:href="https://shs.hal.science/halshs-03620661v1">halshs-03620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9495v1">Une approche économique des restrictions verticales: une défense du cas par cas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Frédéric Marty">Frédéric Marty</text:a></text:p>
              <text:p text:style-name="Normal"><text:span>Concurrences [Competition law journal / Revue des droits de la concurrence]</text:span><text:span>, 2021, 3-2021, pp.article n°101642</text:span></text:p>
              <text:p text:style-name="Normal"><text:span>Article dans une revue</text:span></text:p>
              <text:p text:style-name="Normal"><text:a xlink:type="simple" xlink:href="https://shs.hal.science/halshs-03329495v1">halshs-03329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0710v1">Which Access to Which Assets for an Effective Liberalization of the Railway Sector?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Axel Gautier">Axel Gautier</text:a><text:span>,</text:span><text:a xlink:type="simple" xlink:href="https://hal.science/search/index/?q=*&amp;authFullName_s=Frédéric Marty">Frédéric Marty</text:a></text:p>
              <text:p text:style-name="Normal"><text:span>Competition and Regulation in Network Industries</text:span><text:span>, 2021, 22 (2), pp.87-110.<text:s/></text:span><text:a xlink:type="simple" xlink:href="https://dx.doi.org/10.1177/17835917211012326">⟨10.1177/17835917211012326⟩</text:a></text:p>
              <text:p text:style-name="Normal"><text:span>Article dans une revue</text:span></text:p>
              <text:p text:style-name="Normal"><text:a xlink:type="simple" xlink:href="https://shs.hal.science/halshs-03410710v1">halshs-03410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9657v1">Le marché des bus longue distance en France : ouverture, consolidation et perspectives intermodales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/text:p>
              <text:p text:style-name="Normal"><text:span>Transports, Infrastructures &amp; Mobilité</text:span><text:span>, 2020, 521, pp.38-42</text:span></text:p>
              <text:p text:style-name="Normal"><text:span>Article dans une revue</text:span></text:p>
              <text:p text:style-name="Normal"><text:a xlink:type="simple" xlink:href="https://shs.hal.science/halshs-02899657v1">halshs-0289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865v1">Energy and State Aid: An overview of EU and National Case law</text:a></text:p>
              <text:p text:style-name="Normal"><text:a xlink:type="simple" xlink:href="https://hal.science/search/index/?q=*&amp;authFullName_s=Christophe Charlier">Christophe Charlier</text:a><text:span>,</text:span><text:a xlink:type="simple" xlink:href="https://hal.science/search/index/?q=*&amp;authFullName_s=Patrice Bougette">Patrice Bougette</text:a></text:p>
              <text:p text:style-name="Normal"><text:span>e-Competitions Bulletin</text:span><text:span>, 2019</text:span></text:p>
              <text:p text:style-name="Normal"><text:span>Article dans une revue</text:span></text:p>
              <text:p text:style-name="Normal"><text:a xlink:type="simple" xlink:href="https://hal.science/hal-03525865v1">hal-03525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7526v1">Exploitative Abuse and Abuse of Economic Dependence: What Can We Learn from an Industrial Organization Approach?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Oliver Budzinski">Oliver Budzinski</text:a><text:span>,</text:span><text:a xlink:type="simple" xlink:href="https://hal.science/search/index/?q=*&amp;authFullName_s=Frédéric Marty">Frédéric Marty</text:a></text:p>
              <text:p text:style-name="Normal"><text:span>Revue d'économie politique</text:span><text:span>, 2019, 2019, 129 (2), pp.261-286</text:span></text:p>
              <text:p text:style-name="Normal"><text:span>Article dans une revue</text:span></text:p>
              <text:p text:style-name="Normal"><text:a xlink:type="simple" xlink:href="https://shs.hal.science/halshs-02157526v1">halshs-02157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1144v1">Energy and State Aids in the EU: The Good, the Bad, and the Ugly.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Christophe Charlier">Christophe Charlier</text:a></text:p>
              <text:p text:style-name="Normal"><text:span>e-Competitions Bulletin</text:span><text:span>, 2019</text:span></text:p>
              <text:p text:style-name="Normal"><text:span>Article dans une revue</text:span></text:p>
              <text:p text:style-name="Normal"><text:a xlink:type="simple" xlink:href="https://shs.hal.science/halshs-03561144v1">halshs-03561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9164v1">Le rachat de Ouibus par BlaBlaCar, ou le grand bouleversement dans l’offre de mobilité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/text:p>
              <text:p text:style-name="Normal"><text:span>The Conversation France</text:span><text:span>, 2018</text:span></text:p>
              <text:p text:style-name="Normal"><text:span>Article dans une revue</text:span></text:p>
              <text:p text:style-name="Normal"><text:a xlink:type="simple" xlink:href="https://shs.hal.science/halshs-02129164v1">halshs-02129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4117v1">Antidumping and Feed-In Tariffs as Good Buddies? Modeling the EU-China Solar Panel Dispute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Christophe Charlier">Christophe Charlier</text:a></text:p>
              <text:p text:style-name="Normal"><text:span>Energy Journal</text:span><text:span>, 2018, 39 (6), pp.171-188.<text:s/></text:span><text:a xlink:type="simple" xlink:href="https://dx.doi.org/10.5547/01956574.39.6.pbou">⟨10.5547/01956574.39.6.pbou⟩</text:a></text:p>
              <text:p text:style-name="Normal"><text:span>Article dans une revue</text:span></text:p>
              <text:p text:style-name="Normal"><text:a xlink:type="simple" xlink:href="https://shs.hal.science/halshs-01934117v1">halshs-01934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7672v1">Should I go by bus? The liberalization of the long-distance bus industry in France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/text:p>
              <text:p text:style-name="Normal"><text:span>Transport Policy</text:span><text:span>, 2017, 56, pp.50-62.<text:s/></text:span><text:a xlink:type="simple" xlink:href="https://dx.doi.org/10.1016/j.tranpol.2017.03.004">⟨10.1016/j.tranpol.2017.03.004⟩</text:a></text:p>
              <text:p text:style-name="Normal"><text:span>Article dans une revue</text:span></text:p>
              <text:p text:style-name="Normal"><text:a xlink:type="simple" xlink:href="https://shs.hal.science/halshs-01637672v1">halshs-01637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8692v1">La difficile conciliation entre politique de concurrence et politique industrielle : le soutien aux énergies renouvelables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Christophe Charlier">Christophe Charlier</text:a></text:p>
              <text:p text:style-name="Normal"><text:span>Revue Economique</text:span><text:span>, 2016, Hors-série Vol. 67, pp.185-200</text:span></text:p>
              <text:p text:style-name="Normal"><text:span>Article dans une revue</text:span></text:p>
              <text:p text:style-name="Normal"><text:a xlink:type="simple" xlink:href="https://shs.hal.science/halshs-01218692v1">halshs-01218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4814v1">When Economics met Antitrust: The Second Chicago School and the Economization of Antitrust Law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Frédéric Marty">Frédéric Marty</text:a></text:p>
              <text:p text:style-name="Normal"><text:span>Enterprise and Society</text:span><text:span>, 2015, 2015_2, 16 (2), pp.313-353</text:span></text:p>
              <text:p text:style-name="Normal"><text:span>Article dans une revue</text:span></text:p>
              <text:p text:style-name="Normal"><text:a xlink:type="simple" xlink:href="https://shs.hal.science/halshs-01154814v1">halshs-01154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3299v1">Determinants of the Duration of European Appellate Court Proceedings in Cartel Cases</text:a></text:p>
              <text:p text:style-name="Normal"><text:a xlink:type="simple" xlink:href="https://hal.science/search/index/?q=*&amp;authFullName_s=Florian Smuda">Florian Smuda</text:a><text:span>,</text:span><text:a xlink:type="simple" xlink:href="https://hal.science/search/index/?q=*&amp;authFullName_s=Patrice Bougette">Patrice Bougette</text:a><text:span>,</text:span><text:a xlink:type="simple" xlink:href="https://hal.science/search/index/?q=*&amp;authFullName_s=Kai Hüschelrath">Kai Hüschelrath</text:a></text:p>
              <text:p text:style-name="Normal"><text:span>Journal of Common Market Studies</text:span><text:span>, 2015, 53 (6), pp.1352-1369.<text:s/></text:span><text:a xlink:type="simple" xlink:href="https://dx.doi.org/10.1111/jcms.12259">⟨10.1111/jcms.12259⟩</text:a></text:p>
              <text:p text:style-name="Normal"><text:span>Article dans une revue</text:span></text:p>
              <text:p text:style-name="Normal"><text:a xlink:type="simple" xlink:href="https://shs.hal.science/halshs-01163299v1">halshs-01163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3783v1">Renewable Energy, Subsidies, and the WTO: Where has the 'Green' Gone?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Christophe Charlier">Christophe Charlier</text:a></text:p>
              <text:p text:style-name="Normal"><text:span>Energy Economics</text:span><text:span>, 2015, 51, pp.407-416.<text:s/></text:span><text:a xlink:type="simple" xlink:href="https://dx.doi.org/10.1016/j.eneco.2015.07.006">⟨10.1016/j.eneco.2015.07.006⟩</text:a></text:p>
              <text:p text:style-name="Normal"><text:span>Article dans une revue</text:span></text:p>
              <text:p text:style-name="Normal"><text:a xlink:type="simple" xlink:href="https://shs.hal.science/halshs-01183783v1">halshs-01183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6794v1">How Consumer Information Curtails Market Power in the Funeral Industry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Thierry Blayac">Thierry Blayac</text:a><text:span>,</text:span><text:a xlink:type="simple" xlink:href="https://hal.science/search/index/?q=*&amp;authFullName_s=Christian Montet">Christian Montet</text:a></text:p>
              <text:p text:style-name="Normal"><text:span>European Journal of Law and Economics</text:span><text:span>, 2014, 37 (3), pp.421-437.<text:s/></text:span><text:a xlink:type="simple" xlink:href="https://dx.doi.org/10.1007/s10657-012-9350-3">⟨10.1007/s10657-012-9350-3⟩</text:a></text:p>
              <text:p text:style-name="Normal"><text:span>Article dans une revue</text:span></text:p>
              <text:p text:style-name="Normal"><text:a xlink:type="simple" xlink:href="https://shs.hal.science/halshs-00726794v1">halshs-00726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9331v1">Do Horizontal Mergers Induce Entry? Evidence from the U.S. Airline Industry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Kai Hüschelrath">Kai Hüschelrath</text:a><text:span>,</text:span><text:a xlink:type="simple" xlink:href="https://hal.science/search/index/?q=*&amp;authFullName_s=Kathrin Müller">Kathrin Müller</text:a></text:p>
              <text:p text:style-name="Normal"><text:span>Applied Economics Letters</text:span><text:span>, 2014, 21 (1), pp.31-34.<text:s/></text:span><text:a xlink:type="simple" xlink:href="https://dx.doi.org/10.1080/13504851.2013.835473">⟨10.1080/13504851.2013.835473⟩</text:a></text:p>
              <text:p text:style-name="Normal"><text:span>Article dans une revue</text:span></text:p>
              <text:p text:style-name="Normal"><text:a xlink:type="simple" xlink:href="https://shs.hal.science/halshs-00859331v1">halshs-00859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7517v1">Quels remèdes pour les abus de position dominante ? Une analyse économique des décisions de la Commission européenne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Frédéric Marty">Frédéric Marty</text:a></text:p>
              <text:p text:style-name="Normal"><text:span>Concurrences [Competition law journal / Revue des droits de la concurrence]</text:span><text:span>, 2012, 3, pp.30-45</text:span></text:p>
              <text:p text:style-name="Normal"><text:span>Article dans une revue</text:span></text:p>
              <text:p text:style-name="Normal"><text:a xlink:type="simple" xlink:href="https://shs.hal.science/halshs-00727517v1">halshs-00727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121v1">Exclusivity in High-Tech Industries: Evidence from the French Case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Patrice Reis">Patrice Reis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Julien Pillot">Julien Pillot</text:a></text:p>
              <text:p text:style-name="Normal"><text:span>European Competition Journal</text:span><text:span>, 2012, volume 8 (n°1), pp.163-181</text:span></text:p>
              <text:p text:style-name="Normal"><text:span>Article dans une revue</text:span></text:p>
              <text:p text:style-name="Normal"><text:a xlink:type="simple" xlink:href="https://shs.hal.science/halshs-00721121v1">halshs-00721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4275v1">Le premier retrait d'autorisation de concentration pour non-respect des engagements en France : l'opération d'acquisition TPS et Canal Satellite par Vivendi Universal et Groupe Canal Plus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Christian Montet">Christian Montet</text:a></text:p>
              <text:p text:style-name="Normal"><text:span>Revue Lamy de la Concurrence</text:span><text:span>, 2012, 30, pp.111-125</text:span></text:p>
              <text:p text:style-name="Normal"><text:span>Article dans une revue</text:span></text:p>
              <text:p text:style-name="Normal"><text:a xlink:type="simple" xlink:href="https://shs.hal.science/halshs-00694275v1">halshs-00694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0669v1">Négociation d'engagements en matière de concentrations : une perspective d'économiste</text:a></text:p>
              <text:p text:style-name="Normal"><text:a xlink:type="simple" xlink:href="https://hal.science/search/index/?q=*&amp;authFullName_s=Patrice Bougette">Patrice Bougette</text:a></text:p>
              <text:p text:style-name="Normal"><text:span>Revue internationale de droit économique</text:span><text:span>, 2011, 4 (Les Dossiers), pp.111-124</text:span></text:p>
              <text:p text:style-name="Normal"><text:span>Article dans une revue</text:span></text:p>
              <text:p text:style-name="Normal"><text:a xlink:type="simple" xlink:href="https://shs.hal.science/halshs-00580669v1">halshs-00580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1447v1">Appréciation des clauses d'exclusivité par les autorités de la concurrence : Le cas des marchés de haute technologie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Julien Pillot">Julien Pillot</text:a><text:span>,</text:span><text:a xlink:type="simple" xlink:href="https://hal.science/search/index/?q=*&amp;authFullName_s=Patrice Reis">Patrice Reis</text:a></text:p>
              <text:p text:style-name="Normal"><text:span>Concurrences [Competition law journal / Revue des droits de la concurrence]</text:span><text:span>, 2010, 3-2010, pp.65-74</text:span></text:p>
              <text:p text:style-name="Normal"><text:span>Article dans une revue</text:span></text:p>
              <text:p text:style-name="Normal"><text:a xlink:type="simple" xlink:href="https://shs.hal.science/halshs-00511447v1">halshs-00511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7164v1">Preventing Merger Unilateral Effects: A Nash–Cournot Approach to Asset Divestitures</text:a></text:p>
              <text:p text:style-name="Normal"><text:a xlink:type="simple" xlink:href="https://hal.science/search/index/?q=*&amp;authFullName_s=Patrice Bougette">Patrice Bougette</text:a></text:p>
              <text:p text:style-name="Normal"><text:span>Research in Economics</text:span><text:span>, 2010, 64 (3), pp.162-174</text:span></text:p>
              <text:p text:style-name="Normal"><text:span>Article dans une revue</text:span></text:p>
              <text:p text:style-name="Normal"><text:a xlink:type="simple" xlink:href="https://shs.hal.science/halshs-00477164v1">halshs-00477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102v1">Appréciation des clauses d'exclusivité par les autorités de la concurrence : le cas des marchés de haute technologie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Julien Pillot">Julien Pillot</text:a><text:span>,</text:span><text:a xlink:type="simple" xlink:href="https://hal.science/search/index/?q=*&amp;authFullName_s=Patrice Reis">Patrice Reis</text:a></text:p>
              <text:p text:style-name="Normal"><text:span>Concurrences [Competition law journal / Revue des droits de la concurrence]</text:span><text:span>, 2010, n°3, pp. 65-74</text:span></text:p>
              <text:p text:style-name="Normal"><text:span>Article dans une revue</text:span></text:p>
              <text:p text:style-name="Normal"><text:a xlink:type="simple" xlink:href="https://shs.hal.science/halshs-00721102v1">halshs-0072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327v1">Analyse et limites de l'évaluation rétrospective d'une concentration</text:a></text:p>
              <text:p text:style-name="Normal"><text:a xlink:type="simple" xlink:href="https://hal.science/search/index/?q=*&amp;authFullName_s=Patrice Bougette">Patrice Bougette</text:a></text:p>
              <text:p text:style-name="Normal"><text:span>Revue internationale de droit économique</text:span><text:span>, 2009, 23 (2), pp.159-173</text:span></text:p>
              <text:p text:style-name="Normal"><text:span>Article dans une revue</text:span></text:p>
              <text:p text:style-name="Normal"><text:a xlink:type="simple" xlink:href="https://hal.science/hal-00463327v1">hal-00463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3953v1">Contrôles a priori et a posteriori des concentrations : comment augmenter l'efficacité des politiques de concurrence ?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Florent Venayre">Florent Venayre</text:a></text:p>
              <text:p text:style-name="Normal"><text:span>Revue d'économie industrielle<text:s/></text:span><text:span>, 2008, 121, pp.9-40</text:span></text:p>
              <text:p text:style-name="Normal"><text:span>Article dans une revue</text:span></text:p>
              <text:p text:style-name="Normal"><text:a xlink:type="simple" xlink:href="https://shs.hal.science/halshs-00463953v1">halshs-00463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3948v1">Market Structures, Political Surroundings, and Merger Remedies: An Empirical Investigation of the EC's Decisions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Stéphane Turolla">Stéphane Turolla</text:a></text:p>
              <text:p text:style-name="Normal"><text:span>European Journal of Law and Economics</text:span><text:span>, 2008, 25 (2), pp.125-150</text:span></text:p>
              <text:p text:style-name="Normal"><text:span>Article dans une revue</text:span></text:p>
              <text:p text:style-name="Normal"><text:a xlink:type="simple" xlink:href="https://shs.hal.science/halshs-00463948v1">halshs-00463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3955v1">Vers un développement d'études ex post en matière de concentration</text:a></text:p>
              <text:p text:style-name="Normal"><text:a xlink:type="simple" xlink:href="https://hal.science/search/index/?q=*&amp;authFullName_s=Patrice Bougette">Patrice Bougette</text:a></text:p>
              <text:p text:style-name="Normal"><text:span>Revue Lamy de la Concurrence</text:span><text:span>, 2007, 12, pp.165-169</text:span></text:p>
              <text:p text:style-name="Normal"><text:span>Article dans une revue</text:span></text:p>
              <text:p text:style-name="Normal"><text:a xlink:type="simple" xlink:href="https://shs.hal.science/halshs-00463955v1">halshs-00463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3964v1">La Commission dresse un premier bilan des remèdes employés dans le contrôle des concentrations</text:a></text:p>
              <text:p text:style-name="Normal"><text:a xlink:type="simple" xlink:href="https://hal.science/search/index/?q=*&amp;authFullName_s=Patrice Bougette">Patrice Bougette</text:a></text:p>
              <text:p text:style-name="Normal"><text:span>Revue Lamy de la Concurrence</text:span><text:span>, 2006, 8, pp.9-14</text:span></text:p>
              <text:p text:style-name="Normal"><text:span>Article dans une revue</text:span></text:p>
              <text:p text:style-name="Normal"><text:a xlink:type="simple" xlink:href="https://shs.hal.science/halshs-00463964v1">halshs-00463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2635v1">Stratégie et droit de la concurrence : une enquête auprès de grandes entreprises françaises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Loraine Donnedieu de Vabres-Tranié">Loraine Donnedieu de Vabres-Tranié</text:a><text:span>,</text:span><text:a xlink:type="simple" xlink:href="https://hal.science/search/index/?q=*&amp;authFullName_s=Christian Montet">Christian Montet</text:a><text:span>,</text:span><text:a xlink:type="simple" xlink:href="https://hal.science/search/index/?q=*&amp;authFullName_s=Florent Venayre">Florent Venayre</text:a></text:p>
              <text:p text:style-name="Normal"><text:span>Revue de la concurrence et de la consommation</text:span><text:span>, 2006, 144, pp.2-10</text:span></text:p>
              <text:p text:style-name="Normal"><text:span>Article dans une revue</text:span></text:p>
              <text:p text:style-name="Normal"><text:a xlink:type="simple" xlink:href="https://shs.hal.science/halshs-00522635v1">halshs-00522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807v1">L'efficacité économique des programmes de clémence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Christian Montet">Christian Montet</text:a><text:span>,</text:span><text:a xlink:type="simple" xlink:href="https://hal.science/search/index/?q=*&amp;authFullName_s=Florent Venayre">Florent Venayre</text:a></text:p>
              <text:p text:style-name="Normal"><text:span>Concurrence et consommation</text:span><text:span>, 2006, 146, pp.43-48</text:span></text:p>
              <text:p text:style-name="Normal"><text:span>Article dans une revue</text:span></text:p>
              <text:p text:style-name="Normal"><text:a xlink:type="simple" xlink:href="https://shs.hal.science/halshs-00476807v1">halshs-00476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774v2">Jeux de négociation dans les affaires antitrust : engagements et transaction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Christian Montet">Christian Montet</text:a><text:span>,</text:span><text:a xlink:type="simple" xlink:href="https://hal.science/search/index/?q=*&amp;authFullName_s=Florent Venayre">Florent Venayre</text:a></text:p>
              <text:p text:style-name="Normal"><text:span>Concurrence et consommation</text:span><text:span>, 2006, 146, pp.50-56</text:span></text:p>
              <text:p text:style-name="Normal"><text:span>Article dans une revue</text:span></text:p>
              <text:p text:style-name="Normal"><text:a xlink:type="simple" xlink:href="https://shs.hal.science/halshs-00476774v2">halshs-0047677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2177v1">L'adaptation légale de la stratégie d'entreprise aux contraintes du droit de la concurrence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Florent Venayre">Florent Venayre</text:a></text:p>
              <text:p text:style-name="Normal"><text:span>Revue de la concurrence et de la consommation</text:span><text:span>, 2006, 144, pp.11-23</text:span></text:p>
              <text:p text:style-name="Normal"><text:span>Article dans une revue</text:span></text:p>
              <text:p text:style-name="Normal"><text:a xlink:type="simple" xlink:href="https://shs.hal.science/halshs-00482177v1">halshs-00482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3979v1">Doutes sur les remèdes non structurels dans le contrôle des concentrations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Christian Montet">Christian Montet</text:a></text:p>
              <text:p text:style-name="Normal"><text:span>Revue Lamy de la Concurrence</text:span><text:span>, 2005, 2, pp.9-15</text:span></text:p>
              <text:p text:style-name="Normal"><text:span>Article dans une revue</text:span></text:p>
              <text:p text:style-name="Normal"><text:a xlink:type="simple" xlink:href="https://shs.hal.science/halshs-00463979v1">halshs-00463979v1</text:a></text:p>
            </table:table-cell>
          </table:table-row>
        </table:table>
        <text:p text:style-name="P10"/>
        <text:p text:style-name="Heading2"><text:span text:style-name="T4">Pré-publication, Document de travail (11)</text:span></text:p>
        <text:p text:style-name="P12"/>
        <table:table table:name="c53e3e" table:style-name="c53e3e">
          <table:table-column table:style-name="c53e3e.0"/>
          <table:table-row>
            <table:table-cell office:value-type="string">
              <text:p text:style-name="Normal"><text:a xlink:type="simple" xlink:href="https://shs.hal.science/halshs-05499262v1">The SCP Paradigm Revisited: What Structuralism Really Contributed to U.S. Antitrust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Frédéric Marty">Frédéric Mart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shs.hal.science/halshs-05499262v1">halshs-05499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7874v1">The Proper Scope of Antitrust: Behavioural Remedies Between Competition Law Enforcement and Regulatory Interventions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Frédéric Marty">Frédéric Mart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327874v1">halshs-05327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7373v1">Revisiting Behavioral Merger Remedies in Turbulent Markets: A Framework for Dynamic Competition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Oliver Budzinski">Oliver Budzinski</text:a><text:span>,</text:span><text:a xlink:type="simple" xlink:href="https://hal.science/search/index/?q=*&amp;authFullName_s=Frédéric Marty">Frédéric Mart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087373v1">halshs-05087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8484v1">Competition Law Enforcement in Dynamic Markets: Proposing a Flexible Trade-off between Fines and Behavioural Injunctions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Simone Vannuccini">Simone Vannucci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188484v1">halshs-05188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4840v1">Ex-ante versus Ex-post in Competition Law Enforcement: Blurred Boundaries and Economic Rationale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Oliver Budzinski">Oliver Budzinski</text:a><text:span>,</text:span><text:a xlink:type="simple" xlink:href="https://hal.science/search/index/?q=*&amp;authFullName_s=Frédéric Marty">Frédéric Mart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604840v1">halshs-04604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3179v1">Transport and Competition Law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Frédéric Marty">Frédéric Mart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763179v1">halshs-04763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0148v1">In The Light Of Dynamic Competition: Should We Make Merger Remedies More Flexible?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Oliver Budzinski">Oliver Budzinski</text:a><text:span>,</text:span><text:a xlink:type="simple" xlink:href="https://hal.science/search/index/?q=*&amp;authFullName_s=Frédéric Marty">Frédéric Mart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230148v1">halshs-04230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4485v1">What Drive HSR' Prices and Frequencies? An Analysis of Intermodal Competition and Multiproduct Incumbent's Strategies in the French Market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text:span>,</text:span><text:a xlink:type="simple" xlink:href="https://hal.science/search/index/?q=*&amp;authFullName_s=Florent Laroche">Florent Laroche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3934485v1">halshs-03934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6314v1">Information Exchange among Firms: The Coherence of Justice Brandeis' Regulated Competition Approach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Frédéric Marty">Frédéric Mart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3086314v1">halshs-03086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315v1">Antidumping and Feed-In Tariffs as Good Buddies? Modeling the EU-China Solar Panel Dispute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Christophe Charlier">Christophe Charlier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818315v1">halshs-01818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7432v1">When Economics Met Antitrust: The Second Chicago School and the Economization of Antitrust Law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Frédéric Marty">Frédéric Marty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27432v1">halshs-01027432v1</text:a></text:p>
            </table:table-cell>
          </table:table-row>
        </table:table>
        <text:p text:style-name="P13"/>
        <text:p text:style-name="Heading2"><text:span text:style-name="T5">Communication dans un congrès (27)</text:span></text:p>
        <text:p text:style-name="P15"/>
        <table:table table:name="981d3d" table:style-name="981d3d">
          <table:table-column table:style-name="981d3d.0"/>
          <table:table-row>
            <table:table-cell office:value-type="string">
              <text:p text:style-name="Normal"><text:a xlink:type="simple" xlink:href="https://shs.hal.science/halshs-05063622v1">Share the Ride: The Determinants of Long-Distance Carpooling Pricing Strategies in France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text:span>,</text:span><text:a xlink:type="simple" xlink:href="https://hal.science/search/index/?q=*&amp;authFullName_s=Jules Duberga">Jules Duberga</text:a></text:p>
              <text:p text:style-name="Normal"><text:span>2. TRASPOL Milan workshop on competition and regulation of long-distance land passenger transport in Europe</text:span><text:span>, Paolo Beria (Politecnico di Milano), May 2025, Milano, Italy</text:span></text:p>
              <text:p text:style-name="Normal"><text:span>Communication dans un congrès</text:span></text:p>
              <text:p text:style-name="Normal"><text:a xlink:type="simple" xlink:href="https://shs.hal.science/halshs-05063622v1">halshs-05063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6683v1">Carpooling Pricing Strategies in France: The Driver vs. the Platform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text:span>,</text:span><text:a xlink:type="simple" xlink:href="https://hal.science/search/index/?q=*&amp;authFullName_s=Jules Duberga">Jules Duberga</text:a></text:p>
              <text:p text:style-name="Normal"><text:span>25. Euro Working Group on Transportation Conference (EWGT 2023)</text:span><text:span>, Sep 2023, Santander, Spain</text:span></text:p>
              <text:p text:style-name="Normal"><text:span>Communication dans un congrès</text:span></text:p>
              <text:p text:style-name="Normal"><text:a xlink:type="simple" xlink:href="https://shs.hal.science/halshs-04256683v1">halshs-0425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761v1">Mergers after Deregulation : What about Price Effects in the Long-Distance Bus Industry in France ?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/text:p>
              <text:p text:style-name="Normal"><text:span>46. Annual Conference of the European Association for Research in Industrial Economics (EARIE)</text:span><text:span>, Aug 2019, Barcelone, Spain</text:span></text:p>
              <text:p text:style-name="Normal"><text:span>Communication dans un congrès</text:span></text:p>
              <text:p text:style-name="Normal"><text:a xlink:type="simple" xlink:href="https://hal.science/hal-02486761v1">hal-02486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4561v1">Mergers after deregulation : what about price effects in the long-distance bus industry in France ?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/text:p>
              <text:p text:style-name="Normal"><text:span>15. World Conference on Transport Research</text:span><text:span>, May 2019, Bombay, India</text:span></text:p>
              <text:p text:style-name="Normal"><text:span>Communication dans un congrès</text:span></text:p>
              <text:p text:style-name="Normal"><text:a xlink:type="simple" xlink:href="https://shs.hal.science/halshs-02124561v1">halshs-02124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6020v1">Mergers after Deregulation: Price Effects in the Long-Distance Bus Industry in France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/text:p>
              <text:p text:style-name="Normal"><text:span>34th Annual Congress of the European Economic Association (EEA)</text:span><text:span>, Aug 2019, Manchester, United Kingdom</text:span></text:p>
              <text:p text:style-name="Normal"><text:span>Communication dans un congrès</text:span></text:p>
              <text:p text:style-name="Normal"><text:a xlink:type="simple" xlink:href="https://shs.hal.science/halshs-02306020v1">halshs-02306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2658v1">Subsidies and Countervailing Measures in the EU Biofuel Industry: A Welfare Analysis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Christophe Charlier">Christophe Charlier</text:a></text:p>
              <text:p text:style-name="Normal"><text:span>4ème Conférence annuelle de l'Association Française d'Économie du Droit (AFED)</text:span><text:span>, Oct 2019, Rennes, France</text:span></text:p>
              <text:p text:style-name="Normal"><text:span>Communication dans un congrès</text:span></text:p>
              <text:p text:style-name="Normal"><text:a xlink:type="simple" xlink:href="https://shs.hal.science/halshs-02312658v1">halshs-02312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6022v1">Subsidies and Countervailing Measures in the EU Biofuel Industry: A Welfare Analysis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Christophe Charlier">Christophe Charlier</text:a></text:p>
              <text:p text:style-name="Normal"><text:span>21st annual conference of European Trade Study Group (ETSG)</text:span><text:span>, Sep 2019, Bern, Switzerland</text:span></text:p>
              <text:p text:style-name="Normal"><text:span>Communication dans un congrès</text:span></text:p>
              <text:p text:style-name="Normal"><text:a xlink:type="simple" xlink:href="https://shs.hal.science/halshs-02306022v1">halshs-02306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239v1">Antidumping and Feed-In Tariffs as Good Buddies? Modeling the EU-China Solar Panel Dispute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Christophe Charlier">Christophe Charlier</text:a></text:p>
              <text:p text:style-name="Normal"><text:span>Séminaire de recherche au CREM, CNRS et Université Rennes 1</text:span><text:span>, Mar 2018, Rennes, France</text:span></text:p>
              <text:p text:style-name="Normal"><text:span>Communication dans un congrès</text:span></text:p>
              <text:p text:style-name="Normal"><text:a xlink:type="simple" xlink:href="https://shs.hal.science/halshs-01818239v1">halshs-01818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232v1">Une analyse des premières fusions entre opérateurs sur le marché du bus longue distance en France : évaluation empirique de l’impact sur les tarifs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/text:p>
              <text:p text:style-name="Normal"><text:span>1ere Rencontres Francophones Transport Mobilité</text:span><text:span>, Jun 2018, Lyon, France</text:span></text:p>
              <text:p text:style-name="Normal"><text:span>Communication dans un congrès</text:span></text:p>
              <text:p text:style-name="Normal"><text:a xlink:type="simple" xlink:href="https://shs.hal.science/halshs-01818232v1">halshs-01818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076v1">Gains d’efficacité post–fusion : mythe ou réalité sur le marché du bus longue distance en France ?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/text:p>
              <text:p text:style-name="Normal"><text:span>1ere Rencontres Francophones Transport Mobilité</text:span><text:span>, Jun 2018, Lyon, France</text:span></text:p>
              <text:p text:style-name="Normal"><text:span>Communication dans un congrès</text:span></text:p>
              <text:p text:style-name="Normal"><text:a xlink:type="simple" xlink:href="https://shs.hal.science/halshs-02125076v1">halshs-02125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9981v1">A Retrospective Merger Analysis in the Long-Distance Bus Industry in France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/text:p>
              <text:p text:style-name="Normal"><text:span>Conference of the International Transportation Economics Association (ITEA)</text:span><text:span>, Jun 2018, Hong Kong, China</text:span></text:p>
              <text:p text:style-name="Normal"><text:span>Communication dans un congrès</text:span></text:p>
              <text:p text:style-name="Normal"><text:a xlink:type="simple" xlink:href="https://shs.hal.science/halshs-01839981v1">halshs-0183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297v1">Renewable Energy, Subsidies, and the WTO: Where has the 'Green' Gone?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Christophe Charlier">Christophe Charlier</text:a></text:p>
              <text:p text:style-name="Normal"><text:span>31e Journées de micro-économie appliquée (JMA)</text:span><text:span>, Jun 2014, Clermont-Ferrand, France</text:span></text:p>
              <text:p text:style-name="Normal"><text:span>Communication dans un congrès</text:span></text:p>
              <text:p text:style-name="Normal"><text:a xlink:type="simple" xlink:href="https://hal.science/hal-01058297v1">hal-0105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301v1">Renewable Energy, Subsidies, and the WTO: Where has the 'Green' Gone?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Christophe Charlier">Christophe Charlier</text:a></text:p>
              <text:p text:style-name="Normal"><text:span>63th Annual Meeting of the French Economic Association (AFSE)</text:span><text:span>, Jun 2014, Lyon, France</text:span></text:p>
              <text:p text:style-name="Normal"><text:span>Communication dans un congrès</text:span></text:p>
              <text:p text:style-name="Normal"><text:a xlink:type="simple" xlink:href="https://hal.science/hal-01058301v1">hal-01058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226v1">Renewable Energy, Subsidies, and the WTO: Where has the 'Green' Gone?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Christophe Charlier">Christophe Charlier</text:a></text:p>
              <text:p text:style-name="Normal"><text:span>31st Annual Conference of the European Association of Law and Economics (EALE)</text:span><text:span>, Sep 2014, Aix-en-Provence, France</text:span></text:p>
              <text:p text:style-name="Normal"><text:span>Communication dans un congrès</text:span></text:p>
              <text:p text:style-name="Normal"><text:a xlink:type="simple" xlink:href="https://shs.hal.science/halshs-01069226v1">halshs-0106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293v1">Renewable Energy, Subsidies, and the WTO: Where has the 'Green' Gone?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Christophe Charlier">Christophe Charlier</text:a></text:p>
              <text:p text:style-name="Normal"><text:span>5th World Congress of Environmental and Resource Economics (WCERE)</text:span><text:span>, Jun 2014, Istanbul, Turkey</text:span></text:p>
              <text:p text:style-name="Normal"><text:span>Communication dans un congrès</text:span></text:p>
              <text:p text:style-name="Normal"><text:a xlink:type="simple" xlink:href="https://hal.science/hal-01058293v1">hal-01058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2238v1">The Proper Scope of Economics: An Application to Antitrust Ruling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Frédéric Marty">Frédéric Marty</text:a></text:p>
              <text:p text:style-name="Normal"><text:span>Prague Conference on Political Economy,</text:span><text:span>, Oct 2012, Prague, Czech Republic</text:span></text:p>
              <text:p text:style-name="Normal"><text:span>Communication dans un congrès</text:span></text:p>
              <text:p text:style-name="Normal"><text:a xlink:type="simple" xlink:href="https://shs.hal.science/halshs-00752238v1">halshs-00752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3190v1">Vacation's over? Looking back on the Pierre et Vacances/Maeva Transaction</text:a></text:p>
              <text:p text:style-name="Normal"><text:a xlink:type="simple" xlink:href="https://hal.science/search/index/?q=*&amp;authFullName_s=Patrice Bougette">Patrice Bougette</text:a></text:p>
              <text:p text:style-name="Normal"><text:span>Journées AFSE "Law and Economics"</text:span><text:span>, Jun 2011, Besançon, France</text:span></text:p>
              <text:p text:style-name="Normal"><text:span>Communication dans un congrès</text:span></text:p>
              <text:p text:style-name="Normal"><text:a xlink:type="simple" xlink:href="https://shs.hal.science/halshs-00613190v1">halshs-00613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3973v1">Vacation's over? Looking back on the Pierre et Vacances/Maeva Transaction</text:a></text:p>
              <text:p text:style-name="Normal"><text:a xlink:type="simple" xlink:href="https://hal.science/search/index/?q=*&amp;authFullName_s=Patrice Bougette">Patrice Bougette</text:a></text:p>
              <text:p text:style-name="Normal"><text:span>38th Annual Conference of the European Association for Research in Industrial Economics (EARIE)</text:span><text:span>, Sep 2011, Stockholm, Sweden</text:span></text:p>
              <text:p text:style-name="Normal"><text:span>Communication dans un congrès</text:span></text:p>
              <text:p text:style-name="Normal"><text:a xlink:type="simple" xlink:href="https://shs.hal.science/halshs-00623973v1">halshs-00623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6337v1">Deregulating Down to Six-Feet-Under? An Econometric Analysis of a Local Funeral Market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text:span>,</text:span><text:a xlink:type="simple" xlink:href="https://hal.science/search/index/?q=*&amp;authFullName_s=Christian Montet">Christian Montet</text:a></text:p>
              <text:p text:style-name="Normal"><text:span>Journées de microéconomie appliquée</text:span><text:span>, Jun 2009, Dijon, France</text:span></text:p>
              <text:p text:style-name="Normal"><text:span>Communication dans un congrès</text:span></text:p>
              <text:p text:style-name="Normal"><text:a xlink:type="simple" xlink:href="https://shs.hal.science/halshs-00466337v1">halshs-00466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2643v1">Vacation's over? Looking back on the Pierre et Vacances/Maeva Transaction</text:a></text:p>
              <text:p text:style-name="Normal"><text:a xlink:type="simple" xlink:href="https://hal.science/search/index/?q=*&amp;authFullName_s=Patrice Bougette">Patrice Bougette</text:a></text:p>
              <text:p text:style-name="Normal"><text:span>European Association of Law and Economics</text:span><text:span>, Sep 2010, Paris, France</text:span></text:p>
              <text:p text:style-name="Normal"><text:span>Communication dans un congrès</text:span></text:p>
              <text:p text:style-name="Normal"><text:a xlink:type="simple" xlink:href="https://shs.hal.science/halshs-00522643v1">halshs-0052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271v1">The Antitrust Assessment of Exclusive Agreements: The High Tech Industry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Julien Pillot">Julien Pillot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Patrice Reis">Patrice Reis</text:a></text:p>
              <text:p text:style-name="Normal"><text:span>8th Annual Conference of the German Association of Law and Economics</text:span><text:span>, Dec 2010, Wiesbaden, Germany</text:span></text:p>
              <text:p text:style-name="Normal"><text:span>Communication dans un congrès</text:span></text:p>
              <text:p text:style-name="Normal"><text:a xlink:type="simple" xlink:href="https://hal.science/hal-00734271v1">hal-00734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6310v1">Deregulating Down to Six-Feet-Under? An Econometric Analysis of a Local Funeral Market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text:span>,</text:span><text:a xlink:type="simple" xlink:href="https://hal.science/search/index/?q=*&amp;authFullName_s=Christian Montet">Christian Montet</text:a></text:p>
              <text:p text:style-name="Normal"><text:span>Industrial Organization: Theory, Empirics, and Experiments</text:span><text:span>, Jun 2009, Lecce, Italy</text:span></text:p>
              <text:p text:style-name="Normal"><text:span>Communication dans un congrès</text:span></text:p>
              <text:p text:style-name="Normal"><text:a xlink:type="simple" xlink:href="https://shs.hal.science/halshs-00466310v1">halshs-00466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6303v1">Asset Divestitures and Horizontal Mergers: An N-Firm Cournot Story</text:a></text:p>
              <text:p text:style-name="Normal"><text:a xlink:type="simple" xlink:href="https://hal.science/search/index/?q=*&amp;authFullName_s=Patrice Bougette">Patrice Bougette</text:a></text:p>
              <text:p text:style-name="Normal"><text:span>European Association for Industrial Economics</text:span><text:span>, Sep 2008, Toulouse, France</text:span></text:p>
              <text:p text:style-name="Normal"><text:span>Communication dans un congrès</text:span></text:p>
              <text:p text:style-name="Normal"><text:a xlink:type="simple" xlink:href="https://shs.hal.science/halshs-00466303v1">halshs-00466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6300v1">Asset Divestitures and Horizontal Mergers: An N-Firm Cournot Story</text:a></text:p>
              <text:p text:style-name="Normal"><text:a xlink:type="simple" xlink:href="https://hal.science/search/index/?q=*&amp;authFullName_s=Patrice Bougette">Patrice Bougette</text:a></text:p>
              <text:p text:style-name="Normal"><text:span>Congrès de l'AFSE</text:span><text:span>, Sep 2008, Paris, France</text:span></text:p>
              <text:p text:style-name="Normal"><text:span>Communication dans un congrès</text:span></text:p>
              <text:p text:style-name="Normal"><text:a xlink:type="simple" xlink:href="https://shs.hal.science/halshs-00466300v1">halshs-00466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6348v1">Asset Divestitures and Horizontal Mergers: An N-Firm Cournot Story</text:a></text:p>
              <text:p text:style-name="Normal"><text:a xlink:type="simple" xlink:href="https://hal.science/search/index/?q=*&amp;authFullName_s=Patrice Bougette">Patrice Bougette</text:a></text:p>
              <text:p text:style-name="Normal"><text:span>Association of Southern European Economic Theorists (ASSET)</text:span><text:span>, Nov 2008, Florence, Italy</text:span></text:p>
              <text:p text:style-name="Normal"><text:span>Communication dans un congrès</text:span></text:p>
              <text:p text:style-name="Normal"><text:a xlink:type="simple" xlink:href="https://shs.hal.science/halshs-00466348v1">halshs-00466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6606v1">Merger Remedies at the European Commission: A Multinomial Logit Analysis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Stéphane Turolla">Stéphane Turolla</text:a></text:p>
              <text:p text:style-name="Normal"><text:span>Congrès de l'AFSE</text:span><text:span>, Sep 2006, Paris, France</text:span></text:p>
              <text:p text:style-name="Normal"><text:span>Communication dans un congrès</text:span></text:p>
              <text:p text:style-name="Normal"><text:a xlink:type="simple" xlink:href="https://shs.hal.science/halshs-00466606v1">halshs-00466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6603v1">Merger Remedies at the European Commission: A Multinomial Logit Analysis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Stéphane Turolla">Stéphane Turolla</text:a></text:p>
              <text:p text:style-name="Normal"><text:span>European Association for Industrial Economics</text:span><text:span>, Aug 2006, Amsterdam, Netherlands</text:span></text:p>
              <text:p text:style-name="Normal"><text:span>Communication dans un congrès</text:span></text:p>
              <text:p text:style-name="Normal"><text:a xlink:type="simple" xlink:href="https://shs.hal.science/halshs-00466603v1">halshs-00466603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be5bce" table:style-name="be5bce">
          <table:table-column table:style-name="be5bce.0"/>
          <table:table-row>
            <table:table-cell office:value-type="string">
              <text:p text:style-name="Normal"><text:a xlink:type="simple" xlink:href="https://shs.hal.science/halshs-04087197v1">Self-Preferencing Theories Need To Account for Exploitative Abuse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Oliver Budzinski">Oliver Budzinski</text:a><text:span>,</text:span><text:a xlink:type="simple" xlink:href="https://hal.science/search/index/?q=*&amp;authFullName_s=Frédéric Marty">Frédéric Marty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087197v1">halshs-04087197v1</text:a></text:p>
            </table:table-cell>
          </table:table-row>
        </table:table>
        <text:p text:style-name="P19"/>
        <text:p text:style-name="Heading2"><text:span text:style-name="T7">Notice d’encyclopédie ou de dictionnaire (1)</text:span></text:p>
        <text:p text:style-name="P21"/>
        <table:table table:name="cc61c4" table:style-name="cc61c4">
          <table:table-column table:style-name="cc61c4.0"/>
          <table:table-row>
            <table:table-cell office:value-type="string">
              <text:p text:style-name="Normal"><text:a xlink:type="simple" xlink:href="https://hal.science/hal-04292039v1">Abuse of Economic Dependence</text:a></text:p>
              <text:p text:style-name="Normal"><text:a xlink:type="simple" xlink:href="https://hal.science/search/index/?q=*&amp;authFullName_s=Patrice Reis">Patrice Reis</text:a><text:span>,</text:span><text:a xlink:type="simple" xlink:href="https://hal.science/search/index/?q=*&amp;authFullName_s=Patrice Bougette">Patrice Bougette</text:a><text:span>,</text:span><text:a xlink:type="simple" xlink:href="https://hal.science/search/index/?q=*&amp;authFullName_s=Frédéric Marty">Frédéric Marty</text:a></text:p>
              <text:p text:style-name="Normal"><text:span>Encyclopedia of Law and Economics</text:span><text:span>, 2023, pp.1-4</text:span></text:p>
              <text:p text:style-name="Normal"><text:span>Notice d’encyclopédie ou de dictionnaire</text:span></text:p>
              <text:p text:style-name="Normal"><text:a xlink:type="simple" xlink:href="https://hal.science/hal-04292039v1">hal-04292039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a12dd9" table:style-name="a12dd9">
          <table:table-column table:style-name="a12dd9.0"/>
          <table:table-row>
            <table:table-cell office:value-type="string">
              <text:p text:style-name="Normal"><text:a xlink:type="simple" xlink:href="https://shs.hal.science/halshs-03447572v1">Merger Remedies</text:a></text:p>
              <text:p text:style-name="Normal"><text:a xlink:type="simple" xlink:href="https://hal.science/search/index/?q=*&amp;authFullName_s=Patrice Bougette">Patrice Bougette</text:a></text:p>
              <text:p text:style-name="Normal"><text:span>Alain Marciano, Giovanni Ramello (eds).<text:s/></text:span><text:span>Encyclopedia of Law and Economics</text:span><text:span>, Springer New York, pp.1-4, 2017,<text:s/></text:span><text:a xlink:type="simple" xlink:href="https://dx.doi.org/10.1007/978-1-4614-7883-6_322-1">⟨10.1007/978-1-4614-7883-6_322-1⟩</text:a></text:p>
              <text:p text:style-name="Normal"><text:span>Chapitre d'ouvrage</text:span></text:p>
              <text:p text:style-name="Normal"><text:a xlink:type="simple" xlink:href="https://shs.hal.science/halshs-03447572v1">halshs-03447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0141v1">L'analyse économique des stratégies en matière de concentrations</text:a></text:p>
              <text:p text:style-name="Normal"><text:a xlink:type="simple" xlink:href="https://hal.science/search/index/?q=*&amp;authFullName_s=Patrice Bougette">Patrice Bougette</text:a></text:p>
              <text:p text:style-name="Normal"><text:span>Stratégies d'instrumentalisation juridique et concurrence</text:span><text:span>, Larcier, pp.145-159, 2013, 978-2-8044-4273-6</text:span></text:p>
              <text:p text:style-name="Normal"><text:span>Chapitre d'ouvrage</text:span></text:p>
              <text:p text:style-name="Normal"><text:a xlink:type="simple" xlink:href="https://shs.hal.science/halshs-00920141v1">halshs-00920141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1a33e4" table:style-name="1a33e4">
          <table:table-column table:style-name="1a33e4.0"/>
          <table:table-row>
            <table:table-cell office:value-type="string">
              <text:p text:style-name="Normal"><text:a xlink:type="simple" xlink:href="https://shs.hal.science/halshs-01077141v1">Estimation du coût d'opportunité des fonds publics pour l'économie française</text:a></text:p>
              <text:p text:style-name="Normal"><text:a xlink:type="simple" xlink:href="https://hal.science/search/index/?q=*&amp;authFullName_s=Mickaël Beaud">Mickaël Beaud</text:a><text:span>,</text:span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text:span>,</text:span><text:a xlink:type="simple" xlink:href="https://hal.science/search/index/?q=*&amp;authFullName_s=Soufiane Khoudmi">Soufiane Khoudmi</text:a><text:span>,</text:span><text:a xlink:type="simple" xlink:href="https://hal.science/search/index/?q=*&amp;authFullName_s=Philippe Mahenc">Philippe Mahenc</text:a><text:span>et al.</text:span></text:p>
              <text:p text:style-name="Normal"><text:span>[Rapport Technique] LAMETA et Université Montpellier 1 - Etude pour le Ministère de l'Ecologie, du Développement Durable et de l'Energie. 2013</text:span></text:p>
              <text:p text:style-name="Normal"><text:span>Rapport</text:span><text:span><text:s/>(rapport technique)</text:span></text:p>
              <text:p text:style-name="Normal"><text:a xlink:type="simple" xlink:href="https://shs.hal.science/halshs-01077141v1">halshs-01077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Bougette</dc:title>
    <dc:subject/>
    <dc:description>CV</dc:description>
    <dc:creator/>
    <dc:date>2026-05-27T04:38:20.000</dc:date>
    <meta:generator>PHPWord</meta:generator>
    <meta:initial-creator>CCSD</meta:initial-creator>
    <meta:creation-date>2026-05-27T04:38:20.000</meta:creation-date>
    <meta:keyword/>
    <meta:user-defined meta:name="Category"/>
    <meta:user-defined meta:name="Company"/>
    <meta:user-defined meta:name="Manager"/>
  </office:meta>
</office:document-meta>
</file>