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361" style:family="table">
      <style:table-properties style:rel-width="100" table:align="center"/>
    </style:style>
    <style:style style:name="bf8361.0" style:family="table-column">
      <style:table-column-properties style:column-width="0.00cm"/>
    </style:style>
    <style:style style:name="167a63" style:family="table">
      <style:table-properties style:rel-width="100" table:align="center"/>
    </style:style>
    <style:style style:name="167a63.0" style:family="table-column">
      <style:table-column-properties style:column-width="0.00cm"/>
    </style:style>
    <style:style style:name="139836" style:family="table">
      <style:table-properties style:rel-width="100" table:align="center"/>
    </style:style>
    <style:style style:name="139836.0" style:family="table-column">
      <style:table-column-properties style:column-width="0.00cm"/>
    </style:style>
    <style:style style:name="25e0c1" style:family="table">
      <style:table-properties style:rel-width="100" table:align="center"/>
    </style:style>
    <style:style style:name="25e0c1.0" style:family="table-column">
      <style:table-column-properties style:column-width="0.00cm"/>
    </style:style>
    <style:style style:name="3ea3a9" style:family="table">
      <style:table-properties style:rel-width="100" table:align="center"/>
    </style:style>
    <style:style style:name="3ea3a9.0" style:family="table-column">
      <style:table-column-properties style:column-width="0.00cm"/>
    </style:style>
    <style:style style:name="9ed5df" style:family="table">
      <style:table-properties style:rel-width="100" table:align="center"/>
    </style:style>
    <style:style style:name="9ed5df.0" style:family="table-column">
      <style:table-column-properties style:column-width="0.00cm"/>
    </style:style>
    <style:style style:name="d6a086" style:family="table">
      <style:table-properties style:rel-width="100" table:align="center"/>
    </style:style>
    <style:style style:name="d6a086.0" style:family="table-column">
      <style:table-column-properties style:column-width="0.00cm"/>
    </style:style>
    <style:style style:name="c77d9d" style:family="table">
      <style:table-properties style:rel-width="100" table:align="center"/>
    </style:style>
    <style:style style:name="c77d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BRASSEUR<text:s/></text:span><text:span text:style-name="T2">Professeur émérite de sciences du langag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1963 1968 1969 Baccalauréat de philosophie à Lille.1968 Licence d’enseignement de lettres classiques à l’Université de Caen.1969 Maîtrise de lettres à l’Université de Caen (dialectologie picarde).1972 Doctorat de sciences du langage à l’Université de Caen : Géographie linguistique de la Plaine de Caen.1991 Habilitation à diriger des thèses à l’Université de Nantes.</text:span></text:p>
        <text:p text:style-name="P9"><text:span text:style-name="T5">1970-1974 Attaché de recherche au C.N.R.S.1974-1995 Chargé de recherche au C.N.R.S.1995-2012 Professeur de linguistique à l’Université d’Avignon2012-2025 Professeur émérite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2)</text:span></text:p>
        <text:p text:style-name="P16"/>
        <table:table table:name="bf8361" table:style-name="bf8361">
          <table:table-column table:style-name="bf8361.0"/>
          <table:table-row>
            <table:table-cell office:value-type="string">
              <text:p text:style-name="Normal"><text:a xlink:type="simple" xlink:href="https://hal.science/hal-03270447v1">Le parler picard hennuyer de Gommegnies (Nord)</text:a></text:p>
              <text:p text:style-name="Normal"><text:a xlink:type="simple" xlink:href="https://hal.science/search/index/?q=*&amp;authFullName_s=Patrice Brasseur">Patrice Brasseur</text:a></text:p>
              <text:p text:style-name="Normal"><text:span>Éditions de linguistique et de philologie. 2020, 978-2-37276-038-6</text:span></text:p>
              <text:p text:style-name="Normal"><text:span>Ouvrages</text:span></text:p>
              <text:p text:style-name="Normal"><text:a xlink:type="simple" xlink:href="https://hal.science/hal-03270447v1">hal-032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95v1">Atlas linguistique et ethnographique normand, t. 5</text:a></text:p>
              <text:p text:style-name="Normal"><text:a xlink:type="simple" xlink:href="https://hal.science/search/index/?q=*&amp;authFullName_s=Patrice Brasseur">Patrice Brasseur</text:a></text:p>
              <text:p text:style-name="Normal"><text:span>Éditions de linguistique et de philologie,. 2019, ISBN 979-10-91460-36-1</text:span></text:p>
              <text:p text:style-name="Normal"><text:span>Ouvrages</text:span></text:p>
              <text:p text:style-name="Normal"><text:a xlink:type="simple" xlink:href="https://hal.science/hal-03270495v1">hal-0327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92v1">Atlas linguistique et ethnographique normand, t. 4, cartes 1069-1400 et suppléments</text:a></text:p>
              <text:p text:style-name="Normal"><text:a xlink:type="simple" xlink:href="https://hal.science/search/index/?q=*&amp;authFullName_s=Patrice Brasseur">Patrice Brasseur</text:a></text:p>
              <text:p text:style-name="Normal"><text:span>Presses de l'Université de Caen, Tome 4, 368 p., format 32 x 48,5, 2011, 975-2-84133-352-3</text:span></text:p>
              <text:p text:style-name="Normal"><text:span>Ouvrages</text:span></text:p>
              <text:p text:style-name="Normal"><text:a xlink:type="simple" xlink:href="https://hal.science/hal-01327292v1">hal-0132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08v1">Authenticity and Legitimacy in Minority Theatre: Constructing Identity</text:a></text:p>
              <text:p text:style-name="Normal"><text:a xlink:type="simple" xlink:href="https://hal.science/search/index/?q=*&amp;authFullName_s=Madelena Gonzalez">Madelena Gonzalez</text:a><text:span>,</text:span><text:a xlink:type="simple" xlink:href="https://hal.science/search/index/?q=*&amp;authFullName_s=Patrice Brasseur">Patrice Brasseur</text:a></text:p>
              <text:p text:style-name="Normal"><text:span>Madelena Gonzalez; Patrice Brasseur. 2010</text:span></text:p>
              <text:p text:style-name="Normal"><text:span>Ouvrages</text:span></text:p>
              <text:p text:style-name="Normal"><text:a xlink:type="simple" xlink:href="https://hal.science/hal-03237808v1">hal-0323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36v1">Théâtre des minorités : Mises en scène de la marge à l’époque contemporaine</text:a></text:p>
              <text:p text:style-name="Normal"><text:a xlink:type="simple" xlink:href="https://hal.science/search/index/?q=*&amp;authFullName_s=Madelena Gonzalez">Madelena Gonzalez</text:a><text:span>,</text:span><text:a xlink:type="simple" xlink:href="https://hal.science/search/index/?q=*&amp;authFullName_s=Patrice Brasseur">Patrice Brasseur</text:a></text:p>
              <text:p text:style-name="Normal"><text:span>Madelena Gonzalez; Patrice Brasseur. L'Harmattan, 2008</text:span></text:p>
              <text:p text:style-name="Normal"><text:span>Ouvrages</text:span></text:p>
              <text:p text:style-name="Normal"><text:a xlink:type="simple" xlink:href="https://hal.science/hal-03237836v1">hal-0323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33v1">Dictionnaire étymologique des créoles de l'océan Indien (Mots d'origine française P-Z)</text:a></text:p>
              <text:p text:style-name="Normal"><text:a xlink:type="simple" xlink:href="https://hal.science/search/index/?q=*&amp;authFullName_s=Annegret Bollée">Annegret Bollée</text:a><text:span>,</text:span><text:a xlink:type="simple" xlink:href="https://hal.science/search/index/?q=*&amp;authFullName_s=Patrice Brasseur">Patrice Brasseur</text:a><text:span>,</text:span><text:a xlink:type="simple" xlink:href="https://hal.science/search/index/?q=*&amp;authFullName_s=Robert Chaudenson">Robert Chaudenson</text:a><text:span>,</text:span><text:a xlink:type="simple" xlink:href="https://hal.science/search/index/?q=*&amp;authFullName_s=Jean-Paul Chauveau">Jean-Paul Chauveau</text:a></text:p>
              <text:p text:style-name="Normal"><text:span>Annegret Bollée. Helmut Buske Verlag, 2007, 978-3-87548-287-4</text:span></text:p>
              <text:p text:style-name="Normal"><text:span>Ouvrages</text:span></text:p>
              <text:p text:style-name="Normal"><text:a xlink:type="simple" xlink:href="https://hal.science/hal-04777833v1">hal-047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63v1">Mondes créoles et francophones. Mélanges offerts à Robert Chaudenson</text:a></text:p>
              <text:p text:style-name="Normal"><text:a xlink:type="simple" xlink:href="https://hal.science/search/index/?q=*&amp;authFullName_s=Patrice Brasseur">Patrice Brasseur</text:a><text:span>,</text:span><text:a xlink:type="simple" xlink:href="https://hal.science/search/index/?q=*&amp;authFullName_s=Georges Daniel Véronique">Georges Daniel Véronique</text:a></text:p>
              <text:p text:style-name="Normal"><text:span>Patrice Brasseur et Georges Daniel Véronique. L'Harmattan, 2007</text:span></text:p>
              <text:p text:style-name="Normal"><text:span>Ouvrages</text:span></text:p>
              <text:p text:style-name="Normal"><text:a xlink:type="simple" xlink:href="https://hal.science/hal-04777663v1">hal-0477766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05007v1">Français d’Amérique : Approches morphosyntaxiques</text:a></text:p>
              <text:p text:style-name="Normal"><text:a xlink:type="simple" xlink:href="https://hal.science/search/index/?q=*&amp;authFullName_s=Patrice Brasseur">Patrice Brasseur</text:a><text:span>,</text:span><text:a xlink:type="simple" xlink:href="https://hal.science/search/index/?q=*&amp;authFullName_s=Anika Falkert">Anika Falkert</text:a></text:p>
              <text:p text:style-name="Normal"><text:span>L'Harmattan, 2005, 2-7475-9596-X</text:span></text:p>
              <text:p text:style-name="Normal"><text:span>Ouvrages</text:span></text:p>
              <text:p text:style-name="Normal"><text:a xlink:type="simple" xlink:href="https://univ-avignon.hal.science/hal-02005007v1">hal-0200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17v1">Emprunts sémantiques et calques de l’anglais en franco-terre-neuvien</text:a></text:p>
              <text:p text:style-name="Normal"><text:a xlink:type="simple" xlink:href="https://hal.science/search/index/?q=*&amp;authFullName_s=Patrice Brasseur">Patrice Brasseur</text:a></text:p>
              <text:p text:style-name="Normal"><text:span>AFEC. Études canadiennes/Canadian Studies (56), pp.43-59, 2004</text:span></text:p>
              <text:p text:style-name="Normal"><text:span>Ouvrages</text:span></text:p>
              <text:p text:style-name="Normal"><text:a xlink:type="simple" xlink:href="https://hal.science/hal-04784117v1">hal-0478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41v1">Dialectologie et toponymie, Actes du 8e Colloque de dialectologie et littérature du domaine d’oïl occidental</text:a></text:p>
              <text:p text:style-name="Normal"><text:a xlink:type="simple" xlink:href="https://hal.science/search/index/?q=*&amp;authFullName_s=Patrice Brasseur">Patrice Brasseur</text:a></text:p>
              <text:p text:style-name="Normal"><text:span>Avignon, CECAV. 2004, 2-9511963-1-8</text:span></text:p>
              <text:p text:style-name="Normal"><text:span>Ouvrages</text:span></text:p>
              <text:p text:style-name="Normal"><text:a xlink:type="simple" xlink:href="https://hal.science/hal-04777641v1">hal-0477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90v1">Dictionnaire des régionalismes du français de Terre-Neuve</text:a></text:p>
              <text:p text:style-name="Normal"><text:a xlink:type="simple" xlink:href="https://hal.science/search/index/?q=*&amp;authFullName_s=Patrice Brasseur">Patrice Brasseur</text:a></text:p>
              <text:p text:style-name="Normal"><text:span>Niemeyer Verlag. 2001, 3-484-56015-0</text:span></text:p>
              <text:p text:style-name="Normal"><text:span>Ouvrages</text:span></text:p>
              <text:p text:style-name="Normal"><text:a xlink:type="simple" xlink:href="https://hal.science/hal-04770490v1">hal-0477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60v1">Dictionnaire étymologique des créoles français de l’Océan Indien, (mots d’origine non-française ou inconnue)</text:a></text:p>
              <text:p text:style-name="Normal"><text:a xlink:type="simple" xlink:href="https://hal.science/search/index/?q=*&amp;authFullName_s=Annegret Bollée">Annegret Bollée</text:a><text:span>,</text:span><text:a xlink:type="simple" xlink:href="https://hal.science/search/index/?q=*&amp;authFullName_s=W. Bollée">W. Bollée</text:a><text:span>,</text:span><text:a xlink:type="simple" xlink:href="https://hal.science/search/index/?q=*&amp;authFullName_s=Patrice Brasseur">Patrice Brasseur</text:a><text:span>,</text:span><text:a xlink:type="simple" xlink:href="https://hal.science/search/index/?q=*&amp;authFullName_s=Jean-Paul Chauveau">Jean-Paul Chauveau</text:a></text:p>
              <text:p text:style-name="Normal"><text:span>Annegret Bollée. Helmut Buske Verlag, 2000, Kreolische Bibliothek 12, 3-87548-051-1</text:span></text:p>
              <text:p text:style-name="Normal"><text:span>Ouvrages</text:span></text:p>
              <text:p text:style-name="Normal"><text:a xlink:type="simple" xlink:href="https://hal.science/hal-04777860v1">hal-0477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84v1">Atlas linguistique du vocabulaire maritime acadien</text:a></text:p>
              <text:p text:style-name="Normal"><text:a xlink:type="simple" xlink:href="https://hal.science/search/index/?q=*&amp;authFullName_s=Louise Péronnet">Louise Péronnet</text:a><text:span>,</text:span><text:a xlink:type="simple" xlink:href="https://hal.science/search/index/?q=*&amp;authFullName_s=Rose-Mary Babitch">Rose-Mary Babitch</text:a><text:span>,</text:span><text:a xlink:type="simple" xlink:href="https://hal.science/search/index/?q=*&amp;authFullName_s=Wladislaw Cichocki">Wladislaw Cichocki</text:a><text:span>,</text:span><text:a xlink:type="simple" xlink:href="https://hal.science/search/index/?q=*&amp;authFullName_s=Patrice Brasseur">Patrice Brasseur</text:a></text:p>
              <text:p text:style-name="Normal"><text:span>Presses de l'Université Laval, 1998, 2-7637-7578-0</text:span></text:p>
              <text:p text:style-name="Normal"><text:span>Ouvrages</text:span></text:p>
              <text:p text:style-name="Normal"><text:a xlink:type="simple" xlink:href="https://hal.science/hal-04774784v1">hal-0477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61v1">Français d'Amérique. Variation, créolisation, normalisation.</text:a></text:p>
              <text:p text:style-name="Normal"><text:a xlink:type="simple" xlink:href="https://hal.science/search/index/?q=*&amp;authFullName_s=Patrice Brasseur">Patrice Brasseur</text:a></text:p>
              <text:p text:style-name="Normal"><text:span>Université d'Avignon, CECAV. 1998, 2-9511963-0-X</text:span></text:p>
              <text:p text:style-name="Normal"><text:span>Ouvrages</text:span></text:p>
              <text:p text:style-name="Normal"><text:a xlink:type="simple" xlink:href="https://hal.science/hal-04774761v1">hal-0477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87v1">Atlas linguistique et ethnographique normand, t. 3, cartes 780-1068</text:a></text:p>
              <text:p text:style-name="Normal"><text:a xlink:type="simple" xlink:href="https://hal.science/search/index/?q=*&amp;authFullName_s=Patrice Brasseur">Patrice Brasseur</text:a></text:p>
              <text:p text:style-name="Normal"><text:span>CNRS. 1997, 2-271-05471-0</text:span></text:p>
              <text:p text:style-name="Normal"><text:span>Ouvrages</text:span></text:p>
              <text:p text:style-name="Normal"><text:a xlink:type="simple" xlink:href="https://hal.science/hal-04772387v1">hal-0477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07v1">Le parler nantais de Julien et Valentine</text:a></text:p>
              <text:p text:style-name="Normal"><text:a xlink:type="simple" xlink:href="https://hal.science/search/index/?q=*&amp;authFullName_s=Patrice Brasseur">Patrice Brasseur</text:a></text:p>
              <text:p text:style-name="Normal"><text:span>Université de Nantes. 1993, ISBN 2-86939-065-3</text:span></text:p>
              <text:p text:style-name="Normal"><text:span>Ouvrages</text:span></text:p>
              <text:p text:style-name="Normal"><text:a xlink:type="simple" xlink:href="https://hal.science/hal-04772407v1">hal-047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29v1">Dictionnaire étymologique des créoles français de l’Océan Indien, (mots d’origine française A-D)</text:a></text:p>
              <text:p text:style-name="Normal"><text:a xlink:type="simple" xlink:href="https://hal.science/search/index/?q=*&amp;authFullName_s=Annegret Bollée">Annegret Bollée</text:a><text:span>,</text:span><text:a xlink:type="simple" xlink:href="https://hal.science/search/index/?q=*&amp;authFullName_s=Patrice Brasseur">Patrice Brasseur</text:a><text:span>,</text:span><text:a xlink:type="simple" xlink:href="https://hal.science/search/index/?q=*&amp;authFullName_s=Robert Chaudenson">Robert Chaudenson</text:a><text:span>,</text:span><text:a xlink:type="simple" xlink:href="https://hal.science/search/index/?q=*&amp;authFullName_s=Jean-Paul Chauveau">Jean-Paul Chauveau</text:a></text:p>
              <text:p text:style-name="Normal"><text:span>Annegret Bollée. Helmut Buske Verlag, 1993, Kreolische bibliothek 12/1 A-D, 3-87548-059-7</text:span></text:p>
              <text:p text:style-name="Normal"><text:span>Ouvrages</text:span></text:p>
              <text:p text:style-name="Normal"><text:a xlink:type="simple" xlink:href="https://hal.science/hal-04777729v1">hal-0477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83v1">Dictionnaire des régionalismes de Saint-Pierre-et-Miquelon</text:a></text:p>
              <text:p text:style-name="Normal"><text:a xlink:type="simple" xlink:href="https://hal.science/search/index/?q=*&amp;authFullName_s=Patrice Brasseur">Patrice Brasseur</text:a><text:span>,</text:span><text:a xlink:type="simple" xlink:href="https://hal.science/search/index/?q=*&amp;authFullName_s=Jean-Paul Chauveau">Jean-Paul Chauveau</text:a></text:p>
              <text:p text:style-name="Normal"><text:span>Niemeyer Verlag. 1990, 0933-2421</text:span></text:p>
              <text:p text:style-name="Normal"><text:span>Ouvrages</text:span></text:p>
              <text:p text:style-name="Normal"><text:a xlink:type="simple" xlink:href="https://hal.science/hal-04770483v1">hal-0477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98v1">Le parler normand</text:a></text:p>
              <text:p text:style-name="Normal"><text:a xlink:type="simple" xlink:href="https://hal.science/search/index/?q=*&amp;authFullName_s=Patrice Brasseur">Patrice Brasseur</text:a></text:p>
              <text:p text:style-name="Normal"><text:span>Rivages, 1990</text:span></text:p>
              <text:p text:style-name="Normal"><text:span>Ouvrages</text:span></text:p>
              <text:p text:style-name="Normal"><text:a xlink:type="simple" xlink:href="https://hal.science/hal-04770498v1">hal-047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57v1">Dictionnaire patois du canton de Blain de Louis Bizeul</text:a></text:p>
              <text:p text:style-name="Normal"><text:a xlink:type="simple" xlink:href="https://hal.science/search/index/?q=*&amp;authFullName_s=Patrice Brasseur">Patrice Brasseur</text:a></text:p>
              <text:p text:style-name="Normal"><text:span>Université de Nantes. 1988, 2-86939-030-0</text:span></text:p>
              <text:p text:style-name="Normal"><text:span>Ouvrages</text:span></text:p>
              <text:p text:style-name="Normal"><text:a xlink:type="simple" xlink:href="https://hal.science/hal-04774757v1">hal-0477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77v1">Brasseur, Patrice, Atlas linguistique et ethnographique normand, t. 2, cartes 374-779</text:a></text:p>
              <text:p text:style-name="Normal"><text:a xlink:type="simple" xlink:href="https://hal.science/search/index/?q=*&amp;authFullName_s=Patrice Brasseur">Patrice Brasseur</text:a></text:p>
              <text:p text:style-name="Normal"><text:span>CNRS. 1984, ISBN 2-222-03184-2</text:span></text:p>
              <text:p text:style-name="Normal"><text:span>Ouvrages</text:span></text:p>
              <text:p text:style-name="Normal"><text:a xlink:type="simple" xlink:href="https://hal.science/hal-04772377v1">hal-0477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67v1">Atlas linguistique et ethnographique normand, t. 1, cartes 1-373</text:a></text:p>
              <text:p text:style-name="Normal"><text:a xlink:type="simple" xlink:href="https://hal.science/search/index/?q=*&amp;authFullName_s=Patrice Brasseur">Patrice Brasseur</text:a></text:p>
              <text:p text:style-name="Normal"><text:span>CNRS. 1980</text:span></text:p>
              <text:p text:style-name="Normal"><text:span>Ouvrages</text:span></text:p>
              <text:p text:style-name="Normal"><text:a xlink:type="simple" xlink:href="https://hal.science/hal-04772367v1">hal-04772367v1</text:a></text:p>
            </table:table-cell>
          </table:table-row>
        </table:table>
        <text:p text:style-name="P17"/>
        <text:p text:style-name="Heading2"><text:span text:style-name="T8">Article dans une revue (42)</text:span></text:p>
        <text:p text:style-name="P19"/>
        <table:table table:name="167a63" table:style-name="167a63">
          <table:table-column table:style-name="167a63.0"/>
          <table:table-row>
            <table:table-cell office:value-type="string">
              <text:p text:style-name="Normal"><text:a xlink:type="simple" xlink:href="https://shs.hal.science/halshs-02151509v1">Le marquage du nombre (et du genre) en Normandie : noms en -et/-ets et participes passés des verbes du 1er groupe</text:a></text:p>
              <text:p text:style-name="Normal"><text:a xlink:type="simple" xlink:href="https://hal.science/search/index/?q=*&amp;authFullName_s=Patrice Brasseur">Patrice Brasseur</text:a></text:p>
              <text:p text:style-name="Normal"><text:span>Lingvisticae investigationes : International Journal of Linguistics and Language</text:span><text:span>, 2018</text:span></text:p>
              <text:p text:style-name="Normal"><text:span>Article dans une revue</text:span></text:p>
              <text:p text:style-name="Normal"><text:a xlink:type="simple" xlink:href="https://shs.hal.science/halshs-02151509v1">halshs-0215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511v1">Du picard au français : commentaire d’un texte interlectal</text:a></text:p>
              <text:p text:style-name="Normal"><text:a xlink:type="simple" xlink:href="https://hal.science/search/index/?q=*&amp;authFullName_s=Patrice Brasseur">Patrice Brasseur</text:a></text:p>
              <text:p text:style-name="Normal"><text:span>Géolinguistique</text:span><text:span>, 2018</text:span></text:p>
              <text:p text:style-name="Normal"><text:span>Article dans une revue</text:span></text:p>
              <text:p text:style-name="Normal"><text:a xlink:type="simple" xlink:href="https://shs.hal.science/halshs-02151511v1">halshs-0215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508v1">Les infinitifs issus du latin -are dans les parlers bas-normands</text:a></text:p>
              <text:p text:style-name="Normal"><text:a xlink:type="simple" xlink:href="https://hal.science/search/index/?q=*&amp;authFullName_s=Patrice Brasseur">Patrice Brasseur</text:a></text:p>
              <text:p text:style-name="Normal"><text:span>Revue de linguistique romane</text:span><text:span>, 2018</text:span></text:p>
              <text:p text:style-name="Normal"><text:span>Article dans une revue</text:span></text:p>
              <text:p text:style-name="Normal"><text:a xlink:type="simple" xlink:href="https://shs.hal.science/halshs-02151508v1">halshs-0215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52v1">Saints thaumaturges et toucheurs dans la médecine populaire normande</text:a></text:p>
              <text:p text:style-name="Normal"><text:a xlink:type="simple" xlink:href="https://hal.science/search/index/?q=*&amp;authFullName_s=Patrice Brasseur">Patrice Brasseur</text:a></text:p>
              <text:p text:style-name="Normal"><text:span>Annales de Normandie</text:span><text:span>, 2012, 62 (2), pp.37-54</text:span></text:p>
              <text:p text:style-name="Normal"><text:span>Article dans une revue</text:span></text:p>
              <text:p text:style-name="Normal"><text:a xlink:type="simple" xlink:href="https://hal.science/hal-01327352v1">hal-0132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30v1">Frank Le Maistre et le discours militant sur le parler normand de Jersey pendant la seconde moitié du XXe siècle</text:a></text:p>
              <text:p text:style-name="Normal"><text:a xlink:type="simple" xlink:href="https://hal.science/search/index/?q=*&amp;authFullName_s=Patrice Brasseur">Patrice Brasseur</text:a></text:p>
              <text:p text:style-name="Normal"><text:span>Bien dire et bien aprandre - Revue de médiévistique</text:span><text:span>, 2012, Présence des littératures contemporaines en langues régionales de France 28, pp. 239-260</text:span></text:p>
              <text:p text:style-name="Normal"><text:span>Article dans une revue</text:span></text:p>
              <text:p text:style-name="Normal"><text:a xlink:type="simple" xlink:href="https://hal.science/hal-01327330v1">hal-013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21v1">Le traitement de r intervocalique dans les parlers dialectaux normands</text:a></text:p>
              <text:p text:style-name="Normal"><text:a xlink:type="simple" xlink:href="https://hal.science/search/index/?q=*&amp;authFullName_s=Patrice Brasseur">Patrice Brasseur</text:a></text:p>
              <text:p text:style-name="Normal"><text:span>Revue de linguistique romane</text:span><text:span>, 2011, 75, pp.357-390</text:span></text:p>
              <text:p text:style-name="Normal"><text:span>Article dans une revue</text:span></text:p>
              <text:p text:style-name="Normal"><text:a xlink:type="simple" xlink:href="https://hal.science/hal-01327321v1">hal-0132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32v1">La régularisation des paradigmes verbaux en franco-terre-neuvien</text:a></text:p>
              <text:p text:style-name="Normal"><text:a xlink:type="simple" xlink:href="https://hal.science/search/index/?q=*&amp;authFullName_s=Patrice Brasseur">Patrice Brasseur</text:a></text:p>
              <text:p text:style-name="Normal"><text:span>Langage et Société</text:span><text:span>, 2009, 127, pp.85-102</text:span></text:p>
              <text:p text:style-name="Normal"><text:span>Article dans une revue</text:span></text:p>
              <text:p text:style-name="Normal"><text:a xlink:type="simple" xlink:href="https://hal.science/hal-04784132v1">hal-0478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46v1">L’atlas linguistique normand : aspects et perspectives</text:a></text:p>
              <text:p text:style-name="Normal"><text:a xlink:type="simple" xlink:href="https://hal.science/search/index/?q=*&amp;authFullName_s=Patrice Brasseur">Patrice Brasseur</text:a><text:span>,</text:span><text:a xlink:type="simple" xlink:href="https://hal.science/search/index/?q=*&amp;authFullName_s=Esther Baiwir">Esther Baiwir</text:a></text:p>
              <text:p text:style-name="Normal"><text:span>Bien dire et bien aprandre - Revue de médiévistique</text:span><text:span>, 2009, 35, pp.61-70</text:span></text:p>
              <text:p text:style-name="Normal"><text:span>Article dans une revue</text:span></text:p>
              <text:p text:style-name="Normal"><text:a xlink:type="simple" xlink:href="https://hal.science/hal-04784146v1">hal-0478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41v1">Apports étymologiques à l’Atlas linguistique d’Haïti</text:a></text:p>
              <text:p text:style-name="Normal"><text:a xlink:type="simple" xlink:href="https://hal.science/search/index/?q=*&amp;authFullName_s=Patrice Brasseur">Patrice Brasseur</text:a></text:p>
              <text:p text:style-name="Normal"><text:span>Etudes créoles</text:span><text:span>, 2009, 1-2, pp.83-96</text:span></text:p>
              <text:p text:style-name="Normal"><text:span>Article dans une revue</text:span></text:p>
              <text:p text:style-name="Normal"><text:a xlink:type="simple" xlink:href="https://hal.science/hal-04784141v1">hal-0478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39v1">Le Dictionnaire étymologique des créoles de l’océan Indien d’A. Bollée : quelques hypothèses pour des mots d’origine inconnue</text:a></text:p>
              <text:p text:style-name="Normal"><text:a xlink:type="simple" xlink:href="https://hal.science/search/index/?q=*&amp;authFullName_s=Patrice Brasseur">Patrice Brasseur</text:a></text:p>
              <text:p text:style-name="Normal"><text:span>Etudes créoles</text:span><text:span>, 2009, 1-2, pp.209-223</text:span></text:p>
              <text:p text:style-name="Normal"><text:span>Article dans une revue</text:span></text:p>
              <text:p text:style-name="Normal"><text:a xlink:type="simple" xlink:href="https://hal.science/hal-04784139v1">hal-0478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43v1">Les revues en dialecte normand de Jersey dans la seconde moitié du 20e siècle</text:a></text:p>
              <text:p text:style-name="Normal"><text:a xlink:type="simple" xlink:href="https://hal.science/search/index/?q=*&amp;authFullName_s=Patrice Brasseur">Patrice Brasseur</text:a></text:p>
              <text:p text:style-name="Normal"><text:span>Annales de Normandie</text:span><text:span>, 2009, 59 (2), pp.113-130</text:span></text:p>
              <text:p text:style-name="Normal"><text:span>Article dans une revue</text:span></text:p>
              <text:p text:style-name="Normal"><text:a xlink:type="simple" xlink:href="https://hal.science/hal-04784143v1">hal-047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30v1">Les stéréotypes d’une population étudiante concernant le Canada</text:a></text:p>
              <text:p text:style-name="Normal"><text:a xlink:type="simple" xlink:href="https://hal.science/search/index/?q=*&amp;authFullName_s=Patrice Brasseur">Patrice Brasseur</text:a></text:p>
              <text:p text:style-name="Normal"><text:span>Revue roumaine d’études francophones</text:span><text:span>, 2009, 1 (Identité et multiculturalisme), pp.153-164</text:span></text:p>
              <text:p text:style-name="Normal"><text:span>Article dans une revue</text:span></text:p>
              <text:p text:style-name="Normal"><text:a xlink:type="simple" xlink:href="https://hal.science/hal-04784130v1">hal-0478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34v1">La palatalisation de gl en Normandie</text:a></text:p>
              <text:p text:style-name="Normal"><text:a xlink:type="simple" xlink:href="https://hal.science/search/index/?q=*&amp;authFullName_s=Patrice Brasseur">Patrice Brasseur</text:a></text:p>
              <text:p text:style-name="Normal"><text:span>Dialectologia et Geolinguistica</text:span><text:span>, 2009, 17, pp.97-117</text:span></text:p>
              <text:p text:style-name="Normal"><text:span>Article dans une revue</text:span></text:p>
              <text:p text:style-name="Normal"><text:a xlink:type="simple" xlink:href="https://hal.science/hal-04784134v1">hal-0478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26v1">Les représentations linguistiques des francophones de la péninsule de Port-au-Port à Terre-Neuve</text:a></text:p>
              <text:p text:style-name="Normal"><text:a xlink:type="simple" xlink:href="https://hal.science/search/index/?q=*&amp;authFullName_s=Patrice Brasseur">Patrice Brasseur</text:a></text:p>
              <text:p text:style-name="Normal"><text:span>Glottopol : Revue de sociolinguistique en ligne</text:span><text:span>, 2007, Francophonies d'Amérique, 9, pp.67-79</text:span></text:p>
              <text:p text:style-name="Normal"><text:span>Article dans une revue</text:span></text:p>
              <text:p text:style-name="Normal"><text:a xlink:type="simple" xlink:href="https://hal.science/hal-04784126v1">hal-047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602v1">Les oiseaux sauvages dans l'Atlas linguistique de l'Est du Canada (ALEC)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canadiennes / Canadian Studies : Revue interdisciplinaire des études canadiennes en France</text:span><text:span>, 2007</text:span></text:p>
              <text:p text:style-name="Normal"><text:span>Article dans une revue</text:span></text:p>
              <text:p text:style-name="Normal"><text:a xlink:type="simple" xlink:href="https://hal.science/hal-03476602v1">hal-0347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80v1">Les compétences linguistiques en français d’élèves de quatrième dans un collège de Libreville</text:a></text:p>
              <text:p text:style-name="Normal"><text:a xlink:type="simple" xlink:href="https://hal.science/search/index/?q=*&amp;authFullName_s=Patrice Brasseur">Patrice Brasseur</text:a></text:p>
              <text:p text:style-name="Normal"><text:span>Plurilinguismes</text:span><text:span>, 2001, 18, pp.97-117</text:span></text:p>
              <text:p text:style-name="Normal"><text:span>Article dans une revue</text:span></text:p>
              <text:p text:style-name="Normal"><text:a xlink:type="simple" xlink:href="https://hal.science/hal-04778580v1">hal-0477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208v1">Compte rendu de l’ouvrage de Lionel Meney, Dictionnaire franco-québécois [Montréal/Toronto, Guérin, 1999],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canadiennes / Canadian Studies : Revue interdisciplinaire des études canadiennes en France</text:span><text:span>, 2001, 51, pp.201-203</text:span></text:p>
              <text:p text:style-name="Normal"><text:span>Article dans une revue</text:span></text:p>
              <text:p text:style-name="Normal"><text:a xlink:type="simple" xlink:href="https://hal.science/hal-05069208v1">hal-050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78v1">Les néologismes de sens en franco-terre-neuvien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canadiennes / Canadian Studies : Revue interdisciplinaire des études canadiennes en France</text:span><text:span>, 1999, 47, pp.247-258</text:span></text:p>
              <text:p text:style-name="Normal"><text:span>Article dans une revue</text:span></text:p>
              <text:p text:style-name="Normal"><text:a xlink:type="simple" xlink:href="https://hal.science/hal-01423678v1">hal-0142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72v1">La survie du dialecte normand et du français dans les Îles anglo-normandes : remarques sociolinguistiques</text:a></text:p>
              <text:p text:style-name="Normal"><text:a xlink:type="simple" xlink:href="https://hal.science/search/index/?q=*&amp;authFullName_s=Patrice Brasseur">Patrice Brasseur</text:a></text:p>
              <text:p text:style-name="Normal"><text:span>Plurilinguismes</text:span><text:span>, 1998, 15, pp.133-170</text:span></text:p>
              <text:p text:style-name="Normal"><text:span>Article dans une revue</text:span></text:p>
              <text:p text:style-name="Normal"><text:a xlink:type="simple" xlink:href="https://hal.science/hal-04778572v1">hal-047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97v1">Compte rendu de l’ouvrage de Maurice Barbotin, Dictionnaire du créole de Marie-Galante [Hamburg, Helmut Buske, Kreolische Bibliothek 13, 1995]</text:a></text:p>
              <text:p text:style-name="Normal"><text:a xlink:type="simple" xlink:href="https://hal.science/search/index/?q=*&amp;authFullName_s=Patrice Brasseur">Patrice Brasseur</text:a></text:p>
              <text:p text:style-name="Normal"><text:span>Etudes créoles</text:span><text:span>, 1997, 20 (1), pp.133-136</text:span></text:p>
              <text:p text:style-name="Normal"><text:span>Article dans une revue</text:span></text:p>
              <text:p text:style-name="Normal"><text:a xlink:type="simple" xlink:href="https://hal.science/hal-05069197v1">hal-0506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62v1">Quelques mots connus en Normandie et leurs rapports avec le français du Canada</text:a></text:p>
              <text:p text:style-name="Normal"><text:a xlink:type="simple" xlink:href="https://hal.science/search/index/?q=*&amp;authFullName_s=Patrice Brasseur">Patrice Brasseur</text:a></text:p>
              <text:p text:style-name="Normal"><text:span>Dialangue</text:span><text:span>, 1996, 7, pp.13-22</text:span></text:p>
              <text:p text:style-name="Normal"><text:span>Article dans une revue</text:span></text:p>
              <text:p text:style-name="Normal"><text:a xlink:type="simple" xlink:href="https://hal.science/hal-04778562v1">hal-047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37v1">Notes dialectologiques sur le lexique de Saint-Barthélémy</text:a></text:p>
              <text:p text:style-name="Normal"><text:a xlink:type="simple" xlink:href="https://hal.science/search/index/?q=*&amp;authFullName_s=Patrice Brasseur">Patrice Brasseur</text:a></text:p>
              <text:p text:style-name="Normal"><text:span>Etudes créoles</text:span><text:span>, 1996, XIX (2), pp.47-61</text:span></text:p>
              <text:p text:style-name="Normal"><text:span>Article dans une revue</text:span></text:p>
              <text:p text:style-name="Normal"><text:a xlink:type="simple" xlink:href="https://hal.science/hal-04778537v1">hal-0477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82v1">Quelques aspects de la situation linguistique dans la communauté franco-terre-neuvienne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canadiennes / Canadian Studies : Revue interdisciplinaire des études canadiennes en France</text:span><text:span>, 1995, 39, pp.103-117</text:span></text:p>
              <text:p text:style-name="Normal"><text:span>Article dans une revue</text:span></text:p>
              <text:p text:style-name="Normal"><text:a xlink:type="simple" xlink:href="https://hal.science/hal-01423682v1">hal-0142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95v1">Compte rendu de l’ouvrage de Didier de Robillard et Michel Beniamino (éds.), Le français dans l’espace francophone [t. 1, Paris, Champion, 1993]</text:a></text:p>
              <text:p text:style-name="Normal"><text:a xlink:type="simple" xlink:href="https://hal.science/search/index/?q=*&amp;authFullName_s=Patrice Brasseur">Patrice Brasseur</text:a></text:p>
              <text:p text:style-name="Normal"><text:span>Etudes créoles</text:span><text:span>, 1994, 2, pp.110-113</text:span></text:p>
              <text:p text:style-name="Normal"><text:span>Article dans une revue</text:span></text:p>
              <text:p text:style-name="Normal"><text:a xlink:type="simple" xlink:href="https://hal.science/hal-05069195v1">hal-0506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56v1">Les acadianismes : l’exemple du français de Terre-Neuve</text:a></text:p>
              <text:p text:style-name="Normal"><text:a xlink:type="simple" xlink:href="https://hal.science/search/index/?q=*&amp;authFullName_s=Patrice Brasseur">Patrice Brasseur</text:a></text:p>
              <text:p text:style-name="Normal"><text:span>Aguiaine</text:span><text:span>, 1993, 26, pp.31-43</text:span></text:p>
              <text:p text:style-name="Normal"><text:span>Article dans une revue</text:span></text:p>
              <text:p text:style-name="Normal"><text:a xlink:type="simple" xlink:href="https://hal.science/hal-04784156v1">hal-0478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83v1">Compte rendu de l’ouvrage de Robert Chaudenson, Michel Carayol et Christian Barat, Atlas linguistique et ethnographique de l’Île Rodrigues [t. 3, Paris, ACCT, 1992]</text:a></text:p>
              <text:p text:style-name="Normal"><text:a xlink:type="simple" xlink:href="https://hal.science/search/index/?q=*&amp;authFullName_s=Patrice Brasseur">Patrice Brasseur</text:a></text:p>
              <text:p text:style-name="Normal"><text:span>Etudes créoles</text:span><text:span>, 1993, 1, pp.150-157</text:span></text:p>
              <text:p text:style-name="Normal"><text:span>Article dans une revue</text:span></text:p>
              <text:p text:style-name="Normal"><text:a xlink:type="simple" xlink:href="https://hal.science/hal-05069183v1">hal-0506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77v1">Compte-rendu de l’ouvrage de Richard Coates, The ancient and modern names of the Channel Islands [Stanford, Paul Watkins ed., 1991]</text:a></text:p>
              <text:p text:style-name="Normal"><text:a xlink:type="simple" xlink:href="https://hal.science/search/index/?q=*&amp;authFullName_s=Patrice Brasseur">Patrice Brasseur</text:a></text:p>
              <text:p text:style-name="Normal"><text:span>Onomastica canadiana</text:span><text:span>, 1992, 74, pp.49-52</text:span></text:p>
              <text:p text:style-name="Normal"><text:span>Article dans une revue</text:span></text:p>
              <text:p text:style-name="Normal"><text:a xlink:type="simple" xlink:href="https://hal.science/hal-05069177v1">hal-0506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16v1">Les régionalismes du français dans la correspondance de Sévère Hérault, colon nantais en Guyane (1805-1825)</text:a></text:p>
              <text:p text:style-name="Normal"><text:a xlink:type="simple" xlink:href="https://hal.science/search/index/?q=*&amp;authFullName_s=Patrice Brasseur">Patrice Brasseur</text:a></text:p>
              <text:p text:style-name="Normal"><text:span>Etudes créoles</text:span><text:span>, 1991, XIV (2), pp.9-52</text:span></text:p>
              <text:p text:style-name="Normal"><text:span>Article dans une revue</text:span></text:p>
              <text:p text:style-name="Normal"><text:a xlink:type="simple" xlink:href="https://hal.science/hal-04778516v1">hal-047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238v1">L’argile dans les atlas linguistiques régionaux du nord-ouest de la France</text:a></text:p>
              <text:p text:style-name="Normal"><text:a xlink:type="simple" xlink:href="https://hal.science/search/index/?q=*&amp;authFullName_s=Patrice Brasseur">Patrice Brasseur</text:a></text:p>
              <text:p text:style-name="Normal"><text:span>Marche armoricaine</text:span><text:span>, 1989, 7, La terre, Actes du 3e Colloque de dialectologie de l’ouest de la France [Angers, février 1987], pp.65-80</text:span></text:p>
              <text:p text:style-name="Normal"><text:span>Article dans une revue</text:span></text:p>
              <text:p text:style-name="Normal"><text:a xlink:type="simple" xlink:href="https://hal.science/hal-05069238v1">hal-050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88v1">Attitudes linguistiques des normannophones dans les îles Anglo-Normandes</text:a></text:p>
              <text:p text:style-name="Normal"><text:a xlink:type="simple" xlink:href="https://hal.science/search/index/?q=*&amp;authFullName_s=Patrice Brasseur">Patrice Brasseur</text:a></text:p>
              <text:p text:style-name="Normal"><text:span>La Bretagne Linguistique</text:span><text:span>, 1989, 5, pp.111-127.<text:s/></text:span><text:a xlink:type="simple" xlink:href="https://dx.doi.org/10.4000/lbl.8833">⟨10.4000/lbl.8833⟩</text:a></text:p>
              <text:p text:style-name="Normal"><text:span>Article dans une revue</text:span></text:p>
              <text:p text:style-name="Normal"><text:a xlink:type="simple" xlink:href="https://hal.science/hal-04778488v1">hal-047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08v1">Hypothèses pour une géographie linguistique du créole de la Réunion</text:a></text:p>
              <text:p text:style-name="Normal"><text:a xlink:type="simple" xlink:href="https://hal.science/search/index/?q=*&amp;authFullName_s=Patrice Brasseur">Patrice Brasseur</text:a></text:p>
              <text:p text:style-name="Normal"><text:span>Etudes créoles</text:span><text:span>, 1988, XI (2), pp.7-16</text:span></text:p>
              <text:p text:style-name="Normal"><text:span>Article dans une revue</text:span></text:p>
              <text:p text:style-name="Normal"><text:a xlink:type="simple" xlink:href="https://hal.science/hal-04778508v1">hal-047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39v1">Introduction à l’étude des parlers acadiens</text:a></text:p>
              <text:p text:style-name="Normal"><text:a xlink:type="simple" xlink:href="https://hal.science/search/index/?q=*&amp;authFullName_s=Patrice Brasseur">Patrice Brasseur</text:a></text:p>
              <text:p text:style-name="Normal"><text:span>Zeitschrift der Gesellschaft für Kanada-Studien<text:s/></text:span><text:span>, 1987, 15, pp.73-81</text:span></text:p>
              <text:p text:style-name="Normal"><text:span>Article dans une revue</text:span></text:p>
              <text:p text:style-name="Normal"><text:a xlink:type="simple" xlink:href="https://hal.science/hal-04778339v1">hal-047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92v1">Étude géolinguistique des noms du canard en Normandie</text:a></text:p>
              <text:p text:style-name="Normal"><text:a xlink:type="simple" xlink:href="https://hal.science/search/index/?q=*&amp;authFullName_s=Patrice Brasseur">Patrice Brasseur</text:a></text:p>
              <text:p text:style-name="Normal"><text:span>Géolinguistique</text:span><text:span>, 1986, 2, pp.145-161</text:span></text:p>
              <text:p text:style-name="Normal"><text:span>Article dans une revue</text:span></text:p>
              <text:p text:style-name="Normal"><text:a xlink:type="simple" xlink:href="https://hal.science/hal-04778292v1">hal-0477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66v1">La langue de deux récits enregistrés dans le Pays de Caux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normandes</text:span><text:span>, 1983, 1983 (4), pp.53-62</text:span></text:p>
              <text:p text:style-name="Normal"><text:span>Article dans une revue</text:span></text:p>
              <text:p text:style-name="Normal"><text:a xlink:type="simple" xlink:href="https://hal.science/hal-04778266v1">hal-047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17v1">Le témoignage d’un dialectologue : un ethnotexte fantastique recueilli à Guernesey</text:a></text:p>
              <text:p text:style-name="Normal"><text:a xlink:type="simple" xlink:href="https://hal.science/search/index/?q=*&amp;authFullName_s=Patrice Brasseur">Patrice Brasseur</text:a></text:p>
              <text:p text:style-name="Normal"><text:span>Revue de la Manche</text:span><text:span>, 1983, 25 (97-98), pp.21-36</text:span></text:p>
              <text:p text:style-name="Normal"><text:span>Article dans une revue</text:span></text:p>
              <text:p text:style-name="Normal"><text:a xlink:type="simple" xlink:href="https://hal.science/hal-04784217v1">hal-0478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185v1">Limites dialectales en Haute-Normandie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normandes</text:span><text:span>, 1982, 1982 (4), pp. 11-23</text:span></text:p>
              <text:p text:style-name="Normal"><text:span>Article dans une revue</text:span></text:p>
              <text:p text:style-name="Normal"><text:a xlink:type="simple" xlink:href="https://hal.science/hal-04778185v1">hal-0477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29v1">À propos de trois textes électoraux picards</text:a></text:p>
              <text:p text:style-name="Normal"><text:a xlink:type="simple" xlink:href="https://hal.science/search/index/?q=*&amp;authFullName_s=Patrice Brasseur">Patrice Brasseur</text:a></text:p>
              <text:p text:style-name="Normal"><text:span>Romanistik in Geschichte und Gegenwart</text:span><text:span>, 1980, 10, pp. 35-47</text:span></text:p>
              <text:p text:style-name="Normal"><text:span>Article dans une revue</text:span></text:p>
              <text:p text:style-name="Normal"><text:a xlink:type="simple" xlink:href="https://hal.science/hal-04778029v1">hal-0477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08v1">Les principales caractéristiques phonétiques des parlers normands de Jersey, Sercq, Guernesey et Magneville (canton de Bricquebec [Manche])</text:a></text:p>
              <text:p text:style-name="Normal"><text:a xlink:type="simple" xlink:href="https://hal.science/search/index/?q=*&amp;authFullName_s=Patrice Brasseur">Patrice Brasseur</text:a></text:p>
              <text:p text:style-name="Normal"><text:span>Annales de Normandie</text:span><text:span>, 1978, 28 (1), pp. 49-64</text:span></text:p>
              <text:p text:style-name="Normal"><text:span>Article dans une revue</text:span></text:p>
              <text:p text:style-name="Normal"><text:a xlink:type="simple" xlink:href="https://hal.science/hal-04778008v1">hal-0477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15v1">Les principales caractéristiques phonétiques des parlers normands de Jersey, Sercq, Guernesey et Magneville (canton de Bricquebec [Manche] (seconde partie)</text:a></text:p>
              <text:p text:style-name="Normal"><text:a xlink:type="simple" xlink:href="https://hal.science/search/index/?q=*&amp;authFullName_s=Patrice Brasseur">Patrice Brasseur</text:a></text:p>
              <text:p text:style-name="Normal"><text:span>Annales de Normandie</text:span><text:span>, 1978, 28 (3), pp. 275-306</text:span></text:p>
              <text:p text:style-name="Normal"><text:span>Article dans une revue</text:span></text:p>
              <text:p text:style-name="Normal"><text:a xlink:type="simple" xlink:href="https://hal.science/hal-04778015v1">hal-047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86v1">L’atlas linguistique normand après trois années d’enquête</text:a></text:p>
              <text:p text:style-name="Normal"><text:a xlink:type="simple" xlink:href="https://hal.science/search/index/?q=*&amp;authFullName_s=Patrice Brasseur">Patrice Brasseur</text:a></text:p>
              <text:p text:style-name="Normal"><text:span>Annales de Normandie</text:span><text:span>, 1973, 23 (3)</text:span></text:p>
              <text:p text:style-name="Normal"><text:span>Article dans une revue</text:span></text:p>
              <text:p text:style-name="Normal"><text:a xlink:type="simple" xlink:href="https://hal.science/hal-04777986v1">hal-047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81v1">Les noms des oiseaux sauvages dans le parler de Gommegnies (Nord)</text:a></text:p>
              <text:p text:style-name="Normal"><text:a xlink:type="simple" xlink:href="https://hal.science/search/index/?q=*&amp;authFullName_s=Patrice Brasseur">Patrice Brasseur</text:a></text:p>
              <text:p text:style-name="Normal"><text:span>Linguistique picarde</text:span><text:span>, 1972, 43, pp. 11-13</text:span></text:p>
              <text:p text:style-name="Normal"><text:span>Article dans une revue</text:span></text:p>
              <text:p text:style-name="Normal"><text:a xlink:type="simple" xlink:href="https://hal.science/hal-04777981v1">hal-0477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65v1">Le parler des sabotiers de Gommegnies (Nord)</text:a></text:p>
              <text:p text:style-name="Normal"><text:a xlink:type="simple" xlink:href="https://hal.science/search/index/?q=*&amp;authFullName_s=Patrice Brasseur">Patrice Brasseur</text:a></text:p>
              <text:p text:style-name="Normal"><text:span>Linguistique picarde</text:span><text:span>, 1970, 35, pp. 2-7</text:span></text:p>
              <text:p text:style-name="Normal"><text:span>Article dans une revue</text:span></text:p>
              <text:p text:style-name="Normal"><text:a xlink:type="simple" xlink:href="https://hal.science/hal-04777965v1">hal-04777965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139836" table:style-name="139836">
          <table:table-column table:style-name="139836.0"/>
          <table:table-row>
            <table:table-cell office:value-type="string">
              <text:p text:style-name="Normal"><text:a xlink:type="simple" xlink:href="https://hal.science/hal-01396668v1">Atlas linguistique et ethnographique des côtes de la Manche</text:a></text:p>
              <text:p text:style-name="Normal"><text:a xlink:type="simple" xlink:href="https://hal.science/search/index/?q=*&amp;authFullName_s=Patrice Brasseur">Patrice Brasseu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6668v1">hal-01396668v1</text:a></text:p>
            </table:table-cell>
          </table:table-row>
        </table:table>
        <text:p text:style-name="P23"/>
        <text:p text:style-name="Heading2"><text:span text:style-name="T10">Chapitre d'ouvrage (51)</text:span></text:p>
        <text:p text:style-name="P25"/>
        <table:table table:name="25e0c1" table:style-name="25e0c1">
          <table:table-column table:style-name="25e0c1.0"/>
          <table:table-row>
            <table:table-cell office:value-type="string">
              <text:p text:style-name="Normal"><text:a xlink:type="simple" xlink:href="https://hal.science/hal-01327376v1">Le son [ɦ] dans les parlers normands</text:a></text:p>
              <text:p text:style-name="Normal"><text:a xlink:type="simple" xlink:href="https://hal.science/search/index/?q=*&amp;authFullName_s=Patrice Brasseur">Patrice Brasseur</text:a></text:p>
              <text:p text:style-name="Normal"><text:span>ELiPhi<text:s/></text:span><text:span>Dialectologie et étymologie galloromanes, Mélanges en l’honneur de l’éméritat de Jean-Paul Chauveau</text:span><text:span>, 12, pp.151-174., 2014, Bibliothèque de linguistique romane</text:span></text:p>
              <text:p text:style-name="Normal"><text:span>Chapitre d'ouvrage</text:span></text:p>
              <text:p text:style-name="Normal"><text:a xlink:type="simple" xlink:href="https://hal.science/hal-01327376v1">hal-013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65v1">La place de l’étymologie populaire dans les dénominations québécoises du sizerin flammé</text:a></text:p>
              <text:p text:style-name="Normal"><text:a xlink:type="simple" xlink:href="https://hal.science/search/index/?q=*&amp;authFullName_s=Patrice Brasseur">Patrice Brasseur</text:a></text:p>
              <text:p text:style-name="Normal"><text:span>D’est en ouest : la variation géolinguistique du français au Canada</text:span><text:span>, Presses universitaires de Saint-Boniface, pp.75-86, 2013</text:span></text:p>
              <text:p text:style-name="Normal"><text:span>Chapitre d'ouvrage</text:span></text:p>
              <text:p text:style-name="Normal"><text:a xlink:type="simple" xlink:href="https://hal.science/hal-01327365v1">hal-0132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54v1">Noms de roches en Normandie</text:a></text:p>
              <text:p text:style-name="Normal"><text:a xlink:type="simple" xlink:href="https://hal.science/search/index/?q=*&amp;authFullName_s=Patrice Brasseur">Patrice Brasseur</text:a></text:p>
              <text:p text:style-name="Normal"><text:span>Claude Thomasset, Joëlle Ducos, Jean-Pierre Chambon.<text:s/></text:span><text:span>Aux origines de la géologie, de l’Antiquité au Moyen Âge</text:span><text:span>, Champion, pp.459-474, 2010, 978-2-7453-1915-9</text:span></text:p>
              <text:p text:style-name="Normal"><text:span>Chapitre d'ouvrage</text:span></text:p>
              <text:p text:style-name="Normal"><text:a xlink:type="simple" xlink:href="https://hal.science/hal-04787054v1">hal-047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56v1">Je busoque, tu nivelotes, il bouine,… Lecture de la carte ALN 1219 ‘bricoler’</text:a></text:p>
              <text:p text:style-name="Normal"><text:a xlink:type="simple" xlink:href="https://hal.science/search/index/?q=*&amp;authFullName_s=Patrice Brasseur">Patrice Brasseur</text:a></text:p>
              <text:p text:style-name="Normal"><text:span>Thierry Bulot et Mary Jones.<text:s/></text:span><text:span>Sociolinguistique de la langue normande (pluralité, normes, représentations)</text:span><text:span>, L'Harmattan, pp.127-147, 2009</text:span></text:p>
              <text:p text:style-name="Normal"><text:span>Chapitre d'ouvrage</text:span></text:p>
              <text:p text:style-name="Normal"><text:a xlink:type="simple" xlink:href="https://hal.science/hal-05069156v1">hal-050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52v1">Les abris pour animaux dans l’ALN : essai d’explication du foisonnement lexical</text:a></text:p>
              <text:p text:style-name="Normal"><text:a xlink:type="simple" xlink:href="https://hal.science/search/index/?q=*&amp;authFullName_s=Patrice Brasseur">Patrice Brasseur</text:a></text:p>
              <text:p text:style-name="Normal"><text:span>Beatrice Bagola, Hans-J. Niederehe.<text:s/></text:span><text:span>Français du Canada, français de France, Actes du 8e Colloque international [Trèves, 12-15 avril 2007]</text:span><text:span>, Niemeyer, pp.15-33, 2009, 978-3-11-023103-8</text:span></text:p>
              <text:p text:style-name="Normal"><text:span>Chapitre d'ouvrage</text:span></text:p>
              <text:p text:style-name="Normal"><text:a xlink:type="simple" xlink:href="https://hal.science/hal-04787052v1">hal-0478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15v1">Macro-et microstructure de l'ALN : le traitement des données</text:a></text:p>
              <text:p text:style-name="Normal"><text:a xlink:type="simple" xlink:href="https://hal.science/search/index/?q=*&amp;authFullName_s=Patrice Brasseur">Patrice Brasseur</text:a></text:p>
              <text:p text:style-name="Normal"><text:span>La dialectologie d'hier et d'aujourd'hui (1906-2006), Lyon, Université de Lyon 3, CEL</text:span><text:span>, 2009</text:span></text:p>
              <text:p text:style-name="Normal"><text:span>Chapitre d'ouvrage</text:span></text:p>
              <text:p text:style-name="Normal"><text:a xlink:type="simple" xlink:href="https://hal.science/hal-02529215v1">hal-025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47v1">Les compétences linguistiques des jeunes locuteurs franco-terre-neuviens</text:a></text:p>
              <text:p text:style-name="Normal"><text:a xlink:type="simple" xlink:href="https://hal.science/search/index/?q=*&amp;authFullName_s=Patrice Brasseur">Patrice Brasseur</text:a></text:p>
              <text:p text:style-name="Normal"><text:span>Brigitte Horiot, Chiara Bignamini-Verhoeven.<text:s/></text:span><text:span>Français du Canada, français de France, Actes du 7e Colloque international [Lyon 16-18 juin 2003]</text:span><text:span>, Niemeyer, pp.161-182, 2008, 978-3-484-56022-2</text:span></text:p>
              <text:p text:style-name="Normal"><text:span>Chapitre d'ouvrage</text:span></text:p>
              <text:p text:style-name="Normal"><text:a xlink:type="simple" xlink:href="https://hal.science/hal-04787047v1">hal-0478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14v1">Les principaux particularismes phonétiques des parlers acadiens du Canada</text:a></text:p>
              <text:p text:style-name="Normal"><text:a xlink:type="simple" xlink:href="https://hal.science/search/index/?q=*&amp;authFullName_s=Patrice Brasseur">Patrice Brasseur</text:a></text:p>
              <text:p text:style-name="Normal"><text:span>Actes du 8e Colloque international des Sciences du langage [Chisinau, Moldavie, mai 2005]</text:span><text:span>, pp.366-375, 2006</text:span></text:p>
              <text:p text:style-name="Normal"><text:span>Chapitre d'ouvrage</text:span></text:p>
              <text:p text:style-name="Normal"><text:a xlink:type="simple" xlink:href="https://hal.science/hal-05069114v1">hal-0506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90v1">Enquêteur et enquêtés : l'enquête dialectologique en Normandie</text:a></text:p>
              <text:p text:style-name="Normal"><text:a xlink:type="simple" xlink:href="https://hal.science/search/index/?q=*&amp;authFullName_s=Patrice Brasseur">Patrice Brasseur</text:a></text:p>
              <text:p text:style-name="Normal"><text:span>B. Horiot, E. Schafroth et M.-R. Simoni-Aurembou.<text:s/></text:span><text:span>Mélanges Lothar Wolf - Je parle donc je suis… de quelque part</text:span><text:span>, Centre d’études linguistique de Lyon 3, pp. 67-77, 2005</text:span></text:p>
              <text:p text:style-name="Normal"><text:span>Chapitre d'ouvrage</text:span></text:p>
              <text:p text:style-name="Normal"><text:a xlink:type="simple" xlink:href="https://hal.science/hal-02520690v1">hal-025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83v1">La place des &amp;quot;régionalismes&amp;quot; du français du Canada dans le Trésor de la langue française</text:a></text:p>
              <text:p text:style-name="Normal"><text:a xlink:type="simple" xlink:href="https://hal.science/search/index/?q=*&amp;authFullName_s=Patrice Brasseur">Patrice Brasseur</text:a></text:p>
              <text:p text:style-name="Normal"><text:span>Gerardo Acerenza.<text:s/></text:span><text:span>Dictionnaires français et littératures québécoise et canadienne-française</text:span><text:span>, David, Ottawa, pp.167-193, 2005, 2-89597-050-5</text:span></text:p>
              <text:p text:style-name="Normal"><text:span>Chapitre d'ouvrage</text:span></text:p>
              <text:p text:style-name="Normal"><text:a xlink:type="simple" xlink:href="https://hal.science/hal-04786483v1">hal-0478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50v1">L’indexation de l’Atlas linguistique et ethnographique normand pour un trésor des parlers dialectaux</text:a></text:p>
              <text:p text:style-name="Normal"><text:a xlink:type="simple" xlink:href="https://hal.science/search/index/?q=*&amp;authFullName_s=Patrice Brasseur">Patrice Brasseur</text:a></text:p>
              <text:p text:style-name="Normal"><text:span>Johannes Kabatek, Claus D. Pusch et Wolfgang Raible.<text:s/></text:span><text:span>Romanistische Korpuslinguistik II Korpora und diachrone Sprachwissenschaft / Romance Corpus Linguistics II Corpora and Diachronic Linguistics [Freiburg-in-Breisgau, 11-13 septembre 2003]</text:span><text:span>, Narr, pp.163-175, 2005, 978-3-8233-6148-0</text:span></text:p>
              <text:p text:style-name="Normal"><text:span>Chapitre d'ouvrage</text:span></text:p>
              <text:p text:style-name="Normal"><text:a xlink:type="simple" xlink:href="https://hal.science/hal-04786450v1">hal-0478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60v1">Le français acadien au Canada et en Louisiane : affinités et divergences</text:a></text:p>
              <text:p text:style-name="Normal"><text:a xlink:type="simple" xlink:href="https://hal.science/search/index/?q=*&amp;authFullName_s=Ingrid Neumann-Holzschuh">Ingrid Neumann-Holzschuh</text:a><text:span>,</text:span><text:a xlink:type="simple" xlink:href="https://hal.science/search/index/?q=*&amp;authFullName_s=Patrice Brasseur">Patrice Brasseur</text:a><text:span>,</text:span><text:a xlink:type="simple" xlink:href="https://hal.science/search/index/?q=*&amp;authFullName_s=Raphaële Wiesmath">Raphaële Wiesmath</text:a></text:p>
              <text:p text:style-name="Normal"><text:span>Albert Valdman, Julie Auger, Deborah Piston-Hatlen.<text:s/></text:span><text:span>Le français en Amérique du Nord : état présent</text:span><text:span>, Presses de l'université Laval, pp.479-503, 2005, 2-7637-8242-6</text:span></text:p>
              <text:p text:style-name="Normal"><text:span>Chapitre d'ouvrage</text:span></text:p>
              <text:p text:style-name="Normal"><text:a xlink:type="simple" xlink:href="https://hal.science/hal-04786460v1">hal-047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44v1">L’informatisation du Dictionnaire topographique du Rhône</text:a></text:p>
              <text:p text:style-name="Normal"><text:a xlink:type="simple" xlink:href="https://hal.science/search/index/?q=*&amp;authFullName_s=Patrice Brasseur">Patrice Brasseur</text:a></text:p>
              <text:p text:style-name="Normal"><text:span>Brigitte Horiot et Corina Veleanu.<text:s/></text:span><text:span>L’onomastique au carrefour des sciences humaines, Actes du 21e Colloque de la Société française d’Onomastique [Lyon, 10-13 octobre 2001]</text:span><text:span>, Université Jean-Moulin-Lyon 3, C.E.L., pp.59-65, 2004, 2-908794-13-6</text:span></text:p>
              <text:p text:style-name="Normal"><text:span>Chapitre d'ouvrage</text:span></text:p>
              <text:p text:style-name="Normal"><text:a xlink:type="simple" xlink:href="https://hal.science/hal-04786444v1">hal-047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39v1">Représentation géolinguistique : la diffusion du lexique dans l’ALN</text:a></text:p>
              <text:p text:style-name="Normal"><text:a xlink:type="simple" xlink:href="https://hal.science/search/index/?q=*&amp;authFullName_s=Patrice Brasseur">Patrice Brasseur</text:a></text:p>
              <text:p text:style-name="Normal"><text:span>Louis Mercier et Hélène Cajolet-Laganière.<text:s/></text:span><text:span>Français du Canada, français de France, Actes du 6e Colloque international [Orford, Québec, 26-29 sept. 2000]</text:span><text:span>, Niemeyer, pp.35-50, 2004, 3-484-56018-5</text:span></text:p>
              <text:p text:style-name="Normal"><text:span>Chapitre d'ouvrage</text:span></text:p>
              <text:p text:style-name="Normal"><text:a xlink:type="simple" xlink:href="https://hal.science/hal-04786439v1">hal-047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33v1">La distribution lexicale dans l’espace dialectal normand : l’exemple des récipients à usage domestique</text:a></text:p>
              <text:p text:style-name="Normal"><text:a xlink:type="simple" xlink:href="https://hal.science/search/index/?q=*&amp;authFullName_s=Patrice Brasseur">Patrice Brasseur</text:a></text:p>
              <text:p text:style-name="Normal"><text:span>Catherine Bougy, Stéphane Laîné et Pierre Boissel.<text:s/></text:span><text:span>À l’ouest d’oïl, des mots et des choses, Actes du 7e colloque de dialectologie et de littérature du domaine d’oïl occidental [Caen, 18-20 mars 1999]</text:span><text:span>, Presses universitaires de Caen, pp.83-99, 2003, 2-84133-158-X</text:span></text:p>
              <text:p text:style-name="Normal"><text:span>Chapitre d'ouvrage</text:span></text:p>
              <text:p text:style-name="Normal"><text:a xlink:type="simple" xlink:href="https://hal.science/hal-04786433v1">hal-0478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45v1">Les paradigmes verbaux en franco-terre-neuvien : quelques cas singuliers</text:a></text:p>
              <text:p text:style-name="Normal"><text:a xlink:type="simple" xlink:href="https://hal.science/search/index/?q=*&amp;authFullName_s=Patrice Brasseur">Patrice Brasseur</text:a></text:p>
              <text:p text:style-name="Normal"><text:span>Patrice Brasseur et Georges-Daniel Véronique.<text:s/></text:span><text:span>Mondes créoles et francophones. Mélanges offerts à Robert Chaudenson</text:span><text:span>, L'Harmattan, pp.163-171, 2002</text:span></text:p>
              <text:p text:style-name="Normal"><text:span>Chapitre d'ouvrage</text:span></text:p>
              <text:p text:style-name="Normal"><text:a xlink:type="simple" xlink:href="https://hal.science/hal-05069145v1">hal-050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79v1">Le Dictionnaire des régionalismes du français de Terre-Neuve : méthodes d’enquêtes et exploitation du corpus</text:a></text:p>
              <text:p text:style-name="Normal"><text:a xlink:type="simple" xlink:href="https://hal.science/search/index/?q=*&amp;authFullName_s=Patrice Brasseur">Patrice Brasseur</text:a></text:p>
              <text:p text:style-name="Normal"><text:span>Claus D. Pusch et Wofgang Raible.<text:s/></text:span><text:span>Romanistische Korpuslinguistik - Korpora und gesprochene Sprache / Romance Corpus Linguistics - Corpora and Spoken Language</text:span><text:span>, ScriptOralia (126), Narr, pp.81-92, 2002, 9783823354369</text:span></text:p>
              <text:p text:style-name="Normal"><text:span>Chapitre d'ouvrage</text:span></text:p>
              <text:p text:style-name="Normal"><text:a xlink:type="simple" xlink:href="https://hal.science/hal-04786179v1">hal-0478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34v1">Les spécificités lexicales du franco-terre-neuvien</text:a></text:p>
              <text:p text:style-name="Normal"><text:a xlink:type="simple" xlink:href="https://hal.science/search/index/?q=*&amp;authFullName_s=Patrice Brasseur">Patrice Brasseur</text:a></text:p>
              <text:p text:style-name="Normal"><text:span>André Magord.<text:s/></text:span><text:span>Les Franco-Terre-Neuviens de la péninsule de Port-au-Port</text:span><text:span>, Université de Moncton, pp.53-82, 2002</text:span></text:p>
              <text:p text:style-name="Normal"><text:span>Chapitre d'ouvrage</text:span></text:p>
              <text:p text:style-name="Normal"><text:a xlink:type="simple" xlink:href="https://hal.science/hal-05069134v1">hal-050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91v1">L’essor des études canadiennes en France, en linguistique française</text:a></text:p>
              <text:p text:style-name="Normal"><text:a xlink:type="simple" xlink:href="https://hal.science/search/index/?q=*&amp;authFullName_s=Patrice Brasseur">Patrice Brasseur</text:a></text:p>
              <text:p text:style-name="Normal"><text:span>Jean-Michel Lacroix.<text:s/></text:span><text:span>État des lieux de la recherche sur le Canada en France (1976-2001)</text:span><text:span>, AFEC, Bordeaux, pp.211-222, 2001</text:span></text:p>
              <text:p text:style-name="Normal"><text:span>Chapitre d'ouvrage</text:span></text:p>
              <text:p text:style-name="Normal"><text:a xlink:type="simple" xlink:href="https://hal.science/hal-05069091v1">hal-0506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23v1">Le patrimoine lexical des Îles anglo-normandes</text:a></text:p>
              <text:p text:style-name="Normal"><text:a xlink:type="simple" xlink:href="https://hal.science/search/index/?q=*&amp;authFullName_s=Patrice Brasseur">Patrice Brasseur</text:a></text:p>
              <text:p text:style-name="Normal"><text:span>Jean Foyard et Philippe Monneret.<text:s/></text:span><text:span>Mélanges de dialectologie, toponymie, onomastique offerts à Gérard Taverdet</text:span><text:span>, Dijon, Université de Bourgogne, ABELL, pp.61-76, 2001</text:span></text:p>
              <text:p text:style-name="Normal"><text:span>Chapitre d'ouvrage</text:span></text:p>
              <text:p text:style-name="Normal"><text:a xlink:type="simple" xlink:href="https://hal.science/hal-05069123v1">hal-050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91v1">Les anglicismes formels en franco-terre-neuvien</text:a></text:p>
              <text:p text:style-name="Normal"><text:a xlink:type="simple" xlink:href="https://hal.science/search/index/?q=*&amp;authFullName_s=Patrice Brasseur">Patrice Brasseur</text:a></text:p>
              <text:p text:style-name="Normal"><text:span>Marie-Rose Simoni.<text:s/></text:span><text:span>Français du Canada-français de France, Actes du 4e colloque international de Bellême [5-7 juin 1997]</text:span><text:span>, Niemeyer, pp.227-240, 2000, 3-484-56013-4</text:span></text:p>
              <text:p text:style-name="Normal"><text:span>Chapitre d'ouvrage</text:span></text:p>
              <text:p text:style-name="Normal"><text:a xlink:type="simple" xlink:href="https://hal.science/hal-04786091v1">hal-047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57v1">Les langues et l’école dans la communauté franco-terre-neuvienne</text:a></text:p>
              <text:p text:style-name="Normal"><text:a xlink:type="simple" xlink:href="https://hal.science/search/index/?q=*&amp;authFullName_s=Patrice Brasseur">Patrice Brasseur</text:a></text:p>
              <text:p text:style-name="Normal"><text:span>Pierre Dumont et Christine Santodomingo.<text:s/></text:span><text:span>La coexistence des langues dans l’espace francophone, approche macrosociolinguistique</text:span><text:span>, AUPELF / Ellipses, pp.47-60, 2000, 9782920021907</text:span></text:p>
              <text:p text:style-name="Normal"><text:span>Chapitre d'ouvrage</text:span></text:p>
              <text:p text:style-name="Normal"><text:a xlink:type="simple" xlink:href="https://hal.science/hal-04786157v1">hal-0478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68v1">La mise en œuvre du corpus dans le traitement des données lexicographiques : l’exemple du franco-terre-neuvien</text:a></text:p>
              <text:p text:style-name="Normal"><text:a xlink:type="simple" xlink:href="https://hal.science/search/index/?q=*&amp;authFullName_s=Patrice Brasseur">Patrice Brasseur</text:a></text:p>
              <text:p text:style-name="Normal"><text:span>Claudine Bavoux, Régine Dupuis et Jean-Michel Kasbarian.<text:s/></text:span><text:span>Le français dans sa variation, en hommage à Daniel Baggioni</text:span><text:span>, L'Harmattan, pp.201-226, 2000, 978-2-7384-9232-6</text:span></text:p>
              <text:p text:style-name="Normal"><text:span>Chapitre d'ouvrage</text:span></text:p>
              <text:p text:style-name="Normal"><text:a xlink:type="simple" xlink:href="https://hal.science/hal-04786068v1">hal-0478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68v1">L’enquête dialectologique. Les atlas linguistiques</text:a></text:p>
              <text:p text:style-name="Normal"><text:a xlink:type="simple" xlink:href="https://hal.science/search/index/?q=*&amp;authFullName_s=Patrice Brasseur">Patrice Brasseur</text:a></text:p>
              <text:p text:style-name="Normal"><text:span>Louis-Jean Calvet, Pierre Dumont.<text:s/></text:span><text:span>L’enquête sociolinguistique</text:span><text:span>, L'Harmattan, pp.25-59, 1999, 2-7384-7668-6</text:span></text:p>
              <text:p text:style-name="Normal"><text:span>Chapitre d'ouvrage</text:span></text:p>
              <text:p text:style-name="Normal"><text:a xlink:type="simple" xlink:href="https://hal.science/hal-04787068v1">hal-0478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83v1">De l'ellipse du pronom personnel aux formes verbales non marquées dans les parlers acadiens</text:a></text:p>
              <text:p text:style-name="Normal"><text:a xlink:type="simple" xlink:href="https://hal.science/search/index/?q=*&amp;authFullName_s=Patrice Brasseur">Patrice Brasseur</text:a></text:p>
              <text:p text:style-name="Normal"><text:span>Patrice Brasseur.<text:s/></text:span><text:span>Français d'Amérique : variation, créolisation, normalisation</text:span><text:span>, Centre d'études canadiennes, pp.75-91, 1998, 978-2951196308</text:span></text:p>
              <text:p text:style-name="Normal"><text:span>Chapitre d'ouvrage</text:span></text:p>
              <text:p text:style-name="Normal"><text:a xlink:type="simple" xlink:href="https://hal.science/hal-01423683v1">hal-0142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47v1">Avant-propos</text:a></text:p>
              <text:p text:style-name="Normal"><text:a xlink:type="simple" xlink:href="https://hal.science/search/index/?q=*&amp;authFullName_s=Patrice Brasseur">Patrice Brasseur</text:a></text:p>
              <text:p text:style-name="Normal"><text:span>Patrice Brasseur.<text:s/></text:span><text:span>Français d’Amérique : variation, créolisation, normalisation</text:span><text:span>, CECAV; Avignon, pp.7-15, 1998, 2-9511963-0-X</text:span></text:p>
              <text:p text:style-name="Normal"><text:span>Chapitre d'ouvrage</text:span></text:p>
              <text:p text:style-name="Normal"><text:a xlink:type="simple" xlink:href="https://hal.science/hal-05068947v1">hal-0506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61v1">Créoles à base lexicale française et français marginaux d’Amérique du Nord : quelques points de comparaison</text:a></text:p>
              <text:p text:style-name="Normal"><text:a xlink:type="simple" xlink:href="https://hal.science/search/index/?q=*&amp;authFullName_s=Patrice Brasseur">Patrice Brasseur</text:a></text:p>
              <text:p text:style-name="Normal"><text:span>Marie-Christine Hazaël-Massieux, Didier de Robillard.<text:s/></text:span><text:span>Contacts de langues, contacts de cultures, créolisation, Mélanges offerts à Robert Chaudenson</text:span><text:span>, L'Harmattan, pp.141-166, 1997, 2-7384-5387-2</text:span></text:p>
              <text:p text:style-name="Normal"><text:span>Chapitre d'ouvrage</text:span></text:p>
              <text:p text:style-name="Normal"><text:a xlink:type="simple" xlink:href="https://hal.science/hal-04787061v1">hal-0478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96v1">Changements vocaliques initiaux dans le français de Terre-Neuve</text:a></text:p>
              <text:p text:style-name="Normal"><text:a xlink:type="simple" xlink:href="https://hal.science/search/index/?q=*&amp;authFullName_s=Patrice Brasseur">Patrice Brasseur</text:a></text:p>
              <text:p text:style-name="Normal"><text:span>Thomas Lavoie.<text:s/></text:span><text:span>Français du Canada-français de France, Actes du 4e colloque international de Chicoutimi [21-24 septembre 1994]</text:span><text:span>, Niemeyer, pp.295-305, 1996, 3-444-56012-6</text:span></text:p>
              <text:p text:style-name="Normal"><text:span>Chapitre d'ouvrage</text:span></text:p>
              <text:p text:style-name="Normal"><text:a xlink:type="simple" xlink:href="https://hal.science/hal-04785996v1">hal-047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16v1">Les pronoms personnels dans l’Atlas linguistique normand</text:a></text:p>
              <text:p text:style-name="Normal"><text:a xlink:type="simple" xlink:href="https://hal.science/search/index/?q=*&amp;authFullName_s=Patrice Brasseur">Patrice Brasseur</text:a></text:p>
              <text:p text:style-name="Normal"><text:span>Marie-Rose Simoni.<text:s/></text:span><text:span>Dialectologie et littérature du domaine d’oïl occidental</text:span><text:span>, ABDO, pp.323-351, 1995</text:span></text:p>
              <text:p text:style-name="Normal"><text:span>Chapitre d'ouvrage</text:span></text:p>
              <text:p text:style-name="Normal"><text:a xlink:type="simple" xlink:href="https://hal.science/hal-05068916v1">hal-0506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59v1">Les parlers normands</text:a></text:p>
              <text:p text:style-name="Normal"><text:a xlink:type="simple" xlink:href="https://hal.science/search/index/?q=*&amp;authFullName_s=Patrice Brasseur">Patrice Brasseur</text:a></text:p>
              <text:p text:style-name="Normal"><text:span>Pierre Gauthier, Thomas Lavoie.<text:s/></text:span><text:span>Français de France et français du Canada. Les parlers de l’Ouest de la France, du Québec et de l’Acadie</text:span><text:span>, Université de Lyon 3, CEL, pp.105-144, 1995, 978-2-908794-07-1</text:span></text:p>
              <text:p text:style-name="Normal"><text:span>Chapitre d'ouvrage</text:span></text:p>
              <text:p text:style-name="Normal"><text:a xlink:type="simple" xlink:href="https://hal.science/hal-04787059v1">hal-0478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65v1">La morphologie de l’article dans les parlers normands</text:a></text:p>
              <text:p text:style-name="Normal"><text:a xlink:type="simple" xlink:href="https://hal.science/search/index/?q=*&amp;authFullName_s=Patrice Brasseur">Patrice Brasseur</text:a></text:p>
              <text:p text:style-name="Normal"><text:span>Catherine Bougy, Pierre Boissel, Bernard Garnier.<text:s/></text:span><text:span>Mélanges René Lepelley</text:span><text:span>, Musée de Normandie, pp.51-64, 1995</text:span></text:p>
              <text:p text:style-name="Normal"><text:span>Chapitre d'ouvrage</text:span></text:p>
              <text:p text:style-name="Normal"><text:a xlink:type="simple" xlink:href="https://hal.science/hal-04787065v1">hal-047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60v1">L’Atlas linguistique des côtes francophones</text:a></text:p>
              <text:p text:style-name="Normal"><text:a xlink:type="simple" xlink:href="https://hal.science/search/index/?q=*&amp;authFullName_s=Patrice Brasseur">Patrice Brasseur</text:a><text:span>,</text:span><text:a xlink:type="simple" xlink:href="https://hal.science/search/index/?q=*&amp;authFullName_s=Louise Péronnet">Louise Péronnet</text:a></text:p>
              <text:p text:style-name="Normal"><text:span>Hans-Josef Niederehe et Lothar Wolf.<text:s/></text:span><text:span>Français du Canada, français de France, Actes du 3e colloque international d’Augsbourg [13-17 mai 1991]</text:span><text:span>, Niemeyer, pp.57-71, 1993, 3-484-56007-X</text:span></text:p>
              <text:p text:style-name="Normal"><text:span>Chapitre d'ouvrage</text:span></text:p>
              <text:p text:style-name="Normal"><text:a xlink:type="simple" xlink:href="https://hal.science/hal-04785960v1">hal-047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63v1">Synonymie et usage dans le français de Saint-Pierre-et-Miquelon</text:a></text:p>
              <text:p text:style-name="Normal"><text:a xlink:type="simple" xlink:href="https://hal.science/search/index/?q=*&amp;authFullName_s=Patrice Brasseur">Patrice Brasseur</text:a></text:p>
              <text:p text:style-name="Normal"><text:span>Dieter Kremer.<text:s/></text:span><text:span>Actes du 18e Congrès international de linguistique et philologie romanes, t.3</text:span><text:span>, Niemeyer, pp.452-459, 1991, 3-484-50220-7</text:span></text:p>
              <text:p text:style-name="Normal"><text:span>Chapitre d'ouvrage</text:span></text:p>
              <text:p text:style-name="Normal"><text:a xlink:type="simple" xlink:href="https://hal.science/hal-04784263v1">hal-0478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49v1">Louis Bizeul : les premières recherches sur les parlers de Haute-Bretagne au milieu du 19e siècle</text:a></text:p>
              <text:p text:style-name="Normal"><text:a xlink:type="simple" xlink:href="https://hal.science/search/index/?q=*&amp;authFullName_s=Patrice Brasseur">Patrice Brasseur</text:a></text:p>
              <text:p text:style-name="Normal"><text:span>Jean-Claude Bouvier et Claude Martel.<text:s/></text:span><text:span>Les Français et leurs langues</text:span><text:span>, Presses de l'université de Provence, pp.303-317, 1991, 9782853992374</text:span></text:p>
              <text:p text:style-name="Normal"><text:span>Chapitre d'ouvrage</text:span></text:p>
              <text:p text:style-name="Normal"><text:a xlink:type="simple" xlink:href="https://hal.science/hal-04785949v1">hal-0478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97v1">L’Atlas linguistique des côtes de l’Atlantique : l’exemple du casier à crustacés</text:a></text:p>
              <text:p text:style-name="Normal"><text:a xlink:type="simple" xlink:href="https://hal.science/search/index/?q=*&amp;authFullName_s=Patrice Brasseur">Patrice Brasseur</text:a></text:p>
              <text:p text:style-name="Normal"><text:span>Brigitte Horiot.<text:s/></text:span><text:span>Français du Canada, français de France, Actes du 2e colloque international de Cognac [27-30 septembre 1988]</text:span><text:span>, Niemeyer, pp.47-56, 1991, 3-484-56006-1</text:span></text:p>
              <text:p text:style-name="Normal"><text:span>Chapitre d'ouvrage</text:span></text:p>
              <text:p text:style-name="Normal"><text:a xlink:type="simple" xlink:href="https://hal.science/hal-04785897v1">hal-0478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58v1">Quelques noms de la baudroie sur les côtes de l’Atlantique et de la Manche</text:a></text:p>
              <text:p text:style-name="Normal"><text:a xlink:type="simple" xlink:href="https://hal.science/search/index/?q=*&amp;authFullName_s=Patrice Brasseur">Patrice Brasseur</text:a></text:p>
              <text:p text:style-name="Normal"><text:span>Espaces romans, Études de dialectologie et de géolinguistique offertes à Gaston Tuaillon, t.2</text:span><text:span>, Université de Grenoble III, ELLUG, pp.7-16, 1989, 2-902709-59-5</text:span></text:p>
              <text:p text:style-name="Normal"><text:span>Chapitre d'ouvrage</text:span></text:p>
              <text:p text:style-name="Normal"><text:a xlink:type="simple" xlink:href="https://hal.science/hal-04787058v1">hal-0478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62v1">L'auteur et le manuscrit</text:a></text:p>
              <text:p text:style-name="Normal"><text:a xlink:type="simple" xlink:href="https://hal.science/search/index/?q=*&amp;authFullName_s=Patrice Brasseur">Patrice Brasseur</text:a></text:p>
              <text:p text:style-name="Normal"><text:span>Patrice Brasseur.<text:s/></text:span><text:span>Dictionnaire patois du canton de Blain de Louis Bizeul</text:span><text:span>, Presses de l'université de Nantes, pp.1-25, 1988, 2-86939-030-0</text:span></text:p>
              <text:p text:style-name="Normal"><text:span>Chapitre d'ouvrage</text:span></text:p>
              <text:p text:style-name="Normal"><text:a xlink:type="simple" xlink:href="https://hal.science/hal-04784262v1">hal-0478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58v1">Pour un atlas linguistique des côtes de l’Atlantique</text:a></text:p>
              <text:p text:style-name="Normal"><text:a xlink:type="simple" xlink:href="https://hal.science/search/index/?q=*&amp;authFullName_s=Patrice Brasseur">Patrice Brasseur</text:a></text:p>
              <text:p text:style-name="Normal"><text:span>Hans-Josef Niederehe et Lothar Wolf.<text:s/></text:span><text:span>Français du Canada, français de France, Actes du colloque de Trèves [26-28 septembre 1985]</text:span><text:span>, Niemeyer, pp.335-347, 1987, 3-484-56001-0</text:span></text:p>
              <text:p text:style-name="Normal"><text:span>Chapitre d'ouvrage</text:span></text:p>
              <text:p text:style-name="Normal"><text:a xlink:type="simple" xlink:href="https://hal.science/hal-04784258v1">hal-047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51v1">Les noms des maisons de l'île de Sercq</text:a></text:p>
              <text:p text:style-name="Normal"><text:a xlink:type="simple" xlink:href="https://hal.science/search/index/?q=*&amp;authFullName_s=Patrice Brasseur">Patrice Brasseur</text:a></text:p>
              <text:p text:style-name="Normal"><text:span>Gérard Taverdet.<text:s/></text:span><text:span>Agronymes, Mélanges de toponymie et dialectologie en hommage à Pierrette Dubuisson</text:span><text:span>, ABDO, pp.15-27, 1987</text:span></text:p>
              <text:p text:style-name="Normal"><text:span>Chapitre d'ouvrage</text:span></text:p>
              <text:p text:style-name="Normal"><text:a xlink:type="simple" xlink:href="https://hal.science/hal-01561751v1">hal-015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87v1">Quelques aspects de la toponymie des îles Saint-Pierre et Miquelon</text:a></text:p>
              <text:p text:style-name="Normal"><text:a xlink:type="simple" xlink:href="https://hal.science/search/index/?q=*&amp;authFullName_s=Patrice Brasseur">Patrice Brasseur</text:a></text:p>
              <text:p text:style-name="Normal"><text:span>Commission de toponymie.<text:s/></text:span><text:span>450 ans de noms de lieux français en Amérique du Nord</text:span><text:span>, Les publications du Québec, pp.541-549, 1986, 2-551-08754-6</text:span></text:p>
              <text:p text:style-name="Normal"><text:span>Chapitre d'ouvrage</text:span></text:p>
              <text:p text:style-name="Normal"><text:a xlink:type="simple" xlink:href="https://hal.science/hal-01423687v1">hal-0142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53v1">Quelques aspects de la toponymie des Iles St-Pierre-et-Miquelon</text:a></text:p>
              <text:p text:style-name="Normal"><text:a xlink:type="simple" xlink:href="https://hal.science/search/index/?q=*&amp;authFullName_s=Patrice Brasseur">Patrice Brasseur</text:a></text:p>
              <text:p text:style-name="Normal"><text:span>Commission de toponymie.<text:s/></text:span><text:span>450 ans de noms de lieux en Amérique du Nord</text:span><text:span>, Les Publications du Québec, pp.541-549, 1986, 2-551-08754-6</text:span></text:p>
              <text:p text:style-name="Normal"><text:span>Chapitre d'ouvrage</text:span></text:p>
              <text:p text:style-name="Normal"><text:a xlink:type="simple" xlink:href="https://hal.science/hal-04784253v1">hal-0478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31v1">Traces des parlers normands dans le créole d’Haïti</text:a></text:p>
              <text:p text:style-name="Normal"><text:a xlink:type="simple" xlink:href="https://hal.science/search/index/?q=*&amp;authFullName_s=Patrice Brasseur">Patrice Brasseur</text:a></text:p>
              <text:p text:style-name="Normal"><text:span>Jean-Claude Bouvier.<text:s/></text:span><text:span>Variation linguistique dans l’espace : dialectologie et onomastique, Actes du 17e Congrès international de linguistique et philologie romanes, t.6</text:span><text:span>, Lafitte, pp.233-245, 1986, 9782853991308</text:span></text:p>
              <text:p text:style-name="Normal"><text:span>Chapitre d'ouvrage</text:span></text:p>
              <text:p text:style-name="Normal"><text:a xlink:type="simple" xlink:href="https://hal.science/hal-04784231v1">hal-0478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24v1">Les frontières dialectales de la Normandie</text:a></text:p>
              <text:p text:style-name="Normal"><text:a xlink:type="simple" xlink:href="https://hal.science/search/index/?q=*&amp;authFullName_s=Patrice Brasseur">Patrice Brasseur</text:a></text:p>
              <text:p text:style-name="Normal"><text:span>Aina Moll.<text:s/></text:span><text:span>Actes du 16e Congrès international de linguistique et philologie romanes, t.2</text:span><text:span>, Editorial Moll, pp.573-590, 1985, 84-273-0329-7</text:span></text:p>
              <text:p text:style-name="Normal"><text:span>Chapitre d'ouvrage</text:span></text:p>
              <text:p text:style-name="Normal"><text:a xlink:type="simple" xlink:href="https://hal.science/hal-04784224v1">hal-0478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64v1">Les noms des rochers de l'île de Sercq</text:a></text:p>
              <text:p text:style-name="Normal"><text:a xlink:type="simple" xlink:href="https://hal.science/search/index/?q=*&amp;authFullName_s=Patrice Brasseur">Patrice Brasseur</text:a></text:p>
              <text:p text:style-name="Normal"><text:span>Gérard Taverdet.<text:s/></text:span><text:span>L’onomastique, témoin de l’activité humaine</text:span><text:span>, ABDO, pp.31-52, 1985</text:span></text:p>
              <text:p text:style-name="Normal"><text:span>Chapitre d'ouvrage</text:span></text:p>
              <text:p text:style-name="Normal"><text:a xlink:type="simple" xlink:href="https://hal.science/hal-01561764v1">hal-015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32v1">Les noms des champs de l'île de Sercq</text:a></text:p>
              <text:p text:style-name="Normal"><text:a xlink:type="simple" xlink:href="https://hal.science/search/index/?q=*&amp;authFullName_s=Patrice Brasseur">Patrice Brasseur</text:a></text:p>
              <text:p text:style-name="Normal"><text:span>Gérard Taverdet.<text:s/></text:span><text:span>L’onomastique, témoin des langues disparues<text:s/></text:span><text:span>, ABDO, 1982</text:span></text:p>
              <text:p text:style-name="Normal"><text:span>Chapitre d'ouvrage</text:span></text:p>
              <text:p text:style-name="Normal"><text:a xlink:type="simple" xlink:href="https://hal.science/hal-01561732v1">hal-0156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87v1">Enquête sur le français régional des collégiens de Thury-Harcourt (Calvados)</text:a></text:p>
              <text:p text:style-name="Normal"><text:a xlink:type="simple" xlink:href="https://hal.science/search/index/?q=*&amp;authFullName_s=Patrice Brasseur">Patrice Brasseur</text:a></text:p>
              <text:p text:style-name="Normal"><text:span>Marianne Mulon, Françoise Dumas, Gérard Taverdet.<text:s/></text:span><text:span>Onomastique et dialectologie<text:s/></text:span><text:span>, Société française d'onomastique, 1980</text:span></text:p>
              <text:p text:style-name="Normal"><text:span>Chapitre d'ouvrage</text:span></text:p>
              <text:p text:style-name="Normal"><text:a xlink:type="simple" xlink:href="https://hal.science/hal-01561787v1">hal-015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11v1">Les haies en Normandie : remarques linguistiques et ethnographiques</text:a></text:p>
              <text:p text:style-name="Normal"><text:a xlink:type="simple" xlink:href="https://hal.science/search/index/?q=*&amp;authFullName_s=Patrice Brasseur">Patrice Brasseur</text:a></text:p>
              <text:p text:style-name="Normal"><text:span>Joseph-Marc Bailbé.<text:s/></text:span><text:span>Le paysage normand</text:span><text:span>, PUF, pp.83-92, 1980, 2-13-036875-1</text:span></text:p>
              <text:p text:style-name="Normal"><text:span>Chapitre d'ouvrage</text:span></text:p>
              <text:p text:style-name="Normal"><text:a xlink:type="simple" xlink:href="https://hal.science/hal-04784211v1">hal-0478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14v1">Aspect de la conscience linguistique en Normandie</text:a></text:p>
              <text:p text:style-name="Normal"><text:a xlink:type="simple" xlink:href="https://hal.science/search/index/?q=*&amp;authFullName_s=Patrice Brasseur">Patrice Brasseur</text:a></text:p>
              <text:p text:style-name="Normal"><text:span>Bernard Gardin et Jean-Baptiste Marcellesi.<text:s/></text:span><text:span>Sociolinguistique : approches, théories, pratiques</text:span><text:span>, PUF, pp.167-179, 1980, 2-13-036941-3</text:span></text:p>
              <text:p text:style-name="Normal"><text:span>Chapitre d'ouvrage</text:span></text:p>
              <text:p text:style-name="Normal"><text:a xlink:type="simple" xlink:href="https://hal.science/hal-04784214v1">hal-0478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81v1">Le français dans les îles Anglo-Normandes</text:a></text:p>
              <text:p text:style-name="Normal"><text:a xlink:type="simple" xlink:href="https://hal.science/search/index/?q=*&amp;authFullName_s=Patrice Brasseur">Patrice Brasseur</text:a></text:p>
              <text:p text:style-name="Normal"><text:span>Gérard Taverdet et Georges Straka.<text:s/></text:span><text:span>Les français régionaux</text:span><text:span>, Klincksieck; Paris, pp.97-103, 1977</text:span></text:p>
              <text:p text:style-name="Normal"><text:span>Chapitre d'ouvrage</text:span></text:p>
              <text:p text:style-name="Normal"><text:a xlink:type="simple" xlink:href="https://hal.science/hal-04784181v1">hal-0478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77v1">Galettes et crêpes</text:a></text:p>
              <text:p text:style-name="Normal"><text:a xlink:type="simple" xlink:href="https://hal.science/search/index/?q=*&amp;authFullName_s=Patrice Brasseur">Patrice Brasseur</text:a></text:p>
              <text:p text:style-name="Normal"><text:span>R. Lepelley.<text:s/></text:span><text:span>Actes du colloque de dialectologie sur les produits alimentaires dans le nord-ouest du domaine gallo-roman</text:span><text:span>, Presses de l'université de Caen, pp.1-18, 1975</text:span></text:p>
              <text:p text:style-name="Normal"><text:span>Chapitre d'ouvrage</text:span></text:p>
              <text:p text:style-name="Normal"><text:a xlink:type="simple" xlink:href="https://hal.science/hal-04784177v1">hal-0478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75v1">L’isoglosse de k issu de c + a latin dans le département du Calvados</text:a></text:p>
              <text:p text:style-name="Normal"><text:a xlink:type="simple" xlink:href="https://hal.science/search/index/?q=*&amp;authFullName_s=Patrice Brasseur">Patrice Brasseur</text:a></text:p>
              <text:p text:style-name="Normal"><text:span>Georges Straka.<text:s/></text:span><text:span>Les dialectes romans de France</text:span><text:span>, CNRS, pp.311-320, 1973</text:span></text:p>
              <text:p text:style-name="Normal"><text:span>Chapitre d'ouvrage</text:span></text:p>
              <text:p text:style-name="Normal"><text:a xlink:type="simple" xlink:href="https://hal.science/hal-04784175v1">hal-04784175v1</text:a></text:p>
            </table:table-cell>
          </table:table-row>
        </table:table>
        <text:p text:style-name="P26"/>
        <text:p text:style-name="Heading2"><text:span text:style-name="T11">Proceedings/Recueil des communications (2)</text:span></text:p>
        <text:p text:style-name="P28"/>
        <table:table table:name="3ea3a9" table:style-name="3ea3a9">
          <table:table-column table:style-name="3ea3a9.0"/>
          <table:table-row>
            <table:table-cell office:value-type="string">
              <text:p text:style-name="Normal"><text:a xlink:type="simple" xlink:href="https://hal.science/hal-04774771v1">Authenticity and Legitimacy in Minority Theatre: Constructing Identity</text:a></text:p>
              <text:p text:style-name="Normal"><text:a xlink:type="simple" xlink:href="https://hal.science/search/index/?q=*&amp;authFullName_s=Madelena Gonzalez">Madelena Gonzalez</text:a><text:span>,</text:span><text:a xlink:type="simple" xlink:href="https://hal.science/search/index/?q=*&amp;authFullName_s=Patrice Brasseur">Patrice Brasseur</text:a></text:p>
              <text:p text:style-name="Normal"><text:span>Théâtre des minorités</text:span><text:span>, Cambridge Scholars Publishing, 2010, 978-1-4438-2120-9</text:span></text:p>
              <text:p text:style-name="Normal"><text:span>Proceedings/Recueil des communications</text:span></text:p>
              <text:p text:style-name="Normal"><text:a xlink:type="simple" xlink:href="https://hal.science/hal-04774771v1">hal-0477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73v1">Théâtre des minorités.</text:a></text:p>
              <text:p text:style-name="Normal"><text:a xlink:type="simple" xlink:href="https://hal.science/search/index/?q=*&amp;authFullName_s=Patrice Brasseur">Patrice Brasseur</text:a><text:span>,</text:span><text:a xlink:type="simple" xlink:href="https://hal.science/search/index/?q=*&amp;authFullName_s=Madelena Gonzalez">Madelena Gonzalez</text:a></text:p>
              <text:p text:style-name="Normal"><text:span>Théatre des minorités</text:span><text:span>, L'Harmattan, 2008, 978-2-296-05598-8</text:span></text:p>
              <text:p text:style-name="Normal"><text:span>Proceedings/Recueil des communications</text:span></text:p>
              <text:p text:style-name="Normal"><text:a xlink:type="simple" xlink:href="https://hal.science/hal-04774773v1">hal-04774773v1</text:a></text:p>
            </table:table-cell>
          </table:table-row>
        </table:table>
        <text:p text:style-name="P29"/>
        <text:p text:style-name="Heading2"><text:span text:style-name="T12">Communication dans un congrès (1)</text:span></text:p>
        <text:p text:style-name="P31"/>
        <table:table table:name="9ed5df" table:style-name="9ed5df">
          <table:table-column table:style-name="9ed5df.0"/>
          <table:table-row>
            <table:table-cell office:value-type="string">
              <text:p text:style-name="Normal"><text:a xlink:type="simple" xlink:href="https://hal.science/hal-04778619v1">La frontière normanno-picarde à la lumière des atlas linguistiques régionaux</text:a></text:p>
              <text:p text:style-name="Normal"><text:a xlink:type="simple" xlink:href="https://hal.science/search/index/?q=*&amp;authFullName_s=Patrice Brasseur">Patrice Brasseur</text:a></text:p>
              <text:p text:style-name="Normal"><text:span>Picard d'hier et d'aujourd'hui</text:span><text:span>, Jacques Landrecies et Aimé Petit, Oct 2001, LILLE, Université Charles de Gaulle Lille III, France</text:span></text:p>
              <text:p text:style-name="Normal"><text:span>Communication dans un congrès</text:span></text:p>
              <text:p text:style-name="Normal"><text:a xlink:type="simple" xlink:href="https://hal.science/hal-04778619v1">hal-04778619v1</text:a></text:p>
            </table:table-cell>
          </table:table-row>
        </table:table>
        <text:p text:style-name="P32"/>
        <text:p text:style-name="Heading2"><text:span text:style-name="T13">N°spécial de revue/special issue (3)</text:span></text:p>
        <text:p text:style-name="P34"/>
        <table:table table:name="d6a086" table:style-name="d6a086">
          <table:table-column table:style-name="d6a086.0"/>
          <table:table-row>
            <table:table-cell office:value-type="string">
              <text:p text:style-name="Normal"><text:a xlink:type="simple" xlink:href="https://hal.science/hal-05068897v1">Textes du 20e Séminaire des étudiants diplômés en études canadiennes [Avignon, 26-28 septembre 2001]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canadiennes / Canadian Studies : Revue interdisciplinaire des études canadiennes en France</text:span><text:span>, Numéro spécial, 139 p., 2003</text:span></text:p>
              <text:p text:style-name="Normal"><text:span>N°spécial de revue/special issue</text:span></text:p>
              <text:p text:style-name="Normal"><text:a xlink:type="simple" xlink:href="https://hal.science/hal-05068897v1">hal-050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90v1">Actes du 26e colloque international de l’AFEC ‘Politique et stratégies linguistiques au Canada : bilan et perspectives’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canadiennes / Canadian Studies : Revue interdisciplinaire des études canadiennes en France</text:span><text:span>, 45, 247 p., 1998</text:span></text:p>
              <text:p text:style-name="Normal"><text:span>N°spécial de revue/special issue</text:span></text:p>
              <text:p text:style-name="Normal"><text:a xlink:type="simple" xlink:href="https://hal.science/hal-05068890v1">hal-0506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65v1">Introduction</text:a></text:p>
              <text:p text:style-name="Normal"><text:a xlink:type="simple" xlink:href="https://hal.science/search/index/?q=*&amp;authFullName_s=Patrice Brasseur">Patrice Brasseur</text:a></text:p>
              <text:p text:style-name="Normal"><text:span>Études canadiennes / Canadian Studies : Revue interdisciplinaire des études canadiennes en France</text:span><text:span>, 45 (Actes du 26e colloque international de l’AFEC ‘Politique et stratégies linguistiques au Canada : bilan et perspectives’), pp.7-13, 1998</text:span></text:p>
              <text:p text:style-name="Normal"><text:span>N°spécial de revue/special issue</text:span></text:p>
              <text:p text:style-name="Normal"><text:a xlink:type="simple" xlink:href="https://hal.science/hal-05068965v1">hal-05068965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c77d9d" table:style-name="c77d9d">
          <table:table-column table:style-name="c77d9d.0"/>
          <table:table-row>
            <table:table-cell office:value-type="string">
              <text:p text:style-name="Normal"><text:a xlink:type="simple" xlink:href="https://hal.science/tel-04772360v1">Géographie linguistique de la Plaine de Caen</text:a></text:p>
              <text:p text:style-name="Normal"><text:a xlink:type="simple" xlink:href="https://hal.science/search/index/?q=*&amp;authFullName_s=Patrice Brasseur">Patrice Brasseur</text:a></text:p>
              <text:p text:style-name="Normal"><text:span>Sciences de l'Homme et Société. Université de Caen, 197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72360v1">tel-04772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BRASSEUR</dc:title>
    <dc:subject/>
    <dc:description>CV</dc:description>
    <dc:creator/>
    <dc:date>2026-05-20T01:18:51.000</dc:date>
    <meta:generator>PHPWord</meta:generator>
    <meta:initial-creator>CCSD</meta:initial-creator>
    <meta:creation-date>2026-05-20T01:18:51.000</meta:creation-date>
    <meta:keyword/>
    <meta:user-defined meta:name="Category"/>
    <meta:user-defined meta:name="Company"/>
    <meta:user-defined meta:name="Manager"/>
  </office:meta>
</office:document-meta>
</file>