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7d6d" style:family="table">
      <style:table-properties style:rel-width="100" table:align="center"/>
    </style:style>
    <style:style style:name="f97d6d.0" style:family="table-column">
      <style:table-column-properties style:column-width="0.00cm"/>
    </style:style>
    <style:style style:name="606cba" style:family="table">
      <style:table-properties style:rel-width="100" table:align="center"/>
    </style:style>
    <style:style style:name="606cba.0" style:family="table-column">
      <style:table-column-properties style:column-width="0.00cm"/>
    </style:style>
    <style:style style:name="0030e5" style:family="table">
      <style:table-properties style:rel-width="100" table:align="center"/>
    </style:style>
    <style:style style:name="0030e5.0" style:family="table-column">
      <style:table-column-properties style:column-width="0.00cm"/>
    </style:style>
    <style:style style:name="3c81d0" style:family="table">
      <style:table-properties style:rel-width="100" table:align="center"/>
    </style:style>
    <style:style style:name="3c81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e Br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atrice-brun">patrice-br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94-1311">0000-0002-8994-1311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755661">7556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f97d6d" table:style-name="f97d6d">
          <table:table-column table:style-name="f97d6d.0"/>
          <table:table-row>
            <table:table-cell office:value-type="string">
              <text:p text:style-name="Normal"><text:a xlink:type="simple" xlink:href="https://hal.science/hal-04741324v1">Meshing of solid conductor regions modeled by surface impedance for accurate results in the finite element analysis of a cold crucible furnace</text:a></text:p>
              <text:p text:style-name="Normal"><text:a xlink:type="simple" xlink:href="https://hal.science/search/index/?q=*&amp;authFullName_s=Virgiliu Fireteanu">Virgiliu Fireteanu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lexandru-Ionel Constantin">Alexandru-Ionel Constantin</text:a></text:p>
              <text:p text:style-name="Normal"><text:span>International Journal of Applied Electromagnetics and Mechanics</text:span><text:span>, 2017, 50, pp.1-4</text:span></text:p>
              <text:p text:style-name="Normal"><text:span>Article dans une revue</text:span></text:p>
              <text:p text:style-name="Normal"><text:a xlink:type="simple" xlink:href="https://hal.science/hal-04741324v1">hal-04741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588v1">Structural characterization of an electrically insulating diffusion barrier on a plasma-sprayed ceramic for severe environment applications</text:a></text:p>
              <text:p text:style-name="Normal"><text:a xlink:type="simple" xlink:href="https://hal.science/search/index/?q=*&amp;authFullName_s=A. Joly">A. Joly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J. Lacombe">J. Lacombe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Alain Denoirjean">Alain Denoirjean</text:a></text:p>
              <text:p text:style-name="Normal"><text:span>Surface and Coatings Technology</text:span><text:span>, 2013, 220, pp.204-208.<text:s/></text:span><text:a xlink:type="simple" xlink:href="https://dx.doi.org/10.1016/j.surfcoat.2012.12.020">⟨10.1016/j.surfcoat.2012.12.020⟩</text:a></text:p>
              <text:p text:style-name="Normal"><text:span>Article dans une revue</text:span></text:p>
              <text:p text:style-name="Normal"><text:a xlink:type="simple" xlink:href="https://api.istex.fr/ark:/67375/6H6-VJT7JPNR-4/fulltext.pdf?sid=hal">istex</text:a></text:p>
              <text:p text:style-name="Normal"><text:a xlink:type="simple" xlink:href="https://hal.science/hal-00907588v1">hal-009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12v1">Structural characterization of an electrically insulating diffusion barrier on a plasma-sprayed ceramic for severe environment applications</text:a></text:p>
              <text:p text:style-name="Normal"><text:a xlink:type="simple" xlink:href="https://hal.science/search/index/?q=*&amp;authFullName_s=A. Joly">A. Joly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J. Lacombe">J. Lacombe</text:a><text:span>,</text:span><text:a xlink:type="simple" xlink:href="https://hal.science/search/index/?q=*&amp;authFullName_s=Grégory Tricot">Grégory Tricot</text:a><text:span>,</text:span><text:a xlink:type="simple" xlink:href="https://hal.science/search/index/?q=*&amp;authFullName_s=Alain Denoirjean">Alain Denoirjean</text:a></text:p>
              <text:p text:style-name="Normal"><text:span>Surface and Coatings Technology</text:span><text:span>, 2013, 220, pp.204-208.<text:s/></text:span><text:a xlink:type="simple" xlink:href="https://dx.doi.org/10.1016/j.surfcoat.2012.12.020">⟨10.1016/j.surfcoat.2012.12.020⟩</text:a></text:p>
              <text:p text:style-name="Normal"><text:span>Article dans une revue</text:span></text:p>
              <text:p text:style-name="Normal"><text:a xlink:type="simple" xlink:href="https://api.istex.fr/ark:/67375/6H6-VJT7JPNR-4/fulltext.pdf?sid=hal">istex</text:a></text:p>
              <text:p text:style-name="Normal"><text:a xlink:type="simple" xlink:href="https://hal.science/hal-04769612v1">hal-0476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826v1">Coupling electromagnectic and thermo-hydrodynamic simulations to optimize a vitrification furnace heated by direct induction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Patrice Brun">Patrice Brun</text:a></text:p>
              <text:p text:style-name="Normal"><text:span>International Journal of Applied Electromagnetics and Mechanics</text:span><text:span>, 2011, 37</text:span></text:p>
              <text:p text:style-name="Normal"><text:span>Article dans une revue</text:span></text:p>
              <text:p text:style-name="Normal"><text:a xlink:type="simple" xlink:href="https://hal.science/hal-04741826v1">hal-0474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4182v1">Coupling electromagnetic and thermo-hydrodynamic simulations to optimize a vitrification furnace heated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Gilles Cauffet">Gilles Cauffet</text:a><text:span>et al.</text:span></text:p>
              <text:p text:style-name="Normal"><text:span>Int. Journal of Applied Electromagnetics and Mechanics</text:span><text:span>, 2011, 37 (2-3), pp.173-180.<text:s/></text:span><text:a xlink:type="simple" xlink:href="https://dx.doi.org/10.3233/jae-2011-1388">⟨10.3233/jae-2011-1388⟩</text:a></text:p>
              <text:p text:style-name="Normal"><text:span>Article dans une revue</text:span></text:p>
              <text:p text:style-name="Normal"><text:a xlink:type="simple" xlink:href="https://hal.science/hal-00694182v1">hal-006941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5781v1">Numerical modeling of coupled phenomena in a mechanically stirred molten-glass bath heated by induction</text:a></text:p>
              <text:p text:style-name="Normal"><text:a xlink:type="simple" xlink:href="https://hal.science/search/index/?q=*&amp;authFullName_s=Laetitia Jacoutot">Laetitia Jacoutot</text:a><text:span>,</text:span><text:a xlink:type="simple" xlink:href="https://hal.science/search/index/?q=*&amp;authFullName_s=Yves Fautrelle">Yves Fautrelle</text:a><text:span>,</text:span><text:a xlink:type="simple" xlink:href="https://hal.science/search/index/?q=*&amp;authFullName_s=A. Gagnoud">A. Gagnoud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Jacques Lacombe">Jacques Lacombe</text:a></text:p>
              <text:p text:style-name="Normal"><text:span>Chemical Engineering Science</text:span><text:span>, 2008, 63 (9), pp.2391-2401.<text:s/></text:span><text:a xlink:type="simple" xlink:href="https://dx.doi.org/10.1016/j.ces.2008.01.026">⟨10.1016/j.ces.2008.01.026⟩</text:a></text:p>
              <text:p text:style-name="Normal"><text:span>Article dans une revue</text:span></text:p>
              <text:p text:style-name="Normal"><text:a xlink:type="simple" xlink:href="https://cea.hal.science/cea-02515781v1">cea-02515781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606cba" table:style-name="606cba">
          <table:table-column table:style-name="606cba.0"/>
          <table:table-row>
            <table:table-cell office:value-type="string">
              <text:p text:style-name="Normal"><text:a xlink:type="simple" xlink:href="https://cea.hal.science/cea-04738807v1">Applications of Cold Crucible Induction Melting in the Nuclear Field: Processing Glass and Corium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Regis Didierlaurent">Regis Didierlaurent</text:a></text:p>
              <text:p text:style-name="Normal"><text:span>XXth International UIE-Congress</text:span><text:span>, Oct 2024, Nice, France</text:span></text:p>
              <text:p text:style-name="Normal"><text:span>Communication dans un congrès</text:span></text:p>
              <text:p text:style-name="Normal"><text:a xlink:type="simple" xlink:href="https://cea.hal.science/cea-04738807v1">cea-047388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829v1">Cold crucible for HLW vitrification : advances in the feed and PGM behavior modelling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Patrice Brun">Patrice Brun</text:a></text:p>
              <text:p text:style-name="Normal"><text:span>WASTE MANAGEMENT</text:span><text:span>, Feb 2023, phoenix, United States</text:span></text:p>
              <text:p text:style-name="Normal"><text:span>Communication dans un congrès</text:span></text:p>
              <text:p text:style-name="Normal"><text:a xlink:type="simple" xlink:href="https://cea.hal.science/cea-04738829v1">cea-047388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476v1">Finite element analysis of the influence of cold crucible design on electric performances of induction furnaces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Virgiliu Fireteanu">Virgiliu Fireteanu</text:a></text:p>
              <text:p text:style-name="Normal"><text:span>ISEM 2022 - 20th International Symposium on Applied Electromagnetics and Mechanics</text:span><text:span>, Jun 2022, Thessalonique, Greece</text:span></text:p>
              <text:p text:style-name="Normal"><text:span>Communication dans un congrès</text:span></text:p>
              <text:p text:style-name="Normal"><text:a xlink:type="simple" xlink:href="https://cea.hal.science/cea-04742476v1">cea-047424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73892v1">Cold crucible for HLW vitrification : advances in the feed and PGM behavior modelling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Kolani Paraiso">Kolani Paraiso</text:a><text:span>,</text:span><text:a xlink:type="simple" xlink:href="https://hal.science/search/index/?q=*&amp;authFullName_s=Patrice Brun">Patrice Brun</text:a></text:p>
              <text:p text:style-name="Normal"><text:span>GLOBAL 2022 – Sustainable Energy Beyond the Pandemic</text:span><text:span>, Jul 2022, Reims, France</text:span></text:p>
              <text:p text:style-name="Normal"><text:span>Communication dans un congrès</text:span></text:p>
              <text:p text:style-name="Normal"><text:a xlink:type="simple" xlink:href="https://cea.hal.science/cea-03773892v1">cea-0377389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474v1">Numerical simulations in the development of the French radioactive waste vitrification processes using induction furnace.</text:a></text:p>
              <text:p text:style-name="Normal"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/text:p>
              <text:p text:style-name="Normal"><text:span>ACSAC 2019 - 35th Annual Computer Security Applications Conference</text:span><text:span>, Jul 2019, Paris, France</text:span></text:p>
              <text:p text:style-name="Normal"><text:span>Communication dans un congrès</text:span></text:p>
              <text:p text:style-name="Normal"><text:a xlink:type="simple" xlink:href="https://cea.hal.science/cea-04742474v1">cea-0474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616v1">Optimisation d'un procédé de vitrification chauffé par induction directe par couplage des simulations électromagnétique et Thermo-hydrodynamique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Jean-Marc Dedulle">Jean-Marc Dedulle</text:a></text:p>
              <text:p text:style-name="Normal"><text:span>Journée Scientifique du COGEDEPRA</text:span><text:span>, Oct 2011, Chambéry, France</text:span></text:p>
              <text:p text:style-name="Normal"><text:span>Communication dans un congrès</text:span></text:p>
              <text:p text:style-name="Normal"><text:a xlink:type="simple" xlink:href="https://hal.science/hal-04769616v1">hal-0476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35v1">Optimisation d'un procédé de vitrification chauffé par induction directe par couplage des simulations électromagnétique et Thermo-hydrodynamique</text:a></text:p>
              <text:p text:style-name="Normal"><text:a xlink:type="simple" xlink:href="https://hal.science/search/index/?q=*&amp;authFullName_s=Vivien Dessus">Vivien Dessu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Gilles Cauffet">Gilles Cauffet</text:a><text:span>,</text:span><text:a xlink:type="simple" xlink:href="https://hal.science/search/index/?q=*&amp;authFullName_s=Jean-Marc Dedulle">Jean-Marc Dedulle</text:a></text:p>
              <text:p text:style-name="Normal"><text:span>Journée Scientifique du COGEDEPRA</text:span><text:span>, Oct 2011, Chambéry, France</text:span></text:p>
              <text:p text:style-name="Normal"><text:span>Communication dans un congrès</text:span></text:p>
              <text:p text:style-name="Normal"><text:a xlink:type="simple" xlink:href="https://hal.science/hal-00796535v1">hal-0079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801v1">Développement par modélisation statistique d'une technique numérique de pilotage d'un procédé de vitrification en four inductif</text:a></text:p>
              <text:p text:style-name="Normal"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illes Cauffet">Gilles Cauffet</text:a><text:span>et al.</text:span></text:p>
              <text:p text:style-name="Normal"><text:span>XIIIé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0790801v1">hal-0079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531v1">Développement par modélisation statistique d'une technique numérique de pilotage d'un procédé de vitrification en four inductif</text:a></text:p>
              <text:p text:style-name="Normal"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illes Cauffet">Gilles Cauffet</text:a><text:span>et al.</text:span></text:p>
              <text:p text:style-name="Normal"><text:span>XIIIéme congrès de la Société Française de Génie des Procédés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4747531v1">hal-0474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26v1">Prédiction par modélisation statistique de la température d'une fonte verrière élaborée en four inductif</text:a></text:p>
              <text:p text:style-name="Normal"><text:a xlink:type="simple" xlink:href="https://hal.science/search/index/?q=*&amp;authFullName_s=Julien Platas">Julien Platas</text:a><text:span>,</text:span><text:a xlink:type="simple" xlink:href="https://hal.science/search/index/?q=*&amp;authFullName_s=Patrice Brun">Patrice Brun</text:a><text:span>,</text:span><text:a xlink:type="simple" xlink:href="https://hal.science/search/index/?q=*&amp;authFullName_s=Emilien Sauvage">Emilien Sauvage</text:a><text:span>,</text:span><text:a xlink:type="simple" xlink:href="https://hal.science/search/index/?q=*&amp;authFullName_s=A. Bonnetier">A. Bonnetier</text:a><text:span>,</text:span><text:a xlink:type="simple" xlink:href="https://hal.science/search/index/?q=*&amp;authFullName_s=Gilles Cauffet">Gilles Cauffet</text:a><text:span>et al.</text:span></text:p>
              <text:p text:style-name="Normal"><text:span>SFT 2011 - Congrès Français de Thermique 2011</text:span><text:span>, May 2011, Perpignan, France</text:span></text:p>
              <text:p text:style-name="Normal"><text:span>Communication dans un congrès</text:span></text:p>
              <text:p text:style-name="Normal"><text:a xlink:type="simple" xlink:href="https://hal.science/hal-00796526v1">hal-00796526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0030e5" table:style-name="0030e5">
          <table:table-column table:style-name="0030e5.0"/>
          <table:table-row>
            <table:table-cell office:value-type="string">
              <text:p text:style-name="Normal"><text:a xlink:type="simple" xlink:href="https://cea.hal.science/cea-04742477v1">Influence of impregnation parameters on structure and properties of plasma sprayed alumina coating impregnated by aluminium phosphate.</text:a></text:p>
              <text:p text:style-name="Normal"><text:a xlink:type="simple" xlink:href="https://hal.science/search/index/?q=*&amp;authFullName_s=Patrice Brun">Patrice Brun</text:a></text:p>
              <text:p text:style-name="Normal"><text:span>matériaux 2022</text:span><text:span>, Oct 2022, Lille, France. 2022</text:span></text:p>
              <text:p text:style-name="Normal"><text:span>Poster de conférence</text:span></text:p>
              <text:p text:style-name="Normal"><text:a xlink:type="simple" xlink:href="https://cea.hal.science/cea-04742477v1">cea-047424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38830v1">Cold crucible for HLW vitrification : advances in the feed and PGM behaviour modelling</text:a></text:p>
              <text:p text:style-name="Normal"><text:a xlink:type="simple" xlink:href="https://hal.science/search/index/?q=*&amp;authFullName_s=Emilien Sauvage">Emilien Sauvage</text:a><text:span>,</text:span><text:a xlink:type="simple" xlink:href="https://hal.science/search/index/?q=*&amp;authFullName_s=Kolani Paraiso">Kolani Paraiso</text:a><text:span>,</text:span><text:a xlink:type="simple" xlink:href="https://hal.science/search/index/?q=*&amp;authFullName_s=Patrice Brun">Patrice Brun</text:a></text:p>
              <text:p text:style-name="Normal"><text:span>WASTE MANAGEMENT</text:span><text:span>, Mar 2021, phoenix, United States. 2021</text:span></text:p>
              <text:p text:style-name="Normal"><text:span>Poster de conférence</text:span></text:p>
              <text:p text:style-name="Normal"><text:a xlink:type="simple" xlink:href="https://cea.hal.science/cea-04738830v1">cea-047388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2475v1">A modelling tool for ferrite MnZn design - Losses and dimensional resonance according to size and physical properties</text:a></text:p>
              <text:p text:style-name="Normal"><text:a xlink:type="simple" xlink:href="https://hal.science/search/index/?q=*&amp;authFullName_s=Michael Dumont">Michael Dumont</text:a><text:span>,</text:span><text:a xlink:type="simple" xlink:href="https://hal.science/search/index/?q=*&amp;authFullName_s=Etienne Rousset">Etienne Rousset</text:a><text:span>,</text:span><text:a xlink:type="simple" xlink:href="https://hal.science/search/index/?q=*&amp;authFullName_s=Patrice Brun">Patrice Brun</text:a></text:p>
              <text:p text:style-name="Normal"><text:span>COMSOL Conference 2019</text:span><text:span>, Sep 2019, Cambridge, United Kingdom. , 2019</text:span></text:p>
              <text:p text:style-name="Normal"><text:span>Poster de conférence</text:span></text:p>
              <text:p text:style-name="Normal"><text:a xlink:type="simple" xlink:href="https://cea.hal.science/cea-04742475v1">cea-04742475v1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3c81d0" table:style-name="3c81d0">
          <table:table-column table:style-name="3c81d0.0"/>
          <table:table-row>
            <table:table-cell office:value-type="string">
              <text:p text:style-name="Normal"><text:a xlink:type="simple" xlink:href="https://theses.hal.science/tel-04743655v1">Comportement thermohydraulique d'un bain de métal liquide soumis à un bombardement électronique.</text:a></text:p>
              <text:p text:style-name="Normal"><text:a xlink:type="simple" xlink:href="https://hal.science/search/index/?q=*&amp;authFullName_s=Patrice Brun">Patrice Brun</text:a></text:p>
              <text:p text:style-name="Normal"><text:span>Physique [physics]. Université de Provence (Aix Marseille 1), Marseille, FRA.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743655v1">tel-047436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e Brun</dc:title>
    <dc:subject/>
    <dc:description>CV</dc:description>
    <dc:creator/>
    <dc:date>2026-05-19T14:27:19.000</dc:date>
    <meta:generator>PHPWord</meta:generator>
    <meta:initial-creator>CCSD</meta:initial-creator>
    <meta:creation-date>2026-05-19T14:27:19.000</meta:creation-date>
    <meta:keyword/>
    <meta:user-defined meta:name="Category"/>
    <meta:user-defined meta:name="Company"/>
    <meta:user-defined meta:name="Manager"/>
  </office:meta>
</office:document-meta>
</file>