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5f72" style:family="table">
      <style:table-properties style:rel-width="100" table:align="center"/>
    </style:style>
    <style:style style:name="f15f72.0" style:family="table-column">
      <style:table-column-properties style:column-width="0.00cm"/>
    </style:style>
    <style:style style:name="2890fb" style:family="table">
      <style:table-properties style:rel-width="100" table:align="center"/>
    </style:style>
    <style:style style:name="2890fb.0" style:family="table-column">
      <style:table-column-properties style:column-width="0.00cm"/>
    </style:style>
    <style:style style:name="5e5e07" style:family="table">
      <style:table-properties style:rel-width="100" table:align="center"/>
    </style:style>
    <style:style style:name="5e5e07.0" style:family="table-column">
      <style:table-column-properties style:column-width="0.00cm"/>
    </style:style>
    <style:style style:name="b5208f" style:family="table">
      <style:table-properties style:rel-width="100" table:align="center"/>
    </style:style>
    <style:style style:name="b5208f.0" style:family="table-column">
      <style:table-column-properties style:column-width="0.00cm"/>
    </style:style>
    <style:style style:name="27cfab" style:family="table">
      <style:table-properties style:rel-width="100" table:align="center"/>
    </style:style>
    <style:style style:name="27cfab.0" style:family="table-column">
      <style:table-column-properties style:column-width="0.00cm"/>
    </style:style>
    <style:style style:name="f4620b" style:family="table">
      <style:table-properties style:rel-width="100" table:align="center"/>
    </style:style>
    <style:style style:name="f462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CONG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e-congar">patrice-cong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91-6582">0000-0002-5691-65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5535240">18553524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U UE SAAJ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9)</text:span></text:p>
        <text:p text:style-name="P21"/>
        <table:table table:name="f15f72" table:style-name="f15f72">
          <table:table-column table:style-name="f15f72.0"/>
          <table:table-row>
            <table:table-cell office:value-type="string">
              <text:p text:style-name="Normal"><text:a xlink:type="simple" xlink:href="https://hal.inrae.fr/hal-05058912v1">CRISPR-Cas9 gene-editing to assess the role of RF-amide−related peptide 3 in ovine seasonal breeding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Animal</text:span><text:span>, 2025, 19 (5), pp.101508.<text:s/></text:span><text:a xlink:type="simple" xlink:href="https://dx.doi.org/10.1016/j.animal.2025.101508">⟨10.1016/j.animal.2025.101508⟩</text:a></text:p>
              <text:p text:style-name="Normal"><text:span>Article dans une revue</text:span></text:p>
              <text:p text:style-name="Normal"><text:a xlink:type="simple" xlink:href="https://hal.inrae.fr/hal-05058912v1">hal-05058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356v1">CRISPR/Cas9-editing of PRNP in Alpine goats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Veterinary Research</text:span><text:span>, 2025, 56,<text:s/></text:span><text:a xlink:type="simple" xlink:href="https://dx.doi.org/10.1186/s13567-024-01444-1">⟨10.1186/s13567-024-01444-1⟩</text:a></text:p>
              <text:p text:style-name="Normal"><text:span>Article dans une revue</text:span></text:p>
              <text:p text:style-name="Normal"><text:a xlink:type="simple" xlink:href="https://hal.inrae.fr/hal-04885356v1">hal-04885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16v1">Endothelin increases the proliferation of rat olfactory mucosa cells</text:a></text:p>
              <text:p text:style-name="Normal"><text:a xlink:type="simple" xlink:href="https://hal.science/search/index/?q=*&amp;authFullName_s=Bertrand Bryche">Bertrand Bryche</text:a><text:span>,</text:span><text:a xlink:type="simple" xlink:href="https://hal.science/search/index/?q=*&amp;authFullName_s=Audrey Saint-Albin Deliot">Audrey Saint-Albin Deliot</text:a><text:span>,</text:span><text:a xlink:type="simple" xlink:href="https://hal.science/search/index/?q=*&amp;authFullName_s=Claire Le Poupon">Claire Le Poupon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Patrice Congar">Patrice Congar</text:a><text:span>et al.</text:span></text:p>
              <text:p text:style-name="Normal"><text:span>Neural Regeneration Research</text:span><text:span>, 2020, 15 (2), pp.1-9.<text:s/></text:span><text:a xlink:type="simple" xlink:href="https://dx.doi.org/10.4103/1673-5374.265558">⟨10.4103/1673-5374.265558⟩</text:a></text:p>
              <text:p text:style-name="Normal"><text:span>Article dans une revue</text:span></text:p>
              <text:p text:style-name="Normal"><text:a xlink:type="simple" xlink:href="https://hal.inrae.fr/hal-02623216v1">hal-02623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30v1">Dual role of DMXL2 in olfactory information transmission and the first wave of spermatogenesis</text:a></text:p>
              <text:p text:style-name="Normal"><text:a xlink:type="simple" xlink:href="https://hal.science/search/index/?q=*&amp;authFullName_s=Clara Gobe">Clara Gobe</text:a><text:span>,</text:span><text:a xlink:type="simple" xlink:href="https://hal.science/search/index/?q=*&amp;authFullName_s=Maeva M. El Zaiat">Maeva M. El Zaiat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Eli Sellem">Eli Sellem</text:a><text:span>et al.</text:span></text:p>
              <text:p text:style-name="Normal"><text:span>PLoS Genetics</text:span><text:span>, 2019, 15 (2), pp.1-28.<text:s/></text:span><text:a xlink:type="simple" xlink:href="https://dx.doi.org/10.1371/journal.pgen.1007909">⟨10.1371/journal.pgen.1007909⟩</text:a></text:p>
              <text:p text:style-name="Normal"><text:span>Article dans une revue</text:span></text:p>
              <text:p text:style-name="Normal"><text:a xlink:type="simple" xlink:href="https://hal.inrae.fr/hal-02622530v1">hal-02622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22v1">IL-17c is involved in olfactory mucosa responses to Poly(I:C) mimicking virus presence</text:a></text:p>
              <text:p text:style-name="Normal"><text:a xlink:type="simple" xlink:href="https://hal.science/search/index/?q=*&amp;authFullName_s=Bertrand Bryche">Bertrand Bryche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Audrey Saint-Albin Deliot">Audrey Saint-Albin Deliot</text:a><text:span>,</text:span><text:a xlink:type="simple" xlink:href="https://hal.science/search/index/?q=*&amp;authFullName_s=Claire Le Poupon">Claire Le Poupon</text:a><text:span>,</text:span><text:a xlink:type="simple" xlink:href="https://hal.science/search/index/?q=*&amp;authFullName_s=Patrice Congar">Patrice Congar</text:a><text:span>et al.</text:span></text:p>
              <text:p text:style-name="Normal"><text:span>Brain, Behavior, and Immunity</text:span><text:span>, 2019, 79, pp.274-283.<text:s/></text:span><text:a xlink:type="simple" xlink:href="https://dx.doi.org/10.1016/j.bbi.2019.02.012">⟨10.1016/j.bbi.2019.02.012⟩</text:a></text:p>
              <text:p text:style-name="Normal"><text:span>Article dans une revue</text:span></text:p>
              <text:p text:style-name="Normal"><text:a xlink:type="simple" xlink:href="https://hal.inrae.fr/hal-02620822v1">hal-0262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307v1">Endothelin impacts on olfactory processing in rats</text:a></text:p>
              <text:p text:style-name="Normal"><text:a xlink:type="simple" xlink:href="https://hal.science/search/index/?q=*&amp;authFullName_s=Bertrand Bryche">Bertrand Bryche</text:a><text:span>,</text:span><text:a xlink:type="simple" xlink:href="https://hal.science/search/index/?q=*&amp;authFullName_s=Mikaël Le Bourhis">Mikaël Le Bourhis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Claire Martin">Claire Martin</text:a><text:span>,</text:span><text:a xlink:type="simple" xlink:href="https://hal.science/search/index/?q=*&amp;authFullName_s=Olivier Rampin">Olivier Rampin</text:a><text:span>et al.</text:span></text:p>
              <text:p text:style-name="Normal"><text:span>Behavioural Brain Research</text:span><text:span>, 2019, 362, pp.1-6.<text:s/></text:span><text:a xlink:type="simple" xlink:href="https://dx.doi.org/10.1016/j.bbr.2018.12.048">⟨10.1016/j.bbr.2018.12.048⟩</text:a></text:p>
              <text:p text:style-name="Normal"><text:span>Article dans une revue</text:span></text:p>
              <text:p text:style-name="Normal"><text:a xlink:type="simple" xlink:href="https://hal.science/hal-02393307v1">hal-02393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29v1">Fasting induces astroglial plasticity in the olfactory bulb glomeruli of rats</text:a></text:p>
              <text:p text:style-name="Normal"><text:a xlink:type="simple" xlink:href="https://hal.science/search/index/?q=*&amp;authFullName_s=Virginie Daumas-Meyer">Virginie Daumas-Meyer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Patrice Dahirel">Patrice Dahirel</text:a><text:span>,</text:span><text:a xlink:type="simple" xlink:href="https://hal.science/search/index/?q=*&amp;authFullName_s=Catherine Papillon">Catherine Papillon</text:a><text:span>et al.</text:span></text:p>
              <text:p text:style-name="Normal"><text:span>Glia</text:span><text:span>, 2018, 66 (4), pp.762-776.<text:s/></text:span><text:a xlink:type="simple" xlink:href="https://dx.doi.org/10.1002/glia.23280">⟨10.1002/glia.23280⟩</text:a></text:p>
              <text:p text:style-name="Normal"><text:span>Article dans une revue</text:span></text:p>
              <text:p text:style-name="Normal"><text:a xlink:type="simple" xlink:href="https://hal.inrae.fr/hal-02626529v1">hal-02626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12v1">Endothelin uncouples gap junctions in sustentacular cells and olfactory ensheathing cells of the olfactory mucosa.</text:a></text:p>
              <text:p text:style-name="Normal"><text:a xlink:type="simple" xlink:href="https://hal.science/search/index/?q=*&amp;authFullName_s=Mikael Le Bourhis">Mikael Le Bourhis</text:a><text:span>,</text:span><text:a xlink:type="simple" xlink:href="https://hal.science/search/index/?q=*&amp;authFullName_s=Stéphanie Rimbaud">Stéphanie Rimbaud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Nicolas Meunier">Nicolas Meunier</text:a></text:p>
              <text:p text:style-name="Normal"><text:span>European Journal of Neuroscience</text:span><text:span>, 2014, 40 (6), pp.2878-2887.<text:s/></text:span><text:a xlink:type="simple" xlink:href="https://dx.doi.org/10.1111/ejn.12665">⟨10.1111/ejn.12665⟩</text:a></text:p>
              <text:p text:style-name="Normal"><text:span>Article dans une revue</text:span></text:p>
              <text:p text:style-name="Normal"><text:a xlink:type="simple" xlink:href="https://api.istex.fr/ark:/67375/WNG-CV6KSQ4Q-W/fulltext.pdf?sid=hal">istex</text:a></text:p>
              <text:p text:style-name="Normal"><text:a xlink:type="simple" xlink:href="https://hal.inrae.fr/hal-02636412v1">hal-02636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80v1">Neuropeptide Y enhances olfactory mucosa responses to odorant in hungry rats</text:a></text:p>
              <text:p text:style-name="Normal"><text:a xlink:type="simple" xlink:href="https://hal.science/search/index/?q=*&amp;authFullName_s=Julia Negroni">Julia Negroni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Roland Salesse">Roland Salesse</text:a><text:span>,</text:span><text:a xlink:type="simple" xlink:href="https://hal.science/search/index/?q=*&amp;authFullName_s=Christine Baly">Christine Baly</text:a><text:span>et al.</text:span></text:p>
              <text:p text:style-name="Normal"><text:span>PLoS ONE</text:span><text:span>, 2012, 7 (9), pp.1-10.<text:s/></text:span><text:a xlink:type="simple" xlink:href="https://dx.doi.org/10.1371/journal.pone.0045266.g001">⟨10.1371/journal.pone.0045266.g001⟩</text:a></text:p>
              <text:p text:style-name="Normal"><text:span>Article dans une revue</text:span></text:p>
              <text:p text:style-name="Normal"><text:a xlink:type="simple" xlink:href="https://hal.inrae.fr/hal-02643180v1">hal-02643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25v1">Olfaction under metabolic influences</text:a></text:p>
              <text:p text:style-name="Normal"><text:a xlink:type="simple" xlink:href="https://hal.science/search/index/?q=*&amp;authFullName_s=Brigitte Palouzier-Paulignan">Brigitte Palouzier-Paulignan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Pascaline Aime">Pascaline Aime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Monique Caillol">Monique Caillol</text:a><text:span>et al.</text:span></text:p>
              <text:p text:style-name="Normal"><text:span>Chemical Senses</text:span><text:span>, 2012, 37 (9), pp.769-797.<text:s/></text:span><text:a xlink:type="simple" xlink:href="https://dx.doi.org/10.1093/chemse/bjs059">⟨10.1093/chemse/bjs059⟩</text:a></text:p>
              <text:p text:style-name="Normal"><text:span>Article dans une revue</text:span></text:p>
              <text:p text:style-name="Normal"><text:a xlink:type="simple" xlink:href="https://hal.inrae.fr/hal-02650925v1">hal-02650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55v1">Endothelin as a neuroprotective factor in the olfactory epithelium</text:a></text:p>
              <text:p text:style-name="Normal"><text:a xlink:type="simple" xlink:href="https://hal.science/search/index/?q=*&amp;authFullName_s=Iman Laziz">Iman Laziz</text:a><text:span>,</text:span><text:a xlink:type="simple" xlink:href="https://hal.science/search/index/?q=*&amp;authFullName_s=Aniya Larbi">Aniya Larbi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Martine Sautel">Martine Sautel</text:a><text:span>,</text:span><text:a xlink:type="simple" xlink:href="https://hal.science/search/index/?q=*&amp;authFullName_s=Patrice Congar">Patrice Congar</text:a><text:span>et al.</text:span></text:p>
              <text:p text:style-name="Normal"><text:span>Neuroscience</text:span><text:span>, 2011, 172, pp.20-29.<text:s/></text:span><text:a xlink:type="simple" xlink:href="https://dx.doi.org/10.1016/j.neuroscience.2010.10.063">⟨10.1016/j.neuroscience.2010.10.063⟩</text:a></text:p>
              <text:p text:style-name="Normal"><text:span>Article dans une revue</text:span></text:p>
              <text:p text:style-name="Normal"><text:a xlink:type="simple" xlink:href="https://api.istex.fr/ark:/67375/6H6-X56Q4QLM-7/fulltext.pdf?sid=hal">istex</text:a></text:p>
              <text:p text:style-name="Normal"><text:a xlink:type="simple" xlink:href="https://hal.inrae.fr/hal-02646055v1">hal-02646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25v1">Endothelin evokes distinct calcium transients in neuronal and non-neuronal cells of rat olfactory mucosa primary cultures</text:a></text:p>
              <text:p text:style-name="Normal"><text:a xlink:type="simple" xlink:href="https://hal.science/search/index/?q=*&amp;authFullName_s=Elodie Gouadon">Elodie Gouadon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Christine Baly">Christine Baly</text:a><text:span>et al.</text:span></text:p>
              <text:p text:style-name="Normal"><text:span>Neuroscience</text:span><text:span>, 2010, 165 (2), pp.584-600.<text:s/></text:span><text:a xlink:type="simple" xlink:href="https://dx.doi.org/10.1016/j.neuroscience.2009.10.046">⟨10.1016/j.neuroscience.2009.10.046⟩</text:a></text:p>
              <text:p text:style-name="Normal"><text:span>Article dans une revue</text:span></text:p>
              <text:p text:style-name="Normal"><text:a xlink:type="simple" xlink:href="https://api.istex.fr/ark:/67375/6H6-41X01VS6-L/fulltext.pdf?sid=hal">istex</text:a></text:p>
              <text:p text:style-name="Normal"><text:a xlink:type="simple" xlink:href="https://hal.inrae.fr/hal-02660925v1">hal-02660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80v1">Expression of insulin system in the olfactory epithelium: first approaches to its role and regulation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Fang Tan">Fang Tan</text:a><text:span>,</text:span><text:a xlink:type="simple" xlink:href="https://hal.science/search/index/?q=*&amp;authFullName_s=Claire Schlegel-Le Poupon">Claire Schlegel-Le Poupon</text:a><text:span>et al.</text:span></text:p>
              <text:p text:style-name="Normal"><text:span>Journal of Neuroendocrinology</text:span><text:span>, 2008, 20 (10), pp.1176-1190.<text:s/></text:span><text:a xlink:type="simple" xlink:href="https://dx.doi.org/10.1111/j.1365-2826.2008.01777.x">⟨10.1111/j.1365-2826.2008.01777.x⟩</text:a></text:p>
              <text:p text:style-name="Normal"><text:span>Article dans une revue</text:span></text:p>
              <text:p text:style-name="Normal"><text:a xlink:type="simple" xlink:href="https://api.istex.fr/ark:/67375/WNG-TJG1WNXS-Q/fulltext.pdf?sid=hal">istex</text:a></text:p>
              <text:p text:style-name="Normal"><text:a xlink:type="simple" xlink:href="https://hal.inrae.fr/hal-02659180v1">hal-02659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77v1">Differential regulation of metabotropic glutamate receptor and AMPA receptor-mediated dendritic Ca2+ signals by presynaptic and postsynaptic activity in hippocampal interneurons</text:a></text:p>
              <text:p text:style-name="Normal"><text:a xlink:type="simple" xlink:href="https://hal.science/search/index/?q=*&amp;authFullName_s=Lisa Tolpolnik">Lisa Tolpolnik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Jean-Claude Lacaille">Jean-Claude Lacaille</text:a></text:p>
              <text:p text:style-name="Normal"><text:span>Journal of Neuroscience</text:span><text:span>, 2005, 25, pp.990-1001.<text:s/></text:span><text:a xlink:type="simple" xlink:href="https://dx.doi.org/10.1523/JNEUROSCI.4388-04.2005">⟨10.1523/JNEUROSCI.4388-04.2005⟩</text:a></text:p>
              <text:p text:style-name="Normal"><text:span>Article dans une revue</text:span></text:p>
              <text:p text:style-name="Normal"><text:a xlink:type="simple" xlink:href="https://hal.inrae.fr/hal-02677577v1">hal-02677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85v1">Short-term effects of kainic acid on CA1 hippocampal interneurons differentially vulnerable to excitotoxicity</text:a></text:p>
              <text:p text:style-name="Normal"><text:a xlink:type="simple" xlink:href="https://hal.science/search/index/?q=*&amp;authFullName_s=Nathalie Sanon">Nathalie Sanon</text:a><text:span>,</text:span><text:a xlink:type="simple" xlink:href="https://hal.science/search/index/?q=*&amp;authFullName_s=Lionel Carmant">Lionel Carmant</text:a><text:span>,</text:span><text:a xlink:type="simple" xlink:href="https://hal.science/search/index/?q=*&amp;authFullName_s=Martine Emond">Martine Emond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Jean-Claude Lacaille">Jean-Claude Lacaille</text:a></text:p>
              <text:p text:style-name="Normal"><text:span>Epilepsia</text:span><text:span>, 2005, 46 (6), pp.837-848.<text:s/></text:span><text:a xlink:type="simple" xlink:href="https://dx.doi.org/10.1111/j.1528-1167.2005.21404.x">⟨10.1111/j.1528-1167.2005.21404.x⟩</text:a></text:p>
              <text:p text:style-name="Normal"><text:span>Article dans une revue</text:span></text:p>
              <text:p text:style-name="Normal"><text:a xlink:type="simple" xlink:href="https://hal.inrae.fr/hal-02678085v1">hal-02678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93v1">Postsynaptic injection of calcium-independent phospholipase A2 inhibitors selectively increases AMPA receptor-mediated synaptic transmission</text:a></text:p>
              <text:p text:style-name="Normal"><text:a xlink:type="simple" xlink:href="https://hal.science/search/index/?q=*&amp;authFullName_s=Fannie St-Gelais">Fannie St-Gelais</text:a><text:span>,</text:span><text:a xlink:type="simple" xlink:href="https://hal.science/search/index/?q=*&amp;authFullName_s=Caroline Ménard">Caroline Ménard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Louis-Eric Trudeau">Louis-Eric Trudeau</text:a><text:span>,</text:span><text:a xlink:type="simple" xlink:href="https://hal.science/search/index/?q=*&amp;authFullName_s=Guy Massicotte">Guy Massicotte</text:a></text:p>
              <text:p text:style-name="Normal"><text:span>Hippocampus</text:span><text:span>, 2004, 14 (3), pp.319-325.<text:s/></text:span><text:a xlink:type="simple" xlink:href="https://dx.doi.org/10.1002/hipo.10176">⟨10.1002/hipo.10176⟩</text:a></text:p>
              <text:p text:style-name="Normal"><text:span>Article dans une revue</text:span></text:p>
              <text:p text:style-name="Normal"><text:a xlink:type="simple" xlink:href="https://hal.inrae.fr/hal-03170793v1">hal-03170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87v1">GABA B Receptor‐ and Metabotropic Glutamate Receptor‐Dependent Cooperative Long‐Term Potentiation of Rat Hippocampal GABA A Synaptic Transmission</text:a></text:p>
              <text:p text:style-name="Normal"><text:a xlink:type="simple" xlink:href="https://hal.science/search/index/?q=*&amp;authFullName_s=Christian Patenaude">Christian Patenaude</text:a><text:span>,</text:span><text:a xlink:type="simple" xlink:href="https://hal.science/search/index/?q=*&amp;authFullName_s=C. Andrew Chapman">C. Andrew Chapman</text:a><text:span>,</text:span><text:a xlink:type="simple" xlink:href="https://hal.science/search/index/?q=*&amp;authFullName_s=Sandrine Bertrand">Sandrine Bertrand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Jean‐claude Lacaille">Jean‐claude Lacaille</text:a></text:p>
              <text:p text:style-name="Normal"><text:span>The Journal of Physiology</text:span><text:span>, 2003, 553 (1), pp.155-167.<text:s/></text:span><text:a xlink:type="simple" xlink:href="https://dx.doi.org/10.1113/jphysiol.2003.049015">⟨10.1113/jphysiol.2003.049015⟩</text:a></text:p>
              <text:p text:style-name="Normal"><text:span>Article dans une revue</text:span></text:p>
              <text:p text:style-name="Normal"><text:a xlink:type="simple" xlink:href="https://hal.inrae.fr/hal-03170787v1">hal-03170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88v1">Depolarization-Induced Long-Term Depression at Hippocampal Mossy Fiber-CA3 Pyramidal Neuron Synapses</text:a></text:p>
              <text:p text:style-name="Normal"><text:a xlink:type="simple" xlink:href="https://hal.science/search/index/?q=*&amp;authFullName_s=Saobo Lei">Saobo Lei</text:a><text:span>,</text:span><text:a xlink:type="simple" xlink:href="https://hal.science/search/index/?q=*&amp;authFullName_s=Kenneth Pelkey">Kenneth Pelkey</text:a><text:span>,</text:span><text:a xlink:type="simple" xlink:href="https://hal.science/search/index/?q=*&amp;authFullName_s=Lisa Topolnik">Lisa Topolnik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Jean-Claude Lacaille">Jean-Claude Lacaille</text:a><text:span>et al.</text:span></text:p>
              <text:p text:style-name="Normal"><text:span>Journal of Neuroscience</text:span><text:span>, 2003, 23 (30), pp.9786-9795.<text:s/></text:span><text:a xlink:type="simple" xlink:href="https://dx.doi.org/10.1523/JNEUROSCI.23-30-09786.2003">⟨10.1523/JNEUROSCI.23-30-09786.2003⟩</text:a></text:p>
              <text:p text:style-name="Normal"><text:span>Article dans une revue</text:span></text:p>
              <text:p text:style-name="Normal"><text:a xlink:type="simple" xlink:href="https://hal.inrae.fr/hal-03170788v1">hal-03170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82v1">Perturbation of synaptic vesicle delivery during neurotransmitter release triggered independently of calcium influx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Louis‐eric Trudeau">Louis‐eric Trudeau</text:a></text:p>
              <text:p text:style-name="Normal"><text:span>The Journal of Physiology</text:span><text:span>, 2002, 542 (3), pp.779-793.<text:s/></text:span><text:a xlink:type="simple" xlink:href="https://dx.doi.org/10.1113/jphysiol.2002.020222">⟨10.1113/jphysiol.2002.020222⟩</text:a></text:p>
              <text:p text:style-name="Normal"><text:span>Article dans une revue</text:span></text:p>
              <text:p text:style-name="Normal"><text:a xlink:type="simple" xlink:href="https://hal.inrae.fr/hal-03170782v1">hal-03170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75v1">D2 Receptors Inhibit the Secretory Process Downstream From Calcium Influx in Dopaminergic Neurons: Implication of K + Channels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Annie Bergevin">Annie Bergevin</text:a><text:span>,</text:span><text:a xlink:type="simple" xlink:href="https://hal.science/search/index/?q=*&amp;authFullName_s=Louis-Eric Trudeau">Louis-Eric Trudeau</text:a></text:p>
              <text:p text:style-name="Normal"><text:span>Journal of Neurophysiology</text:span><text:span>, 2002, 87 (2), pp.1046-1056.<text:s/></text:span><text:a xlink:type="simple" xlink:href="https://dx.doi.org/10.1152/jn.00459.2001">⟨10.1152/jn.00459.2001⟩</text:a></text:p>
              <text:p text:style-name="Normal"><text:span>Article dans une revue</text:span></text:p>
              <text:p text:style-name="Normal"><text:a xlink:type="simple" xlink:href="https://hal.inrae.fr/hal-03170775v1">hal-031707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5226v1">Permanent reduction of seizure threshold in post-ischemic CA3 pyramidal neurons.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Jean-Luc Gaïarsa">Jean-Luc Gaïarsa</text:a><text:span>,</text:span><text:a xlink:type="simple" xlink:href="https://hal.science/search/index/?q=*&amp;authFullName_s=Théodora Popovici">Théodora Popovici</text:a><text:span>,</text:span><text:a xlink:type="simple" xlink:href="https://hal.science/search/index/?q=*&amp;authFullName_s=Yezekiel Ben-Ari">Yezekiel Ben-Ari</text:a><text:span>,</text:span><text:a xlink:type="simple" xlink:href="https://hal.science/search/index/?q=*&amp;authFullName_s=Valérie Crépel">Valérie Crépel</text:a></text:p>
              <text:p text:style-name="Normal"><text:span>Journal of Neurophysiology</text:span><text:span>, 2000, 83 (4), pp.2040-6</text:span></text:p>
              <text:p text:style-name="Normal"><text:span>Article dans une revue</text:span></text:p>
              <text:p text:style-name="Normal"><text:a xlink:type="simple" xlink:href="https://inserm.hal.science/inserm-00485226v1">inserm-00485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69v1">Permanent Reduction of Seizure Threshold in Post-Ischemic CA3 Pyramidal Neurons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Jean-Luc Gaïarsa">Jean-Luc Gaïarsa</text:a><text:span>,</text:span><text:a xlink:type="simple" xlink:href="https://hal.science/search/index/?q=*&amp;authFullName_s=Théodora Popovici">Théodora Popovici</text:a><text:span>,</text:span><text:a xlink:type="simple" xlink:href="https://hal.science/search/index/?q=*&amp;authFullName_s=Yezekiel Ben-Ari">Yezekiel Ben-Ari</text:a><text:span>,</text:span><text:a xlink:type="simple" xlink:href="https://hal.science/search/index/?q=*&amp;authFullName_s=Valérie Crépel">Valérie Crépel</text:a></text:p>
              <text:p text:style-name="Normal"><text:span>Journal of Neurophysiology</text:span><text:span>, 2000, 83 (4), pp.2040-2046.<text:s/></text:span><text:a xlink:type="simple" xlink:href="https://dx.doi.org/10.1152/jn.2000.83.4.2040">⟨10.1152/jn.2000.83.4.2040⟩</text:a></text:p>
              <text:p text:style-name="Normal"><text:span>Article dans une revue</text:span></text:p>
              <text:p text:style-name="Normal"><text:a xlink:type="simple" xlink:href="https://hal.inrae.fr/hal-03170769v1">hal-03170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46v1">Subthalamic Nucleus Neurons Switch from Single-Spike Activity to Burst-Firing Mode</text:a></text:p>
              <text:p text:style-name="Normal"><text:a xlink:type="simple" xlink:href="https://hal.science/search/index/?q=*&amp;authFullName_s=Corinne Beurrier">Corinne Beurrier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Bernard Bioulac">Bernard Bioulac</text:a><text:span>,</text:span><text:a xlink:type="simple" xlink:href="https://hal.science/search/index/?q=*&amp;authFullName_s=Constance Hammond">Constance Hammond</text:a></text:p>
              <text:p text:style-name="Normal"><text:span>Journal of Neuroscience</text:span><text:span>, 1999, 19 (2), pp.599-609.<text:s/></text:span><text:a xlink:type="simple" xlink:href="https://dx.doi.org/10.1523/JNEUROSCI.19-02-00599.1999">⟨10.1523/JNEUROSCI.19-02-00599.1999⟩</text:a></text:p>
              <text:p text:style-name="Normal"><text:span>Article dans une revue</text:span></text:p>
              <text:p text:style-name="Normal"><text:a xlink:type="simple" xlink:href="https://hal.inrae.fr/hal-03170746v1">hal-031707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2445v1">Neuronal migration disorders: heterotopic neocortical neurons in CA1 provide a bridge between the hippocampus and the neocortex.</text:a></text:p>
              <text:p text:style-name="Normal"><text:a xlink:type="simple" xlink:href="https://hal.science/search/index/?q=*&amp;authFullName_s=Nicolas Chevassus-Au-Louis">Nicolas Chevassus-Au-Louis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Alfonso Represa">Alfonso Represa</text:a><text:span>,</text:span><text:a xlink:type="simple" xlink:href="https://hal.science/search/index/?q=*&amp;authFullName_s=Yezekiel Ben-Ari">Yezekiel Ben-Ari</text:a><text:span>,</text:span><text:a xlink:type="simple" xlink:href="https://hal.science/search/index/?q=*&amp;authFullName_s=Jean-Luc Gaïarsa">Jean-Luc Gaïarsa</text:a></text:p>
              <text:p text:style-name="Normal"><text:span>Proceedings of the National Academy of Sciences of the United States of America</text:span><text:span>, 1998, 95 (17), pp.10263-8</text:span></text:p>
              <text:p text:style-name="Normal"><text:span>Article dans une revue</text:span></text:p>
              <text:p text:style-name="Normal"><text:a xlink:type="simple" xlink:href="https://inserm.hal.science/inserm-00522445v1">inserm-00522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41v1">Neuronal migration disorders: Heterotopic neocortical neurons in CA1 provide a bridge between the hippocampus and the neocortex</text:a></text:p>
              <text:p text:style-name="Normal"><text:a xlink:type="simple" xlink:href="https://hal.science/search/index/?q=*&amp;authFullName_s=Nicolas Chevassus-Au-Louis">Nicolas Chevassus-Au-Louis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Alfonso Represa">Alfonso Represa</text:a><text:span>,</text:span><text:a xlink:type="simple" xlink:href="https://hal.science/search/index/?q=*&amp;authFullName_s=Yehezkel Ben-Ari">Yehezkel Ben-Ari</text:a><text:span>,</text:span><text:a xlink:type="simple" xlink:href="https://hal.science/search/index/?q=*&amp;authFullName_s=Jean-Luc Gaïarsa">Jean-Luc Gaïarsa</text:a></text:p>
              <text:p text:style-name="Normal"><text:span>Proceedings of the National Academy of Sciences of the United States of America</text:span><text:span>, 1998, 95 (17), pp.10263-10268.<text:s/></text:span><text:a xlink:type="simple" xlink:href="https://dx.doi.org/10.1073/pnas.95.17.10263">⟨10.1073/pnas.95.17.10263⟩</text:a></text:p>
              <text:p text:style-name="Normal"><text:span>Article dans une revue</text:span></text:p>
              <text:p text:style-name="Normal"><text:a xlink:type="simple" xlink:href="https://hal.inrae.fr/hal-03170741v1">hal-03170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38v1">A Long-Lasting Calcium-Activated Nonselective Cationic Current Is Generated by Synaptic Stimulation or Exogenous Activation of Group I Metabotropic Glutamate Receptors in CA1 Pyramidal Neurons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Xavier Leinekugel">Xavier Leinekugel</text:a><text:span>,</text:span><text:a xlink:type="simple" xlink:href="https://hal.science/search/index/?q=*&amp;authFullName_s=Yehezkel Ben-Ari">Yehezkel Ben-Ari</text:a><text:span>,</text:span><text:a xlink:type="simple" xlink:href="https://hal.science/search/index/?q=*&amp;authFullName_s=Valérie Crépel">Valérie Crépel</text:a></text:p>
              <text:p text:style-name="Normal"><text:span>Journal of Neuroscience</text:span><text:span>, 1997, 17 (14), pp.5366-5379.<text:s/></text:span><text:a xlink:type="simple" xlink:href="https://dx.doi.org/10.1523/JNEUROSCI.17-14-05366.1997">⟨10.1523/JNEUROSCI.17-14-05366.1997⟩</text:a></text:p>
              <text:p text:style-name="Normal"><text:span>Article dans une revue</text:span></text:p>
              <text:p text:style-name="Normal"><text:a xlink:type="simple" xlink:href="https://hal.inrae.fr/hal-03170738v1">hal-031707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2458v1">A long-lasting calcium-activated nonselective cationic current is generated by synaptic stimulation or exogenous activation of group I metabotropic glutamate receptors in CA1 pyramidal neurons.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Xavier Leinekugel">Xavier Leinekugel</text:a><text:span>,</text:span><text:a xlink:type="simple" xlink:href="https://hal.science/search/index/?q=*&amp;authFullName_s=Yezekiel Ben-Ari">Yezekiel Ben-Ari</text:a><text:span>,</text:span><text:a xlink:type="simple" xlink:href="https://hal.science/search/index/?q=*&amp;authFullName_s=Valérie Crépel">Valérie Crépel</text:a></text:p>
              <text:p text:style-name="Normal"><text:span>Journal of Neuroscience</text:span><text:span>, 1997, 17 (14), pp.5366-79</text:span></text:p>
              <text:p text:style-name="Normal"><text:span>Article dans une revue</text:span></text:p>
              <text:p text:style-name="Normal"><text:a xlink:type="simple" xlink:href="https://inserm.hal.science/inserm-00522458v1">inserm-00522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16v1">Postnatal maturation of gamma-aminobutyric acidA and B-mediated inhibition in the CA3 hippocampal region of the rat</text:a></text:p>
              <text:p text:style-name="Normal"><text:a xlink:type="simple" xlink:href="https://hal.science/search/index/?q=*&amp;authFullName_s=Jean-Luc Gaiarsa">Jean-Luc Gaiarsa</text:a><text:span>,</text:span><text:a xlink:type="simple" xlink:href="https://hal.science/search/index/?q=*&amp;authFullName_s=Heather Mclean">Heather Mclean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Xavier Leinekugel">Xavier Leinekugel</text:a><text:span>,</text:span><text:a xlink:type="simple" xlink:href="https://hal.science/search/index/?q=*&amp;authFullName_s=Rustem Khazipov">Rustem Khazipov</text:a><text:span>et al.</text:span></text:p>
              <text:p text:style-name="Normal"><text:span>Journal of Neurobiology</text:span><text:span>, 1995, 26 (3), pp.339-349.<text:s/></text:span><text:a xlink:type="simple" xlink:href="https://dx.doi.org/10.1002/neu.480260306">⟨10.1002/neu.480260306⟩</text:a></text:p>
              <text:p text:style-name="Normal"><text:span>Article dans une revue</text:span></text:p>
              <text:p text:style-name="Normal"><text:a xlink:type="simple" xlink:href="https://hal.inrae.fr/hal-03170716v1">hal-0317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062v1">Toxin pharmacology of the large-conductance Ca2+-activated K+ channel in the apical membrane of rabbit proximal convoluted tubule in primary culture</text:a></text:p>
              <text:p text:style-name="Normal"><text:a xlink:type="simple" xlink:href="https://hal.science/search/index/?q=*&amp;authFullName_s=Michel Tauc">Michel Tauc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Valérie Poncet">Valérie Poncet</text:a><text:span>,</text:span><text:a xlink:type="simple" xlink:href="https://hal.science/search/index/?q=*&amp;authFullName_s=Jean Mérot">Jean Mérot</text:a><text:span>,</text:span><text:a xlink:type="simple" xlink:href="https://hal.science/search/index/?q=*&amp;authFullName_s=Claudio Vita">Claudio Vita</text:a><text:span>et al.</text:span></text:p>
              <text:p text:style-name="Normal"><text:span>Pflügers Archiv European Journal of Physiology</text:span><text:span>, 1993, 425 (1-2), pp.126-133.<text:s/></text:span><text:a xlink:type="simple" xlink:href="https://dx.doi.org/10.1007/bf00374512">⟨10.1007/bf00374512⟩</text:a></text:p>
              <text:p text:style-name="Normal"><text:span>Article dans une revue</text:span></text:p>
              <text:p text:style-name="Normal"><text:a xlink:type="simple" xlink:href="https://api.istex.fr/ark:/67375/1BB-32KNDH1N-3/fulltext.pdf?sid=hal">istex</text:a></text:p>
              <text:p text:style-name="Normal"><text:a xlink:type="simple" xlink:href="https://hal.science/hal-02466062v1">hal-02466062v1</text:a></text:p>
            </table:table-cell>
          </table:table-row>
        </table:table>
        <text:p text:style-name="P22"/>
        <text:p text:style-name="Heading2"><text:span text:style-name="T10">Communication dans un congrès (43)</text:span></text:p>
        <text:p text:style-name="P24"/>
        <table:table table:name="2890fb" table:style-name="2890fb">
          <table:table-column table:style-name="2890fb.0"/>
          <table:table-row>
            <table:table-cell office:value-type="string">
              <text:p text:style-name="Normal"><text:a xlink:type="simple" xlink:href="https://hal.inrae.fr/hal-02975333v1">Fasting induces astroglial plasticity in the olfactory bulb glomeruli of rats: evidence for a role of astrocytes in the sensory regulation of food intake</text:a></text:p>
              <text:p text:style-name="Normal"><text:a xlink:type="simple" xlink:href="https://hal.science/search/index/?q=*&amp;authFullName_s=Gaelle Champeil Potokar">Gaelle Champeil Potokar</text:a><text:span>,</text:span><text:a xlink:type="simple" xlink:href="https://hal.science/search/index/?q=*&amp;authFullName_s=Virginie Daumas-Meyer">Virginie Daumas-Meyer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Denis I.">Denis I.</text:a></text:p>
              <text:p text:style-name="Normal"><text:span>14. European Meeting on Glial Cells in Health and Disease (GLIA)</text:span><text:span>, Jul 2019, Porto, Portugal</text:span></text:p>
              <text:p text:style-name="Normal"><text:span>Communication dans un congrès</text:span></text:p>
              <text:p text:style-name="Normal"><text:a xlink:type="simple" xlink:href="https://hal.inrae.fr/hal-02975333v1">hal-0297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88v1">Fasting induces astroglial plasticity in the olfactory bulb glomeruli of rats: evidence for a role of astrocytes in the sensory regulation of food intake.</text:a></text:p>
              <text:p text:style-name="Normal"><text:a xlink:type="simple" xlink:href="https://hal.science/search/index/?q=*&amp;authFullName_s=Isabelle Denis">Isabelle Denis</text:a><text:span>,</text:span><text:a xlink:type="simple" xlink:href="https://hal.science/search/index/?q=*&amp;authFullName_s=Virginie Daumas-Meyer">Virginie Daumas-Meyer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Patrice Congar">Patrice Congar</text:a></text:p>
              <text:p text:style-name="Normal"><text:span>10. Swiss Winter Conference on Ingestive Behavior</text:span><text:span>, Feb 2019, Saint-Moritz, Switzerland</text:span></text:p>
              <text:p text:style-name="Normal"><text:span>Communication dans un congrès</text:span></text:p>
              <text:p text:style-name="Normal"><text:a xlink:type="simple" xlink:href="https://hal.science/hal-04542288v1">hal-0454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94v1">Fasting induces astroglial plasticity in the olfactory bulb glomeruli of rats: a new implication of astrocytes in an adaptive neurophysiological process</text:a></text:p>
              <text:p text:style-name="Normal"><text:a xlink:type="simple" xlink:href="https://hal.science/search/index/?q=*&amp;authFullName_s=Isabelle Denis">Isabelle Denis</text:a><text:span>,</text:span><text:a xlink:type="simple" xlink:href="https://hal.science/search/index/?q=*&amp;authFullName_s=Virginie Daumas-Meyer">Virginie Daumas-Meyer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Patrice Congar">Patrice Congar</text:a></text:p>
              <text:p text:style-name="Normal"><text:span>French Club of Glial Cells Annual Meeting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4542294v1">hal-04542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36v1">Endothelin uncouples GAP junction in sustentacular cells and olfactory ensheathing cells of the olfactory mucosa</text:a></text:p>
              <text:p text:style-name="Normal"><text:a xlink:type="simple" xlink:href="https://hal.science/search/index/?q=*&amp;authFullName_s=Mikael Le Bourhis">Mikael Le Bourhis</text:a><text:span>,</text:span><text:a xlink:type="simple" xlink:href="https://hal.science/search/index/?q=*&amp;authFullName_s=Stéphanie Rimbaud">Stéphanie Rimbaud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Nicolas Meunier">Nicolas Meunier</text:a></text:p>
              <text:p text:style-name="Normal"><text:span>24th Annual Meeting of the European-Chemoreception-Research-Organization (ECRO)</text:span><text:span>, Sep 2014, Dijon, France</text:span></text:p>
              <text:p text:style-name="Normal"><text:span>Communication dans un congrès</text:span></text:p>
              <text:p text:style-name="Normal"><text:a xlink:type="simple" xlink:href="https://hal.inrae.fr/hal-02740336v1">hal-0274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430v1">Bioinspired nose devices and their potential application for non-invasive olfactory detection of pathologies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et al.</text:span></text:p>
              <text:p text:style-name="Normal"><text:span>15. International symposium on Olfaction and Electronic Nose</text:span><text:span>, International Society for Olfaction and Chemical Sensing (ISOCS). INT., Jul 2013, Daegu, South Korea</text:span></text:p>
              <text:p text:style-name="Normal"><text:span>Communication dans un congrès</text:span></text:p>
              <text:p text:style-name="Normal"><text:a xlink:type="simple" xlink:href="https://hal.science/hal-01344430v1">hal-01344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268v1">Effets de l'exposition de la muqueuse olfactive aux pesticides (roténone) : caractérisation des atteintes cellulaires précoses et des conséquences fonctionnelles chez le rat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onique Caillol">Monique Caillol</text:a><text:span>et al.</text:span></text:p>
              <text:p text:style-name="Normal"><text:span>Centre des Sciences du Goût</text:span><text:span>, 2012, Dijon, France</text:span></text:p>
              <text:p text:style-name="Normal"><text:span>Communication dans un congrès</text:span></text:p>
              <text:p text:style-name="Normal"><text:a xlink:type="simple" xlink:href="https://hal.inrae.fr/hal-02807268v1">hal-02807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74v1">Bioelectronic odorant detection nanoplatform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et al.</text:span></text:p>
              <text:p text:style-name="Normal"><text:span>15. International Biotechnology Symposium and Exhibition</text:span><text:span>, Sep 2012, Daegu, South Korea</text:span></text:p>
              <text:p text:style-name="Normal"><text:span>Communication dans un congrès</text:span></text:p>
              <text:p text:style-name="Normal"><text:a xlink:type="simple" xlink:href="https://hal.inrae.fr/hal-02810974v1">hal-02810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785v1">A bioelectronic sensor nanoplatform based on olfactory receptors and electrochemical impedance spectroscopy</text:a></text:p>
              <text:p text:style-name="Normal"><text:a xlink:type="simple" xlink:href="https://hal.science/search/index/?q=*&amp;authFullName_s=Julien Daligault">Julien Daligault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Christine Baly">Christine Baly</text:a><text:span>et al.</text:span></text:p>
              <text:p text:style-name="Normal"><text:span>6. World Congress on Biomimetics, Artificial Muscles and Nano-Bio</text:span><text:span>, Oct 2011, Cergy-Pontoise, France</text:span></text:p>
              <text:p text:style-name="Normal"><text:span>Communication dans un congrès</text:span></text:p>
              <text:p text:style-name="Normal"><text:a xlink:type="simple" xlink:href="https://hal.inrae.fr/hal-02807785v1">hal-02807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26v1">A bioelectronic sensor nanoplatform based on olfactory receptors and electrochemical impedance spectroscopy</text:a></text:p>
              <text:p text:style-name="Normal"><text:a xlink:type="simple" xlink:href="https://hal.science/search/index/?q=*&amp;authFullName_s=Julien Daligault">Julien Daligaul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Patrice Congar">Patrice Congar</text:a><text:span>et al.</text:span></text:p>
              <text:p text:style-name="Normal"><text:span>ECRO XXI</text:span><text:span>, Sep 2011, Manchester, United Kingdom</text:span></text:p>
              <text:p text:style-name="Normal"><text:span>Communication dans un congrès</text:span></text:p>
              <text:p text:style-name="Normal"><text:a xlink:type="simple" xlink:href="https://hal.inrae.fr/hal-02747726v1">hal-02747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18v1">Identification of relevant olfactory receptors to be used as sensing elements of a bioelectronic odorant detection nano-platform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Christine Baly">Christine Baly</text:a><text:span>et al.</text:span></text:p>
              <text:p text:style-name="Normal"><text:span>International Symposium on Olfaction and Electronic Nose (ISOEN) 2011</text:span><text:span>, May 2011, New-York, United States</text:span></text:p>
              <text:p text:style-name="Normal"><text:span>Communication dans un congrès</text:span></text:p>
              <text:p text:style-name="Normal"><text:a xlink:type="simple" xlink:href="https://hal.inrae.fr/hal-02744618v1">hal-02744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889v1">Effets de l'exposition de la muqueuse olfactive à la roténone : caractérisation des atteintes cellulaires précoses chez le rat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onique Caillol">Monique Caillol</text:a></text:p>
              <text:p text:style-name="Normal"><text:span>Colloque IFR 144 NeuroSud-Paris</text:span><text:span>, May 2011, Orsay, France. n.p</text:span></text:p>
              <text:p text:style-name="Normal"><text:span>Communication dans un congrès</text:span></text:p>
              <text:p text:style-name="Normal"><text:a xlink:type="simple" xlink:href="https://hal.inrae.fr/hal-02808889v1">hal-02808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98v1">Identification de récepteurs olfactifs utilisés comme senseurs d'une puce bioélectronique</text:a></text:p>
              <text:p text:style-name="Normal"><text:a xlink:type="simple" xlink:href="https://hal.science/search/index/?q=*&amp;authFullName_s=Julien Daligault">Julien Daligault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Karine Badonnel">Karine Badonnel</text:a><text:span>et al.</text:span></text:p>
              <text:p text:style-name="Normal"><text:span>Colloque de Neurobiologie IFR144</text:span><text:span>, May 2011, Orsay, France</text:span></text:p>
              <text:p text:style-name="Normal"><text:span>Communication dans un congrès</text:span></text:p>
              <text:p text:style-name="Normal"><text:a xlink:type="simple" xlink:href="https://hal.inrae.fr/hal-02748698v1">hal-02748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19v1">Identification of relevant olfactory receptors to be used as sensing elements of a bioelectronic odorant detection device</text:a></text:p>
              <text:p text:style-name="Normal"><text:a xlink:type="simple" xlink:href="https://hal.science/search/index/?q=*&amp;authFullName_s=Julien Daligault">Julien Daligault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Christine Baly">Christine Baly</text:a><text:span>et al.</text:span></text:p>
              <text:p text:style-name="Normal"><text:span>33. Annual Meeting of the Association for Chemoreception Sciences</text:span><text:span>, Apr 2011, St Pete Beach, Florida, United States</text:span></text:p>
              <text:p text:style-name="Normal"><text:span>Communication dans un congrès</text:span></text:p>
              <text:p text:style-name="Normal"><text:a xlink:type="simple" xlink:href="https://hal.inrae.fr/hal-02747619v1">hal-02747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33v1">Cerveau et nutrition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Monique Caillol">Monique Caillol</text:a><text:span>,</text:span><text:a xlink:type="simple" xlink:href="https://hal.science/search/index/?q=*&amp;authFullName_s=Christine Baly">Christine Baly</text:a></text:p>
              <text:p text:style-name="Normal"><text:span>2. Rencontres INRA-IRBA</text:span><text:span>, Jun 2011, Brétigny, France</text:span></text:p>
              <text:p text:style-name="Normal"><text:span>Communication dans un congrès</text:span></text:p>
              <text:p text:style-name="Normal"><text:a xlink:type="simple" xlink:href="https://hal.inrae.fr/hal-02809933v1">hal-02809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86v1">Identification of relevant olfactory receptors to be used as sensing elements of a bioelectronic odorant detection nanoplatform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Roland Salesse">Roland Salesse</text:a><text:span>et al.</text:span></text:p>
              <text:p text:style-name="Normal"><text:span>International Symposium on Olfaction and Electronic Nose (ISOEN 2011)</text:span><text:span>, International Society for Olfaction and Chemical Sensing (ISOCS). INT., May 2011, New York, United States</text:span></text:p>
              <text:p text:style-name="Normal"><text:span>Communication dans un congrès</text:span></text:p>
              <text:p text:style-name="Normal"><text:a xlink:type="simple" xlink:href="https://hal.inrae.fr/hal-02747786v1">hal-02747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188v1">Modulation de la perception olfactive par l'endothéline</text:a></text:p>
              <text:p text:style-name="Normal"><text:a xlink:type="simple" xlink:href="https://hal.science/search/index/?q=*&amp;authFullName_s=Iman Laziz">Iman Laziz</text:a><text:span>,</text:span><text:a xlink:type="simple" xlink:href="https://hal.science/search/index/?q=*&amp;authFullName_s=Aniya Larbi">Aniya Larbi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Martine Sautel">Martine Sautel</text:a><text:span>,</text:span><text:a xlink:type="simple" xlink:href="https://hal.science/search/index/?q=*&amp;authFullName_s=Patrice Congar">Patrice Congar</text:a><text:span>et al.</text:span></text:p>
              <text:p text:style-name="Normal"><text:span>7. Journée d'Animation Scientifique, Aromagri 2010</text:span><text:span>, Sep 2010, Dijon, France. 1 p</text:span></text:p>
              <text:p text:style-name="Normal"><text:span>Communication dans un congrès</text:span></text:p>
              <text:p text:style-name="Normal"><text:a xlink:type="simple" xlink:href="https://hal.inrae.fr/hal-02820188v1">hal-02820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55v1">Le système olfactif : un système sous influences</text:a></text:p>
              <text:p text:style-name="Normal"><text:a xlink:type="simple" xlink:href="https://hal.science/search/index/?q=*&amp;authFullName_s=Patrice Congar">Patrice Congar</text:a></text:p>
              <text:p text:style-name="Normal"><text:span>1. Journée d'animation scientifique Neurojouy</text:span><text:span>, Mar 2010, Jouy en Josas, France</text:span></text:p>
              <text:p text:style-name="Normal"><text:span>Communication dans un congrès</text:span></text:p>
              <text:p text:style-name="Normal"><text:a xlink:type="simple" xlink:href="https://hal.inrae.fr/hal-02813755v1">hal-02813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49v1">Neuropeptide Y modulates olfactory mucosa responses to odorant in fasted rat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Julia Negroni">Julia Negroni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Roland Salesse">Roland Salesse</text:a><text:span>et al.</text:span></text:p>
              <text:p text:style-name="Normal"><text:span>32. Annual Meeting of the Association for Chemoreception Sciences</text:span><text:span>, Apr 2010, St Pete Beach, Florida, United States</text:span></text:p>
              <text:p text:style-name="Normal"><text:span>Communication dans un congrès</text:span></text:p>
              <text:p text:style-name="Normal"><text:a xlink:type="simple" xlink:href="https://hal.inrae.fr/hal-02755449v1">hal-02755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147v1">Informations sensorielles, rassasiement et satiété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Roland Salesse">Roland Salesse</text:a></text:p>
              <text:p text:style-name="Normal"><text:span>Ecole chercheur INRA</text:span><text:span>, Jan 2010, Ecully, France</text:span></text:p>
              <text:p text:style-name="Normal"><text:span>Communication dans un congrès</text:span></text:p>
              <text:p text:style-name="Normal"><text:a xlink:type="simple" xlink:href="https://hal.inrae.fr/hal-02814147v1">hal-02814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55v1">Modulation des réponses olfactives de la muqueuse de rats à jeun par le NPY</text:a></text:p>
              <text:p text:style-name="Normal"><text:a xlink:type="simple" xlink:href="https://hal.science/search/index/?q=*&amp;authFullName_s=Julia Negroni">Julia Negroni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Roland Salesse">Roland Salesse</text:a><text:span>et al.</text:span></text:p>
              <text:p text:style-name="Normal"><text:span>7. Journée d'Animation Scientifique, Aromagri 2010</text:span><text:span>, Sep 2010, Dijon, France. 1 p</text:span></text:p>
              <text:p text:style-name="Normal"><text:span>Communication dans un congrès</text:span></text:p>
              <text:p text:style-name="Normal"><text:a xlink:type="simple" xlink:href="https://hal.inrae.fr/hal-02821755v1">hal-02821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87v1">Sensory-metabolic neuroendocrine crosstalk in the rat olfactory epithelium and buld</text:a></text:p>
              <text:p text:style-name="Normal"><text:a xlink:type="simple" xlink:href="https://hal.science/search/index/?q=*&amp;authFullName_s=Roland Salesse">Roland Salesse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Didier Durieux">Didier Durieux</text:a><text:span>et al.</text:span></text:p>
              <text:p text:style-name="Normal"><text:span>7. Forum of European Neuroscience</text:span><text:span>, Jul 2010, Amsterdam, Netherlands</text:span></text:p>
              <text:p text:style-name="Normal"><text:span>Communication dans un congrès</text:span></text:p>
              <text:p text:style-name="Normal"><text:a xlink:type="simple" xlink:href="https://hal.inrae.fr/hal-02820587v1">hal-02820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80v1">Olfactory epithelium, a tissue under metabolic influences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egine Monnerie">Regine Monnerie</text:a><text:span>et al.</text:span></text:p>
              <text:p text:style-name="Normal"><text:span>32. Annual Meeting of the Association for Chemoreception Sciences</text:span><text:span>, Apr 2010, St Pete Beach, Florida, United States</text:span></text:p>
              <text:p text:style-name="Normal"><text:span>Communication dans un congrès</text:span></text:p>
              <text:p text:style-name="Normal"><text:a xlink:type="simple" xlink:href="https://hal.inrae.fr/hal-02752580v1">hal-02752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26v1">Le système olfactif est-il sensible au statut métabolique ? Eventuelles conséquences physio-pathologiques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Marie Jeanne Prud'Homme">Marie Jeanne Prud'Homme</text:a><text:span>,</text:span><text:a xlink:type="simple" xlink:href="https://hal.science/search/index/?q=*&amp;authFullName_s=Nicolas Meunier">Nicolas Meunier</text:a><text:span>et al.</text:span></text:p>
              <text:p text:style-name="Normal"><text:span>Olfaction, Mémoire et Apprentissages : Venez Pointer Votre Nez !</text:span><text:span>, Jan 2009, Paris, France</text:span></text:p>
              <text:p text:style-name="Normal"><text:span>Communication dans un congrès</text:span></text:p>
              <text:p text:style-name="Normal"><text:a xlink:type="simple" xlink:href="https://hal.inrae.fr/hal-02750826v1">hal-02750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48v1">Endothelin modulates both short-term kinetics of odorant detection and long-term cellular population dynamics in olfactory mucosa</text:a></text:p>
              <text:p text:style-name="Normal"><text:a xlink:type="simple" xlink:href="https://hal.science/search/index/?q=*&amp;authFullName_s=Nicolas Meunier">Nicolas Meunier</text:a><text:span>,</text:span><text:a xlink:type="simple" xlink:href="https://hal.science/search/index/?q=*&amp;authFullName_s=Elodie Gouadon">Elodie Gouadon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Christine Baly">Christine Baly</text:a><text:span>et al.</text:span></text:p>
              <text:p text:style-name="Normal"><text:span>31. Annual Meeting of the Association for Chemoreception Sciences</text:span><text:span>, Apr 2009, Sarasota, United States</text:span></text:p>
              <text:p text:style-name="Normal"><text:span>Communication dans un congrès</text:span></text:p>
              <text:p text:style-name="Normal"><text:a xlink:type="simple" xlink:href="https://hal.inrae.fr/hal-02750448v1">hal-02750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89v1">Olfactory mucosa as a target for insulin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Fang Tan">Fang Tan</text:a><text:span>,</text:span><text:a xlink:type="simple" xlink:href="https://hal.science/search/index/?q=*&amp;authFullName_s=Claire Schlegel-Le Poupon">Claire Schlegel-Le Poupon</text:a><text:span>et al.</text:span></text:p>
              <text:p text:style-name="Normal"><text:span>18. Congress of European Chemoreception Research Organization, ECRO</text:span><text:span>, Sep 2008, Portoroz, Slovenia</text:span></text:p>
              <text:p text:style-name="Normal"><text:span>Communication dans un congrès</text:span></text:p>
              <text:p text:style-name="Normal"><text:a xlink:type="simple" xlink:href="https://hal.inrae.fr/hal-02756889v1">hal-02756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23v1">Endothelin modulates both short-term detection kinetics of odors and long-term cellular population dynamics in olfactory mucosa</text:a></text:p>
              <text:p text:style-name="Normal"><text:a xlink:type="simple" xlink:href="https://hal.science/search/index/?q=*&amp;authFullName_s=Nicolas Meunier">Nicolas Meunier</text:a><text:span>,</text:span><text:a xlink:type="simple" xlink:href="https://hal.science/search/index/?q=*&amp;authFullName_s=Aniya Larbi">Aniya Larbi</text:a><text:span>,</text:span><text:a xlink:type="simple" xlink:href="https://hal.science/search/index/?q=*&amp;authFullName_s=Iman Laziz">Iman Laziz</text:a><text:span>,</text:span><text:a xlink:type="simple" xlink:href="https://hal.science/search/index/?q=*&amp;authFullName_s=Elodie Gouadon">Elodie Gouadon</text:a><text:span>,</text:span><text:a xlink:type="simple" xlink:href="https://hal.science/search/index/?q=*&amp;authFullName_s=Didier Durieux">Didier Durieux</text:a><text:span>et al.</text:span></text:p>
              <text:p text:style-name="Normal"><text:span>31. Annual Meeting of the Association for Chemoreception Sciences</text:span><text:span>, Apr 2009, Sarasota, United States</text:span></text:p>
              <text:p text:style-name="Normal"><text:span>Communication dans un congrès</text:span></text:p>
              <text:p text:style-name="Normal"><text:a xlink:type="simple" xlink:href="https://hal.inrae.fr/hal-02755323v1">hal-02755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78v1">Olfactory system as a target for insulin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egine Monnerie">Regine Monnerie</text:a><text:span>et al.</text:span></text:p>
              <text:p text:style-name="Normal"><text:span>Academy Colloquium "Nutrition, Metabolism and the Brain"</text:span><text:span>, May 2009, Amsterdam, Netherlands</text:span></text:p>
              <text:p text:style-name="Normal"><text:span>Communication dans un congrès</text:span></text:p>
              <text:p text:style-name="Normal"><text:a xlink:type="simple" xlink:href="https://hal.inrae.fr/hal-02754778v1">hal-02754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69v1">Long term effects of endothelin on rat olfactory mucosa : modulation of neuronal and non neuronal cellular populations dynamics</text:a></text:p>
              <text:p text:style-name="Normal"><text:a xlink:type="simple" xlink:href="https://hal.science/search/index/?q=*&amp;authFullName_s=Iman Laziz">Iman Laziz</text:a><text:span>,</text:span><text:a xlink:type="simple" xlink:href="https://hal.science/search/index/?q=*&amp;authFullName_s=Aniya Larbi">Aniya Larbi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Denise Grebert">Denise Grebert</text:a><text:span>et al.</text:span></text:p>
              <text:p text:style-name="Normal"><text:span>4. Journées de Biologie Cellulaire du Grand Campus</text:span><text:span>, May 2009, Orsay, France. 1p</text:span></text:p>
              <text:p text:style-name="Normal"><text:span>Communication dans un congrès</text:span></text:p>
              <text:p text:style-name="Normal"><text:a xlink:type="simple" xlink:href="https://hal.inrae.fr/hal-02815669v1">hal-02815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75v1">Le système olfactif : une cible pour l'insuline ?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egine Monnerie">Regine Monnerie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8375v1">hal-02758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31v1">Is the internal status able to modify olfactory message at the OM level ?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Denise Grebert">Denise Grebert</text:a><text:span>et al.</text:span></text:p>
              <text:p text:style-name="Normal"><text:span>1er Symposium Olfaction de l'IMNC UMR8165 CNRS-Université Paris 7/Paris 11 et l'IFR144 NeuroSud-Paris</text:span><text:span>, Jun 2009, Orsay, France. n.p</text:span></text:p>
              <text:p text:style-name="Normal"><text:span>Communication dans un congrès</text:span></text:p>
              <text:p text:style-name="Normal"><text:a xlink:type="simple" xlink:href="https://hal.inrae.fr/hal-02820731v1">hal-02820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77v1">Neuroendocrine basis for the cross-talk between nutritional-metabolic status and food odour detection</text:a></text:p>
              <text:p text:style-name="Normal"><text:a xlink:type="simple" xlink:href="https://hal.science/search/index/?q=*&amp;authFullName_s=Monique Caillol">Monique Caillol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 Jeanne Prud'Homme">Marie Jeanne Prud'Homme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Patrice Congar">Patrice Congar</text:a><text:span>et al.</text:span></text:p>
              <text:p text:style-name="Normal"><text:span>Academy Colloquium "Nutrition, Metabolism and the Brain"</text:span><text:span>, May 2009, Amsterdam, Netherlands</text:span></text:p>
              <text:p text:style-name="Normal"><text:span>Communication dans un congrès</text:span></text:p>
              <text:p text:style-name="Normal"><text:a xlink:type="simple" xlink:href="https://hal.inrae.fr/hal-02753077v1">hal-02753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11v1">Modulation par l'endothéline de la dynamique des populations neuronales et non-neuronales dans la muqueuse olfactive du rat</text:a></text:p>
              <text:p text:style-name="Normal"><text:a xlink:type="simple" xlink:href="https://hal.science/search/index/?q=*&amp;authFullName_s=Iman Laziz">Iman Laziz</text:a><text:span>,</text:span><text:a xlink:type="simple" xlink:href="https://hal.science/search/index/?q=*&amp;authFullName_s=Aniya Larbi">Aniya Larbi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Denise Grebert">Denise Grebert</text:a><text:span>et al.</text:span></text:p>
              <text:p text:style-name="Normal"><text:span>Colloque interne des IFR144, 115 &amp; 87</text:span><text:span>, Apr 2009, Gif-sur-Yvette, France. n.p</text:span></text:p>
              <text:p text:style-name="Normal"><text:span>Communication dans un congrès</text:span></text:p>
              <text:p text:style-name="Normal"><text:a xlink:type="simple" xlink:href="https://hal.inrae.fr/hal-02814011v1">hal-02814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12v1">Le neuropeptide Y module la réponse de la muqueuse olfactives aux odorants chez le rat à jeun</text:a></text:p>
              <text:p text:style-name="Normal"><text:a xlink:type="simple" xlink:href="https://hal.science/search/index/?q=*&amp;authFullName_s=Julia Negroni">Julia Negroni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Martine Sautel">Martine Sautel</text:a><text:span>,</text:span><text:a xlink:type="simple" xlink:href="https://hal.science/search/index/?q=*&amp;authFullName_s=Roland Salesse">Roland Salesse</text:a><text:span>,</text:span><text:a xlink:type="simple" xlink:href="https://hal.science/search/index/?q=*&amp;authFullName_s=Monique Caillol">Monique Caillol</text:a><text:span>et al.</text:span></text:p>
              <text:p text:style-name="Normal"><text:span>Colloque interne des IFR144, 115 &amp; 87</text:span><text:span>, Apr 2009, Gif-sur-Yvette, France. n.p</text:span></text:p>
              <text:p text:style-name="Normal"><text:span>Communication dans un congrès</text:span></text:p>
              <text:p text:style-name="Normal"><text:a xlink:type="simple" xlink:href="https://hal.inrae.fr/hal-02814512v1">hal-02814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76v1">Mécanismes cellulaires et moléculaires impliqués dans l'empreinte métabolique maternelle au niveau de l'hypothalamus et du système olfactif</text:a></text:p>
              <text:p text:style-name="Normal"><text:a xlink:type="simple" xlink:href="https://hal.science/search/index/?q=*&amp;authFullName_s=Jacqueline Ferezou">Jacqueline Ferezou</text:a><text:span>,</text:span><text:a xlink:type="simple" xlink:href="https://hal.science/search/index/?q=*&amp;authFullName_s=Odile Couvreur">Odile Couvreur</text:a><text:span>,</text:span><text:a xlink:type="simple" xlink:href="https://hal.science/search/index/?q=*&amp;authFullName_s=Daniel Gripois">Daniel Gripois</text:a><text:span>,</text:span><text:a xlink:type="simple" xlink:href="https://hal.science/search/index/?q=*&amp;authFullName_s=Claire-Marie Vacher">Claire-Marie Vacher</text:a><text:span>,</text:span><text:a xlink:type="simple" xlink:href="https://hal.science/search/index/?q=*&amp;authFullName_s=Alain Aubourg">Alain Aubourg</text:a><text:span>et al.</text:span></text:p>
              <text:p text:style-name="Normal"><text:span>Journées de Restitution des Projets financés sur Crédits Incitatifs en 2006 et 2007 - Département de Physiologie Animale et Système d'Elevage</text:span><text:span>, Nov 2008, Tours, France</text:span></text:p>
              <text:p text:style-name="Normal"><text:span>Communication dans un congrès</text:span></text:p>
              <text:p text:style-name="Normal"><text:a xlink:type="simple" xlink:href="https://hal.inrae.fr/hal-02756776v1">hal-02756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648v1">Endothelin modulates both short-term detection kinetics of odors and long-term cellular population dynamics in olfactory mucosa</text:a></text:p>
              <text:p text:style-name="Normal"><text:a xlink:type="simple" xlink:href="https://hal.science/search/index/?q=*&amp;authFullName_s=Nicolas Meunier">Nicolas Meunier</text:a><text:span>,</text:span><text:a xlink:type="simple" xlink:href="https://hal.science/search/index/?q=*&amp;authFullName_s=Elodie Gouadon">Elodie Gouadon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Christine Baly">Christine Baly</text:a><text:span>et al.</text:span></text:p>
              <text:p text:style-name="Normal"><text:span>Colloque IFR 144 NeuroSud-Paris</text:span><text:span>, Nov 2008, Gif sur Yvette, France. n.p</text:span></text:p>
              <text:p text:style-name="Normal"><text:span>Communication dans un congrès</text:span></text:p>
              <text:p text:style-name="Normal"><text:a xlink:type="simple" xlink:href="https://hal.inrae.fr/hal-02823648v1">hal-02823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126v1">Influence de l'état nutritionnel sur la physiologie du système olfactif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Marie Jeanne Prud'Homme">Marie Jeanne Prud'Homme</text:a><text:span>,</text:span><text:a xlink:type="simple" xlink:href="https://hal.science/search/index/?q=*&amp;authFullName_s=Patrice Congar">Patrice Congar</text:a><text:span>et al.</text:span></text:p>
              <text:p text:style-name="Normal"><text:span>Journées scientifiques de l'IFR 144 Neurosud Paris</text:span><text:span>, Jun 2007, Jouy-en-Josas, France. n.p</text:span></text:p>
              <text:p text:style-name="Normal"><text:span>Communication dans un congrès</text:span></text:p>
              <text:p text:style-name="Normal"><text:a xlink:type="simple" xlink:href="https://hal.inrae.fr/hal-02814126v1">hal-02814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430v1">Installations expérimentales et approches d'imagerie de l'Unité NOPA</text:a></text:p>
              <text:p text:style-name="Normal"><text:a xlink:type="simple" xlink:href="https://hal.science/search/index/?q=*&amp;authFullName_s=Patrice Congar">Patrice Congar</text:a></text:p>
              <text:p text:style-name="Normal"><text:span>1ère Journée du Réseau d'Imagerie Cellulaire de l'Université Paris XI</text:span><text:span>, Dec 2006, Orsay, France. 8 p</text:span></text:p>
              <text:p text:style-name="Normal"><text:span>Communication dans un congrès</text:span></text:p>
              <text:p text:style-name="Normal"><text:a xlink:type="simple" xlink:href="https://hal.inrae.fr/hal-02820430v1">hal-02820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144v1">Neuroendocrinologie de l'épithélium olfactif (rat)</text:a></text:p>
              <text:p text:style-name="Normal"><text:a xlink:type="simple" xlink:href="https://hal.science/search/index/?q=*&amp;authFullName_s=Patrice Congar">Patrice Congar</text:a></text:p>
              <text:p text:style-name="Normal"><text:span>Aromagri ILe-de-France et Bourgogne</text:span><text:span>, Feb 2006, Versailles, France. n.p</text:span></text:p>
              <text:p text:style-name="Normal"><text:span>Communication dans un congrès</text:span></text:p>
              <text:p text:style-name="Normal"><text:a xlink:type="simple" xlink:href="https://hal.inrae.fr/hal-02812144v1">hal-02812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11v1">Evidences for a role of endothelin on rat olfactory receptors neurons</text:a></text:p>
              <text:p text:style-name="Normal"><text:a xlink:type="simple" xlink:href="https://hal.science/search/index/?q=*&amp;authFullName_s=Elodie Gouadon">Elodie Gouadon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Tatiana Gorojankina">Tatiana Gorojankina</text:a><text:span>,</text:span><text:a xlink:type="simple" xlink:href="https://hal.science/search/index/?q=*&amp;authFullName_s=Christine Baly">Christine Baly</text:a><text:span>et al.</text:span></text:p>
              <text:p text:style-name="Normal"><text:span>17. Annual Meeting of the European Chemoreception Research Organization (ECRO)</text:span><text:span>, Sep 2006, Granada, Spain</text:span></text:p>
              <text:p text:style-name="Normal"><text:span>Communication dans un congrès</text:span></text:p>
              <text:p text:style-name="Normal"><text:a xlink:type="simple" xlink:href="https://hal.inrae.fr/hal-02751611v1">hal-02751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10v1">Anatomical and functional evidences for a neuromodulatory role of endotheline on olfactory mucosa cells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Elodie Gouadon">Elodie Gouadon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Roland Salesse">Roland Salesse</text:a><text:span>et al.</text:span></text:p>
              <text:p text:style-name="Normal"><text:span>28. Annual Meeting of the Association for Chemoreception Sciences</text:span><text:span>, Apr 2006, Saratosa, United States</text:span></text:p>
              <text:p text:style-name="Normal"><text:span>Communication dans un congrès</text:span></text:p>
              <text:p text:style-name="Normal"><text:a xlink:type="simple" xlink:href="https://hal.inrae.fr/hal-02755410v1">hal-02755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83v1">Effets de l'endothéline sur les cellules de l'épithélium olfactif : rôle dans la modulation d'un signal olfactif ?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Tatiana Gorojankina">Tatiana Gorojankina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oland Salesse">Roland Salesse</text:a><text:span>et al.</text:span></text:p>
              <text:p text:style-name="Normal"><text:span>1. Journées d'Animation Scientifique de Département de Physiologie Animale et Système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63283v1">hal-02763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324v1">Régulation de l'olfaction en vue de l'ingestion : le système olfactif comme un &amp;quot;senseur&amp;quot; de l'état nutritionnel</text:a></text:p>
              <text:p text:style-name="Normal"><text:a xlink:type="simple" xlink:href="https://hal.science/search/index/?q=*&amp;authFullName_s=Monique Caillol">Monique Caillol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Marie Jeanne Prud'Homme">Marie Jeanne Prud'Homme</text:a><text:span>,</text:span><text:a xlink:type="simple" xlink:href="https://hal.science/search/index/?q=*&amp;authFullName_s=Tatiana Gorojankina">Tatiana Gorojankina</text:a><text:span>et al.</text:span></text:p>
              <text:p text:style-name="Normal"><text:span>72ème congrès de la Société de Physiologie</text:span><text:span>, Jun 2005, Rennes, France. n.p</text:span></text:p>
              <text:p text:style-name="Normal"><text:span>Communication dans un congrès</text:span></text:p>
              <text:p text:style-name="Normal"><text:a xlink:type="simple" xlink:href="https://hal.inrae.fr/hal-02830324v1">hal-02830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14v1">Anatomical and functional evidences for a neuromodulatory role of endotheline on the cells of the rat olfactory epithelium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Tatiana Gorojankina">Tatiana Gorojankina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oland Salesse">Roland Salesse</text:a><text:span>et al.</text:span></text:p>
              <text:p text:style-name="Normal"><text:span>7ème Colloque de la Société des Neurosciences</text:span><text:span>, May 2005, Lille, France. 1 p</text:span></text:p>
              <text:p text:style-name="Normal"><text:span>Communication dans un congrès</text:span></text:p>
              <text:p text:style-name="Normal"><text:a xlink:type="simple" xlink:href="https://hal.inrae.fr/hal-02832114v1">hal-02832114v1</text:a></text:p>
            </table:table-cell>
          </table:table-row>
        </table:table>
        <text:p text:style-name="P25"/>
        <text:p text:style-name="Heading2"><text:span text:style-name="T11">Poster de conférence (21)</text:span></text:p>
        <text:p text:style-name="P27"/>
        <table:table table:name="5e5e07" table:style-name="5e5e07">
          <table:table-column table:style-name="5e5e07.0"/>
          <table:table-row>
            <table:table-cell office:value-type="string">
              <text:p text:style-name="Normal"><text:a xlink:type="simple" xlink:href="https://hal.inrae.fr/hal-03777412v1">CAROT -Cell Atlas of Rabbit Ovarian Transcripts</text:a></text:p>
              <text:p text:style-name="Normal"><text:a xlink:type="simple" xlink:href="https://hal.science/search/index/?q=*&amp;authFullName_s=Namya Mellouk">Namya Mellouk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milie Dujardin">Emilie Dujardin</text:a><text:span>et al.</text:span></text:p>
              <text:p text:style-name="Normal"><text:span>Journée d'animation Scientifique PHASE</text:span><text:span>, May 2022, Futuroscope, Poitiers, France</text:span></text:p>
              <text:p text:style-name="Normal"><text:span>Poster de conférence</text:span></text:p>
              <text:p text:style-name="Normal"><text:a xlink:type="simple" xlink:href="https://hal.inrae.fr/hal-03777412v1">hal-03777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068v1">Fasting induces astroglial plasticity in the olfactory bulb glomeruli of rats : Evidence for a role of astrocytes in the sensory regulation of food intake</text:a></text:p>
              <text:p text:style-name="Normal"><text:a xlink:type="simple" xlink:href="https://hal.science/search/index/?q=*&amp;authFullName_s=Gaëlle Champeil-Potokar">Gaëlle Champeil-Potokar</text:a><text:span>,</text:span><text:a xlink:type="simple" xlink:href="https://hal.science/search/index/?q=*&amp;authFullName_s=Virginie Daumas-Meyer">Virginie Daumas-Meyer</text:a><text:span>,</text:span><text:a xlink:type="simple" xlink:href="https://hal.science/search/index/?q=*&amp;authFullName_s=Catherine Chaumontet">Catherine Chaumontet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Isabelle Denis">Isabelle Denis</text:a></text:p>
              <text:p text:style-name="Normal"><text:span>Euroglia</text:span><text:span>, Jul 2019, Porto, Portugal</text:span></text:p>
              <text:p text:style-name="Normal"><text:span>Poster de conférence</text:span></text:p>
              <text:p text:style-name="Normal"><text:a xlink:type="simple" xlink:href="https://hal.inrae.fr/hal-04524068v1">hal-0452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04v1">Interaction between olfaction and food intake: metabolic state drives changes in the astroglial deployment within the olfactory bulb glomeruli in rats</text:a></text:p>
              <text:p text:style-name="Normal"><text:a xlink:type="simple" xlink:href="https://hal.science/search/index/?q=*&amp;authFullName_s=Virginie Daumas-Meyer">Virginie Daumas-Meyer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Catherine Papillon">Catherine Papillon</text:a><text:span>,</text:span><text:a xlink:type="simple" xlink:href="https://hal.science/search/index/?q=*&amp;authFullName_s=Patrice Dahirel">Patrice Dahirel</text:a><text:span>,</text:span><text:a xlink:type="simple" xlink:href="https://hal.science/search/index/?q=*&amp;authFullName_s=Marielle Levillain">Marielle Levillain</text:a><text:span>et al.</text:span></text:p>
              <text:p text:style-name="Normal"><text:span>2. Journées thématiques de la Société des Neurosciences</text:span><text:span>, May 2016, Tours, France. 2016</text:span></text:p>
              <text:p text:style-name="Normal"><text:span>Poster de conférence</text:span></text:p>
              <text:p text:style-name="Normal"><text:a xlink:type="simple" xlink:href="https://hal.science/hal-01345504v1">hal-01345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40v1">Développement de biocapteurs en diamant porteurs de récepteurs olfactifs sensibles à une molécule odorante signature de l'oestrus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Adrien Acquistapace">Adrien Acquistapace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Aurélie Dewaele">Aurélie Dewaele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040v1">hal-0274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05v1">Interaction between olfaction and food intake: metabolic state drives changes in the astroglial deployment within the olfactory bulb glomeruli in rats</text:a></text:p>
              <text:p text:style-name="Normal"><text:a xlink:type="simple" xlink:href="https://hal.science/search/index/?q=*&amp;authFullName_s=Virginie Daumas-Meyer">Virginie Daumas-Meyer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Catherine Papillon">Catherine Papillon</text:a><text:span>,</text:span><text:a xlink:type="simple" xlink:href="https://hal.science/search/index/?q=*&amp;authFullName_s=Patrice Dahirel">Patrice Dahirel</text:a><text:span>,</text:span><text:a xlink:type="simple" xlink:href="https://hal.science/search/index/?q=*&amp;authFullName_s=Marielle Levillain">Marielle Levillain</text:a><text:span>et al.</text:span></text:p>
              <text:p text:style-name="Normal"><text:span>23. meeting of the French Glial Cell Club "Emerging Concepts in Glial Cell Research"</text:span><text:span>, Jun 2016, Carry-le-Rouet, France. , 2016</text:span></text:p>
              <text:p text:style-name="Normal"><text:span>Poster de conférence</text:span></text:p>
              <text:p text:style-name="Normal"><text:a xlink:type="simple" xlink:href="https://hal.science/hal-01345505v1">hal-0134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501v1">Interaction between olfaction and food intake: first evidence for a role of astroglial plasticity in the olfactory bulb</text:a></text:p>
              <text:p text:style-name="Normal"><text:a xlink:type="simple" xlink:href="https://hal.science/search/index/?q=*&amp;authFullName_s=Virginie Daumas-Meyer">Virginie Daumas-Meyer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Anne Dufourcq">Anne Dufourcq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Isabelle Denis">Isabelle Denis</text:a></text:p>
              <text:p text:style-name="Normal"><text:span>12. Colloque de la Société des Neurosciences</text:span><text:span>, May 2015, Montpellier, France. , 1 p, 2015</text:span></text:p>
              <text:p text:style-name="Normal"><text:span>Poster de conférence</text:span></text:p>
              <text:p text:style-name="Normal"><text:a xlink:type="simple" xlink:href="https://hal.science/hal-01244501v1">hal-0124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03v1">[i]Dmxl2[/i] is involved in follicle formation in the mouse</text:a></text:p>
              <text:p text:style-name="Normal"><text:a xlink:type="simple" xlink:href="https://hal.science/search/index/?q=*&amp;authFullName_s=Maëva El Zaiat">Maëva El Zaiat</text:a><text:span>,</text:span><text:a xlink:type="simple" xlink:href="https://hal.science/search/index/?q=*&amp;authFullName_s=Clara Gobe">Clara Gobe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Marjolaine André">Marjolaine André</text:a><text:span>et al.</text:span></text:p>
              <text:p text:style-name="Normal"><text:span>1. Journées du GdR 3606 Repro</text:span><text:span>, Apr 2015, Rennes, France. ,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science/hal-01194103v1">hal-0119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00v1">Projet AstrOBulb (Unité NBO)</text:a></text:p>
              <text:p text:style-name="Normal"><text:a xlink:type="simple" xlink:href="https://hal.science/search/index/?q=*&amp;authFullName_s=Isabelle Denis">Isabelle Denis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Sacha Muszlak">Sacha Muszlak</text:a><text:span>,</text:span><text:a xlink:type="simple" xlink:href="https://hal.science/search/index/?q=*&amp;authFullName_s=Christine Baly">Christine Baly</text:a><text:span>et al.</text:span></text:p>
              <text:p text:style-name="Normal"><text:span>Assises du Département AlimH</text:span><text:span>, Jan 2014, Arrêches, France. 2014</text:span></text:p>
              <text:p text:style-name="Normal"><text:span>Poster de conférence</text:span></text:p>
              <text:p text:style-name="Normal"><text:a xlink:type="simple" xlink:href="https://hal.science/hal-01345500v1">hal-0134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99v1">Interaction between olfaction and food intake: first evidence for a role of astroglial plasticity in the olfactory bulb</text:a></text:p>
              <text:p text:style-name="Normal"><text:a xlink:type="simple" xlink:href="https://hal.science/search/index/?q=*&amp;authFullName_s=Virginie Daumas-Meyer">Virginie Daumas-Meyer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Anne Dufourcq">Anne Dufourcq</text:a><text:span>,</text:span><text:a xlink:type="simple" xlink:href="https://hal.science/search/index/?q=*&amp;authFullName_s=Marielle Levillain">Marielle Levillain</text:a><text:span>,</text:span><text:a xlink:type="simple" xlink:href="https://hal.science/search/index/?q=*&amp;authFullName_s=Catherine Papillon">Catherine Papillon</text:a><text:span>et al.</text:span></text:p>
              <text:p text:style-name="Normal"><text:span>Doc'J : Colloque des Jeunes Chercheurs de l'INRA de Jouy-en-Josas</text:span><text:span>, Dec 2014, Jouy-en-Josas, France. , 1 p, 2014</text:span></text:p>
              <text:p text:style-name="Normal"><text:span>Poster de conférence</text:span></text:p>
              <text:p text:style-name="Normal"><text:a xlink:type="simple" xlink:href="https://hal.science/hal-01345499v1">hal-0134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504v1">Interaction between olfaction and food intake: first evidence for a role of astroglial plasticity in the olfactory bulb</text:a></text:p>
              <text:p text:style-name="Normal"><text:a xlink:type="simple" xlink:href="https://hal.science/search/index/?q=*&amp;authFullName_s=Virginie Daumas-Meyer">Virginie Daumas-Meyer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Anne Dufourcq">Anne Dufourcq</text:a><text:span>,</text:span><text:a xlink:type="simple" xlink:href="https://hal.science/search/index/?q=*&amp;authFullName_s=Marielle Levillain">Marielle Levillain</text:a><text:span>,</text:span><text:a xlink:type="simple" xlink:href="https://hal.science/search/index/?q=*&amp;authFullName_s=Catherine Papillon">Catherine Papillon</text:a><text:span>et al.</text:span></text:p>
              <text:p text:style-name="Normal"><text:span>1. Congrès International sur les Astrocytes</text:span><text:span>, Oct 2014, Paris, France. , 1 p, 2014</text:span></text:p>
              <text:p text:style-name="Normal"><text:span>Poster de conférence</text:span></text:p>
              <text:p text:style-name="Normal"><text:a xlink:type="simple" xlink:href="https://hal.science/hal-01244504v1">hal-0124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543v1">Modulations of olfactory responses by GAP junctions uncoupling in the OM.</text:a></text:p>
              <text:p text:style-name="Normal"><text:a xlink:type="simple" xlink:href="https://hal.science/search/index/?q=*&amp;authFullName_s=Mikael Le Bourhis">Mikael Le Bourhis</text:a><text:span>,</text:span><text:a xlink:type="simple" xlink:href="https://hal.science/search/index/?q=*&amp;authFullName_s=Bertrand Bryche">Bertrand Bryche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Edith Pajot">Edith Pajot</text:a><text:span>,</text:span><text:a xlink:type="simple" xlink:href="https://hal.science/search/index/?q=*&amp;authFullName_s=Patrice Congar">Patrice Congar</text:a><text:span>et al.</text:span></text:p>
              <text:p text:style-name="Normal"><text:span>XXII. Congress of the European Chemoreception Research Organization (ECRO 2013)</text:span><text:span>, Aug 2013, Louvain, Belgium. Chemical Senses, 39, 2013, Abstracts from the XXIInd Congress of the European Chemoreception Research Organization, ECRO 2013.<text:s/></text:span><text:a xlink:type="simple" xlink:href="https://dx.doi.org/10.1093/chemse/bjt055">⟨10.1093/chemse/bjt055⟩</text:a></text:p>
              <text:p text:style-name="Normal"><text:span>Poster de conférence</text:span></text:p>
              <text:p text:style-name="Normal"><text:a xlink:type="simple" xlink:href="https://hal.science/hal-01349543v1">hal-01349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93v1">Le systeme olfactif, voie d’entrée des pesticides dans l’organisme ?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arie Bonnefont">Marie Bonnefont</text:a><text:span>et al.</text:span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3993v1">hal-02803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90v1">Involvement of GAP junctions in the olfactory modality</text:a></text:p>
              <text:p text:style-name="Normal"><text:a xlink:type="simple" xlink:href="https://hal.science/search/index/?q=*&amp;authFullName_s=Mikael Le Bourhis">Mikael Le Bourhis</text:a><text:span>,</text:span><text:a xlink:type="simple" xlink:href="https://hal.science/search/index/?q=*&amp;authFullName_s=Bertrand Bryche">Bertrand Bryche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Edith Pajot">Edith Pajot</text:a><text:span>,</text:span><text:a xlink:type="simple" xlink:href="https://hal.science/search/index/?q=*&amp;authFullName_s=Patrice Congar">Patrice Congar</text:a><text:span>et al.</text:span></text:p>
              <text:p text:style-name="Normal"><text:span>DocJ</text:span><text:span>, Jun 2013, Jouy en Josas, France. , 2013</text:span></text:p>
              <text:p text:style-name="Normal"><text:span>Poster de conférence</text:span></text:p>
              <text:p text:style-name="Normal"><text:a xlink:type="simple" xlink:href="https://hal.inrae.fr/hal-02807590v1">hal-02807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96v1">Bioelectronic odor detection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Marie-Annick Persuy">Marie-Annick Persuy</text:a><text:span>et al.</text:span></text:p>
              <text:p text:style-name="Normal"><text:span>XVI International Symposium on Olfaction and Taste, XXII meeting of ECRO</text:span><text:span>, Jun 2012, Stockholm, Sweden. , 2012</text:span></text:p>
              <text:p text:style-name="Normal"><text:span>Poster de conférence</text:span></text:p>
              <text:p text:style-name="Normal"><text:a xlink:type="simple" xlink:href="https://hal.inrae.fr/hal-02747696v1">hal-02747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79v1">Études des effets à court terme de l'endothéline sur la muqueuse olfactive : découplage des jonctions GAP</text:a></text:p>
              <text:p text:style-name="Normal"><text:a xlink:type="simple" xlink:href="https://hal.science/search/index/?q=*&amp;authFullName_s=Mikael Le Bourhis">Mikael Le Bourhis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Bertrand Bryche">Bertrand Bryche</text:a><text:span>,</text:span><text:a xlink:type="simple" xlink:href="https://hal.science/search/index/?q=*&amp;authFullName_s=Didier Durieux">Didier Durieux</text:a><text:span>et al.</text:span></text:p>
              <text:p text:style-name="Normal"><text:span>9. Journée d'animation scientifique AromAgri - Imagerie et sens chimiques</text:span><text:span>, Dec 2012, Clermont-Ferrand, France. , 2012</text:span></text:p>
              <text:p text:style-name="Normal"><text:span>Poster de conférence</text:span></text:p>
              <text:p text:style-name="Normal"><text:a xlink:type="simple" xlink:href="https://hal.inrae.fr/hal-02809279v1">hal-02809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67v1">Bioelectronic odor detection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Marie-Annick Persuy">Marie-Annick Persuy</text:a><text:span>et al.</text:span></text:p>
              <text:p text:style-name="Normal"><text:span>Rencontre Chercheurs et Entreprises sur la recherche en Cosmétologie</text:span><text:span>, 2012, Orléans, France. 2012</text:span></text:p>
              <text:p text:style-name="Normal"><text:span>Poster de conférence</text:span></text:p>
              <text:p text:style-name="Normal"><text:a xlink:type="simple" xlink:href="https://hal.inrae.fr/hal-02746367v1">hal-02746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18v1">Effets de l'exposition de la muqueuse olfactive aux pesticides : caractérisation des atteintes cellulaires précoses et des conséquences fonctionnelles chez le rat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onique Caillol">Monique Caillol</text:a></text:p>
              <text:p text:style-name="Normal"><text:span>Journées d’Animation des Crédits Incitatifs du Département de Physiologie Animale et Systèmes d’Elevage (JACI Phase)</text:span><text:span>, Oct 2010, Tours, France. , 2010</text:span></text:p>
              <text:p text:style-name="Normal"><text:span>Poster de conférence</text:span></text:p>
              <text:p text:style-name="Normal"><text:a xlink:type="simple" xlink:href="https://hal.inrae.fr/hal-02820718v1">hal-02820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96v1">Long term effects of endothelin on rat olfactory mucosa : modulation of neuronal and non neuronal cellular populations dynamics</text:a></text:p>
              <text:p text:style-name="Normal"><text:a xlink:type="simple" xlink:href="https://hal.science/search/index/?q=*&amp;authFullName_s=Iman Laziz">Iman Laziz</text:a><text:span>,</text:span><text:a xlink:type="simple" xlink:href="https://hal.science/search/index/?q=*&amp;authFullName_s=Aniya Larbi">Aniya Larbi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Denise Grebert">Denise Grebert</text:a><text:span>et al.</text:span></text:p>
              <text:p text:style-name="Normal"><text:span>9. Colloque de la Société des Neurosciences</text:span><text:span>, May 2009, Bordeaux, France. 1 p., 2009</text:span></text:p>
              <text:p text:style-name="Normal"><text:span>Poster de conférence</text:span></text:p>
              <text:p text:style-name="Normal"><text:a xlink:type="simple" xlink:href="https://hal.inrae.fr/hal-02816596v1">hal-02816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07v1">Functional evidences for a neuromodulatory role of NPY on the rat olfactory mucosa</text:a></text:p>
              <text:p text:style-name="Normal"><text:a xlink:type="simple" xlink:href="https://hal.science/search/index/?q=*&amp;authFullName_s=Julia Negroni">Julia Negroni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Martine Sautel">Martine Sautel</text:a><text:span>,</text:span><text:a xlink:type="simple" xlink:href="https://hal.science/search/index/?q=*&amp;authFullName_s=Roland Salesse">Roland Salesse</text:a><text:span>,</text:span><text:a xlink:type="simple" xlink:href="https://hal.science/search/index/?q=*&amp;authFullName_s=Monique Caillol">Monique Caillol</text:a><text:span>et al.</text:span></text:p>
              <text:p text:style-name="Normal"><text:span>9. Colloque de la Société Française des Neurosciences</text:span><text:span>, 2009, Bordeaux, France. 2009</text:span></text:p>
              <text:p text:style-name="Normal"><text:span>Poster de conférence</text:span></text:p>
              <text:p text:style-name="Normal"><text:a xlink:type="simple" xlink:href="https://hal.inrae.fr/hal-02751207v1">hal-02751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46v1">Modulation des réponses aux odorants de la muqueuse olfactive de rat par les peptides métaboliques : focus sur le NPY</text:a></text:p>
              <text:p text:style-name="Normal"><text:a xlink:type="simple" xlink:href="https://hal.science/search/index/?q=*&amp;authFullName_s=Julia Negroni">Julia Negroni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Martine Sautel">Martine Sautel</text:a><text:span>,</text:span><text:a xlink:type="simple" xlink:href="https://hal.science/search/index/?q=*&amp;authFullName_s=Roland Salesse">Roland Salesse</text:a><text:span>,</text:span><text:a xlink:type="simple" xlink:href="https://hal.science/search/index/?q=*&amp;authFullName_s=Monique Caillol">Monique Caillol</text:a><text:span>et al.</text:span></text:p>
              <text:p text:style-name="Normal"><text:span>3. Journées d’Animation Scientifique du Département de Physiologie Animale et Systèmes d’Elevage</text:span><text:span>, Oct 2009, Tours, France. , 2009, 3èmes Journées d’Animation Scientifique du Département de Physiologie Animale et Systèmes d’Elevage</text:span></text:p>
              <text:p text:style-name="Normal"><text:span>Poster de conférence</text:span></text:p>
              <text:p text:style-name="Normal"><text:a xlink:type="simple" xlink:href="https://hal.inrae.fr/hal-02754946v1">hal-02754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467v1">Short-term effects of endothelin in rat olfactory mucosa : modulation of odorant detection and intercellular communication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Elodie Gouadon">Elodie Gouadon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Denise Grebert">Denise Grebert</text:a><text:span>et al.</text:span></text:p>
              <text:p text:style-name="Normal"><text:span>9. Colloque de la Société des Neurosciences</text:span><text:span>, May 2009, Brdeaux, France. , 2009</text:span></text:p>
              <text:p text:style-name="Normal"><text:span>Poster de conférence</text:span></text:p>
              <text:p text:style-name="Normal"><text:a xlink:type="simple" xlink:href="https://hal.inrae.fr/hal-02820467v1">hal-02820467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b5208f" table:style-name="b5208f">
          <table:table-column table:style-name="b5208f.0"/>
          <table:table-row>
            <table:table-cell office:value-type="string">
              <text:p text:style-name="Normal"><text:a xlink:type="simple" xlink:href="https://hal.inrae.fr/hal-02802569v1">Développement, plasticité et neuroendocrinologie des systèmes olfactifs périphériques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Monique Caillol">Monique Caillol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Michel M. Renou">Michel M. Renou</text:a></text:p>
              <text:p text:style-name="Normal"><text:span>Odorat et goût : De la neurobiologie des sens chimiques aux applications agronomiques</text:span><text:span>,<text:s/></text:span><text:a xlink:type="simple" xlink:href="http://www.quae.com/fr/r1466-odorat-et-gout-.html">Editions Quae</text:a><text:span>, 550 p., 2012, Synthèses (Quae), 978-2-7592-1770-0</text:span></text:p>
              <text:p text:style-name="Normal"><text:span>Chapitre d'ouvrage</text:span></text:p>
              <text:p text:style-name="Normal"><text:a xlink:type="simple" xlink:href="https://hal.inrae.fr/hal-02802569v1">hal-02802569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27cfab" table:style-name="27cfab">
          <table:table-column table:style-name="27cfab.0"/>
          <table:table-row>
            <table:table-cell office:value-type="string">
              <text:p text:style-name="Normal"><text:a xlink:type="simple" xlink:href="https://hal.inrae.fr/hal-02793606v1">Interactions entre olfaction et prise alimentaire : implication des régulations gliales dans le bulbe olfactif.</text:a></text:p>
              <text:p text:style-name="Normal"><text:a xlink:type="simple" xlink:href="https://hal.science/search/index/?q=*&amp;authFullName_s=Anne Dufourcq">Anne Dufourcq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Isabelle Denis">Isabelle Denis</text:a></text:p>
              <text:p text:style-name="Normal"><text:span>[0] 2014, 33 p</text:span></text:p>
              <text:p text:style-name="Normal"><text:span>Rapport</text:span></text:p>
              <text:p text:style-name="Normal"><text:a xlink:type="simple" xlink:href="https://hal.inrae.fr/hal-02793606v1">hal-02793606v1</text:a></text:p>
            </table:table-cell>
          </table:table-row>
        </table:table>
        <text:p text:style-name="P34"/>
        <text:p text:style-name="Heading2"><text:span text:style-name="T14">Cours (1)</text:span></text:p>
        <text:p text:style-name="P36"/>
        <table:table table:name="f4620b" table:style-name="f4620b">
          <table:table-column table:style-name="f4620b.0"/>
          <table:table-row>
            <table:table-cell office:value-type="string">
              <text:p text:style-name="Normal"><text:a xlink:type="simple" xlink:href="https://hal.inrae.fr/hal-02795277v1">Méthodologies en électrophysiologie et imagerie</text:a></text:p>
              <text:p text:style-name="Normal"><text:a xlink:type="simple" xlink:href="https://hal.science/search/index/?q=*&amp;authFullName_s=Patrice Congar">Patrice Congar</text:a></text:p>
              <text:p text:style-name="Normal"><text:span>Licence. UE de Neurophysiologie appliquée du M1 (Méthodologies en électrophysiologie et imagerie), 2015</text:span></text:p>
              <text:p text:style-name="Normal"><text:span>Cours</text:span></text:p>
              <text:p text:style-name="Normal"><text:a xlink:type="simple" xlink:href="https://hal.inrae.fr/hal-02795277v1">hal-02795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CONGAR</dc:title>
    <dc:subject/>
    <dc:description>CV</dc:description>
    <dc:creator/>
    <dc:date>2026-05-08T09:57:29.000</dc:date>
    <meta:generator>PHPWord</meta:generator>
    <meta:initial-creator>CCSD</meta:initial-creator>
    <meta:creation-date>2026-05-08T09:57:29.000</meta:creation-date>
    <meta:keyword/>
    <meta:user-defined meta:name="Category"/>
    <meta:user-defined meta:name="Company"/>
    <meta:user-defined meta:name="Manager"/>
  </office:meta>
</office:document-meta>
</file>