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af92" style:family="table">
      <style:table-properties style:rel-width="100" table:align="center"/>
    </style:style>
    <style:style style:name="eaaf92.0" style:family="table-column">
      <style:table-column-properties style:column-width="0.00cm"/>
    </style:style>
    <style:style style:name="8bf24b" style:family="table">
      <style:table-properties style:rel-width="100" table:align="center"/>
    </style:style>
    <style:style style:name="8bf24b.0" style:family="table-column">
      <style:table-column-properties style:column-width="0.00cm"/>
    </style:style>
    <style:style style:name="f77e47" style:family="table">
      <style:table-properties style:rel-width="100" table:align="center"/>
    </style:style>
    <style:style style:name="f77e47.0" style:family="table-column">
      <style:table-column-properties style:column-width="0.00cm"/>
    </style:style>
    <style:style style:name="d848c8" style:family="table">
      <style:table-properties style:rel-width="100" table:align="center"/>
    </style:style>
    <style:style style:name="d848c8.0" style:family="table-column">
      <style:table-column-properties style:column-width="0.00cm"/>
    </style:style>
    <style:style style:name="316e90" style:family="table">
      <style:table-properties style:rel-width="100" table:align="center"/>
    </style:style>
    <style:style style:name="316e90.0" style:family="table-column">
      <style:table-column-properties style:column-width="0.00cm"/>
    </style:style>
    <style:style style:name="e6dbc4" style:family="table">
      <style:table-properties style:rel-width="100" table:align="center"/>
    </style:style>
    <style:style style:name="e6dbc4.0" style:family="table-column">
      <style:table-column-properties style:column-width="0.00cm"/>
    </style:style>
    <style:style style:name="3a030f" style:family="table">
      <style:table-properties style:rel-width="100" table:align="center"/>
    </style:style>
    <style:style style:name="3a03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Estell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9)</text:span></text:p>
        <text:p text:style-name="P9"/>
        <table:table table:name="eaaf92" table:style-name="eaaf92">
          <table:table-column table:style-name="eaaf92.0"/>
          <table:table-row>
            <table:table-cell office:value-type="string">
              <text:p text:style-name="Normal"><text:a xlink:type="simple" xlink:href="https://hal.science/hal-05609810v1">Synthesis of ternary MWCNT/Fe3O4/Ag hybrid nanocomposites and nanofluid stability evaluation: Role of MWCNT surface modification</text:a></text:p>
              <text:p text:style-name="Normal"><text:a xlink:type="simple" xlink:href="https://hal.science/search/index/?q=*&amp;authFullName_s=Nining Asri">Nining Asri</text:a><text:span>,</text:span><text:a xlink:type="simple" xlink:href="https://hal.science/search/index/?q=*&amp;authFullName_s=Anggito Tetuko">Anggito Tetuko</text:a><text:span>,</text:span><text:a xlink:type="simple" xlink:href="https://hal.science/search/index/?q=*&amp;authFullName_s=Thierry Maré">Thierry Maré</text:a><text:span>,</text:span><text:a xlink:type="simple" xlink:href="https://hal.science/search/index/?q=*&amp;authFullName_s=David Cabaleiro">David Cabaleiro</text:a><text:span>,</text:span><text:a xlink:type="simple" xlink:href="https://hal.science/search/index/?q=*&amp;authFullName_s=Patrice Estellé">Patrice Estellé</text:a></text:p>
              <text:p text:style-name="Normal"><text:span>Journal of Molecular Liquids</text:span><text:span>, 2026, 456, pp.129596.<text:s/></text:span><text:a xlink:type="simple" xlink:href="https://dx.doi.org/10.1016/j.molliq.2026.129596">⟨10.1016/j.molliq.2026.129596⟩</text:a></text:p>
              <text:p text:style-name="Normal"><text:span>Article dans une revue</text:span></text:p>
              <text:p text:style-name="Normal"><text:a xlink:type="simple" xlink:href="https://hal.science/hal-05609810v1">hal-0560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981v1">DSC Evaluation of Heat-Cool-Heat Cycling on Diamond/Graphene Hybrid Thermal Oil Nanofluids</text:a></text:p>
              <text:p text:style-name="Normal"><text:a xlink:type="simple" xlink:href="https://hal.science/search/index/?q=*&amp;authFullName_s=Suhaib Umer Ilyas">Suhaib Umer Ilyas</text:a><text:span>,</text:span><text:a xlink:type="simple" xlink:href="https://hal.science/search/index/?q=*&amp;authFullName_s=Haris Naseer">Haris Naseer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Mustafa Alsaady">Mustafa Alsaady</text:a><text:span>,</text:span><text:a xlink:type="simple" xlink:href="https://hal.science/search/index/?q=*&amp;authFullName_s=Anas Ahmed">Anas Ahmed</text:a><text:span>et al.</text:span></text:p>
              <text:p text:style-name="Normal"><text:span>International Journal of Thermophysics</text:span><text:span>, 2026, 47 (5), pp.81.<text:s/></text:span><text:a xlink:type="simple" xlink:href="https://dx.doi.org/10.1007/s10765-026-03752-4">⟨10.1007/s10765-026-03752-4⟩</text:a></text:p>
              <text:p text:style-name="Normal"><text:span>Article dans une revue</text:span></text:p>
              <text:p text:style-name="Normal"><text:a xlink:type="simple" xlink:href="https://hal.science/hal-05621981v1">hal-0562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744v1">Surface Tension, Thermal, and Rheological behaviors of Oleic acid-modified MoS2/Hydraulic oil nanofluids</text:a></text:p>
              <text:p text:style-name="Normal"><text:a xlink:type="simple" xlink:href="https://hal.science/search/index/?q=*&amp;authFullName_s=Hadi Pourpasha">Hadi Pourpasha</text:a><text:span>,</text:span><text:a xlink:type="simple" xlink:href="https://hal.science/search/index/?q=*&amp;authFullName_s=Yaghoub Mohammadfam">Yaghoub Mohammadfam</text:a><text:span>,</text:span><text:a xlink:type="simple" xlink:href="https://hal.science/search/index/?q=*&amp;authFullName_s=Jie Yang">Jie Yang</text:a><text:span>,</text:span><text:a xlink:type="simple" xlink:href="https://hal.science/search/index/?q=*&amp;authFullName_s=Saeed Zeinali Heris">Saeed Zeinali Heris</text:a><text:span>,</text:span><text:a xlink:type="simple" xlink:href="https://hal.science/search/index/?q=*&amp;authFullName_s=Patrice Estellé">Patrice Estellé</text:a></text:p>
              <text:p text:style-name="Normal"><text:span>Fuel</text:span><text:span>, 2026, 417, pp.138617.<text:s/></text:span><text:a xlink:type="simple" xlink:href="https://dx.doi.org/10.1016/j.fuel.2026.138617">⟨10.1016/j.fuel.2026.138617⟩</text:a></text:p>
              <text:p text:style-name="Normal"><text:span>Article dans une revue</text:span></text:p>
              <text:p text:style-name="Normal"><text:a xlink:type="simple" xlink:href="https://hal.science/hal-05501744v1">hal-0550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125v1">Medium-Frequency Acoustic Attenuation and Natural Convection in Nanofluids: Effect of Aggregate Size</text:a></text:p>
              <text:p text:style-name="Normal"><text:a xlink:type="simple" xlink:href="https://hal.science/search/index/?q=*&amp;authFullName_s=Adam Mcelligott">Adam Mcelligott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Boris V. Balakin">Boris V. Balakin</text:a></text:p>
              <text:p text:style-name="Normal"><text:span>Industrial and engineering chemistry research</text:span><text:span>, 2025, 64 (28), pp.14269-14281.<text:s/></text:span><text:a xlink:type="simple" xlink:href="https://dx.doi.org/10.1021/acs.iecr.5c01222">⟨10.1021/acs.iecr.5c01222⟩</text:a></text:p>
              <text:p text:style-name="Normal"><text:span>Article dans une revue</text:span></text:p>
              <text:p text:style-name="Normal"><text:a xlink:type="simple" xlink:href="https://hal.science/hal-05167125v1">hal-0516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905v1">Hybrid Au-ZnO/(Water-Ethylene Glycol)-Nanofluid Based PV/T Spectral Beam</text:a></text:p>
              <text:p text:style-name="Normal"><text:a xlink:type="simple" xlink:href="https://hal.science/search/index/?q=*&amp;authFullName_s=Sandesh Chougule">Sandesh Chougule</text:a><text:span>,</text:span><text:a xlink:type="simple" xlink:href="https://hal.science/search/index/?q=*&amp;authFullName_s=Bhagyashree Gaikwad">Bhagyashree Gaikwad</text:a><text:span>,</text:span><text:a xlink:type="simple" xlink:href="https://hal.science/search/index/?q=*&amp;authFullName_s=A. Inbaoli">A. Inbaoli</text:a><text:span>,</text:span><text:a xlink:type="simple" xlink:href="https://hal.science/search/index/?q=*&amp;authFullName_s=Anand Ajayan">Anand Ajayan</text:a><text:span>,</text:span><text:a xlink:type="simple" xlink:href="https://hal.science/search/index/?q=*&amp;authFullName_s=Sandip Saha">Sandip Saha</text:a><text:span>et al.</text:span></text:p>
              <text:p text:style-name="Normal"><text:span>Energy</text:span><text:span>, 2025, 331, pp.137055.<text:s/></text:span><text:a xlink:type="simple" xlink:href="https://dx.doi.org/10.1016/j.energy.2025.137055">⟨10.1016/j.energy.2025.137055⟩</text:a></text:p>
              <text:p text:style-name="Normal"><text:span>Article dans une revue</text:span></text:p>
              <text:p text:style-name="Normal"><text:a xlink:type="simple" xlink:href="https://hal.science/hal-05115905v1">hal-0511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656v1">Thermophysical Profile and Synergistic Effects of Graphene-Thermal Oil Nanofluids with Hybrid Additives of MWCNTs and CNFs</text:a></text:p>
              <text:p text:style-name="Normal"><text:a xlink:type="simple" xlink:href="https://hal.science/search/index/?q=*&amp;authFullName_s=Suhaib Umer Ilyas">Suhaib Umer Ilyas</text:a><text:span>,</text:span><text:a xlink:type="simple" xlink:href="https://hal.science/search/index/?q=*&amp;authFullName_s=Haris Naseer">Haris Naseer</text:a><text:span>,</text:span><text:a xlink:type="simple" xlink:href="https://hal.science/search/index/?q=*&amp;authFullName_s=Rashid Shamsuddin">Rashid Shamsuddin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Noor A. Merdad">Noor A. Merdad</text:a><text:span>et al.</text:span></text:p>
              <text:p text:style-name="Normal"><text:span>International Journal of Thermophysics</text:span><text:span>, 2025, 46 (10), pp.150.<text:s/></text:span><text:a xlink:type="simple" xlink:href="https://dx.doi.org/10.1007/s10765-025-03620-7">⟨10.1007/s10765-025-03620-7⟩</text:a></text:p>
              <text:p text:style-name="Normal"><text:span>Article dans une revue</text:span></text:p>
              <text:p text:style-name="Normal"><text:a xlink:type="simple" xlink:href="https://hal.science/hal-05238656v1">hal-0523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098v1">Thermal and Flow Properties of Graphene/Fe3O4 Water-Based Hybrid Nanofluids</text:a></text:p>
              <text:p text:style-name="Normal"><text:a xlink:type="simple" xlink:href="https://hal.science/search/index/?q=*&amp;authFullName_s=Soulayma Gal">Soulayma Gal</text:a><text:span>,</text:span><text:a xlink:type="simple" xlink:href="https://hal.science/search/index/?q=*&amp;authFullName_s=David Cabaleiro">David Cabaleiro</text:a><text:span>,</text:span><text:a xlink:type="simple" xlink:href="https://hal.science/search/index/?q=*&amp;authFullName_s=Walid Hassen">Walid Hassen</text:a><text:span>,</text:span><text:a xlink:type="simple" xlink:href="https://hal.science/search/index/?q=*&amp;authFullName_s=Housseinou Ba">Housseinou Ba</text:a><text:span>,</text:span><text:a xlink:type="simple" xlink:href="https://hal.science/search/index/?q=*&amp;authFullName_s=Patrice Estellé">Patrice Estellé</text:a></text:p>
              <text:p text:style-name="Normal"><text:span>International Journal of Thermophysics</text:span><text:span>, 2025, 46 (9), pp.126.<text:s/></text:span><text:a xlink:type="simple" xlink:href="https://dx.doi.org/10.1007/s10765-025-03601-w">⟨10.1007/s10765-025-03601-w⟩</text:a></text:p>
              <text:p text:style-name="Normal"><text:span>Article dans une revue</text:span></text:p>
              <text:p text:style-name="Normal"><text:a xlink:type="simple" xlink:href="https://hal.science/hal-05167098v1">hal-0516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760v1">Surface tension of graphene/Fe3O4 water-based hybrid nanofluids</text:a></text:p>
              <text:p text:style-name="Normal"><text:a xlink:type="simple" xlink:href="https://hal.science/search/index/?q=*&amp;authFullName_s=Soulayma Gal">Soulayma Gal</text:a><text:span>,</text:span><text:a xlink:type="simple" xlink:href="https://hal.science/search/index/?q=*&amp;authFullName_s=David Cabaleiro">David Cabaleiro</text:a><text:span>,</text:span><text:a xlink:type="simple" xlink:href="https://hal.science/search/index/?q=*&amp;authFullName_s=Walid Hassen">Walid Hassen</text:a><text:span>,</text:span><text:a xlink:type="simple" xlink:href="https://hal.science/search/index/?q=*&amp;authFullName_s=Ludivine Rault">Ludivine Rault</text:a><text:span>,</text:span><text:a xlink:type="simple" xlink:href="https://hal.science/search/index/?q=*&amp;authFullName_s=Housseinou Ba">Housseinou Ba</text:a><text:span>et al.</text:span></text:p>
              <text:p text:style-name="Normal"><text:span>Journal of Molecular Liquids</text:span><text:span>, 2025, 417, pp.126630.<text:s/></text:span><text:a xlink:type="simple" xlink:href="https://dx.doi.org/10.1016/j.molliq.2024.126630">⟨10.1016/j.molliq.2024.126630⟩</text:a></text:p>
              <text:p text:style-name="Normal"><text:span>Article dans une revue</text:span></text:p>
              <text:p text:style-name="Normal"><text:a xlink:type="simple" xlink:href="https://hal.science/hal-04822760v1">hal-0482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453v1">Thermophysical Profile of Industrial Graphene Water-Based Nanofluids</text:a></text:p>
              <text:p text:style-name="Normal"><text:a xlink:type="simple" xlink:href="https://hal.science/search/index/?q=*&amp;authFullName_s=Soulayma Gal">Soulayma Gal</text:a><text:span>,</text:span><text:a xlink:type="simple" xlink:href="https://hal.science/search/index/?q=*&amp;authFullName_s=David Cabaleiro">David Cabaleiro</text:a><text:span>,</text:span><text:a xlink:type="simple" xlink:href="https://hal.science/search/index/?q=*&amp;authFullName_s=Walid Hassen">Walid Hassen</text:a><text:span>,</text:span><text:a xlink:type="simple" xlink:href="https://hal.science/search/index/?q=*&amp;authFullName_s=Anaghim Nasri">Anaghim Nasri</text:a><text:span>,</text:span><text:a xlink:type="simple" xlink:href="https://hal.science/search/index/?q=*&amp;authFullName_s=Yannick Lafue">Yannick Lafue</text:a><text:span>et al.</text:span></text:p>
              <text:p text:style-name="Normal"><text:span>Nanomaterials</text:span><text:span>, 2024, 14 (17), pp.1401.<text:s/></text:span><text:a xlink:type="simple" xlink:href="https://dx.doi.org/10.3390/nano14171401">⟨10.3390/nano14171401⟩</text:a></text:p>
              <text:p text:style-name="Normal"><text:span>Article dans une revue</text:span></text:p>
              <text:p text:style-name="Normal"><text:a xlink:type="simple" xlink:href="https://hal.science/hal-04681453v1">hal-0468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688v1">Optimization of Microchannel Heat Sink for Thermal Performance and Pressure Drop using Central Composite Design of Experiment</text:a></text:p>
              <text:p text:style-name="Normal"><text:a xlink:type="simple" xlink:href="https://hal.science/search/index/?q=*&amp;authFullName_s=Mohamad Nur Hidayat Mat">Mohamad Nur Hidayat Mat</text:a><text:span>,</text:span><text:a xlink:type="simple" xlink:href="https://hal.science/search/index/?q=*&amp;authFullName_s=Normah Mohd Ghazali">Normah Mohd Ghazali</text:a><text:span>,</text:span><text:a xlink:type="simple" xlink:href="https://hal.science/search/index/?q=*&amp;authFullName_s=Hielfarith Suffri Shamsuddin">Hielfarith Suffri Shamsuddin</text:a><text:span>,</text:span><text:a xlink:type="simple" xlink:href="https://hal.science/search/index/?q=*&amp;authFullName_s=Patrice Estellé">Patrice Estellé</text:a></text:p>
              <text:p text:style-name="Normal"><text:span>Evergreen Review</text:span><text:span>, 2024, 11 (2), pp.1426-1434.<text:s/></text:span><text:a xlink:type="simple" xlink:href="https://dx.doi.org/10.5109/7183463">⟨10.5109/7183463⟩</text:a></text:p>
              <text:p text:style-name="Normal"><text:span>Article dans une revue</text:span></text:p>
              <text:p text:style-name="Normal"><text:a xlink:type="simple" xlink:href="https://hal.science/hal-04675688v1">hal-0467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827v1">Covalent vs. Non covalent chemical modification of multiwalled carbon nanotubes based-nanofluids: Stability and thermal conductivity steadiness over temperature</text:a></text:p>
              <text:p text:style-name="Normal"><text:a xlink:type="simple" xlink:href="https://hal.science/search/index/?q=*&amp;authFullName_s=Mauricio Pavía">Mauricio Pavía</text:a><text:span>,</text:span><text:a xlink:type="simple" xlink:href="https://hal.science/search/index/?q=*&amp;authFullName_s=Mélanie Emo">Mélanie Emo</text:a><text:span>,</text:span><text:a xlink:type="simple" xlink:href="https://hal.science/search/index/?q=*&amp;authFullName_s=Sébastien Hupont">Sébastien Hupont</text:a><text:span>,</text:span><text:a xlink:type="simple" xlink:href="https://hal.science/search/index/?q=*&amp;authFullName_s=Abdul Rahman Mohamed">Abdul Rahman Mohamed</text:a><text:span>,</text:span><text:a xlink:type="simple" xlink:href="https://hal.science/search/index/?q=*&amp;authFullName_s=Soulayma Gal">Soulayma Gal</text:a><text:span>et al.</text:span></text:p>
              <text:p text:style-name="Normal"><text:span>Journal of Molecular Liquids</text:span><text:span>, 2024, 404, pp.124856.<text:s/></text:span><text:a xlink:type="simple" xlink:href="https://dx.doi.org/10.1016/j.molliq.2024.124856">⟨10.1016/j.molliq.2024.124856⟩</text:a></text:p>
              <text:p text:style-name="Normal"><text:span>Article dans une revue</text:span></text:p>
              <text:p text:style-name="Normal"><text:a xlink:type="simple" xlink:href="https://hal.science/hal-04573827v1">hal-0457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539v1">Efficient utilization of hybrid photovoltaic/thermal solar systems by nanofluid-based spectral beam splitting: A review</text:a></text:p>
              <text:p text:style-name="Normal"><text:a xlink:type="simple" xlink:href="https://hal.science/search/index/?q=*&amp;authFullName_s=Yue Jiao">Yue Jiao</text:a><text:span>,</text:span><text:a xlink:type="simple" xlink:href="https://hal.science/search/index/?q=*&amp;authFullName_s=Meibo Xing">Meibo Xing</text:a><text:span>,</text:span><text:a xlink:type="simple" xlink:href="https://hal.science/search/index/?q=*&amp;authFullName_s=Patrice Estellé">Patrice Estellé</text:a></text:p>
              <text:p text:style-name="Normal"><text:span>Solar Energy Materials and Solar Cells</text:span><text:span>, 2024, 265, pp.112648.<text:s/></text:span><text:a xlink:type="simple" xlink:href="https://dx.doi.org/10.1016/j.solmat.2023.112648">⟨10.1016/j.solmat.2023.112648⟩</text:a></text:p>
              <text:p text:style-name="Normal"><text:span>Article dans une revue</text:span></text:p>
              <text:p text:style-name="Normal"><text:a xlink:type="simple" xlink:href="https://hal.science/hal-04321539v1">hal-0432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295v1">Nanofluids Based on Pd Nanoparticles and a Linear Silicone-Based Fluid: Toward Highly Efficient Heat Transfer Fluids for Concentrated Solar Power</text:a></text:p>
              <text:p text:style-name="Normal"><text:a xlink:type="simple" xlink:href="https://hal.science/search/index/?q=*&amp;authFullName_s=Desireé de los Santos">Desireé de los Santos</text:a><text:span>,</text:span><text:a xlink:type="simple" xlink:href="https://hal.science/search/index/?q=*&amp;authFullName_s=Juan Jesús Gallardo">Juan Jesús Gallardo</text:a><text:span>,</text:span><text:a xlink:type="simple" xlink:href="https://hal.science/search/index/?q=*&amp;authFullName_s=Iván Carrillo-Berdugo">Iván Carrillo-Berdugo</text:a><text:span>,</text:span><text:a xlink:type="simple" xlink:href="https://hal.science/search/index/?q=*&amp;authFullName_s=Rodrigo Alcántara">Rodrigo Alcántara</text:a><text:span>,</text:span><text:a xlink:type="simple" xlink:href="https://hal.science/search/index/?q=*&amp;authFullName_s=Patrice Estellé">Patrice Estellé</text:a><text:span>et al.</text:span></text:p>
              <text:p text:style-name="Normal"><text:span>ACS Sustainable Chemistry &amp; Engineering</text:span><text:span>, 2024, 12 (6), pp.2375-2385.<text:s/></text:span><text:a xlink:type="simple" xlink:href="https://dx.doi.org/10.1021/acssuschemeng.3c07285">⟨10.1021/acssuschemeng.3c07285⟩</text:a></text:p>
              <text:p text:style-name="Normal"><text:span>Article dans une revue</text:span></text:p>
              <text:p text:style-name="Normal"><text:a xlink:type="simple" xlink:href="https://hal.science/hal-04429295v1">hal-0442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736v1">Synthesis of ferrofluid using magnetite (Fe3O4), citric acid and deionized water and its characterizations for the application of a non-uniform magnetic thermosyphon</text:a></text:p>
              <text:p text:style-name="Normal"><text:a xlink:type="simple" xlink:href="https://hal.science/search/index/?q=*&amp;authFullName_s=Anggito Tetuko">Anggito Tetuko</text:a><text:span>,</text:span><text:a xlink:type="simple" xlink:href="https://hal.science/search/index/?q=*&amp;authFullName_s=Nining Asri">Nining Asri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Amdy Fachredzy">Amdy Fachredzy</text:a><text:span>,</text:span><text:a xlink:type="simple" xlink:href="https://hal.science/search/index/?q=*&amp;authFullName_s=Achmad M.S. Sebayang">Achmad M.S. Sebayang</text:a><text:span>et al.</text:span></text:p>
              <text:p text:style-name="Normal"><text:span>Nano-Structures &amp; Nano-Objects</text:span><text:span>, 2024, 40, pp.101417.<text:s/></text:span><text:a xlink:type="simple" xlink:href="https://dx.doi.org/10.1016/j.nanoso.2024.101417">⟨10.1016/j.nanoso.2024.101417⟩</text:a></text:p>
              <text:p text:style-name="Normal"><text:span>Article dans une revue</text:span></text:p>
              <text:p text:style-name="Normal"><text:a xlink:type="simple" xlink:href="https://hal.science/hal-04822736v1">hal-0482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695v1">Thermal performance of parabolic trough collector using oil-based metal nanofluids</text:a></text:p>
              <text:p text:style-name="Normal"><text:a xlink:type="simple" xlink:href="https://hal.science/search/index/?q=*&amp;authFullName_s=Naima Talem">Naima Talem</text:a><text:span>,</text:span><text:a xlink:type="simple" xlink:href="https://hal.science/search/index/?q=*&amp;authFullName_s=Sofiane Mihoub">Sofiane Mihoub</text:a><text:span>,</text:span><text:a xlink:type="simple" xlink:href="https://hal.science/search/index/?q=*&amp;authFullName_s=Lakhdar Boumia">Lakhdar Boumia</text:a><text:span>,</text:span><text:a xlink:type="simple" xlink:href="https://hal.science/search/index/?q=*&amp;authFullName_s=Abdelkader Safa">Abdelkader Safa</text:a><text:span>,</text:span><text:a xlink:type="simple" xlink:href="https://hal.science/search/index/?q=*&amp;authFullName_s=Javier Navas">Javier Navas</text:a><text:span>et al.</text:span></text:p>
              <text:p text:style-name="Normal"><text:span>Applied Thermal Engineering</text:span><text:span>, 2024, 256, pp.124128.<text:s/></text:span><text:a xlink:type="simple" xlink:href="https://dx.doi.org/10.1016/j.applthermaleng.2024.124128">⟨10.1016/j.applthermaleng.2024.124128⟩</text:a></text:p>
              <text:p text:style-name="Normal"><text:span>Article dans une revue</text:span></text:p>
              <text:p text:style-name="Normal"><text:a xlink:type="simple" xlink:href="https://hal.science/hal-04675695v1">hal-0467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264v1">Controlled structural damaging of multiwalled carbon nanotubes and graphene nanoplatelets by oxidation for stable nanofluids with enhanced thermal conductivity</text:a></text:p>
              <text:p text:style-name="Normal"><text:a xlink:type="simple" xlink:href="https://hal.science/search/index/?q=*&amp;authFullName_s=Mauricio Pavía">Mauricio Pavía</text:a><text:span>,</text:span><text:a xlink:type="simple" xlink:href="https://hal.science/search/index/?q=*&amp;authFullName_s=Mélanie Emo">Mélanie Emo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Abdul Rahman Mohamed">Abdul Rahman Mohamed</text:a><text:span>,</text:span><text:a xlink:type="simple" xlink:href="https://hal.science/search/index/?q=*&amp;authFullName_s=Brigitte Vigolo">Brigitte Vigolo</text:a></text:p>
              <text:p text:style-name="Normal"><text:span>Journal of Molecular Liquids</text:span><text:span>, 2023, 390 (Part B), pp.123194.<text:s/></text:span><text:a xlink:type="simple" xlink:href="https://dx.doi.org/10.1016/j.molliq.2023.123194">⟨10.1016/j.molliq.2023.123194⟩</text:a></text:p>
              <text:p text:style-name="Normal"><text:span>Article dans une revue</text:span></text:p>
              <text:p text:style-name="Normal"><text:a xlink:type="simple" xlink:href="https://hal.science/hal-04228264v1">hal-0422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782v1">Rheological profile of graphene-based nanofluids in thermal oil with hybrid additives of carbon nanotubes and nanofibers</text:a></text:p>
              <text:p text:style-name="Normal"><text:a xlink:type="simple" xlink:href="https://hal.science/search/index/?q=*&amp;authFullName_s=Suhaib Umer Ilyas">Suhaib Umer Ilyas</text:a><text:span>,</text:span><text:a xlink:type="simple" xlink:href="https://hal.science/search/index/?q=*&amp;authFullName_s=Rashid Shamsuddin">Rashid Shamsuddin</text:a><text:span>,</text:span><text:a xlink:type="simple" xlink:href="https://hal.science/search/index/?q=*&amp;authFullName_s=Tan Kai Xiang">Tan Kai Xiang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Rajashekhar Pendyala">Rajashekhar Pendyala</text:a></text:p>
              <text:p text:style-name="Normal"><text:span>Journal of Molecular Liquids</text:span><text:span>, 2023, 376, pp.121443.<text:s/></text:span><text:a xlink:type="simple" xlink:href="https://dx.doi.org/10.1016/j.molliq.2023.121443">⟨10.1016/j.molliq.2023.121443⟩</text:a></text:p>
              <text:p text:style-name="Normal"><text:span>Article dans une revue</text:span></text:p>
              <text:p text:style-name="Normal"><text:a xlink:type="simple" xlink:href="https://hal.science/hal-04040782v1">hal-0404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840v1">Thermofluid behaviour of boron nitride nanotube nanofluid in a microchannel under optimized conditions</text:a></text:p>
              <text:p text:style-name="Normal"><text:a xlink:type="simple" xlink:href="https://hal.science/search/index/?q=*&amp;authFullName_s=Mohamad Nur Hidayat Mat">Mohamad Nur Hidayat Mat</text:a><text:span>,</text:span><text:a xlink:type="simple" xlink:href="https://hal.science/search/index/?q=*&amp;authFullName_s=Normah Mohd-Ghazali">Normah Mohd-Ghazali</text:a><text:span>,</text:span><text:a xlink:type="simple" xlink:href="https://hal.science/search/index/?q=*&amp;authFullName_s=Hielfarith Suffri Shamsuddin">Hielfarith Suffri Shamsuddin</text:a><text:span>,</text:span><text:a xlink:type="simple" xlink:href="https://hal.science/search/index/?q=*&amp;authFullName_s=Patrice Estellé">Patrice Estellé</text:a></text:p>
              <text:p text:style-name="Normal"><text:span>Journal of Thermal Analysis and Calorimetry</text:span><text:span>, 2023, 148, pp.3035-3044.<text:s/></text:span><text:a xlink:type="simple" xlink:href="https://dx.doi.org/10.1007/s10973-022-11472-8">⟨10.1007/s10973-022-11472-8⟩</text:a></text:p>
              <text:p text:style-name="Normal"><text:span>Article dans une revue</text:span></text:p>
              <text:p text:style-name="Normal"><text:a xlink:type="simple" xlink:href="https://hal.science/hal-03771840v1">hal-0377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29v1">Optimization of a boron nitride nanotubes nanofluid-cooled microchannel heat sink at different concentrations</text:a></text:p>
              <text:p text:style-name="Normal"><text:a xlink:type="simple" xlink:href="https://hal.science/search/index/?q=*&amp;authFullName_s=Nur Liyana Nabihah Yusof">Nur Liyana Nabihah Yusof</text:a><text:span>,</text:span><text:a xlink:type="simple" xlink:href="https://hal.science/search/index/?q=*&amp;authFullName_s=Hielfarith Suffri Shamsuddin">Hielfarith Suffri Shamsuddin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Normah Mohd-Ghazali">Normah Mohd-Ghazali</text:a></text:p>
              <text:p text:style-name="Normal"><text:span>Journal of Thermal Analysis and Calorimetry</text:span><text:span>, 2023, 148 (8), pp.3117-3127.<text:s/></text:span><text:a xlink:type="simple" xlink:href="https://dx.doi.org/10.1007/s10973-022-11545-8">⟨10.1007/s10973-022-11545-8⟩</text:a></text:p>
              <text:p text:style-name="Normal"><text:span>Article dans une revue</text:span></text:p>
              <text:p text:style-name="Normal"><text:a xlink:type="simple" xlink:href="https://hal.science/hal-03774329v1">hal-0377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048v1">Electrical conductivity of titanium dioxide ethylene glycol-based nanofluids: Impact of nanoparticles phase and concentration</text:a></text:p>
              <text:p text:style-name="Normal"><text:a xlink:type="simple" xlink:href="https://hal.science/search/index/?q=*&amp;authFullName_s=Jacek Fal">Jacek Fal</text:a><text:span>,</text:span><text:a xlink:type="simple" xlink:href="https://hal.science/search/index/?q=*&amp;authFullName_s=Jolanta Sobczak">Jolanta Sobczak</text:a><text:span>,</text:span><text:a xlink:type="simple" xlink:href="https://hal.science/search/index/?q=*&amp;authFullName_s=Ryszard Stagraczyński">Ryszard Stagraczyński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Gaweł Żyła">Gaweł Żyła</text:a></text:p>
              <text:p text:style-name="Normal"><text:span>Powder Technology</text:span><text:span>, 2022, 404, pp.117423.<text:s/></text:span><text:a xlink:type="simple" xlink:href="https://dx.doi.org/10.1016/j.powtec.2022.117423">⟨10.1016/j.powtec.2022.117423⟩</text:a></text:p>
              <text:p text:style-name="Normal"><text:span>Article dans une revue</text:span></text:p>
              <text:p text:style-name="Normal"><text:a xlink:type="simple" xlink:href="https://hal.science/hal-03670048v1">hal-0367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031v1">The developing flow characteristics of water - ethylene glycol mixture based Fe3O4 nanofluids in eccentric annular ducts in low temperature applications</text:a></text:p>
              <text:p text:style-name="Normal"><text:a xlink:type="simple" xlink:href="https://hal.science/search/index/?q=*&amp;authFullName_s=Nur Çobanoğlu">Nur Çobanoğlu</text:a><text:span>,</text:span><text:a xlink:type="simple" xlink:href="https://hal.science/search/index/?q=*&amp;authFullName_s=Alireza Banisharif">Alireza Banisharif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Ziya Haktan Karadeniz">Ziya Haktan Karadeniz</text:a></text:p>
              <text:p text:style-name="Normal"><text:span>International Journal of Thermofluids</text:span><text:span>, 2022, 14, pp.100149.<text:s/></text:span><text:a xlink:type="simple" xlink:href="https://dx.doi.org/10.1016/j.ijft.2022.100149">⟨10.1016/j.ijft.2022.100149⟩</text:a></text:p>
              <text:p text:style-name="Normal"><text:span>Article dans une revue</text:span></text:p>
              <text:p text:style-name="Normal"><text:a xlink:type="simple" xlink:href="https://hal.science/hal-03670031v1">hal-0367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477v1">Experimental investigation on thermal performance of covalently functionalized hydroxylated and non-covalently functionalized multi-walled carbon nanotubes/transformer oil nanofluid</text:a></text:p>
              <text:p text:style-name="Normal"><text:a xlink:type="simple" xlink:href="https://hal.science/search/index/?q=*&amp;authFullName_s=Hojjat Alizadeh">Hojjat Alizadeh</text:a><text:span>,</text:span><text:a xlink:type="simple" xlink:href="https://hal.science/search/index/?q=*&amp;authFullName_s=Hadi Pourpasha">Hadi Pourpasha</text:a><text:span>,</text:span><text:a xlink:type="simple" xlink:href="https://hal.science/search/index/?q=*&amp;authFullName_s=Saeed Zeinali Heris">Saeed Zeinali Heris</text:a><text:span>,</text:span><text:a xlink:type="simple" xlink:href="https://hal.science/search/index/?q=*&amp;authFullName_s=Patrice Estellé">Patrice Estellé</text:a></text:p>
              <text:p text:style-name="Normal"><text:span>Case Studies in Thermal Engineering</text:span><text:span>, 2022, 31, pp.101713.<text:s/></text:span><text:a xlink:type="simple" xlink:href="https://dx.doi.org/10.1016/j.csite.2021.101713">⟨10.1016/j.csite.2021.101713⟩</text:a></text:p>
              <text:p text:style-name="Normal"><text:span>Article dans une revue</text:span></text:p>
              <text:p text:style-name="Normal"><text:a xlink:type="simple" xlink:href="https://hal.science/hal-03611477v1">hal-036114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854161v1">A review on laminar-to-turbulent transition of nanofluid flows</text:a></text:p>
              <text:p text:style-name="Normal"><text:a xlink:type="simple" xlink:href="https://hal.science/search/index/?q=*&amp;authFullName_s=Abdussamet Subasi">Abdussamet Subasi</text:a><text:span>,</text:span><text:a xlink:type="simple" xlink:href="https://hal.science/search/index/?q=*&amp;authFullName_s=Mehmed Rafet Ozdemir">Mehmed Rafet Ozdemir</text:a><text:span>,</text:span><text:a xlink:type="simple" xlink:href="https://hal.science/search/index/?q=*&amp;authFullName_s=Patrice Estellé">Patrice Estellé</text:a></text:p>
              <text:p text:style-name="Normal"><text:span>Journal of Thermal Analysis and Calorimetry</text:span><text:span>, 2022, 147, pp.14765-14786.<text:s/></text:span><text:a xlink:type="simple" xlink:href="https://dx.doi.org/10.1007/s10973-022-11606-y">⟨10.1007/s10973-022-11606-y⟩</text:a></text:p>
              <text:p text:style-name="Normal"><text:span>Article dans une revue</text:span></text:p>
              <text:p text:style-name="Normal"><text:a xlink:type="simple" xlink:href="https://univ-rennes.hal.science/hal-03854161v1">hal-0385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830v1">Thermoelectric properties of semiconducting materials with parabolic and pudding-mold band structures</text:a></text:p>
              <text:p text:style-name="Normal"><text:a xlink:type="simple" xlink:href="https://hal.science/search/index/?q=*&amp;authFullName_s=Jyesta Adhidewata">Jyesta Adhidewata</text:a><text:span>,</text:span><text:a xlink:type="simple" xlink:href="https://hal.science/search/index/?q=*&amp;authFullName_s=Ahmad R.T. Nugraha">Ahmad R.T. Nugraha</text:a><text:span>,</text:span><text:a xlink:type="simple" xlink:href="https://hal.science/search/index/?q=*&amp;authFullName_s=Eddwi Hasdeo">Eddwi Hasdeo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Bobby Gunara">Bobby Gunara</text:a></text:p>
              <text:p text:style-name="Normal"><text:span>Materials Today Communications</text:span><text:span>, 2022, 31, pp.103737.<text:s/></text:span><text:a xlink:type="simple" xlink:href="https://dx.doi.org/10.1016/j.mtcomm.2022.103737">⟨10.1016/j.mtcomm.2022.103737⟩</text:a></text:p>
              <text:p text:style-name="Normal"><text:span>Article dans une revue</text:span></text:p>
              <text:p text:style-name="Normal"><text:a xlink:type="simple" xlink:href="https://hal.science/hal-03694830v1">hal-0369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503v1">Tailoring stability and thermophysical properties of CuO nanofluid through ultrasonication</text:a></text:p>
              <text:p text:style-name="Normal"><text:a xlink:type="simple" xlink:href="https://hal.science/search/index/?q=*&amp;authFullName_s=Janki Shah">Janki Shah</text:a><text:span>,</text:span><text:a xlink:type="simple" xlink:href="https://hal.science/search/index/?q=*&amp;authFullName_s=Mukesh Ranjan">Mukesh Ranjan</text:a><text:span>,</text:span><text:a xlink:type="simple" xlink:href="https://hal.science/search/index/?q=*&amp;authFullName_s=Prachi Thareja">Prachi Thareja</text:a><text:span>,</text:span><text:a xlink:type="simple" xlink:href="https://hal.science/search/index/?q=*&amp;authFullName_s=Patrice Estellé">Patrice Estellé</text:a></text:p>
              <text:p text:style-name="Normal"><text:span>Journal of Thermal Analysis and Calorimetry</text:span><text:span>, 2022,<text:s/></text:span><text:a xlink:type="simple" xlink:href="https://dx.doi.org/10.1007/s10973-022-11266-y">⟨10.1007/s10973-022-11266-y⟩</text:a></text:p>
              <text:p text:style-name="Normal"><text:span>Article dans une revue</text:span></text:p>
              <text:p text:style-name="Normal"><text:a xlink:type="simple" xlink:href="https://hal.science/hal-03611503v1">hal-0361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820v1">Exergy studies in water-based and nanofluid-based photovoltaic/thermal collectors: Status and prospects</text:a></text:p>
              <text:p text:style-name="Normal"><text:a xlink:type="simple" xlink:href="https://hal.science/search/index/?q=*&amp;authFullName_s=Amin Shahsavar">Amin Shahsavar</text:a><text:span>,</text:span><text:a xlink:type="simple" xlink:href="https://hal.science/search/index/?q=*&amp;authFullName_s=Ali H.A. Alwaeli">Ali H.A. Alwaeli</text:a><text:span>,</text:span><text:a xlink:type="simple" xlink:href="https://hal.science/search/index/?q=*&amp;authFullName_s=Neda Azimi">Neda Azimi</text:a><text:span>,</text:span><text:a xlink:type="simple" xlink:href="https://hal.science/search/index/?q=*&amp;authFullName_s=Shirin Rostami">Shirin Rostami</text:a><text:span>,</text:span><text:a xlink:type="simple" xlink:href="https://hal.science/search/index/?q=*&amp;authFullName_s=Kamaruzzaman Sopian">Kamaruzzaman Sopian</text:a><text:span>et al.</text:span></text:p>
              <text:p text:style-name="Normal"><text:span>Renewable and Sustainable Energy Reviews</text:span><text:span>, 2022, 168, pp.112740.<text:s/></text:span><text:a xlink:type="simple" xlink:href="https://dx.doi.org/10.1016/j.rser.2022.112740">⟨10.1016/j.rser.2022.112740⟩</text:a></text:p>
              <text:p text:style-name="Normal"><text:span>Article dans une revue</text:span></text:p>
              <text:p text:style-name="Normal"><text:a xlink:type="simple" xlink:href="https://hal.science/hal-03771820v1">hal-0377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644v1">Three-dimensional analysis of combined thermal-solutal buoyancy and capillary convection of water-based micropolar multi-walled carbon nanotubes nanofluids</text:a></text:p>
              <text:p text:style-name="Normal"><text:a xlink:type="simple" xlink:href="https://hal.science/search/index/?q=*&amp;authFullName_s=Awatef Abidi">Awatef Abidi</text:a><text:span>,</text:span><text:a xlink:type="simple" xlink:href="https://hal.science/search/index/?q=*&amp;authFullName_s=Nessrin Manaa">Nessrin Manaa</text:a><text:span>,</text:span><text:a xlink:type="simple" xlink:href="https://hal.science/search/index/?q=*&amp;authFullName_s=Degani Mohamed">Degani Mohamed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Mohammed Naceur Borjini">Mohammed Naceur Borjini</text:a></text:p>
              <text:p text:style-name="Normal"><text:span>Journal of Thermal Analysis and Calorimetry</text:span><text:span>, 2022,<text:s/></text:span><text:a xlink:type="simple" xlink:href="https://dx.doi.org/10.1007/s10973-022-11434-0">⟨10.1007/s10973-022-11434-0⟩</text:a></text:p>
              <text:p text:style-name="Normal"><text:span>Article dans une revue</text:span></text:p>
              <text:p text:style-name="Normal"><text:a xlink:type="simple" xlink:href="https://hal.science/hal-03773644v1">hal-0377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611v1">Advances in Rheological Behavior of Nanofluids and Ionanofluids – an Editorial Note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Gaweł Żyła">Gaweł Żyła</text:a></text:p>
              <text:p text:style-name="Normal"><text:span>Journal of Molecular Liquids</text:span><text:span>, In press, pp.119669.<text:s/></text:span><text:a xlink:type="simple" xlink:href="https://dx.doi.org/10.1016/j.molliq.2022.119669">⟨10.1016/j.molliq.2022.119669⟩</text:a></text:p>
              <text:p text:style-name="Normal"><text:span>Article dans une revue</text:span></text:p>
              <text:p text:style-name="Normal"><text:a xlink:type="simple" xlink:href="https://hal.science/hal-03704611v1">hal-0370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044v1">Numerical investigation of TiO2 and MWCNTs turbine meter oil nanofluids: Flow and hydrodynamic properties</text:a></text:p>
              <text:p text:style-name="Normal"><text:a xlink:type="simple" xlink:href="https://hal.science/search/index/?q=*&amp;authFullName_s=Atiyeh Aghaei Sarvari">Atiyeh Aghaei Sarvari</text:a><text:span>,</text:span><text:a xlink:type="simple" xlink:href="https://hal.science/search/index/?q=*&amp;authFullName_s=Saeed Zeinali Heris">Saeed Zeinali Heris</text:a><text:span>,</text:span><text:a xlink:type="simple" xlink:href="https://hal.science/search/index/?q=*&amp;authFullName_s=Mousa Mohammadpourfard">Mousa Mohammadpourfard</text:a><text:span>,</text:span><text:a xlink:type="simple" xlink:href="https://hal.science/search/index/?q=*&amp;authFullName_s=Seyed Borhan Mousavi">Seyed Borhan Mousavi</text:a><text:span>,</text:span><text:a xlink:type="simple" xlink:href="https://hal.science/search/index/?q=*&amp;authFullName_s=Patrice Estellé">Patrice Estellé</text:a></text:p>
              <text:p text:style-name="Normal"><text:span>Fuel</text:span><text:span>, 2022, 320, pp.123943.<text:s/></text:span><text:a xlink:type="simple" xlink:href="https://dx.doi.org/10.1016/j.fuel.2022.123943">⟨10.1016/j.fuel.2022.123943⟩</text:a></text:p>
              <text:p text:style-name="Normal"><text:span>Article dans une revue</text:span></text:p>
              <text:p text:style-name="Normal"><text:a xlink:type="simple" xlink:href="https://hal.science/hal-03670044v1">hal-0367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407v1">Thermal performance of nanofluids based on tungsten disulphide nanosheets as heat transfer fluids in parabolic trough solar collectors</text:a></text:p>
              <text:p text:style-name="Normal"><text:a xlink:type="simple" xlink:href="https://hal.science/search/index/?q=*&amp;authFullName_s=Paloma Martínez-Merino">Paloma Martínez-Merino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Rodrigo Alcántara">Rodrigo Alcántara</text:a><text:span>,</text:span><text:a xlink:type="simple" xlink:href="https://hal.science/search/index/?q=*&amp;authFullName_s=Iván Carrillo-Berdugo">Iván Carrillo-Berdugo</text:a><text:span>,</text:span><text:a xlink:type="simple" xlink:href="https://hal.science/search/index/?q=*&amp;authFullName_s=Javier Navas">Javier Navas</text:a></text:p>
              <text:p text:style-name="Normal"><text:span>Solar Energy Materials and Solar Cells</text:span><text:span>, 2022, 247, pp.111937.<text:s/></text:span><text:a xlink:type="simple" xlink:href="https://dx.doi.org/10.1016/j.solmat.2022.111937">⟨10.1016/j.solmat.2022.111937⟩</text:a></text:p>
              <text:p text:style-name="Normal"><text:span>Article dans une revue</text:span></text:p>
              <text:p text:style-name="Normal"><text:a xlink:type="simple" xlink:href="https://hal.science/hal-03770407v1">hal-0377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807v1">Heat transfer by oil natural convection in an annular space under combined effects of carbon nanotubes and electric field</text:a></text:p>
              <text:p text:style-name="Normal"><text:a xlink:type="simple" xlink:href="https://hal.science/search/index/?q=*&amp;authFullName_s=Sarra Rejeb">Sarra Rejeb</text:a><text:span>,</text:span><text:a xlink:type="simple" xlink:href="https://hal.science/search/index/?q=*&amp;authFullName_s=Walid Hassen">Walid Hassen</text:a><text:span>,</text:span><text:a xlink:type="simple" xlink:href="https://hal.science/search/index/?q=*&amp;authFullName_s=Lioua Kolsi">Lioua Kolsi</text:a><text:span>,</text:span><text:a xlink:type="simple" xlink:href="https://hal.science/search/index/?q=*&amp;authFullName_s=Patrice Estellé">Patrice Estellé</text:a></text:p>
              <text:p text:style-name="Normal"><text:span>International Communications in Heat and Mass Transfer</text:span><text:span>, 2022, 138, pp.106345.<text:s/></text:span><text:a xlink:type="simple" xlink:href="https://dx.doi.org/10.1016/j.icheatmasstransfer.2022.106345">⟨10.1016/j.icheatmasstransfer.2022.106345⟩</text:a></text:p>
              <text:p text:style-name="Normal"><text:span>Article dans une revue</text:span></text:p>
              <text:p text:style-name="Normal"><text:a xlink:type="simple" xlink:href="https://hal.science/hal-03771807v1">hal-0377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405v1">Numerical simulation of three-dimensional thermo-solutal convection of micropolar multi-walled carbon nanotubes water nanofluid stabilized by lignin and sodium polycarboxylate</text:a></text:p>
              <text:p text:style-name="Normal"><text:a xlink:type="simple" xlink:href="https://hal.science/search/index/?q=*&amp;authFullName_s=Nessrin Manaa">Nessrin Manaa</text:a><text:span>,</text:span><text:a xlink:type="simple" xlink:href="https://hal.science/search/index/?q=*&amp;authFullName_s=Awatef Abidi">Awatef Abidi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Mohammed Naceur Borjini">Mohammed Naceur Borjini</text:a></text:p>
              <text:p text:style-name="Normal"><text:span>Journal of Thermal Analysis and Calorimetry</text:span><text:span>, 2022, 147 (4), pp.2985-3005.<text:s/></text:span><text:a xlink:type="simple" xlink:href="https://dx.doi.org/10.1007/s10973-021-10667-9">⟨10.1007/s10973-021-10667-9⟩</text:a></text:p>
              <text:p text:style-name="Normal"><text:span>Article dans une revue</text:span></text:p>
              <text:p text:style-name="Normal"><text:a xlink:type="simple" xlink:href="https://hal.science/hal-03186405v1">hal-0318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503v1">Viscosity, tribological and physicochemical features of ZnO and MoS2 diesel oil-based nanofluids: An experimental study</text:a></text:p>
              <text:p text:style-name="Normal"><text:a xlink:type="simple" xlink:href="https://hal.science/search/index/?q=*&amp;authFullName_s=Seyed Borhan Mousavi">Seyed Borhan Mousavi</text:a><text:span>,</text:span><text:a xlink:type="simple" xlink:href="https://hal.science/search/index/?q=*&amp;authFullName_s=Saeed Zeinali Heris">Saeed Zeinali Heris</text:a><text:span>,</text:span><text:a xlink:type="simple" xlink:href="https://hal.science/search/index/?q=*&amp;authFullName_s=Patrice Estellé">Patrice Estellé</text:a></text:p>
              <text:p text:style-name="Normal"><text:span>Fuel</text:span><text:span>, 2021, 293, pp.120481.<text:s/></text:span><text:a xlink:type="simple" xlink:href="https://dx.doi.org/10.1016/j.fuel.2021.120481">⟨10.1016/j.fuel.2021.120481⟩</text:a></text:p>
              <text:p text:style-name="Normal"><text:span>Article dans une revue</text:span></text:p>
              <text:p text:style-name="Normal"><text:a xlink:type="simple" xlink:href="https://hal.science/hal-03176503v1">hal-0317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331v1">Rheological behavior of stabilized diamond-graphene nanoplatelets hybrid nanosuspensions in mineral oil</text:a></text:p>
              <text:p text:style-name="Normal"><text:a xlink:type="simple" xlink:href="https://hal.science/search/index/?q=*&amp;authFullName_s=S.U. Ilyas">S.U. Ilyas</text:a><text:span>,</text:span><text:a xlink:type="simple" xlink:href="https://hal.science/search/index/?q=*&amp;authFullName_s=S. Ridha">S. Ridha</text:a><text:span>,</text:span><text:a xlink:type="simple" xlink:href="https://hal.science/search/index/?q=*&amp;authFullName_s=S. Sardar">S. Sardar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A. Kumar">A. Kumar</text:a><text:span>et al.</text:span></text:p>
              <text:p text:style-name="Normal"><text:span>Journal of Molecular Liquids</text:span><text:span>, 2021, 328, pp.115509.<text:s/></text:span><text:a xlink:type="simple" xlink:href="https://dx.doi.org/10.1016/j.molliq.2021.115509">⟨10.1016/j.molliq.2021.115509⟩</text:a></text:p>
              <text:p text:style-name="Normal"><text:span>Article dans une revue</text:span></text:p>
              <text:p text:style-name="Normal"><text:a xlink:type="simple" xlink:href="https://hal.science/hal-03159331v1">hal-0315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283v1">Nanofluid-Cooled Microchannel Heat Sink with Carbon Nanotube</text:a></text:p>
              <text:p text:style-name="Normal"><text:a xlink:type="simple" xlink:href="https://hal.science/search/index/?q=*&amp;authFullName_s=Hielfarith Suffri Shamsuddin">Hielfarith Suffri Shamsuddin</text:a><text:span>,</text:span><text:a xlink:type="simple" xlink:href="https://hal.science/search/index/?q=*&amp;authFullName_s=Lee Wei Tong">Lee Wei Tong</text:a><text:span>,</text:span><text:a xlink:type="simple" xlink:href="https://hal.science/search/index/?q=*&amp;authFullName_s=Normah Mohd-Ghazali">Normah Mohd-Ghazali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Thierry Maré">Thierry Maré</text:a><text:span>et al.</text:span></text:p>
              <text:p text:style-name="Normal"><text:span>EVERGREEN Joint Journal of Novel Carbon Resource Sciences &amp; Green Asia Strategy</text:span><text:span>, 2021, 08 (01), pp.170-176</text:span></text:p>
              <text:p text:style-name="Normal"><text:span>Article dans une revue</text:span></text:p>
              <text:p text:style-name="Normal"><text:a xlink:type="simple" xlink:href="https://hal.science/hal-03190283v1">hal-0319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510v1">Graphene-based nanofluids: A comprehensive review about rheological behavior and dynamic viscosity</text:a></text:p>
              <text:p text:style-name="Normal"><text:a xlink:type="simple" xlink:href="https://hal.science/search/index/?q=*&amp;authFullName_s=S. Hamze">S. Hamze</text:a><text:span>,</text:span><text:a xlink:type="simple" xlink:href="https://hal.science/search/index/?q=*&amp;authFullName_s=D. Cabaleiro">D. Cabaleiro</text:a><text:span>,</text:span><text:a xlink:type="simple" xlink:href="https://hal.science/search/index/?q=*&amp;authFullName_s=Patrice Estellé">Patrice Estellé</text:a></text:p>
              <text:p text:style-name="Normal"><text:span>Journal of Molecular Liquids</text:span><text:span>, 2021, 325, pp.115207.<text:s/></text:span><text:a xlink:type="simple" xlink:href="https://dx.doi.org/10.1016/j.molliq.2020.115207">⟨10.1016/j.molliq.2020.115207⟩</text:a></text:p>
              <text:p text:style-name="Normal"><text:span>Article dans une revue</text:span></text:p>
              <text:p text:style-name="Normal"><text:a xlink:type="simple" xlink:href="https://hal.science/hal-03130510v1">hal-0313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521v1">Thermophysical profile of ethylene glycol based nanofluids containing two types of carbon black nanoparticles with different specific surface areas</text:a></text:p>
              <text:p text:style-name="Normal"><text:a xlink:type="simple" xlink:href="https://hal.science/search/index/?q=*&amp;authFullName_s=J. Sobczak">J. Sobczak</text:a><text:span>,</text:span><text:a xlink:type="simple" xlink:href="https://hal.science/search/index/?q=*&amp;authFullName_s=J.P. Vallejo">J.P. Vallejo</text:a><text:span>,</text:span><text:a xlink:type="simple" xlink:href="https://hal.science/search/index/?q=*&amp;authFullName_s=J. Traciak">J. Traciak</text:a><text:span>,</text:span><text:a xlink:type="simple" xlink:href="https://hal.science/search/index/?q=*&amp;authFullName_s=S. Hamze">S. Hamze</text:a><text:span>,</text:span><text:a xlink:type="simple" xlink:href="https://hal.science/search/index/?q=*&amp;authFullName_s=J. Fal">J. Fal</text:a><text:span>et al.</text:span></text:p>
              <text:p text:style-name="Normal"><text:span>Journal of Molecular Liquids</text:span><text:span>, 2021, 326, pp.115255.<text:s/></text:span><text:a xlink:type="simple" xlink:href="https://dx.doi.org/10.1016/j.molliq.2020.115255">⟨10.1016/j.molliq.2020.115255⟩</text:a></text:p>
              <text:p text:style-name="Normal"><text:span>Article dans une revue</text:span></text:p>
              <text:p text:style-name="Normal"><text:a xlink:type="simple" xlink:href="https://hal.science/hal-03130521v1">hal-0313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647v1">The effect of boiling in a thermosyphon on surface tension and contact angle of silica and graphene oxide nanofluids</text:a></text:p>
              <text:p text:style-name="Normal"><text:a xlink:type="simple" xlink:href="https://hal.science/search/index/?q=*&amp;authFullName_s=Agnieszka Kujawska">Agnieszka Kujawska</text:a><text:span>,</text:span><text:a xlink:type="simple" xlink:href="https://hal.science/search/index/?q=*&amp;authFullName_s=Robert Mulka">Robert Mulka</text:a><text:span>,</text:span><text:a xlink:type="simple" xlink:href="https://hal.science/search/index/?q=*&amp;authFullName_s=Samah Hamze">Samah Hamze</text:a><text:span>,</text:span><text:a xlink:type="simple" xlink:href="https://hal.science/search/index/?q=*&amp;authFullName_s=Gaweł Żyła">Gaweł Żyła</text:a><text:span>,</text:span><text:a xlink:type="simple" xlink:href="https://hal.science/search/index/?q=*&amp;authFullName_s=Bartosz Zajaczkowski">Bartosz Zajaczkowski</text:a><text:span>et al.</text:span></text:p>
              <text:p text:style-name="Normal"><text:span>Colloids and Surfaces A: Physicochemical and Engineering Aspects</text:span><text:span>, 2021, 627, pp.127082.<text:s/></text:span><text:a xlink:type="simple" xlink:href="https://dx.doi.org/10.1016/j.colsurfa.2021.127082">⟨10.1016/j.colsurfa.2021.127082⟩</text:a></text:p>
              <text:p text:style-name="Normal"><text:span>Article dans une revue</text:span></text:p>
              <text:p text:style-name="Normal"><text:a xlink:type="simple" xlink:href="https://hal.science/hal-03271647v1">hal-0327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612v1">Optical and Transport Properties of Metal–Oil Nanofluids for Thermal Solar Industry: Experimental Characterization, Performance Assessment, and Molecular Dynamics Insights</text:a></text:p>
              <text:p text:style-name="Normal"><text:a xlink:type="simple" xlink:href="https://hal.science/search/index/?q=*&amp;authFullName_s=Iván Carrillo-Berdugo">Iván Carrillo-Berdugo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Elisa Sani">Elisa Sani</text:a><text:span>,</text:span><text:a xlink:type="simple" xlink:href="https://hal.science/search/index/?q=*&amp;authFullName_s=Luca Mercatelli">Luca Mercatelli</text:a><text:span>,</text:span><text:a xlink:type="simple" xlink:href="https://hal.science/search/index/?q=*&amp;authFullName_s=Ricardo Grau-Crespo">Ricardo Grau-Crespo</text:a><text:span>et al.</text:span></text:p>
              <text:p text:style-name="Normal"><text:span>ACS Sustainable Chemistry &amp; Engineering</text:span><text:span>, 2021, 9 (11), pp.4194-4205.<text:s/></text:span><text:a xlink:type="simple" xlink:href="https://dx.doi.org/10.1021/acssuschemeng.1c00053">⟨10.1021/acssuschemeng.1c00053⟩</text:a></text:p>
              <text:p text:style-name="Normal"><text:span>Article dans une revue</text:span></text:p>
              <text:p text:style-name="Normal"><text:a xlink:type="simple" xlink:href="https://hal.science/hal-03167612v1">hal-031676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25988v1">Heat transfer properties of metal, metal oxides, and carbon water-based nanofluids in the ethanol condensation process</text:a></text:p>
              <text:p text:style-name="Normal"><text:a xlink:type="simple" xlink:href="https://hal.science/search/index/?q=*&amp;authFullName_s=Alireza Banisharif">Alireza Banisharif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Alimorad Rashidi">Alimorad Rashidi</text:a><text:span>,</text:span><text:a xlink:type="simple" xlink:href="https://hal.science/search/index/?q=*&amp;authFullName_s=Stephan van Vaerenbergh">Stephan van Vaerenbergh</text:a><text:span>,</text:span><text:a xlink:type="simple" xlink:href="https://hal.science/search/index/?q=*&amp;authFullName_s=Masoud Aghajani">Masoud Aghajani</text:a></text:p>
              <text:p text:style-name="Normal"><text:span>Colloids and Surfaces A: Physicochemical and Engineering Aspects</text:span><text:span>, 2021, 622, pp.126720.<text:s/></text:span><text:a xlink:type="simple" xlink:href="https://dx.doi.org/10.1016/j.colsurfa.2021.126720">⟨10.1016/j.colsurfa.2021.126720⟩</text:a></text:p>
              <text:p text:style-name="Normal"><text:span>Article dans une revue</text:span></text:p>
              <text:p text:style-name="Normal"><text:a xlink:type="simple" xlink:href="https://univ-rennes.hal.science/hal-03225988v1">hal-0322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339v1">Experimental investigation of the usability of the rifled serpentine tube to improve energy and exergy performances of a nanofluid-based photovoltaic/thermal system</text:a></text:p>
              <text:p text:style-name="Normal"><text:a xlink:type="simple" xlink:href="https://hal.science/search/index/?q=*&amp;authFullName_s=A. Shahsavar">A. Shahsavar</text:a><text:span>,</text:span><text:a xlink:type="simple" xlink:href="https://hal.science/search/index/?q=*&amp;authFullName_s=P. Jha">P. Jha</text:a><text:span>,</text:span><text:a xlink:type="simple" xlink:href="https://hal.science/search/index/?q=*&amp;authFullName_s=M. Arici">M. Arici</text:a><text:span>,</text:span><text:a xlink:type="simple" xlink:href="https://hal.science/search/index/?q=*&amp;authFullName_s=Patrice Estellé">Patrice Estellé</text:a></text:p>
              <text:p text:style-name="Normal"><text:span>Renewable Energy</text:span><text:span>, 2021, 170, pp.410-425.<text:s/></text:span><text:a xlink:type="simple" xlink:href="https://dx.doi.org/10.1016/j.renene.2021.01.117">⟨10.1016/j.renene.2021.01.117⟩</text:a></text:p>
              <text:p text:style-name="Normal"><text:span>Article dans une revue</text:span></text:p>
              <text:p text:style-name="Normal"><text:a xlink:type="simple" xlink:href="https://hal.science/hal-03159339v1">hal-0315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233v1">Dynamic Viscosity of Purified Multi-Walled Carbon Nanotubes Water and Water-Propylene Glycol-Based Nanofluids</text:a></text:p>
              <text:p text:style-name="Normal"><text:a xlink:type="simple" xlink:href="https://hal.science/search/index/?q=*&amp;authFullName_s=Samah Hamze">Samah Hamze</text:a><text:span>,</text:span><text:a xlink:type="simple" xlink:href="https://hal.science/search/index/?q=*&amp;authFullName_s=Nawal Berrada">Nawal Berrada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Brigitte Vigolo">Brigitte Vigolo</text:a><text:span>,</text:span><text:a xlink:type="simple" xlink:href="https://hal.science/search/index/?q=*&amp;authFullName_s=Jerome Gleize">Jerome Gleize</text:a><text:span>et al.</text:span></text:p>
              <text:p text:style-name="Normal"><text:span>Heat Transfer Engineering</text:span><text:span>, 2021, 42 (19-20), pp.1663-1674.<text:s/></text:span><text:a xlink:type="simple" xlink:href="https://dx.doi.org/10.1080/01457632.2020.1818382">⟨10.1080/01457632.2020.1818382⟩</text:a></text:p>
              <text:p text:style-name="Normal"><text:span>Article dans une revue</text:span></text:p>
              <text:p text:style-name="Normal"><text:a xlink:type="simple" xlink:href="https://hal.science/hal-02958233v1">hal-029582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50152v1">A critical review on thermal conductivity enhancement of graphene-based nanofluids</text:a></text:p>
              <text:p text:style-name="Normal"><text:a xlink:type="simple" xlink:href="https://hal.science/search/index/?q=*&amp;authFullName_s=Mauricio Pavía">Mauricio Pavía</text:a><text:span>,</text:span><text:a xlink:type="simple" xlink:href="https://hal.science/search/index/?q=*&amp;authFullName_s=Khoder Alajami">Khoder Alajami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Brigitte Vigolo">Brigitte Vigolo</text:a></text:p>
              <text:p text:style-name="Normal"><text:span>Advances in Colloid and Interface Science</text:span><text:span>, 2021, 294, pp.102452.<text:s/></text:span><text:a xlink:type="simple" xlink:href="https://dx.doi.org/10.1016/j.cis.2021.102452">⟨10.1016/j.cis.2021.102452⟩</text:a></text:p>
              <text:p text:style-name="Normal"><text:span>Article dans une revue</text:span></text:p>
              <text:p text:style-name="Normal"><text:a xlink:type="simple" xlink:href="https://univ-rennes.hal.science/hal-03250152v1">hal-032501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25993v1">Effects of surfactant and nanofluid on the performance and optimization of a microchannel heat sink</text:a></text:p>
              <text:p text:style-name="Normal"><text:a xlink:type="simple" xlink:href="https://hal.science/search/index/?q=*&amp;authFullName_s=Hielfarith Suffri Shamsuddin">Hielfarith Suffri Shamsuddin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Javier Navas">Javier Navas</text:a><text:span>,</text:span><text:a xlink:type="simple" xlink:href="https://hal.science/search/index/?q=*&amp;authFullName_s=Normah Mohd Ghazali">Normah Mohd Ghazali</text:a><text:span>,</text:span><text:a xlink:type="simple" xlink:href="https://hal.science/search/index/?q=*&amp;authFullName_s=Maziah Mohamad">Maziah Mohamad</text:a></text:p>
              <text:p text:style-name="Normal"><text:span>International Journal of Heat and Mass Transfer</text:span><text:span>, 2021, 175, pp.121336.<text:s/></text:span><text:a xlink:type="simple" xlink:href="https://dx.doi.org/10.1016/j.ijheatmasstransfer.2021.121336">⟨10.1016/j.ijheatmasstransfer.2021.121336⟩</text:a></text:p>
              <text:p text:style-name="Normal"><text:span>Article dans une revue</text:span></text:p>
              <text:p text:style-name="Normal"><text:a xlink:type="simple" xlink:href="https://univ-rennes.hal.science/hal-03225993v1">hal-0322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453v1">Deep eutectic solvents (DESs): A short overview of the thermophysical properties and current use as base fluid for heat transfer nanofluids</text:a></text:p>
              <text:p text:style-name="Normal"><text:a xlink:type="simple" xlink:href="https://hal.science/search/index/?q=*&amp;authFullName_s=Kimia Jafari">Kimia Jafari</text:a><text:span>,</text:span><text:a xlink:type="simple" xlink:href="https://hal.science/search/index/?q=*&amp;authFullName_s=Mohammad Hossein Fatemi">Mohammad Hossein Fatemi</text:a><text:span>,</text:span><text:a xlink:type="simple" xlink:href="https://hal.science/search/index/?q=*&amp;authFullName_s=Patrice Estellé">Patrice Estellé</text:a></text:p>
              <text:p text:style-name="Normal"><text:span>Journal of Molecular Liquids</text:span><text:span>, 2021, 321, pp.114752.<text:s/></text:span><text:a xlink:type="simple" xlink:href="https://dx.doi.org/10.1016/j.molliq.2020.114752">⟨10.1016/j.molliq.2020.114752⟩</text:a></text:p>
              <text:p text:style-name="Normal"><text:span>Article dans une revue</text:span></text:p>
              <text:p text:style-name="Normal"><text:a xlink:type="simple" xlink:href="https://hal.science/hal-03127453v1">hal-031274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25815v1">NePCM Based on Silver Dispersions in Poly(Ethylene Glycol) as a Stable Solution for Thermal Storage</text:a></text:p>
              <text:p text:style-name="Normal"><text:a xlink:type="simple" xlink:href="https://hal.science/search/index/?q=*&amp;authFullName_s=Marco Marcos">Marco Marcos</text:a><text:span>,</text:span><text:a xlink:type="simple" xlink:href="https://hal.science/search/index/?q=*&amp;authFullName_s=David Cabaleiro">David Cabaleiro</text:a><text:span>,</text:span><text:a xlink:type="simple" xlink:href="https://hal.science/search/index/?q=*&amp;authFullName_s=Samah Hamze">Samah Hamze</text:a><text:span>,</text:span><text:a xlink:type="simple" xlink:href="https://hal.science/search/index/?q=*&amp;authFullName_s=Laura Fedele">Laura Fedele</text:a><text:span>,</text:span><text:a xlink:type="simple" xlink:href="https://hal.science/search/index/?q=*&amp;authFullName_s=Sergio Bobbo">Sergio Bobbo</text:a><text:span>et al.</text:span></text:p>
              <text:p text:style-name="Normal"><text:span>Nanomaterials</text:span><text:span>, 2020, 10 (1), pp.19.<text:s/></text:span><text:a xlink:type="simple" xlink:href="https://dx.doi.org/10.3390/nano10010019">⟨10.3390/nano10010019⟩</text:a></text:p>
              <text:p text:style-name="Normal"><text:span>Article dans une revue</text:span></text:p>
              <text:p text:style-name="Normal"><text:a xlink:type="simple" xlink:href="https://univ-rennes.hal.science/hal-02425815v1">hal-024258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83906v1">Carbon Nanomaterial-Based Nanofluids for Direct Thermal Solar Absorption</text:a></text:p>
              <text:p text:style-name="Normal"><text:a xlink:type="simple" xlink:href="https://hal.science/search/index/?q=*&amp;authFullName_s=Nguyen Trong Tam">Nguyen Trong Tam</text:a><text:span>,</text:span><text:a xlink:type="simple" xlink:href="https://hal.science/search/index/?q=*&amp;authFullName_s=Nguyen Viet Phuong">Nguyen Viet Phuong</text:a><text:span>,</text:span><text:a xlink:type="simple" xlink:href="https://hal.science/search/index/?q=*&amp;authFullName_s=Phan Hong Khoi">Phan Hong Khoi</text:a><text:span>,</text:span><text:a xlink:type="simple" xlink:href="https://hal.science/search/index/?q=*&amp;authFullName_s=Phan Ngoc Minh">Phan Ngoc Minh</text:a><text:span>,</text:span><text:a xlink:type="simple" xlink:href="https://hal.science/search/index/?q=*&amp;authFullName_s=Masoud Afrand">Masoud Afrand</text:a><text:span>et al.</text:span></text:p>
              <text:p text:style-name="Normal"><text:span>Nanomaterials</text:span><text:span>, 2020, 10 (6), pp.1199.<text:s/></text:span><text:a xlink:type="simple" xlink:href="https://dx.doi.org/10.3390/nano10061199">⟨10.3390/nano10061199⟩</text:a></text:p>
              <text:p text:style-name="Normal"><text:span>Article dans une revue</text:span></text:p>
              <text:p text:style-name="Normal"><text:a xlink:type="simple" xlink:href="https://univ-rennes.hal.science/hal-02883906v1">hal-028839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0719v1">Experimental comparison between ZnO and MoS2 nanoparticles as additives on performance of diesel oil-based nano lubricant</text:a></text:p>
              <text:p text:style-name="Normal"><text:a xlink:type="simple" xlink:href="https://hal.science/search/index/?q=*&amp;authFullName_s=Seyed Borhan Mousavi">Seyed Borhan Mousavi</text:a><text:span>,</text:span><text:a xlink:type="simple" xlink:href="https://hal.science/search/index/?q=*&amp;authFullName_s=Saeed Zeinali Heris">Saeed Zeinali Heris</text:a><text:span>,</text:span><text:a xlink:type="simple" xlink:href="https://hal.science/search/index/?q=*&amp;authFullName_s=Patrice Estellé">Patrice Estellé</text:a></text:p>
              <text:p text:style-name="Normal"><text:span>Scientific Reports</text:span><text:span>, 2020, 10 (1), pp.5813.<text:s/></text:span><text:a xlink:type="simple" xlink:href="https://dx.doi.org/10.1038/s41598-020-62830-1">⟨10.1038/s41598-020-62830-1⟩</text:a></text:p>
              <text:p text:style-name="Normal"><text:span>Article dans une revue</text:span></text:p>
              <text:p text:style-name="Normal"><text:a xlink:type="simple" xlink:href="https://univ-rennes.hal.science/hal-02530719v1">hal-0253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771v1">Novel WS 2 -Based Nanofluids for Concentrating Solar Power: Performance Characterization and Molecular-Level Insights</text:a></text:p>
              <text:p text:style-name="Normal"><text:a xlink:type="simple" xlink:href="https://hal.science/search/index/?q=*&amp;authFullName_s=Paloma Martínez-Merino">Paloma Martínez-Merino</text:a><text:span>,</text:span><text:a xlink:type="simple" xlink:href="https://hal.science/search/index/?q=*&amp;authFullName_s=Scott Midgley">Scott Midgley</text:a><text:span>,</text:span><text:a xlink:type="simple" xlink:href="https://hal.science/search/index/?q=*&amp;authFullName_s=Elisa Martín">Elisa Martín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Rodrigo Alcántara">Rodrigo Alcántara</text:a><text:span>et al.</text:span></text:p>
              <text:p text:style-name="Normal"><text:span>ACS Applied Materials &amp; Interfaces</text:span><text:span>, 2020, 12 (5), pp.5793-5804.<text:s/></text:span><text:a xlink:type="simple" xlink:href="https://dx.doi.org/10.1021/acsami.9b18868">⟨10.1021/acsami.9b18868⟩</text:a></text:p>
              <text:p text:style-name="Normal"><text:span>Article dans une revue</text:span></text:p>
              <text:p text:style-name="Normal"><text:a xlink:type="simple" xlink:href="https://hal.science/hal-02493771v1">hal-024937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51679v1">Boron nitride nanotubes-based nanofluids with enhanced thermal properties for use as heat transfer fluids in solar thermal applications</text:a></text:p>
              <text:p text:style-name="Normal"><text:a xlink:type="simple" xlink:href="https://hal.science/search/index/?q=*&amp;authFullName_s=Roberto Gomez-Villarejo">Roberto Gomez-Villarejo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Javier Navas">Javier Navas</text:a></text:p>
              <text:p text:style-name="Normal"><text:span>Solar Energy Materials and Solar Cells</text:span><text:span>, 2020, 205, pp.110266.<text:s/></text:span><text:a xlink:type="simple" xlink:href="https://dx.doi.org/10.1016/j.solmat.2019.110266">⟨10.1016/j.solmat.2019.110266⟩</text:a></text:p>
              <text:p text:style-name="Normal"><text:span>Article dans une revue</text:span></text:p>
              <text:p text:style-name="Normal"><text:a xlink:type="simple" xlink:href="https://univ-rennes.hal.science/hal-02351679v1">hal-023516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58309v1">Ethylene glycol based silver nanoparticles synthesized by polyol process: Characterization and thermophysical profile</text:a></text:p>
              <text:p text:style-name="Normal"><text:a xlink:type="simple" xlink:href="https://hal.science/search/index/?q=*&amp;authFullName_s=Soukaina Zeroual">Soukaina Zeroual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David Cabaleiro">David Cabaleiro</text:a><text:span>,</text:span><text:a xlink:type="simple" xlink:href="https://hal.science/search/index/?q=*&amp;authFullName_s=Brigitte Vigolo">Brigitte Vigolo</text:a><text:span>,</text:span><text:a xlink:type="simple" xlink:href="https://hal.science/search/index/?q=*&amp;authFullName_s=Melanie Emo">Melanie Emo</text:a><text:span>et al.</text:span></text:p>
              <text:p text:style-name="Normal"><text:span>Journal of Molecular Liquids</text:span><text:span>, 2020, 310, pp.113229.<text:s/></text:span><text:a xlink:type="simple" xlink:href="https://dx.doi.org/10.1016/j.molliq.2020.113229">⟨10.1016/j.molliq.2020.113229⟩</text:a></text:p>
              <text:p text:style-name="Normal"><text:span>Article dans une revue</text:span></text:p>
              <text:p text:style-name="Normal"><text:a xlink:type="simple" xlink:href="https://univ-rennes.hal.science/hal-02558309v1">hal-025583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2760v1">Surface tension of ethylene glycol-based nanofluids containing various types of nitrides</text:a></text:p>
              <text:p text:style-name="Normal"><text:a xlink:type="simple" xlink:href="https://hal.science/search/index/?q=*&amp;authFullName_s=Michał Wanic">Michał Wanic</text:a><text:span>,</text:span><text:a xlink:type="simple" xlink:href="https://hal.science/search/index/?q=*&amp;authFullName_s=David Cabaleiro">David Cabaleiro</text:a><text:span>,</text:span><text:a xlink:type="simple" xlink:href="https://hal.science/search/index/?q=*&amp;authFullName_s=Samah Hamze">Samah Hamze</text:a><text:span>,</text:span><text:a xlink:type="simple" xlink:href="https://hal.science/search/index/?q=*&amp;authFullName_s=Jacek Fal">Jacek Fal</text:a><text:span>,</text:span><text:a xlink:type="simple" xlink:href="https://hal.science/search/index/?q=*&amp;authFullName_s=Patrice Estellé">Patrice Estellé</text:a><text:span>et al.</text:span></text:p>
              <text:p text:style-name="Normal"><text:span>Journal of Thermal Analysis and Calorimetry</text:span><text:span>, 2020, 139 (2), pp.799-806.<text:s/></text:span><text:a xlink:type="simple" xlink:href="https://dx.doi.org/10.1007/s10973-019-08512-1">⟨10.1007/s10973-019-08512-1⟩</text:a></text:p>
              <text:p text:style-name="Normal"><text:span>Article dans une revue</text:span></text:p>
              <text:p text:style-name="Normal"><text:a xlink:type="simple" xlink:href="https://univ-rennes.hal.science/hal-02172760v1">hal-021727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83913v1">Few-Layer Graphene-Based Nanofluids with Enhanced Thermal Conductivity</text:a></text:p>
              <text:p text:style-name="Normal"><text:a xlink:type="simple" xlink:href="https://hal.science/search/index/?q=*&amp;authFullName_s=Samah Hamze">Samah Hamze</text:a><text:span>,</text:span><text:a xlink:type="simple" xlink:href="https://hal.science/search/index/?q=*&amp;authFullName_s=Nawal Berrada">Nawal Berrada</text:a><text:span>,</text:span><text:a xlink:type="simple" xlink:href="https://hal.science/search/index/?q=*&amp;authFullName_s=David Cabaleiro">David Cabaleiro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Jaafar Ghanbaja">Jaafar Ghanbaja</text:a><text:span>et al.</text:span></text:p>
              <text:p text:style-name="Normal"><text:span>Nanomaterials</text:span><text:span>, 2020, 10 (7), pp.1258.<text:s/></text:span><text:a xlink:type="simple" xlink:href="https://dx.doi.org/10.3390/nano10071258">⟨10.3390/nano10071258⟩</text:a></text:p>
              <text:p text:style-name="Normal"><text:span>Article dans une revue</text:span></text:p>
              <text:p text:style-name="Normal"><text:a xlink:type="simple" xlink:href="https://univ-rennes.hal.science/hal-02883913v1">hal-028839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74175v1">Thermal and Physical Characterization of PEG Phase Change Materials Enhanced by Carbon-Based Nanoparticles</text:a></text:p>
              <text:p text:style-name="Normal"><text:a xlink:type="simple" xlink:href="https://hal.science/search/index/?q=*&amp;authFullName_s=David Cabaleiro">David Cabaleiro</text:a><text:span>,</text:span><text:a xlink:type="simple" xlink:href="https://hal.science/search/index/?q=*&amp;authFullName_s=Samah Hamze">Samah Hamze</text:a><text:span>,</text:span><text:a xlink:type="simple" xlink:href="https://hal.science/search/index/?q=*&amp;authFullName_s=Jacek Fal">Jacek Fal</text:a><text:span>,</text:span><text:a xlink:type="simple" xlink:href="https://hal.science/search/index/?q=*&amp;authFullName_s=Marco Marcos">Marco Marcos</text:a><text:span>,</text:span><text:a xlink:type="simple" xlink:href="https://hal.science/search/index/?q=*&amp;authFullName_s=Patrice Estellé">Patrice Estellé</text:a><text:span>et al.</text:span></text:p>
              <text:p text:style-name="Normal"><text:span>Nanomaterials</text:span><text:span>, 2020, 10 (6), pp.1168.<text:s/></text:span><text:a xlink:type="simple" xlink:href="https://dx.doi.org/10.3390/nano10061168">⟨10.3390/nano10061168⟩</text:a></text:p>
              <text:p text:style-name="Normal"><text:span>Article dans une revue</text:span></text:p>
              <text:p text:style-name="Normal"><text:a xlink:type="simple" xlink:href="https://univ-rennes.hal.science/hal-02874175v1">hal-0287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036v1">Shear flow behavior and dynamic viscosity of few-layer graphene nanofluids based on propylene glycol-water mixture</text:a></text:p>
              <text:p text:style-name="Normal"><text:a xlink:type="simple" xlink:href="https://hal.science/search/index/?q=*&amp;authFullName_s=Samah Hamze">Samah Hamze</text:a><text:span>,</text:span><text:a xlink:type="simple" xlink:href="https://hal.science/search/index/?q=*&amp;authFullName_s=D. Cabaleiro">D. Cabaleiro</text:a><text:span>,</text:span><text:a xlink:type="simple" xlink:href="https://hal.science/search/index/?q=*&amp;authFullName_s=T. Mare">T. Mare</text:a><text:span>,</text:span><text:a xlink:type="simple" xlink:href="https://hal.science/search/index/?q=*&amp;authFullName_s=B. Vigolo">B. Vigolo</text:a><text:span>,</text:span><text:a xlink:type="simple" xlink:href="https://hal.science/search/index/?q=*&amp;authFullName_s=Patrice Estellé">Patrice Estellé</text:a></text:p>
              <text:p text:style-name="Normal"><text:span>Journal of Molecular Liquids</text:span><text:span>, 2020, 316, pp.113875.<text:s/></text:span><text:a xlink:type="simple" xlink:href="https://dx.doi.org/10.1016/j.molliq.2020.113875">⟨10.1016/j.molliq.2020.113875⟩</text:a></text:p>
              <text:p text:style-name="Normal"><text:span>Article dans une revue</text:span></text:p>
              <text:p text:style-name="Normal"><text:a xlink:type="simple" xlink:href="https://hal.science/hal-02932036v1">hal-029320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5073v1">Special Issue of the 1st International Conference on Nanofluids (ICNf19)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Leonor Hernández López">Leonor Hernández López</text:a><text:span>,</text:span><text:a xlink:type="simple" xlink:href="https://hal.science/search/index/?q=*&amp;authFullName_s=Matthias H Buschmann">Matthias H Buschmann</text:a></text:p>
              <text:p text:style-name="Normal"><text:span>Energies</text:span><text:span>, 2020, 13 (9), pp.2290.<text:s/></text:span><text:a xlink:type="simple" xlink:href="https://dx.doi.org/10.3390/en13092290">⟨10.3390/en13092290⟩</text:a></text:p>
              <text:p text:style-name="Normal"><text:span>Article dans une revue</text:span></text:p>
              <text:p text:style-name="Normal"><text:a xlink:type="simple" xlink:href="https://univ-rennes.hal.science/hal-02565073v1">hal-0256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762v1">Thermophysical properties of water ethylene glycol (WEG) mixture-based Fe3O4 nanofluids at low concentration and temperature</text:a></text:p>
              <text:p text:style-name="Normal"><text:a xlink:type="simple" xlink:href="https://hal.science/search/index/?q=*&amp;authFullName_s=Alireza Banisharif">Alireza Banisharif</text:a><text:span>,</text:span><text:a xlink:type="simple" xlink:href="https://hal.science/search/index/?q=*&amp;authFullName_s=Masoud Aghajani">Masoud Aghajani</text:a><text:span>,</text:span><text:a xlink:type="simple" xlink:href="https://hal.science/search/index/?q=*&amp;authFullName_s=Stephan van Vaerenbergh">Stephan van Vaerenbergh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Alimorad Rashidi">Alimorad Rashidi</text:a></text:p>
              <text:p text:style-name="Normal"><text:span>Journal of Molecular Liquids</text:span><text:span>, 2020, 302, pp.112606.<text:s/></text:span><text:a xlink:type="simple" xlink:href="https://dx.doi.org/10.1016/j.molliq.2020.112606">⟨10.1016/j.molliq.2020.112606⟩</text:a></text:p>
              <text:p text:style-name="Normal"><text:span>Article dans une revue</text:span></text:p>
              <text:p text:style-name="Normal"><text:a xlink:type="simple" xlink:href="https://hal.science/hal-02493762v1">hal-024937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94361v1">Heat transfer of water-based carbon nanotube nanofluids in the shell and tube cooling heat exchangers of the gasoline product of the residue fluid catalytic cracking unit</text:a></text:p>
              <text:p text:style-name="Normal"><text:a xlink:type="simple" xlink:href="https://hal.science/search/index/?q=*&amp;authFullName_s=S. Masoud Hosseini">S. Masoud Hosseini</text:a><text:span>,</text:span><text:a xlink:type="simple" xlink:href="https://hal.science/search/index/?q=*&amp;authFullName_s=Mohammad Reza Safaei">Mohammad Reza Safaei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S. Hadi Jafarnia">S. Hadi Jafarnia</text:a></text:p>
              <text:p text:style-name="Normal"><text:span>Journal of Thermal Analysis and Calorimetry</text:span><text:span>, 2020, 140 (1), pp.351-362.<text:s/></text:span><text:a xlink:type="simple" xlink:href="https://dx.doi.org/10.1007/s10973-019-08813-5">⟨10.1007/s10973-019-08813-5⟩</text:a></text:p>
              <text:p text:style-name="Normal"><text:span>Article dans une revue</text:span></text:p>
              <text:p text:style-name="Normal"><text:a xlink:type="simple" xlink:href="https://univ-rennes.hal.science/hal-02294361v1">hal-0229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014v1">Volumetric Properties and Surface Tension of Few-Layer Graphene Nanofluids Based on a Commercial Heat Transfer Fluid</text:a></text:p>
              <text:p text:style-name="Normal"><text:a xlink:type="simple" xlink:href="https://hal.science/search/index/?q=*&amp;authFullName_s=Samah Hamze">Samah Hamze</text:a><text:span>,</text:span><text:a xlink:type="simple" xlink:href="https://hal.science/search/index/?q=*&amp;authFullName_s=David Cabaleiro">David Cabaleiro</text:a><text:span>,</text:span><text:a xlink:type="simple" xlink:href="https://hal.science/search/index/?q=*&amp;authFullName_s=Dominique Begin">Dominique Begin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Thierry Mare">Thierry Mare</text:a><text:span>et al.</text:span></text:p>
              <text:p text:style-name="Normal"><text:span>Energies</text:span><text:span>, 2020, 13 (13), pp.3462.<text:s/></text:span><text:a xlink:type="simple" xlink:href="https://dx.doi.org/10.3390/en13133462">⟨10.3390/en13133462⟩</text:a></text:p>
              <text:p text:style-name="Normal"><text:span>Article dans une revue</text:span></text:p>
              <text:p text:style-name="Normal"><text:a xlink:type="simple" xlink:href="https://hal.science/hal-02929014v1">hal-029290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65963v1">Surface tension of functionalized MWCNT-based nanofluids in water and commercial propylene-glycol mixture</text:a></text:p>
              <text:p text:style-name="Normal"><text:a xlink:type="simple" xlink:href="https://hal.science/search/index/?q=*&amp;authFullName_s=Nawal Berrada">Nawal Berrada</text:a><text:span>,</text:span><text:a xlink:type="simple" xlink:href="https://hal.science/search/index/?q=*&amp;authFullName_s=Samah Hamze">Samah Hamze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Jérôme Gleize">Jérôme Gleize</text:a><text:span>et al.</text:span></text:p>
              <text:p text:style-name="Normal"><text:span>Journal of Molecular Liquids</text:span><text:span>, 2019, 293, pp.111473.<text:s/></text:span><text:a xlink:type="simple" xlink:href="https://dx.doi.org/10.1016/j.molliq.2019.111473">⟨10.1016/j.molliq.2019.111473⟩</text:a></text:p>
              <text:p text:style-name="Normal"><text:span>Article dans une revue</text:span></text:p>
              <text:p text:style-name="Normal"><text:a xlink:type="simple" xlink:href="https://univ-rennes.hal.science/hal-02265963v1">hal-022659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6544v1">Experimental analysis of water-based nanofluids using boron nitride nanotubes with improved thermal properties</text:a></text:p>
              <text:p text:style-name="Normal"><text:a xlink:type="simple" xlink:href="https://hal.science/search/index/?q=*&amp;authFullName_s=Roberto Gomez-Villarejo">Roberto Gomez-Villarejo</text:a><text:span>,</text:span><text:a xlink:type="simple" xlink:href="https://hal.science/search/index/?q=*&amp;authFullName_s=Teresa Aguilar">Teresa Aguilar</text:a><text:span>,</text:span><text:a xlink:type="simple" xlink:href="https://hal.science/search/index/?q=*&amp;authFullName_s=Samah Hamze">Samah Hamze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Javier Navas">Javier Navas</text:a></text:p>
              <text:p text:style-name="Normal"><text:span>Journal of Molecular Liquids</text:span><text:span>, 2019, 277, pp.93-103.<text:s/></text:span><text:a xlink:type="simple" xlink:href="https://dx.doi.org/10.1016/j.molliq.2018.12.093">⟨10.1016/j.molliq.2018.12.093⟩</text:a></text:p>
              <text:p text:style-name="Normal"><text:span>Article dans une revue</text:span></text:p>
              <text:p text:style-name="Normal"><text:a xlink:type="simple" xlink:href="https://univ-rennes.hal.science/hal-02086544v1">hal-0208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880v1">The contact angle of nanofluids as thermophysical property</text:a></text:p>
              <text:p text:style-name="Normal"><text:a xlink:type="simple" xlink:href="https://hal.science/search/index/?q=*&amp;authFullName_s=M. Hernaiz">M. Hernaiz</text:a><text:span>,</text:span><text:a xlink:type="simple" xlink:href="https://hal.science/search/index/?q=*&amp;authFullName_s=V. Alonso">V. Alonso</text:a><text:span>,</text:span><text:a xlink:type="simple" xlink:href="https://hal.science/search/index/?q=*&amp;authFullName_s=P. Estellé">P. Estellé</text:a><text:span>,</text:span><text:a xlink:type="simple" xlink:href="https://hal.science/search/index/?q=*&amp;authFullName_s=Z. Wu">Z. Wu</text:a><text:span>,</text:span><text:a xlink:type="simple" xlink:href="https://hal.science/search/index/?q=*&amp;authFullName_s=B. Sundén">B. Sundén</text:a><text:span>et al.</text:span></text:p>
              <text:p text:style-name="Normal"><text:span>Journal of Colloid and Interface Science</text:span><text:span>, 2019, 547, pp.393-406.<text:s/></text:span><text:a xlink:type="simple" xlink:href="https://dx.doi.org/10.1016/j.jcis.2019.04.007">⟨10.1016/j.jcis.2019.04.007⟩</text:a></text:p>
              <text:p text:style-name="Normal"><text:span>Article dans une revue</text:span></text:p>
              <text:p text:style-name="Normal"><text:a xlink:type="simple" xlink:href="https://hal.science/hal-02112880v1">hal-0211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807v1">Prediction of Contact Angle of Nanofluids by Single-Phase Approaches</text:a></text:p>
              <text:p text:style-name="Normal"><text:a xlink:type="simple" xlink:href="https://hal.science/search/index/?q=*&amp;authFullName_s=Nur Çobanoğlu">Nur Çobanoğlu</text:a><text:span>,</text:span><text:a xlink:type="simple" xlink:href="https://hal.science/search/index/?q=*&amp;authFullName_s=Ziya Haktan Karadeniz">Ziya Haktan Karadeniz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Raul Martínez-Cuenca">Raul Martínez-Cuenca</text:a><text:span>,</text:span><text:a xlink:type="simple" xlink:href="https://hal.science/search/index/?q=*&amp;authFullName_s=Matthias Buschmann">Matthias Buschmann</text:a></text:p>
              <text:p text:style-name="Normal"><text:span>Energies</text:span><text:span>, 2019, 12 (23), pp.4558.<text:s/></text:span><text:a xlink:type="simple" xlink:href="https://dx.doi.org/10.3390/en12234558">⟨10.3390/en12234558⟩</text:a></text:p>
              <text:p text:style-name="Normal"><text:span>Article dans une revue</text:span></text:p>
              <text:p text:style-name="Normal"><text:a xlink:type="simple" xlink:href="https://hal.science/hal-02393807v1">hal-023938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8458v1">Dynamic Viscosity, Surface Tension and Wetting Behavior Studies of Paraffin–in–Water Nano–Emulsions</text:a></text:p>
              <text:p text:style-name="Normal"><text:a xlink:type="simple" xlink:href="https://hal.science/search/index/?q=*&amp;authFullName_s=David Cabaleiro">David Cabaleiro</text:a><text:span>,</text:span><text:a xlink:type="simple" xlink:href="https://hal.science/search/index/?q=*&amp;authFullName_s=Samah Hamze">Samah Hamze</text:a><text:span>,</text:span><text:a xlink:type="simple" xlink:href="https://hal.science/search/index/?q=*&amp;authFullName_s=Filippo Agresti">Filippo Agresti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Simona Barison">Simona Barison</text:a><text:span>et al.</text:span></text:p>
              <text:p text:style-name="Normal"><text:span>Energies</text:span><text:span>, 2019, 12 (17), pp.3334.<text:s/></text:span><text:a xlink:type="simple" xlink:href="https://dx.doi.org/10.3390/en12173334">⟨10.3390/en12173334⟩</text:a></text:p>
              <text:p text:style-name="Normal"><text:span>Article dans une revue</text:span></text:p>
              <text:p text:style-name="Normal"><text:a xlink:type="simple" xlink:href="https://univ-rennes.hal.science/hal-02278458v1">hal-022784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51317v1">Recent advances in modeling and simulation of nanofluid flows—Part II Applications</text:a></text:p>
              <text:p text:style-name="Normal"><text:a xlink:type="simple" xlink:href="https://hal.science/search/index/?q=*&amp;authFullName_s=O. Mahian">O. Mahian</text:a><text:span>,</text:span><text:a xlink:type="simple" xlink:href="https://hal.science/search/index/?q=*&amp;authFullName_s=L. Kolsi">L. Kolsi</text:a><text:span>,</text:span><text:a xlink:type="simple" xlink:href="https://hal.science/search/index/?q=*&amp;authFullName_s=M. Amani">M. Amani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G. Ahmadi">G. Ahmadi</text:a><text:span>et al.</text:span></text:p>
              <text:p text:style-name="Normal"><text:span>Physics Reports</text:span><text:span>, 2019, 791, pp.1-59.<text:s/></text:span><text:a xlink:type="simple" xlink:href="https://dx.doi.org/10.1016/j.physrep.2018.11.003">⟨10.1016/j.physrep.2018.11.003⟩</text:a></text:p>
              <text:p text:style-name="Normal"><text:span>Article dans une revue</text:span></text:p>
              <text:p text:style-name="Normal"><text:a xlink:type="simple" xlink:href="https://univ-rennes.hal.science/hal-02051317v1">hal-0205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870v1">Recent advances in preparation methods and thermophysical properties of oil-based nanofluids: A state-of-the-art review</text:a></text:p>
              <text:p text:style-name="Normal"><text:a xlink:type="simple" xlink:href="https://hal.science/search/index/?q=*&amp;authFullName_s=Amin Asadi">Amin Asadi</text:a><text:span>,</text:span><text:a xlink:type="simple" xlink:href="https://hal.science/search/index/?q=*&amp;authFullName_s=Sadegh Aberoumand">Sadegh Aberoumand</text:a><text:span>,</text:span><text:a xlink:type="simple" xlink:href="https://hal.science/search/index/?q=*&amp;authFullName_s=Alireza Moradikazerouni">Alireza Moradikazerouni</text:a><text:span>,</text:span><text:a xlink:type="simple" xlink:href="https://hal.science/search/index/?q=*&amp;authFullName_s=Farzad Pourfattah">Farzad Pourfattah</text:a><text:span>,</text:span><text:a xlink:type="simple" xlink:href="https://hal.science/search/index/?q=*&amp;authFullName_s=Gaweł Żyła">Gaweł Żyła</text:a><text:span>et al.</text:span></text:p>
              <text:p text:style-name="Normal"><text:span>Powder Technology</text:span><text:span>, 2019, 352, pp.209-226.<text:s/></text:span><text:a xlink:type="simple" xlink:href="https://dx.doi.org/10.1016/j.powtec.2019.04.054">⟨10.1016/j.powtec.2019.04.054⟩</text:a></text:p>
              <text:p text:style-name="Normal"><text:span>Article dans une revue</text:span></text:p>
              <text:p text:style-name="Normal"><text:a xlink:type="simple" xlink:href="https://hal.science/hal-02112870v1">hal-0211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857v1">Thermal and hydrodynamic performance of a microchannel heat sink with carbon nanotubes nanofluids: Effect of concentration and channel section</text:a></text:p>
              <text:p text:style-name="Normal"><text:a xlink:type="simple" xlink:href="https://hal.science/search/index/?q=*&amp;authFullName_s=Normah Mohd-Ghazali">Normah Mohd-Ghazali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Salma Halelfadl">Salma Halelfadl</text:a><text:span>,</text:span><text:a xlink:type="simple" xlink:href="https://hal.science/search/index/?q=*&amp;authFullName_s=Thierry Maré">Thierry Maré</text:a><text:span>,</text:span><text:a xlink:type="simple" xlink:href="https://hal.science/search/index/?q=*&amp;authFullName_s=Tng Choon Siong">Tng Choon Siong</text:a><text:span>et al.</text:span></text:p>
              <text:p text:style-name="Normal"><text:span>Journal of Thermal Analysis and Calorimetry</text:span><text:span>, 2019, 138 (2), pp.937-945.<text:s/></text:span><text:a xlink:type="simple" xlink:href="https://dx.doi.org/10.1007/s10973-019-08260-2">⟨10.1007/s10973-019-08260-2⟩</text:a></text:p>
              <text:p text:style-name="Normal"><text:span>Article dans une revue</text:span></text:p>
              <text:p text:style-name="Normal"><text:a xlink:type="simple" xlink:href="https://hal.science/hal-02112857v1">hal-021128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51320v1">Recent advances in modeling and simulation of nanofluid flows-Part I Fundamentals and theory</text:a></text:p>
              <text:p text:style-name="Normal"><text:a xlink:type="simple" xlink:href="https://hal.science/search/index/?q=*&amp;authFullName_s=O. Mahian">O. Mahian</text:a><text:span>,</text:span><text:a xlink:type="simple" xlink:href="https://hal.science/search/index/?q=*&amp;authFullName_s=L. Kolsi">L. Kolsi</text:a><text:span>,</text:span><text:a xlink:type="simple" xlink:href="https://hal.science/search/index/?q=*&amp;authFullName_s=M. Amani">M. Amani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G. Ahmadi">G. Ahmadi</text:a><text:span>et al.</text:span></text:p>
              <text:p text:style-name="Normal"><text:span>Physics Reports</text:span><text:span>, 2019, 790, pp.1-48.<text:s/></text:span><text:a xlink:type="simple" xlink:href="https://dx.doi.org/10.1016/j.physrep.2018.11.004">⟨10.1016/j.physrep.2018.11.004⟩</text:a></text:p>
              <text:p text:style-name="Normal"><text:span>Article dans une revue</text:span></text:p>
              <text:p text:style-name="Normal"><text:a xlink:type="simple" xlink:href="https://univ-rennes.hal.science/hal-02051320v1">hal-020513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5315v1">Current trends in surface tension and wetting behavior of nanofluids</text:a></text:p>
              <text:p text:style-name="Normal"><text:a xlink:type="simple" xlink:href="https://hal.science/search/index/?q=*&amp;authFullName_s=P. Estellé">P. Estellé</text:a><text:span>,</text:span><text:a xlink:type="simple" xlink:href="https://hal.science/search/index/?q=*&amp;authFullName_s=D. Cabaleiro">D. Cabaleiro</text:a><text:span>,</text:span><text:a xlink:type="simple" xlink:href="https://hal.science/search/index/?q=*&amp;authFullName_s=G. Żyła">G. Żyła</text:a><text:span>,</text:span><text:a xlink:type="simple" xlink:href="https://hal.science/search/index/?q=*&amp;authFullName_s=L. Lugo">L. Lugo</text:a><text:span>,</text:span><text:a xlink:type="simple" xlink:href="https://hal.science/search/index/?q=*&amp;authFullName_s=S.M.S. Murshed">S.M.S. Murshed</text:a></text:p>
              <text:p text:style-name="Normal"><text:span>Renewable and Sustainable Energy Reviews</text:span><text:span>, 2018, 94, pp.931-944.<text:s/></text:span><text:a xlink:type="simple" xlink:href="https://dx.doi.org/10.1016/j.rser.2018.07.006">⟨10.1016/j.rser.2018.07.006⟩</text:a></text:p>
              <text:p text:style-name="Normal"><text:span>Article dans une revue</text:span></text:p>
              <text:p text:style-name="Normal"><text:a xlink:type="simple" xlink:href="https://univ-rennes.hal.science/hal-01875315v1">hal-018753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1087v1">Numerical study on CNT nanofluids behavior in laminar pipe flow</text:a></text:p>
              <text:p text:style-name="Normal"><text:a xlink:type="simple" xlink:href="https://hal.science/search/index/?q=*&amp;authFullName_s=A.A. Minea">A.A. Minea</text:a><text:span>,</text:span><text:a xlink:type="simple" xlink:href="https://hal.science/search/index/?q=*&amp;authFullName_s=P. Estellé">P. Estellé</text:a></text:p>
              <text:p text:style-name="Normal"><text:span>Journal of Molecular Liquids</text:span><text:span>, 2018, 271, pp.281-289.<text:s/></text:span><text:a xlink:type="simple" xlink:href="https://dx.doi.org/10.1016/j.molliq.2018.08.161">⟨10.1016/j.molliq.2018.08.161⟩</text:a></text:p>
              <text:p text:style-name="Normal"><text:span>Article dans une revue</text:span></text:p>
              <text:p text:style-name="Normal"><text:a xlink:type="simple" xlink:href="https://univ-rennes.hal.science/hal-01881087v1">hal-018810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5316v1">Viscosity of Ar-Cu nanofluids by molecular dynamics simulations Effects of nanoparticle content, temperature and potential interaction</text:a></text:p>
              <text:p text:style-name="Normal"><text:a xlink:type="simple" xlink:href="https://hal.science/search/index/?q=*&amp;authFullName_s=S. Zeroual">S. Zeroual</text:a><text:span>,</text:span><text:a xlink:type="simple" xlink:href="https://hal.science/search/index/?q=*&amp;authFullName_s=H. Loulijat">H. Loulijat</text:a><text:span>,</text:span><text:a xlink:type="simple" xlink:href="https://hal.science/search/index/?q=*&amp;authFullName_s=E. Achehal">E. Achehal</text:a><text:span>,</text:span><text:a xlink:type="simple" xlink:href="https://hal.science/search/index/?q=*&amp;authFullName_s=P. Estellé">P. Estellé</text:a><text:span>,</text:span><text:a xlink:type="simple" xlink:href="https://hal.science/search/index/?q=*&amp;authFullName_s=A. Hasnaoui">A. Hasnaoui</text:a><text:span>et al.</text:span></text:p>
              <text:p text:style-name="Normal"><text:span>Journal of Molecular Liquids</text:span><text:span>, 2018, 268, pp.490-496.<text:s/></text:span><text:a xlink:type="simple" xlink:href="https://dx.doi.org/10.1016/j.molliq.2018.07.090">⟨10.1016/j.molliq.2018.07.090⟩</text:a></text:p>
              <text:p text:style-name="Normal"><text:span>Article dans une revue</text:span></text:p>
              <text:p text:style-name="Normal"><text:a xlink:type="simple" xlink:href="https://univ-rennes.hal.science/hal-01875316v1">hal-018753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20859v1">Dynamic Viscosity and Surface Tension of Stable Graphene Oxide and Reduced Graphene Oxide Aqueous Nanofluids</text:a></text:p>
              <text:p text:style-name="Normal"><text:a xlink:type="simple" xlink:href="https://hal.science/search/index/?q=*&amp;authFullName_s=David Cabaleiro">David Cabaleiro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Hugo Navas">Hugo Navas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Brigitte Vigolo">Brigitte Vigolo</text:a></text:p>
              <text:p text:style-name="Normal"><text:span>Journal of Nanofluids</text:span><text:span>, 2018, 7 (6), pp.1081-1088.<text:s/></text:span><text:a xlink:type="simple" xlink:href="https://dx.doi.org/10.1166/jon.2018.1539">⟨10.1166/jon.2018.1539⟩</text:a></text:p>
              <text:p text:style-name="Normal"><text:span>Article dans une revue</text:span></text:p>
              <text:p text:style-name="Normal"><text:a xlink:type="simple" xlink:href="https://univ-rennes.hal.science/hal-01820859v1">hal-0182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663v1">Design of a Solar AC System Including a PCM Storage for Sustainable Resorts in Tropical Region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Nandy Putra">Nandy Putra</text:a><text:span>,</text:span><text:a xlink:type="simple" xlink:href="https://hal.science/search/index/?q=*&amp;authFullName_s=Thierry Mare">Thierry Mare</text:a><text:span>,</text:span><text:a xlink:type="simple" xlink:href="https://hal.science/search/index/?q=*&amp;authFullName_s=Nasruddin Abdallah">Nasruddin Abdallah</text:a><text:span>,</text:span><text:a xlink:type="simple" xlink:href="https://hal.science/search/index/?q=*&amp;authFullName_s=Pascal Lalanne">Pascal Lalanne</text:a><text:span>et al.</text:span></text:p>
              <text:p text:style-name="Normal"><text:span>EVERGREEN Joint Journal of Novel Carbon Resource Sciences &amp; Green Asia Strategy</text:span><text:span>, 2018, 06, pp.143 - 148</text:span></text:p>
              <text:p text:style-name="Normal"><text:span>Article dans une revue</text:span></text:p>
              <text:p text:style-name="Normal"><text:a xlink:type="simple" xlink:href="https://hal.science/hal-02179663v1">hal-021796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44784v1">Stability and viscosity of CuO water nanofluids at very high shear rate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Frédéric Fraysse">Frédéric Fraysse</text:a><text:span>,</text:span><text:a xlink:type="simple" xlink:href="https://hal.science/search/index/?q=*&amp;authFullName_s=Aymeric Audfray">Aymeric Audfray</text:a><text:span>,</text:span><text:a xlink:type="simple" xlink:href="https://hal.science/search/index/?q=*&amp;authFullName_s=Thierry Maré">Thierry Maré</text:a><text:span>,</text:span><text:a xlink:type="simple" xlink:href="https://hal.science/search/index/?q=*&amp;authFullName_s=Nguyen Cong Tam">Nguyen Cong Tam</text:a></text:p>
              <text:p text:style-name="Normal"><text:span>Journal of Nanofluids</text:span><text:span>, 2017, 6 (2), pp.213-219.<text:s/></text:span><text:a xlink:type="simple" xlink:href="https://dx.doi.org/10.1166/jon.2017.1326">⟨10.1166/jon.2017.1326⟩</text:a></text:p>
              <text:p text:style-name="Normal"><text:span>Article dans une revue</text:span></text:p>
              <text:p text:style-name="Normal"><text:a xlink:type="simple" xlink:href="https://univ-rennes.hal.science/hal-01444784v1">hal-0144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812v1">Thermophysical properties and heat transfer performance of carbon nanotubes water-based nanofluids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Salma Halelfadl">Salma Halelfadl</text:a><text:span>,</text:span><text:a xlink:type="simple" xlink:href="https://hal.science/search/index/?q=*&amp;authFullName_s=Thierry Maré">Thierry Maré</text:a></text:p>
              <text:p text:style-name="Normal"><text:span>Journal of Thermal Analysis and Calorimetry</text:span><text:span>, 2017, 127 (3), pp.2075-2081.<text:s/></text:span><text:a xlink:type="simple" xlink:href="https://dx.doi.org/10.1007/s10973-016-5833-8">⟨10.1007/s10973-016-5833-8⟩</text:a></text:p>
              <text:p text:style-name="Normal"><text:span>Article dans une revue</text:span></text:p>
              <text:p text:style-name="Normal"><text:a xlink:type="simple" xlink:href="https://hal.science/hal-01368812v1">hal-013688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45989v1">Natural convection of CNT water-based nanofluids in a differentially heated square cavity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Omid Mahian">Omid Mahian</text:a><text:span>,</text:span><text:a xlink:type="simple" xlink:href="https://hal.science/search/index/?q=*&amp;authFullName_s=Thierry F Maré">Thierry F Maré</text:a><text:span>,</text:span><text:a xlink:type="simple" xlink:href="https://hal.science/search/index/?q=*&amp;authFullName_s=Hakan F Öztop">Hakan F Öztop</text:a></text:p>
              <text:p text:style-name="Normal"><text:span>Journal of Thermal Analysis and Calorimetry</text:span><text:span>, 2017, 128 (3), pp.1765-1770.<text:s/></text:span><text:a xlink:type="simple" xlink:href="https://dx.doi.org/10.1007/s10973-017-6102-1">⟨10.1007/s10973-017-6102-1⟩</text:a></text:p>
              <text:p text:style-name="Normal"><text:span>Article dans une revue</text:span></text:p>
              <text:p text:style-name="Normal"><text:a xlink:type="simple" xlink:href="https://univ-rennes.hal.science/hal-01445989v1">hal-014459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45569v1">Measurement of Similarity in Academic Contexts</text:a></text:p>
              <text:p text:style-name="Normal"><text:a xlink:type="simple" xlink:href="https://hal.science/search/index/?q=*&amp;authFullName_s=Omid Mahian">Omid Mahian</text:a><text:span>,</text:span><text:a xlink:type="simple" xlink:href="https://hal.science/search/index/?q=*&amp;authFullName_s=Marius Treutwein">Marius Treutwein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Somchai Wongwises">Somchai Wongwises</text:a><text:span>,</text:span><text:a xlink:type="simple" xlink:href="https://hal.science/search/index/?q=*&amp;authFullName_s=Dongsheng Wen">Dongsheng Wen</text:a><text:span>et al.</text:span></text:p>
              <text:p text:style-name="Normal"><text:span>Publications</text:span><text:span>, 2017, 5 (18), pp.1-3.<text:s/></text:span><text:a xlink:type="simple" xlink:href="https://dx.doi.org/10.3390/publications5030018">⟨10.3390/publications5030018⟩</text:a></text:p>
              <text:p text:style-name="Normal"><text:span>Article dans une revue</text:span></text:p>
              <text:p text:style-name="Normal"><text:a xlink:type="simple" xlink:href="https://univ-rennes.hal.science/hal-01545569v1">hal-015455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60593v1">Long-term Stability of Graphene Based Nanofluids</text:a></text:p>
              <text:p text:style-name="Normal"><text:a xlink:type="simple" xlink:href="https://hal.science/search/index/?q=*&amp;authFullName_s=Hugo Navas">Hugo Navas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Brigitte Vigolo">Brigitte Vigolo</text:a><text:span>,</text:span><text:a xlink:type="simple" xlink:href="https://hal.science/search/index/?q=*&amp;authFullName_s=Patrice Estellé">Patrice Estellé</text:a></text:p>
              <text:p text:style-name="Normal"><text:span>International Journal of Mechanical Engineering and Robotics Research</text:span><text:span>, 2017, 6 (6), pp.529-533.<text:s/></text:span><text:a xlink:type="simple" xlink:href="https://dx.doi.org/10.18178/ijmerr.6.6.529-533">⟨10.18178/ijmerr.6.6.529-533⟩</text:a></text:p>
              <text:p text:style-name="Normal"><text:span>Article dans une revue</text:span></text:p>
              <text:p text:style-name="Normal"><text:a xlink:type="simple" xlink:href="https://univ-rennes.hal.science/hal-01660593v1">hal-016605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44782v1">Thermophysical and dielectric profiles of ethylene glycol based titanium nitride (TiN–EG) nanofluids with various size of particles</text:a></text:p>
              <text:p text:style-name="Normal"><text:a xlink:type="simple" xlink:href="https://hal.science/search/index/?q=*&amp;authFullName_s=Gawel Zyla">Gawel Zyla</text:a><text:span>,</text:span><text:a xlink:type="simple" xlink:href="https://hal.science/search/index/?q=*&amp;authFullName_s=Jacek Fal">Jacek Fal</text:a><text:span>,</text:span><text:a xlink:type="simple" xlink:href="https://hal.science/search/index/?q=*&amp;authFullName_s=Patrice Estellé">Patrice Estellé</text:a></text:p>
              <text:p text:style-name="Normal"><text:span>International Journal of Heat and Mass Transfer</text:span><text:span>, 2017, 113, pp.1189-1199.<text:s/></text:span><text:a xlink:type="simple" xlink:href="https://dx.doi.org/10.1016/j.ijheatmasstransfer.2017.06.032">⟨10.1016/j.ijheatmasstransfer.2017.06.032⟩</text:a></text:p>
              <text:p text:style-name="Normal"><text:span>Article dans une revue</text:span></text:p>
              <text:p text:style-name="Normal"><text:a xlink:type="simple" xlink:href="https://univ-rennes.hal.science/hal-01544782v1">hal-015447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0344v1">The influence of ash content on thermophysical properties of ethylene glycol based graphite/diamonds mixture nanofluids</text:a></text:p>
              <text:p text:style-name="Normal"><text:a xlink:type="simple" xlink:href="https://hal.science/search/index/?q=*&amp;authFullName_s=Gawel Zyla">Gawel Zyla</text:a><text:span>,</text:span><text:a xlink:type="simple" xlink:href="https://hal.science/search/index/?q=*&amp;authFullName_s=Jacek Fal">Jacek Fal</text:a><text:span>,</text:span><text:a xlink:type="simple" xlink:href="https://hal.science/search/index/?q=*&amp;authFullName_s=Patrice Estellé">Patrice Estellé</text:a></text:p>
              <text:p text:style-name="Normal"><text:span>Diamond and Related Materials</text:span><text:span>, 2017, 74, pp.81-89.<text:s/></text:span><text:a xlink:type="simple" xlink:href="https://dx.doi.org/10.1016/j.diamond.2017.02.008">⟨10.1016/j.diamond.2017.02.008⟩</text:a></text:p>
              <text:p text:style-name="Normal"><text:span>Article dans une revue</text:span></text:p>
              <text:p text:style-name="Normal"><text:a xlink:type="simple" xlink:href="https://univ-rennes.hal.science/hal-01480344v1">hal-014803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2277v1">Multi-objective optimization of thermophysical properties of eco-friendly organic nanofluids</text:a></text:p>
              <text:p text:style-name="Normal"><text:a xlink:type="simple" xlink:href="https://hal.science/search/index/?q=*&amp;authFullName_s=Mohammad Amani">Mohammad Amani</text:a><text:span>,</text:span><text:a xlink:type="simple" xlink:href="https://hal.science/search/index/?q=*&amp;authFullName_s=Pouria Amani">Pouria Amani</text:a><text:span>,</text:span><text:a xlink:type="simple" xlink:href="https://hal.science/search/index/?q=*&amp;authFullName_s=Omid Mahian">Omid Mahian</text:a><text:span>,</text:span><text:a xlink:type="simple" xlink:href="https://hal.science/search/index/?q=*&amp;authFullName_s=Patrice Estellé">Patrice Estellé</text:a></text:p>
              <text:p text:style-name="Normal"><text:span>Journal of Cleaner Production</text:span><text:span>, 2017, 166, pp.350-359.<text:s/></text:span><text:a xlink:type="simple" xlink:href="https://dx.doi.org/10.1016/j.jclepro.2017.08.014">⟨10.1016/j.jclepro.2017.08.014⟩</text:a></text:p>
              <text:p text:style-name="Normal"><text:span>Article dans une revue</text:span></text:p>
              <text:p text:style-name="Normal"><text:a xlink:type="simple" xlink:href="https://univ-rennes.hal.science/hal-01572277v1">hal-015722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24303v1">Graphene for Water-Based Nanofluid Preparation: Effect of Chemical Modifications on Dispersion and Stability</text:a></text:p>
              <text:p text:style-name="Normal"><text:a xlink:type="simple" xlink:href="https://hal.science/search/index/?q=*&amp;authFullName_s=Eun Jeong Kim">Eun Jeong Kim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Lucie Speyer">Lucie Speyer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Jérôme Gleize">Jérôme Gleize</text:a><text:span>et al.</text:span></text:p>
              <text:p text:style-name="Normal"><text:span>Journal of Nanofluids</text:span><text:span>, 2017, 6 (3), pp.603-613.<text:s/></text:span><text:a xlink:type="simple" xlink:href="https://dx.doi.org/10.1166/jon.2017.1353">⟨10.1166/jon.2017.1353⟩</text:a></text:p>
              <text:p text:style-name="Normal"><text:span>Article dans une revue</text:span></text:p>
              <text:p text:style-name="Normal"><text:a xlink:type="simple" xlink:href="https://univ-rennes.hal.science/hal-01524303v1">hal-015243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0498v1">A state of the art review on viscosity of nanofluids</text:a></text:p>
              <text:p text:style-name="Normal"><text:a xlink:type="simple" xlink:href="https://hal.science/search/index/?q=*&amp;authFullName_s=Sohel M.S Murshed">Sohel M.S Murshed</text:a><text:span>,</text:span><text:a xlink:type="simple" xlink:href="https://hal.science/search/index/?q=*&amp;authFullName_s=Patrice Estellé">Patrice Estellé</text:a></text:p>
              <text:p text:style-name="Normal"><text:span>Renewable and Sustainable Energy Reviews</text:span><text:span>, 2017, 76, pp.1134-1152.<text:s/></text:span><text:a xlink:type="simple" xlink:href="https://dx.doi.org/10.1016/j.rser.2017.03.113">⟨10.1016/j.rser.2017.03.113⟩</text:a></text:p>
              <text:p text:style-name="Normal"><text:span>Article dans une revue</text:span></text:p>
              <text:p text:style-name="Normal"><text:a xlink:type="simple" xlink:href="https://api.istex.fr/ark:/67375/6H6-D738WF5Z-0/fulltext.pdf?sid=hal">istex</text:a></text:p>
              <text:p text:style-name="Normal"><text:a xlink:type="simple" xlink:href="https://univ-rennes.hal.science/hal-01500498v1">hal-0150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168v1">Thermal performance of carbon nanotube nanofluids in solar microchannel collectors: an experimental study</text:a></text:p>
              <text:p text:style-name="Normal"><text:a xlink:type="simple" xlink:href="https://hal.science/search/index/?q=*&amp;authFullName_s=Selim Ahlatli">Selim Ahlatli</text:a><text:span>,</text:span><text:a xlink:type="simple" xlink:href="https://hal.science/search/index/?q=*&amp;authFullName_s=Thierry Maré">Thierry Maré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Nimeti Doner">Nimeti Doner</text:a></text:p>
              <text:p text:style-name="Normal"><text:span>International Journal of Technology (IJTech)</text:span><text:span>, 2016, 2, pp.78-85</text:span></text:p>
              <text:p text:style-name="Normal"><text:span>Article dans une revue</text:span></text:p>
              <text:p text:style-name="Normal"><text:a xlink:type="simple" xlink:href="https://hal.science/hal-01267168v1">hal-012671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3717v1">Nanofluid in Thermal Transfer - Is it a Solution for the Future?</text:a></text:p>
              <text:p text:style-name="Normal"><text:a xlink:type="simple" xlink:href="https://hal.science/search/index/?q=*&amp;authFullName_s=Thierry Maré">Thierry Maré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Salma Halelfadl">Salma Halelfadl</text:a><text:span>,</text:span><text:a xlink:type="simple" xlink:href="https://hal.science/search/index/?q=*&amp;authFullName_s=Normah Mohd-Ghazali">Normah Mohd-Ghazali</text:a></text:p>
              <text:p text:style-name="Normal"><text:span>Applied Mechanics and Materials</text:span><text:span>, 2016, Advances in Heat Transfer, Flow Engineering and Energy Installations, 819, pp.11-15.<text:s/></text:span><text:a xlink:type="simple" xlink:href="https://dx.doi.org/10.4028/www.scientific.net/AMM.819.11">⟨10.4028/www.scientific.net/AMM.819.11⟩</text:a></text:p>
              <text:p text:style-name="Normal"><text:span>Article dans une revue</text:span></text:p>
              <text:p text:style-name="Normal"><text:a xlink:type="simple" xlink:href="https://univ-rennes.hal.science/hal-01253717v1">hal-0125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478v1">Consideration of carbon nanotubes based nanofluid in thermal transfer</text:a></text:p>
              <text:p text:style-name="Normal"><text:a xlink:type="simple" xlink:href="https://hal.science/search/index/?q=*&amp;authFullName_s=Thierry Maré">Thierry Maré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Salma Halelfadl">Salma Halelfadl</text:a><text:span>,</text:span><text:a xlink:type="simple" xlink:href="https://hal.science/search/index/?q=*&amp;authFullName_s=Normah Mohd-Ghazali">Normah Mohd-Ghazali</text:a></text:p>
              <text:p text:style-name="Normal"><text:span>Jurnal Teknologi (Sciences and Engineering)</text:span><text:span>, 2016, 78 (8-4), pp.41-48</text:span></text:p>
              <text:p text:style-name="Normal"><text:span>Article dans une revue</text:span></text:p>
              <text:p text:style-name="Normal"><text:a xlink:type="simple" xlink:href="https://hal.science/hal-01369478v1">hal-0136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955v1">Comment on “Performance of CNT-water nanofluid as coolant fluid in shell and tube intercooler of a LPG absorber tower”</text:a></text:p>
              <text:p text:style-name="Normal"><text:a xlink:type="simple" xlink:href="https://hal.science/search/index/?q=*&amp;authFullName_s=P. Estellé">P. Estellé</text:a></text:p>
              <text:p text:style-name="Normal"><text:span>International Journal of Heat and Mass Transfer</text:span><text:span>, 2016, 103, pp.1378-1379.<text:s/></text:span><text:a xlink:type="simple" xlink:href="https://dx.doi.org/10.1016/j.ijheatmasstransfer.2016.08.041">⟨10.1016/j.ijheatmasstransfer.2016.08.041⟩</text:a></text:p>
              <text:p text:style-name="Normal"><text:span>Article dans une revue</text:span></text:p>
              <text:p text:style-name="Normal"><text:a xlink:type="simple" xlink:href="https://hal.science/hal-01358955v1">hal-013589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8326v1">Consideration of carbon nanotube-based nanofluid in thermal transfer</text:a></text:p>
              <text:p text:style-name="Normal"><text:a xlink:type="simple" xlink:href="https://hal.science/search/index/?q=*&amp;authFullName_s=T. Mare">T. Mare</text:a><text:span>,</text:span><text:a xlink:type="simple" xlink:href="https://hal.science/search/index/?q=*&amp;authFullName_s=P. Estellé">P. Estellé</text:a><text:span>,</text:span><text:a xlink:type="simple" xlink:href="https://hal.science/search/index/?q=*&amp;authFullName_s=S. Halelfadl">S. Halelfadl</text:a><text:span>,</text:span><text:a xlink:type="simple" xlink:href="https://hal.science/search/index/?q=*&amp;authFullName_s=N. Mohd Ghazali">N. Mohd Ghazali</text:a></text:p>
              <text:p text:style-name="Normal"><text:span>Jurnal Teknologi</text:span><text:span>, 2016, 78 (8-4), pp.41--48.<text:s/></text:span><text:a xlink:type="simple" xlink:href="https://dx.doi.org/10.11113/jt.v78.9583">⟨10.11113/jt.v78.9583⟩</text:a></text:p>
              <text:p text:style-name="Normal"><text:span>Article dans une revue</text:span></text:p>
              <text:p text:style-name="Normal"><text:a xlink:type="simple" xlink:href="https://univ-rennes.hal.science/hal-01398326v1">hal-0139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051v1">Thermal and hydrodynamic performance of a microchannel heat sink cooled with carbon nanotubes nanofluid</text:a></text:p>
              <text:p text:style-name="Normal"><text:a xlink:type="simple" xlink:href="https://hal.science/search/index/?q=*&amp;authFullName_s=Nik Ahmad Faiz Nik Mazlam">Nik Ahmad Faiz Nik Mazlam</text:a><text:span>,</text:span><text:a xlink:type="simple" xlink:href="https://hal.science/search/index/?q=*&amp;authFullName_s=Normah Mohd-Ghazali">Normah Mohd-Ghazali</text:a><text:span>,</text:span><text:a xlink:type="simple" xlink:href="https://hal.science/search/index/?q=*&amp;authFullName_s=Thierry Maré">Thierry Maré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Halelfadl Salma">Halelfadl Salma</text:a></text:p>
              <text:p text:style-name="Normal"><text:span>Jurnal Teknologi (Sciences and Engineering)</text:span><text:span>, 2016, 78 (10-2), pp.69-77.<text:s/></text:span><text:a xlink:type="simple" xlink:href="https://dx.doi.org/10.11113/jt.v78.9670">⟨10.11113/jt.v78.9670⟩</text:a></text:p>
              <text:p text:style-name="Normal"><text:span>Article dans une revue</text:span></text:p>
              <text:p text:style-name="Normal"><text:a xlink:type="simple" xlink:href="https://hal.science/hal-01394051v1">hal-0139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191v1">A brief review of natural convection in enclosures under localized heating with and without nanofluids</text:a></text:p>
              <text:p text:style-name="Normal"><text:a xlink:type="simple" xlink:href="https://hal.science/search/index/?q=*&amp;authFullName_s=H.F. Oztop">H.F. Oztop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Y-M. Yan">Y-M. Yan</text:a><text:span>,</text:span><text:a xlink:type="simple" xlink:href="https://hal.science/search/index/?q=*&amp;authFullName_s=A-S. Khaled">A-S. Khaled</text:a><text:span>,</text:span><text:a xlink:type="simple" xlink:href="https://hal.science/search/index/?q=*&amp;authFullName_s=J. Orfi">J. Orfi</text:a><text:span>et al.</text:span></text:p>
              <text:p text:style-name="Normal"><text:span>International Communications in Heat and Mass Transfer</text:span><text:span>, 2015, 60, pp.37-44.<text:s/></text:span><text:a xlink:type="simple" xlink:href="https://dx.doi.org/10.1016/j.icheatmasstransfer.2014.11.001">⟨10.1016/j.icheatmasstransfer.2014.11.001⟩</text:a></text:p>
              <text:p text:style-name="Normal"><text:span>Article dans une revue</text:span></text:p>
              <text:p text:style-name="Normal"><text:a xlink:type="simple" xlink:href="https://api.istex.fr/ark:/67375/6H6-5XH3W2P9-H/fulltext.pdf?sid=hal">istex</text:a></text:p>
              <text:p text:style-name="Normal"><text:a xlink:type="simple" xlink:href="https://hal.science/hal-01095191v1">hal-0109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551v1">Rheological Behavior of Zinc-Oxide Nanolubricants</text:a></text:p>
              <text:p text:style-name="Normal"><text:a xlink:type="simple" xlink:href="https://hal.science/search/index/?q=*&amp;authFullName_s=S. Zeinali Heris">S. Zeinali Heris</text:a><text:span>,</text:span><text:a xlink:type="simple" xlink:href="https://hal.science/search/index/?q=*&amp;authFullName_s=M. A. Razbani">M. A. Razbani</text:a><text:span>,</text:span><text:a xlink:type="simple" xlink:href="https://hal.science/search/index/?q=*&amp;authFullName_s=P. Estellé">P. Estellé</text:a><text:span>,</text:span><text:a xlink:type="simple" xlink:href="https://hal.science/search/index/?q=*&amp;authFullName_s=O. Mahian">O. Mahian</text:a></text:p>
              <text:p text:style-name="Normal"><text:span>Journal of Dispersion Science and Technology</text:span><text:span>, 2015, 36 (8), pp.1073-1079.<text:s/></text:span><text:a xlink:type="simple" xlink:href="https://dx.doi.org/10.1080/01932691.2014.945595">⟨10.1080/01932691.2014.945595⟩</text:a></text:p>
              <text:p text:style-name="Normal"><text:span>Article dans une revue</text:span></text:p>
              <text:p text:style-name="Normal"><text:a xlink:type="simple" xlink:href="https://hal.science/hal-01076551v1">hal-0107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891v1">THERMAL CONDUCTIVITY OF CNT WATER BASED NANOFLUIDS: EXPERIMENTAL TRENDS AND MODELS OVERVIEW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Salma Halelfadl">Salma Halelfadl</text:a><text:span>,</text:span><text:a xlink:type="simple" xlink:href="https://hal.science/search/index/?q=*&amp;authFullName_s=Thierry Maré">Thierry Maré</text:a></text:p>
              <text:p text:style-name="Normal"><text:span>Journal of Thermal Enginnering</text:span><text:span>, 2015, 1 (2), pp.381 - 390</text:span></text:p>
              <text:p text:style-name="Normal"><text:span>Article dans une revue</text:span></text:p>
              <text:p text:style-name="Normal"><text:a xlink:type="simple" xlink:href="https://hal.science/hal-01107891v1">hal-0110789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000v1">Determination of the consolidation coefficient of low compressibility materials: application to fresh cement based materials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Vincent Picandet">Vincent Picandet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Yannick Melinge">Yannick Melinge</text:a></text:p>
              <text:p text:style-name="Normal"><text:span>Materials and structures</text:span><text:span>, 2015, 5, pp.1475-1483.<text:s/></text:span><text:a xlink:type="simple" xlink:href="https://dx.doi.org/10.1617/s11527-O14-0247-1">⟨10.1617/s11527-O14-0247-1⟩</text:a></text:p>
              <text:p text:style-name="Normal"><text:span>Article dans une revue</text:span></text:p>
              <text:p text:style-name="Normal"><text:a xlink:type="simple" xlink:href="https://cyu.hal.science/hal-02980000v1">hal-0298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229v1">Unexpected sharp peak in thermal conductivity of carbon nanotubes water based nanofluids</text:a></text:p>
              <text:p text:style-name="Normal"><text:a xlink:type="simple" xlink:href="https://hal.science/search/index/?q=*&amp;authFullName_s=Thierry Maré">Thierry Maré</text:a><text:span>,</text:span><text:a xlink:type="simple" xlink:href="https://hal.science/search/index/?q=*&amp;authFullName_s=Salma Halelfadl">Salma Halelfadl</text:a><text:span>,</text:span><text:a xlink:type="simple" xlink:href="https://hal.science/search/index/?q=*&amp;authFullName_s=Stefan van Vaerenbergh">Stefan van Vaerenbergh</text:a><text:span>,</text:span><text:a xlink:type="simple" xlink:href="https://hal.science/search/index/?q=*&amp;authFullName_s=Patrice Estellé">Patrice Estellé</text:a></text:p>
              <text:p text:style-name="Normal"><text:span>International Communications in Heat and Mass Transfer</text:span><text:span>, 2015, 66, pp.80-83.<text:s/></text:span><text:a xlink:type="simple" xlink:href="https://dx.doi.org/10.1016/j.icheatmasstransfer.2015.05.013">⟨10.1016/j.icheatmasstransfer.2015.05.013⟩</text:a></text:p>
              <text:p text:style-name="Normal"><text:span>Article dans une revue</text:span></text:p>
              <text:p text:style-name="Normal"><text:a xlink:type="simple" xlink:href="https://hal.science/hal-01158229v1">hal-0115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557v1">Comment on “viscosity measurements of multi-walled carbon nanotubes-based high temperature nanofluids”</text:a></text:p>
              <text:p text:style-name="Normal"><text:a xlink:type="simple" xlink:href="https://hal.science/search/index/?q=*&amp;authFullName_s=Patrice Estellé">Patrice Estellé</text:a></text:p>
              <text:p text:style-name="Normal"><text:span>Materials Letters</text:span><text:span>, 2015, 138 (1), pp.162-163.<text:s/></text:span><text:a xlink:type="simple" xlink:href="https://dx.doi.org/10.1016/j.matlet.2014.09.139">⟨10.1016/j.matlet.2014.09.139⟩</text:a></text:p>
              <text:p text:style-name="Normal"><text:span>Article dans une revue</text:span></text:p>
              <text:p text:style-name="Normal"><text:a xlink:type="simple" xlink:href="https://api.istex.fr/ark:/67375/6H6-XRLD17PF-M/fulltext.pdf?sid=hal">istex</text:a></text:p>
              <text:p text:style-name="Normal"><text:a xlink:type="simple" xlink:href="https://hal.science/hal-01076557v1">hal-0107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697v1">Rheological properties of calcium sulfate suspensions</text:a></text:p>
              <text:p text:style-name="Normal"><text:a xlink:type="simple" xlink:href="https://hal.science/search/index/?q=*&amp;authFullName_s=Alexandre Pierre">Alexandre Pierre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Arnaud Perrot">Arnaud Perrot</text:a></text:p>
              <text:p text:style-name="Normal"><text:span>Cement and Concrete Research</text:span><text:span>, 2015, 76, pp.70-81.<text:s/></text:span><text:a xlink:type="simple" xlink:href="https://dx.doi.org/10.1016/j.cemconres.2015.05.017">⟨10.1016/j.cemconres.2015.05.017⟩</text:a></text:p>
              <text:p text:style-name="Normal"><text:span>Article dans une revue</text:span></text:p>
              <text:p text:style-name="Normal"><text:a xlink:type="simple" xlink:href="https://api.istex.fr/ark:/67375/6H6-0C9D2PGJ-0/fulltext.pdf?sid=hal">istex</text:a></text:p>
              <text:p text:style-name="Normal"><text:a xlink:type="simple" xlink:href="https://hal.science/hal-01157697v1">hal-0115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104v1">Determination of the consolidation coefficient of low compressibility materials: application to fresh cement-based materials</text:a></text:p>
              <text:p text:style-name="Normal"><text:a xlink:type="simple" xlink:href="https://hal.science/search/index/?q=*&amp;authFullName_s=Damien Rangeard">Damien Rangeard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Vincent Picandet">Vincent Picandet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Patrice Estellé">Patrice Estellé</text:a></text:p>
              <text:p text:style-name="Normal"><text:span>Materials and structures</text:span><text:span>, 2015, 48 (5), pp.1475-1483.<text:s/></text:span><text:a xlink:type="simple" xlink:href="https://dx.doi.org/10.1617/s11527-014-0247-1">⟨10.1617/s11527-014-0247-1⟩</text:a></text:p>
              <text:p text:style-name="Normal"><text:span>Article dans une revue</text:span></text:p>
              <text:p text:style-name="Normal"><text:a xlink:type="simple" xlink:href="https://hal.science/hal-00937104v1">hal-0093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384v1">Heat transfer properties of aqueous carbon nanotubes nanofluids in coaxial heat exchanger under laminar regime</text:a></text:p>
              <text:p text:style-name="Normal"><text:a xlink:type="simple" xlink:href="https://hal.science/search/index/?q=*&amp;authFullName_s=Salma Halelfadl">Salma Halelfadl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Thierry Maré">Thierry Maré</text:a></text:p>
              <text:p text:style-name="Normal"><text:span>Experimental Thermal and Fluid Science</text:span><text:span>, 2014, 55, pp.174-180.<text:s/></text:span><text:a xlink:type="simple" xlink:href="https://dx.doi.org/10.1016/j.expthermflusci.2014.03.003">⟨10.1016/j.expthermflusci.2014.03.003⟩</text:a></text:p>
              <text:p text:style-name="Normal"><text:span>Article dans une revue</text:span></text:p>
              <text:p text:style-name="Normal"><text:a xlink:type="simple" xlink:href="https://hal.science/hal-00973384v1">hal-0097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88v1">Efficiency of carbon nanotubes water based nanofluids as coolants</text:a></text:p>
              <text:p text:style-name="Normal"><text:a xlink:type="simple" xlink:href="https://hal.science/search/index/?q=*&amp;authFullName_s=Salma Halelfadl">Salma Halelfadl</text:a><text:span>,</text:span><text:a xlink:type="simple" xlink:href="https://hal.science/search/index/?q=*&amp;authFullName_s=Thierry Maré">Thierry Maré</text:a><text:span>,</text:span><text:a xlink:type="simple" xlink:href="https://hal.science/search/index/?q=*&amp;authFullName_s=Patrice Estellé">Patrice Estellé</text:a></text:p>
              <text:p text:style-name="Normal"><text:span>Experimental Thermal and Fluid Science</text:span><text:span>, 2014, 53, pp.104-110.<text:s/></text:span><text:a xlink:type="simple" xlink:href="https://dx.doi.org/10.1016/j.expthermflusci.2013.11.010">⟨10.1016/j.expthermflusci.2013.11.010⟩</text:a></text:p>
              <text:p text:style-name="Normal"><text:span>Article dans une revue</text:span></text:p>
              <text:p text:style-name="Normal"><text:a xlink:type="simple" xlink:href="https://hal.science/hal-00911988v1">hal-0091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245v1">Optimization of thermal performances and pressure drop of rectangular microchannel heat sink using aqueous carbon nanotubes based nanofluid</text:a></text:p>
              <text:p text:style-name="Normal"><text:a xlink:type="simple" xlink:href="https://hal.science/search/index/?q=*&amp;authFullName_s=Salma Halelfadl">Salma Halelfadl</text:a><text:span>,</text:span><text:a xlink:type="simple" xlink:href="https://hal.science/search/index/?q=*&amp;authFullName_s=Ahmed Mohammed Adham">Ahmed Mohammed Adham</text:a><text:span>,</text:span><text:a xlink:type="simple" xlink:href="https://hal.science/search/index/?q=*&amp;authFullName_s=Normah Mohd-Ghazali">Normah Mohd-Ghazali</text:a><text:span>,</text:span><text:a xlink:type="simple" xlink:href="https://hal.science/search/index/?q=*&amp;authFullName_s=Thierry Maré">Thierry Maré</text:a><text:span>,</text:span><text:a xlink:type="simple" xlink:href="https://hal.science/search/index/?q=*&amp;authFullName_s=Patrice Estellé">Patrice Estellé</text:a><text:span>et al.</text:span></text:p>
              <text:p text:style-name="Normal"><text:span>Applied Thermal Engineering</text:span><text:span>, 2014, 62 (2), pp.492-499.<text:s/></text:span><text:a xlink:type="simple" xlink:href="https://dx.doi.org/10.1016/j.applthermaleng.2013.08.005">⟨10.1016/j.applthermaleng.2013.08.005⟩</text:a></text:p>
              <text:p text:style-name="Normal"><text:span>Article dans une revue</text:span></text:p>
              <text:p text:style-name="Normal"><text:a xlink:type="simple" xlink:href="https://api.istex.fr/ark:/67375/6H6-9303PT3K-8/fulltext.pdf?sid=hal">istex</text:a></text:p>
              <text:p text:style-name="Normal"><text:a xlink:type="simple" xlink:href="https://hal.science/hal-00858245v1">hal-0085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518v1">Lignin as dispersant for water-based carbon nanotubes nanofluids: Impact on viscosity and thermal conductivity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Salma Halelfadl">Salma Halelfadl</text:a><text:span>,</text:span><text:a xlink:type="simple" xlink:href="https://hal.science/search/index/?q=*&amp;authFullName_s=Thierry Maré">Thierry Maré</text:a></text:p>
              <text:p text:style-name="Normal"><text:span>International Communications in Heat and Mass Transfer</text:span><text:span>, 2014, 57, pp.8-12.<text:s/></text:span><text:a xlink:type="simple" xlink:href="https://dx.doi.org/10.1016/j.icheatmasstransfer.2014.07.012">⟨10.1016/j.icheatmasstransfer.2014.07.012⟩</text:a></text:p>
              <text:p text:style-name="Normal"><text:span>Article dans une revue</text:span></text:p>
              <text:p text:style-name="Normal"><text:a xlink:type="simple" xlink:href="https://api.istex.fr/ark:/67375/6H6-K8FWBWVT-M/fulltext.pdf?sid=hal">istex</text:a></text:p>
              <text:p text:style-name="Normal"><text:a xlink:type="simple" xlink:href="https://hal.science/hal-01025518v1">hal-0102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565v1">Structural build-up of rigid fiber reinforced cement-based materials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Sofiane Amziane">Sofiane Amziane</text:a></text:p>
              <text:p text:style-name="Normal"><text:span>Materials and structures</text:span><text:span>, 2013, 46 (9), pp.1561-1568.<text:s/></text:span><text:a xlink:type="simple" xlink:href="https://dx.doi.org/10.1617/s11527-012-9997-9">⟨10.1617/s11527-012-9997-9⟩</text:a></text:p>
              <text:p text:style-name="Normal"><text:span>Article dans une revue</text:span></text:p>
              <text:p text:style-name="Normal"><text:a xlink:type="simple" xlink:href="https://hal.science/hal-00770565v1">hal-0077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966v1">Shear history effect on the viscosity of carbon nanotubes water-based nanofluid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Salma Halelfadl">Salma Halelfadl</text:a><text:span>,</text:span><text:a xlink:type="simple" xlink:href="https://hal.science/search/index/?q=*&amp;authFullName_s=Nimeti Doner">Nimeti Doner</text:a><text:span>,</text:span><text:a xlink:type="simple" xlink:href="https://hal.science/search/index/?q=*&amp;authFullName_s=Thierry Maré">Thierry Maré</text:a></text:p>
              <text:p text:style-name="Normal"><text:span>Current Nanoscience</text:span><text:span>, 2013, 9 (2), pp.225-230.<text:s/></text:span><text:a xlink:type="simple" xlink:href="https://dx.doi.org/10.2174/1573413711309020010">⟨10.2174/1573413711309020010⟩</text:a></text:p>
              <text:p text:style-name="Normal"><text:span>Article dans une revue</text:span></text:p>
              <text:p text:style-name="Normal"><text:a xlink:type="simple" xlink:href="https://hal.science/hal-00804966v1">hal-0080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997v1">Experimental Investigation of Rheological Behavior and Pressure Drop of Aqueous Suspensions of Carbon Nanotubes in a Horizontal Tube</text:a></text:p>
              <text:p text:style-name="Normal"><text:a xlink:type="simple" xlink:href="https://hal.science/search/index/?q=*&amp;authFullName_s=Salma Halelfadl">Salma Halelfadl</text:a><text:span>,</text:span><text:a xlink:type="simple" xlink:href="https://hal.science/search/index/?q=*&amp;authFullName_s=Thierry Maré">Thierry Maré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Normah Mohd-Ghazali">Normah Mohd-Ghazali</text:a></text:p>
              <text:p text:style-name="Normal"><text:span>Procedia Engineering</text:span><text:span>, 2013, 56, pp.344-349.<text:s/></text:span><text:a xlink:type="simple" xlink:href="https://dx.doi.org/10.1016/j.proeng.2013.03.129">⟨10.1016/j.proeng.2013.03.129⟩</text:a></text:p>
              <text:p text:style-name="Normal"><text:span>Article dans une revue</text:span></text:p>
              <text:p text:style-name="Normal"><text:a xlink:type="simple" xlink:href="https://hal.science/hal-00820997v1">hal-0082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792v1">Viscosity of carbon nanotubes water based nanofluids: Influence of concentration and temperature</text:a></text:p>
              <text:p text:style-name="Normal"><text:a xlink:type="simple" xlink:href="https://hal.science/search/index/?q=*&amp;authFullName_s=Salma Halelfadl">Salma Halelfadl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Bahadir Aladag">Bahadir Aladag</text:a><text:span>,</text:span><text:a xlink:type="simple" xlink:href="https://hal.science/search/index/?q=*&amp;authFullName_s=Nimeti Doner">Nimeti Doner</text:a><text:span>,</text:span><text:a xlink:type="simple" xlink:href="https://hal.science/search/index/?q=*&amp;authFullName_s=Thierry Maré">Thierry Maré</text:a></text:p>
              <text:p text:style-name="Normal"><text:span>International Journal of Thermal Sciences</text:span><text:span>, 2013, 71, pp.111-117.<text:s/></text:span><text:a xlink:type="simple" xlink:href="https://dx.doi.org/10.1016/j.ijthermalsci.2013.04.013">⟨10.1016/j.ijthermalsci.2013.04.013⟩</text:a></text:p>
              <text:p text:style-name="Normal"><text:span>Article dans une revue</text:span></text:p>
              <text:p text:style-name="Normal"><text:a xlink:type="simple" xlink:href="https://hal.science/hal-00821792v1">hal-0082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857v1">Extension of spread-slump formulae for yield stress evaluation</text:a></text:p>
              <text:p text:style-name="Normal"><text:a xlink:type="simple" xlink:href="https://hal.science/search/index/?q=*&amp;authFullName_s=Alexandre Pierre">Alexandre Pierre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Patrice Estellé">Patrice Estellé</text:a></text:p>
              <text:p text:style-name="Normal"><text:span>Applied Rheology</text:span><text:span>, 2013, 23 (6), pp.63849.<text:s/></text:span><text:a xlink:type="simple" xlink:href="https://dx.doi.org/10.3933/ApplRheol-23-63849">⟨10.3933/ApplRheol-23-63849⟩</text:a></text:p>
              <text:p text:style-name="Normal"><text:span>Article dans une revue</text:span></text:p>
              <text:p text:style-name="Normal"><text:a xlink:type="simple" xlink:href="https://hal.science/hal-00904857v1">hal-0090485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6509v1">De l’intérêt d’une caractérisation rhéologique empirique et relative</text:a></text:p>
              <text:p text:style-name="Normal"><text:a xlink:type="simple" xlink:href="https://hal.science/search/index/?q=*&amp;authFullName_s=P. Estellé">P. Estellé</text:a><text:span>,</text:span><text:a xlink:type="simple" xlink:href="https://hal.science/search/index/?q=*&amp;authFullName_s=C. Michon">C. Michon</text:a><text:span>,</text:span><text:a xlink:type="simple" xlink:href="https://hal.science/search/index/?q=*&amp;authFullName_s=C. Lanos">C. Lanos</text:a><text:span>,</text:span><text:a xlink:type="simple" xlink:href="https://hal.science/search/index/?q=*&amp;authFullName_s=J.L. Grossiord">J.L. Grossiord</text:a></text:p>
              <text:p text:style-name="Normal"><text:span>Rhéologie</text:span><text:span>, 2012, 21, pp.10-35</text:span></text:p>
              <text:p text:style-name="Normal"><text:span>Article dans une revue</text:span></text:p>
              <text:p text:style-name="Normal"><text:a xlink:type="simple" xlink:href="https://agroparistech.hal.science/hal-01566509v1">hal-0156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458v1">High torque vane rheometer for concrete: principle and validation from rheological measurements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/text:p>
              <text:p text:style-name="Normal"><text:span>Applied Rheology</text:span><text:span>, 2012, 22, pp.12881.<text:s/></text:span><text:a xlink:type="simple" xlink:href="https://dx.doi.org/10.3933/ApplRheol-22-12881">⟨10.3933/ApplRheol-22-12881⟩</text:a></text:p>
              <text:p text:style-name="Normal"><text:span>Article dans une revue</text:span></text:p>
              <text:p text:style-name="Normal"><text:a xlink:type="simple" xlink:href="https://hal.science/hal-00673458v1">hal-0067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752v1">Use of ram extruder as a combined rheo-tribometer to study the behaviour of high yield stress fluids at low strain rate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Francesca Micaelli">Francesca Micaelli</text:a><text:span>,</text:span><text:a xlink:type="simple" xlink:href="https://hal.science/search/index/?q=*&amp;authFullName_s=Patrice Estellé">Patrice Estellé</text:a><text:span>et al.</text:span></text:p>
              <text:p text:style-name="Normal"><text:span>Rheologica Acta</text:span><text:span>, 2012, 51 (8), pp.743-754.<text:s/></text:span><text:a xlink:type="simple" xlink:href="https://dx.doi.org/10.1007/s00397-012-0638-6">⟨10.1007/s00397-012-0638-6⟩</text:a></text:p>
              <text:p text:style-name="Normal"><text:span>Article dans une revue</text:span></text:p>
              <text:p text:style-name="Normal"><text:a xlink:type="simple" xlink:href="https://hal.science/hal-00716752v1">hal-0071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410v1">Experimental investigations of the viscosity of nanofluids at low temperatures</text:a></text:p>
              <text:p text:style-name="Normal"><text:a xlink:type="simple" xlink:href="https://hal.science/search/index/?q=*&amp;authFullName_s=Bahadir Aladag">Bahadir Aladag</text:a><text:span>,</text:span><text:a xlink:type="simple" xlink:href="https://hal.science/search/index/?q=*&amp;authFullName_s=Halelfadl Salma">Halelfadl Salma</text:a><text:span>,</text:span><text:a xlink:type="simple" xlink:href="https://hal.science/search/index/?q=*&amp;authFullName_s=Nimeti Doner">Nimeti Doner</text:a><text:span>,</text:span><text:a xlink:type="simple" xlink:href="https://hal.science/search/index/?q=*&amp;authFullName_s=Thierry Maré">Thierry Maré</text:a><text:span>,</text:span><text:a xlink:type="simple" xlink:href="https://hal.science/search/index/?q=*&amp;authFullName_s=Steven Duret">Steven Duret</text:a><text:span>et al.</text:span></text:p>
              <text:p text:style-name="Normal"><text:span>Applied Energy</text:span><text:span>, 2012, 97, pp.876-880.<text:s/></text:span><text:a xlink:type="simple" xlink:href="https://dx.doi.org/10.1016/j.apenergy.2011.12.101">⟨10.1016/j.apenergy.2011.12.101⟩</text:a></text:p>
              <text:p text:style-name="Normal"><text:span>Article dans une revue</text:span></text:p>
              <text:p text:style-name="Normal"><text:a xlink:type="simple" xlink:href="https://hal.science/hal-00707410v1">hal-00707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246v1">Experimental investigations of the viscosity of nanofluids at low temperatures</text:a></text:p>
              <text:p text:style-name="Normal"><text:a xlink:type="simple" xlink:href="https://hal.science/search/index/?q=*&amp;authFullName_s=Bahadir Aladag">Bahadir Aladag</text:a><text:span>,</text:span><text:a xlink:type="simple" xlink:href="https://hal.science/search/index/?q=*&amp;authFullName_s=Salma Halelfadl">Salma Halelfadl</text:a><text:span>,</text:span><text:a xlink:type="simple" xlink:href="https://hal.science/search/index/?q=*&amp;authFullName_s=Nimeti Doner">Nimeti Doner</text:a><text:span>,</text:span><text:a xlink:type="simple" xlink:href="https://hal.science/search/index/?q=*&amp;authFullName_s=Thierry Maré">Thierry Maré</text:a><text:span>,</text:span><text:a xlink:type="simple" xlink:href="https://hal.science/search/index/?q=*&amp;authFullName_s=Steven Duret">Steven Duret</text:a><text:span>et al.</text:span></text:p>
              <text:p text:style-name="Normal"><text:span>Applied Energy</text:span><text:span>, 2012,<text:s/></text:span><text:a xlink:type="simple" xlink:href="https://dx.doi.org/10.1016/j.apenergy.2011.12.101">⟨10.1016/j.apenergy.2011.12.101⟩</text:a></text:p>
              <text:p text:style-name="Normal"><text:span>Article dans une revue</text:span></text:p>
              <text:p text:style-name="Normal"><text:a xlink:type="simple" xlink:href="https://hal.inrae.fr/hal-02936246v1">hal-0293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477v1">The Back Extrusion Test as a Technique for Determining the Rheological and Tribological Behaviour of Yield Stress Fluids at Low Shear Rates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Christophe Lanos">Christophe Lanos</text:a></text:p>
              <text:p text:style-name="Normal"><text:span>Applied Rheology</text:span><text:span>, 2011, 21 (5), pp.53642.<text:s/></text:span><text:a xlink:type="simple" xlink:href="https://dx.doi.org/10.3933/ApplRheol-21-53642">⟨10.3933/ApplRheol-21-53642⟩</text:a></text:p>
              <text:p text:style-name="Normal"><text:span>Article dans une revue</text:span></text:p>
              <text:p text:style-name="Normal"><text:a xlink:type="simple" xlink:href="https://hal.science/hal-00664477v1">hal-0066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139v1">Comparison of the thermal performances of two nanofluids at low temperature in a plate heat exchanger</text:a></text:p>
              <text:p text:style-name="Normal"><text:a xlink:type="simple" xlink:href="https://hal.science/search/index/?q=*&amp;authFullName_s=Thierry Maré">Thierry Maré</text:a><text:span>,</text:span><text:a xlink:type="simple" xlink:href="https://hal.science/search/index/?q=*&amp;authFullName_s=Halelfadl Salma">Halelfadl Salma</text:a><text:span>,</text:span><text:a xlink:type="simple" xlink:href="https://hal.science/search/index/?q=*&amp;authFullName_s=Sow Ousmane">Sow Ousmane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Steven Duret">Steven Duret</text:a><text:span>et al.</text:span></text:p>
              <text:p text:style-name="Normal"><text:span>Experimental Thermal and Fluid Science</text:span><text:span>, 2011, 35, pp.1535-1543.<text:s/></text:span><text:a xlink:type="simple" xlink:href="https://dx.doi.org/10.1016/j.expthermflusci.2011.07.004">⟨10.1016/j.expthermflusci.2011.07.004⟩</text:a></text:p>
              <text:p text:style-name="Normal"><text:span>Article dans une revue</text:span></text:p>
              <text:p text:style-name="Normal"><text:a xlink:type="simple" xlink:href="https://hal.science/hal-00667139v1">hal-00667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236v1">Comparison of the thermal performances of two nanofluids at low temperature in a plate heat exchanger</text:a></text:p>
              <text:p text:style-name="Normal"><text:a xlink:type="simple" xlink:href="https://hal.science/search/index/?q=*&amp;authFullName_s=Thierry Maré">Thierry Maré</text:a><text:span>,</text:span><text:a xlink:type="simple" xlink:href="https://hal.science/search/index/?q=*&amp;authFullName_s=Salma Halelfadl">Salma Halelfadl</text:a><text:span>,</text:span><text:a xlink:type="simple" xlink:href="https://hal.science/search/index/?q=*&amp;authFullName_s=Ousmane Sow">Ousmane Sow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Steven Duret">Steven Duret</text:a><text:span>et al.</text:span></text:p>
              <text:p text:style-name="Normal"><text:span>Experimental Thermal and Fluid Science</text:span><text:span>, 2011,<text:s/></text:span><text:a xlink:type="simple" xlink:href="https://dx.doi.org/10.1016/j.expthermflusci.2011.07.004">⟨10.1016/j.expthermflusci.2011.07.004⟩</text:a></text:p>
              <text:p text:style-name="Normal"><text:span>Article dans une revue</text:span></text:p>
              <text:p text:style-name="Normal"><text:a xlink:type="simple" xlink:href="https://hal.inrae.fr/hal-02936236v1">hal-0293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447v1">Vers une réelle rhéométrie adaptée aux bétons frais</text:a></text:p>
              <text:p text:style-name="Normal"><text:a xlink:type="simple" xlink:href="https://hal.science/search/index/?q=*&amp;authFullName_s=Christophe Lanos">Christophe Lanos</text:a><text:span>,</text:span><text:a xlink:type="simple" xlink:href="https://hal.science/search/index/?q=*&amp;authFullName_s=Patrice Estellé">Patrice Estellé</text:a></text:p>
              <text:p text:style-name="Normal"><text:span>European Journal of Environmental and Civil Engineering</text:span><text:span>, 2009, 13 (4), pp.457-471.<text:s/></text:span><text:a xlink:type="simple" xlink:href="https://dx.doi.org/10.3166/ejece.13.457-471">⟨10.3166/ejece.13.457-471⟩</text:a></text:p>
              <text:p text:style-name="Normal"><text:span>Article dans une revue</text:span></text:p>
              <text:p text:style-name="Normal"><text:a xlink:type="simple" xlink:href="https://hal.science/hal-00664447v1">hal-0066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473v1">Extrusion Criterion for Firm Cement-based Materials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/text:p>
              <text:p text:style-name="Normal"><text:span>Applied Rheology</text:span><text:span>, 2009, 19 (5), pp.53042.<text:s/></text:span><text:a xlink:type="simple" xlink:href="https://dx.doi.org/10.3933/ApplRheol-19-53042">⟨10.3933/ApplRheol-19-53042⟩</text:a></text:p>
              <text:p text:style-name="Normal"><text:span>Article dans une revue</text:span></text:p>
              <text:p text:style-name="Normal"><text:a xlink:type="simple" xlink:href="https://hal.science/hal-00664473v1">hal-0066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490v1">Vibro-extrusion: a new forming process for cement-based materials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/text:p>
              <text:p text:style-name="Normal"><text:span>Advances in Cement Research</text:span><text:span>, 2009, 21 (3), pp.125-133.<text:s/></text:span><text:a xlink:type="simple" xlink:href="https://dx.doi.org/10.1680/adcr.2008.00030">⟨10.1680/adcr.2008.00030⟩</text:a></text:p>
              <text:p text:style-name="Normal"><text:span>Article dans une revue</text:span></text:p>
              <text:p text:style-name="Normal"><text:a xlink:type="simple" xlink:href="https://hal.science/hal-00664490v1">hal-0066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433v1">Processing the Couette viscometry data using a Bingham approximation in shear rate calculation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Arnaud Perrot">Arnaud Perrot</text:a></text:p>
              <text:p text:style-name="Normal"><text:span>Journal of Non-Newtonian Fluid Mechanics</text:span><text:span>, 2008, 154, pp.31-38.<text:s/></text:span><text:a xlink:type="simple" xlink:href="https://dx.doi.org/10.1016/j.jnnfm.2008.01.006">⟨10.1016/j.jnnfm.2008.01.006⟩</text:a></text:p>
              <text:p text:style-name="Normal"><text:span>Article dans une revue</text:span></text:p>
              <text:p text:style-name="Normal"><text:a xlink:type="simple" xlink:href="https://hal.science/hal-00664433v1">hal-0066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456v1">Shear flow curve in mixing systems--A simplified approach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/text:p>
              <text:p text:style-name="Normal"><text:span>Chemical Engineering Science</text:span><text:span>, 2008, 63 (24), pp.5887-5890.<text:s/></text:span><text:a xlink:type="simple" xlink:href="https://dx.doi.org/10.1016/j.ces.2008.08.019">⟨10.1016/j.ces.2008.08.019⟩</text:a></text:p>
              <text:p text:style-name="Normal"><text:span>Article dans une revue</text:span></text:p>
              <text:p text:style-name="Normal"><text:a xlink:type="simple" xlink:href="https://hal.science/hal-00664456v1">hal-0066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463v1">Processing the vane shear flow data from Couette analogy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Sofiane Amziane">Sofiane Amziane</text:a></text:p>
              <text:p text:style-name="Normal"><text:span>Applied Rheology</text:span><text:span>, 2008, 18 (3), pp.34037.<text:s/></text:span><text:a xlink:type="simple" xlink:href="https://dx.doi.org/10.3933/ApplRheol-18-34037">⟨10.3933/ApplRheol-18-34037⟩</text:a></text:p>
              <text:p text:style-name="Normal"><text:span>Article dans une revue</text:span></text:p>
              <text:p text:style-name="Normal"><text:a xlink:type="simple" xlink:href="https://hal.science/hal-00664463v1">hal-0066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406v1">Mortar physical properties evolution in extrusion flow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Y. Mélinge">Y. Mélinge</text:a><text:span>,</text:span><text:a xlink:type="simple" xlink:href="https://hal.science/search/index/?q=*&amp;authFullName_s=Patrice Estellé">Patrice Estellé</text:a></text:p>
              <text:p text:style-name="Normal"><text:span>Rheologica Acta</text:span><text:span>, 2007, 46 (8), pp.1065-1073.<text:s/></text:span><text:a xlink:type="simple" xlink:href="https://dx.doi.org/10.1007/s00397-007-0195-6">⟨10.1007/s00397-007-0195-6⟩</text:a></text:p>
              <text:p text:style-name="Normal"><text:span>Article dans une revue</text:span></text:p>
              <text:p text:style-name="Normal"><text:a xlink:type="simple" xlink:href="https://hal.science/hal-00664406v1">hal-0066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419v1">Energy distribution in the squeezing of particles in concentrated suspension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Y. Mélinge">Y. Mélinge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Christophe Lanos">Christophe Lanos</text:a></text:p>
              <text:p text:style-name="Normal"><text:span>Granular Matter</text:span><text:span>, 2007, 10 (2), pp.81-87.<text:s/></text:span><text:a xlink:type="simple" xlink:href="https://dx.doi.org/10.1007/s10035-007-0076-9">⟨10.1007/s10035-007-0076-9⟩</text:a></text:p>
              <text:p text:style-name="Normal"><text:span>Article dans une revue</text:span></text:p>
              <text:p text:style-name="Normal"><text:a xlink:type="simple" xlink:href="https://hal.science/hal-00664419v1">hal-0066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145v1">Comprendre l'extrusion des matériaux à base cimentaire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Patrice Estellé">Patrice Estellé</text:a></text:p>
              <text:p text:style-name="Normal"><text:span>Annales du Bâtiment et des travaux publics</text:span><text:span>, 2006, 5, pp.37-43</text:span></text:p>
              <text:p text:style-name="Normal"><text:span>Article dans une revue</text:span></text:p>
              <text:p text:style-name="Normal"><text:a xlink:type="simple" xlink:href="https://hal.science/hal-00667145v1">hal-0066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410v1">Squeeze flow of Bingham fluids under slip with friction boundary condition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/text:p>
              <text:p text:style-name="Normal"><text:span>Rheologica Acta</text:span><text:span>, 2006, 46 (3), pp.397-404.<text:s/></text:span><text:a xlink:type="simple" xlink:href="https://dx.doi.org/10.1007/s00397-006-0129-8">⟨10.1007/s00397-006-0129-8⟩</text:a></text:p>
              <text:p text:style-name="Normal"><text:span>Article dans une revue</text:span></text:p>
              <text:p text:style-name="Normal"><text:a xlink:type="simple" xlink:href="https://api.istex.fr/ark:/67375/VQC-XDTHKZ01-0/fulltext.pdf?sid=hal">istex</text:a></text:p>
              <text:p text:style-name="Normal"><text:a xlink:type="simple" xlink:href="https://hal.science/hal-00664410v1">hal-0066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402v1">Ram extrusion force for a frictional plastic material: model prediction and application to cement paste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Y. Mélinge">Y. Mélinge</text:a></text:p>
              <text:p text:style-name="Normal"><text:span>Rheologica Acta</text:span><text:span>, 2006, 45, pp.457-467.<text:s/></text:span><text:a xlink:type="simple" xlink:href="https://dx.doi.org/10.1007/s00397-005-0074-y">⟨10.1007/s00397-005-0074-y⟩</text:a></text:p>
              <text:p text:style-name="Normal"><text:span>Article dans une revue</text:span></text:p>
              <text:p text:style-name="Normal"><text:a xlink:type="simple" xlink:href="https://hal.science/hal-00664402v1">hal-0066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847v1">Caractérisation rhéologique et tribologique d'un matériau viscoplastique à l'aide d'un essai de back-extrusion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Y. Mélinge">Y. Mélinge</text:a></text:p>
              <text:p text:style-name="Normal"><text:span>Rhéologie</text:span><text:span>, 2006, 9, pp.1-10</text:span></text:p>
              <text:p text:style-name="Normal"><text:span>Article dans une revue</text:span></text:p>
              <text:p text:style-name="Normal"><text:a xlink:type="simple" xlink:href="https://hal.science/hal-00659847v1">hal-0065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424v1">On the optimisation of a texture analyser in squeeze flow geometry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Colin Servais">Colin Servais</text:a></text:p>
              <text:p text:style-name="Normal"><text:span>Measurement - Journal of the International Measurement Confederation (IMEKO)</text:span><text:span>, 2006, 39, pp.771-777.<text:s/></text:span><text:a xlink:type="simple" xlink:href="https://dx.doi.org/10.1016/j.measurement.2006.02.004">⟨10.1016/j.measurement.2006.02.004⟩</text:a></text:p>
              <text:p text:style-name="Normal"><text:span>Article dans une revue</text:span></text:p>
              <text:p text:style-name="Normal"><text:a xlink:type="simple" xlink:href="https://hal.science/hal-00664424v1">hal-0066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492v1">Slipping zone location in squeeze flow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Colin Servais">Colin Servais</text:a></text:p>
              <text:p text:style-name="Normal"><text:span>Rheologica Acta</text:span><text:span>, 2005, 45, pp.444-448.<text:s/></text:span><text:a xlink:type="simple" xlink:href="https://dx.doi.org/10.1007/s00397-005-0070-2">⟨10.1007/s00397-005-0070-2⟩</text:a></text:p>
              <text:p text:style-name="Normal"><text:span>Article dans une revue</text:span></text:p>
              <text:p text:style-name="Normal"><text:a xlink:type="simple" xlink:href="https://hal.science/hal-00663492v1">hal-0066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831v1">Le test de compression simple : mise en oeuvre sur un analyseur de texture et exploitation en présence de fluides viscoplastiques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Y. Melinge">Y. Melinge</text:a><text:span>,</text:span><text:a xlink:type="simple" xlink:href="https://hal.science/search/index/?q=*&amp;authFullName_s=Servais Colin">Servais Colin</text:a></text:p>
              <text:p text:style-name="Normal"><text:span>Rhéologie</text:span><text:span>, 2003, 3, pp.39-45</text:span></text:p>
              <text:p text:style-name="Normal"><text:span>Article dans une revue</text:span></text:p>
              <text:p text:style-name="Normal"><text:a xlink:type="simple" xlink:href="https://hal.science/hal-00659831v1">hal-00659831v1</text:a></text:p>
            </table:table-cell>
          </table:table-row>
        </table:table>
        <text:p text:style-name="P10"/>
        <text:p text:style-name="Heading2"><text:span text:style-name="T4">Communication dans un congrès (94)</text:span></text:p>
        <text:p text:style-name="P12"/>
        <table:table table:name="8bf24b" table:style-name="8bf24b">
          <table:table-column table:style-name="8bf24b.0"/>
          <table:table-row>
            <table:table-cell office:value-type="string">
              <text:p text:style-name="Normal"><text:a xlink:type="simple" xlink:href="https://hal.science/hal-04185445v1">Effect of Surfactants on double diffusive natural convection of CNT water-based micropolar nanofluids</text:a></text:p>
              <text:p text:style-name="Normal"><text:a xlink:type="simple" xlink:href="https://hal.science/search/index/?q=*&amp;authFullName_s=Awatef Abidi">Awatef Abidi</text:a><text:span>,</text:span><text:a xlink:type="simple" xlink:href="https://hal.science/search/index/?q=*&amp;authFullName_s=Nessrin Manaa">Nessrin Manaa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Mohammed Naceur Borjini">Mohammed Naceur Borjini</text:a></text:p>
              <text:p text:style-name="Normal"><text:span>Conférence Internationale sur les Sciences Appliquées et l'Innovation CISAI-2023</text:span><text:span>, Jul 2023, Sousse, Tunisia. pp.65-70</text:span></text:p>
              <text:p text:style-name="Normal"><text:span>Communication dans un congrès</text:span></text:p>
              <text:p text:style-name="Normal"><text:a xlink:type="simple" xlink:href="https://hal.science/hal-04185445v1">hal-041854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80944v1">Influence of the functionalization treatment on thermal conductivity and stability of carbon-based nanofluids.</text:a></text:p>
              <text:p text:style-name="Normal"><text:a xlink:type="simple" xlink:href="https://hal.science/search/index/?q=*&amp;authFullName_s=Mauricio Pavía">Mauricio Pavía</text:a><text:span>,</text:span><text:a xlink:type="simple" xlink:href="https://hal.science/search/index/?q=*&amp;authFullName_s=Mélanie Emo">Mélanie Emo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Brigitte Vigolo">Brigitte Vigolo</text:a></text:p>
              <text:p text:style-name="Normal"><text:span>2023 Spring Meeting of the European Materials Research Society (E-MRS)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hal.univ-lorraine.fr/hal-04280944v1">hal-0428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563v1">Thermal Conductivity of Industrial Graphene Water-Based Nanofluids</text:a></text:p>
              <text:p text:style-name="Normal"><text:a xlink:type="simple" xlink:href="https://hal.science/search/index/?q=*&amp;authFullName_s=Soulayma Gal">Soulayma Gal</text:a><text:span>,</text:span><text:a xlink:type="simple" xlink:href="https://hal.science/search/index/?q=*&amp;authFullName_s=David Cabaleiro">David Cabaleiro</text:a><text:span>,</text:span><text:a xlink:type="simple" xlink:href="https://hal.science/search/index/?q=*&amp;authFullName_s=Walid Hassen">Walid Hassen</text:a><text:span>,</text:span><text:a xlink:type="simple" xlink:href="https://hal.science/search/index/?q=*&amp;authFullName_s=Patrice Estellé">Patrice Estellé</text:a></text:p>
              <text:p text:style-name="Normal"><text:span>Micro &amp; Nano Flows Conference - MNF2023</text:span><text:span>, University of Padova, Sep 2023, Padova, Italy</text:span></text:p>
              <text:p text:style-name="Normal"><text:span>Communication dans un congrès</text:span></text:p>
              <text:p text:style-name="Normal"><text:a xlink:type="simple" xlink:href="https://hal.science/hal-04241563v1">hal-0424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359v1">Influence de fibres flexibles sur la rhéologie de bétons auto-plaçants</text:a></text:p>
              <text:p text:style-name="Normal"><text:a xlink:type="simple" xlink:href="https://hal.science/search/index/?q=*&amp;authFullName_s=Alexandre Pierre">Alexandre Pierre</text:a><text:span>,</text:span><text:a xlink:type="simple" xlink:href="https://hal.science/search/index/?q=*&amp;authFullName_s=R. Adéossi">R. Adéossi</text:a><text:span>,</text:span><text:a xlink:type="simple" xlink:href="https://hal.science/search/index/?q=*&amp;authFullName_s=A. Kaci">A. Kaci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Patrice Estellé">Patrice Estellé</text:a><text:span>et al.</text:span></text:p>
              <text:p text:style-name="Normal"><text:span>57ème Congrès du Groupe Français de Rhéologie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450359v1">hal-044503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80960v1">Highly stable nanofluids from oxidized multiwalled carbon nanotubes and graphene with enhanced thermal conductivity</text:a></text:p>
              <text:p text:style-name="Normal"><text:a xlink:type="simple" xlink:href="https://hal.science/search/index/?q=*&amp;authFullName_s=Mauricio Pavía">Mauricio Pavía</text:a><text:span>,</text:span><text:a xlink:type="simple" xlink:href="https://hal.science/search/index/?q=*&amp;authFullName_s=Mélanie Emo">Mélanie Emo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Brigitte Vigolo">Brigitte Vigolo</text:a></text:p>
              <text:p text:style-name="Normal"><text:span>Carbon Conference</text:span><text:span>, Jul 2023, Cancun, Mexico</text:span></text:p>
              <text:p text:style-name="Normal"><text:span>Communication dans un congrès</text:span></text:p>
              <text:p text:style-name="Normal"><text:a xlink:type="simple" xlink:href="https://hal.univ-lorraine.fr/hal-04280960v1">hal-0428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398v1">Chemical Modification of Carbon Nanomaterials and their Potential for Sustainable Technologies</text:a></text:p>
              <text:p text:style-name="Normal"><text:a xlink:type="simple" xlink:href="https://hal.science/search/index/?q=*&amp;authFullName_s=Brigitte Vigolo">Brigitte Vigolo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Isabelle Chevalot">Isabelle Chevalot</text:a><text:span>,</text:span><text:a xlink:type="simple" xlink:href="https://hal.science/search/index/?q=*&amp;authFullName_s=Abdul Rahman Mohamed">Abdul Rahman Mohamed</text:a><text:span>,</text:span><text:a xlink:type="simple" xlink:href="https://hal.science/search/index/?q=*&amp;authFullName_s=Mauricio Pavía">Mauricio Pavía</text:a><text:span>et al.</text:span></text:p>
              <text:p text:style-name="Normal"><text:span>NANOMEET 2022 - 2nd International Meet &amp; Expo on Nanotechnology</text:span><text:span>, Aug 2022, Edinburgh, United Kingdom</text:span></text:p>
              <text:p text:style-name="Normal"><text:span>Communication dans un congrès</text:span></text:p>
              <text:p text:style-name="Normal"><text:a xlink:type="simple" xlink:href="https://hal.science/hal-03770398v1">hal-0377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195v1">2D-WS2 nanofluids as heat transfer fluid in concentrated solar power systems</text:a></text:p>
              <text:p text:style-name="Normal"><text:a xlink:type="simple" xlink:href="https://hal.science/search/index/?q=*&amp;authFullName_s=Paloma Martínez-Merino">Paloma Martínez-Merino</text:a><text:span>,</text:span><text:a xlink:type="simple" xlink:href="https://hal.science/search/index/?q=*&amp;authFullName_s=Scott Midgley">Scott Midgley</text:a><text:span>,</text:span><text:a xlink:type="simple" xlink:href="https://hal.science/search/index/?q=*&amp;authFullName_s=Elisa I. Martin">Elisa I. Martin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Rodrigo Alcántara">Rodrigo Alcántara</text:a><text:span>et al.</text:span></text:p>
              <text:p text:style-name="Normal"><text:span>ATE HEFAT 2021 - The 15th international conference on heat transfer, fluid mechanics and thermodynamics (HEFAT) and editorial board of applied thermal engineering (ATE)</text:span><text:span>, Jul 2021, Virtual, France. pp.8-13</text:span></text:p>
              <text:p text:style-name="Normal"><text:span>Communication dans un congrès</text:span></text:p>
              <text:p text:style-name="Normal"><text:a xlink:type="simple" xlink:href="https://hal.science/hal-03344195v1">hal-0334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190v1">Are nanofluids suitable for volumetric absorption in ptc-csp plants? an exemplify, realistic assessment with characterised metal-oil nanofluids</text:a></text:p>
              <text:p text:style-name="Normal"><text:a xlink:type="simple" xlink:href="https://hal.science/search/index/?q=*&amp;authFullName_s=Iván Carrillo-Berdugo">Iván Carrillo-Berdugo</text:a><text:span>,</text:span><text:a xlink:type="simple" xlink:href="https://hal.science/search/index/?q=*&amp;authFullName_s=Paloma Martínez-Merino">Paloma Martínez-Merino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Elisa Sani">Elisa Sani</text:a><text:span>,</text:span><text:a xlink:type="simple" xlink:href="https://hal.science/search/index/?q=*&amp;authFullName_s=Javier Navas">Javier Navas</text:a></text:p>
              <text:p text:style-name="Normal"><text:span>ATE HEFAT 2021 - The 15th international conference on heat transfer, fluid mechanics and thermodynamics (HEFAT) and editorial board of applied thermal engineering (ATE)</text:span><text:span>, Jul 2021, Virtual, France. pp.337-342</text:span></text:p>
              <text:p text:style-name="Normal"><text:span>Communication dans un congrès</text:span></text:p>
              <text:p text:style-name="Normal"><text:a xlink:type="simple" xlink:href="https://hal.science/hal-03344190v1">hal-0334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385v1">Graphene-Based Nanofluids for Energy and Cooling Applications</text:a></text:p>
              <text:p text:style-name="Normal"><text:a xlink:type="simple" xlink:href="https://hal.science/search/index/?q=*&amp;authFullName_s=Patrice Estellé">Patrice Estellé</text:a></text:p>
              <text:p text:style-name="Normal"><text:span>The 7th International Conference on Saving Energy for Refrigeration and Air-Conditioning (ICSERA)</text:span><text:span>, Universiti Teknologi Malaysia, Nov 2021, Skudai, Johor, Malaysia</text:span></text:p>
              <text:p text:style-name="Normal"><text:span>Communication dans un congrès</text:span></text:p>
              <text:p text:style-name="Normal"><text:a xlink:type="simple" xlink:href="https://hal.science/hal-03572385v1">hal-0357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458v1">Chemically modified carbon nanomaterials for sustainable technologies</text:a></text:p>
              <text:p text:style-name="Normal"><text:a xlink:type="simple" xlink:href="https://hal.science/search/index/?q=*&amp;authFullName_s=B. Vigolo">B. Vigolo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Isabelle Chevalot">Isabelle Chevalot</text:a><text:span>,</text:span><text:a xlink:type="simple" xlink:href="https://hal.science/search/index/?q=*&amp;authFullName_s=Yann Guiavarc'H">Yann Guiavarc'H</text:a><text:span>,</text:span><text:a xlink:type="simple" xlink:href="https://hal.science/search/index/?q=*&amp;authFullName_s=Chakib Bourkaib">Chakib Bourkaib</text:a></text:p>
              <text:p text:style-name="Normal"><text:span>18th International Conference on Nanosciences &amp; Nanotechnologies (NN21)</text:span><text:span>, Jul 2021, Thessaloniki, Greece</text:span></text:p>
              <text:p text:style-name="Normal"><text:span>Communication dans un congrès</text:span></text:p>
              <text:p text:style-name="Normal"><text:a xlink:type="simple" xlink:href="https://hal.science/hal-03344458v1">hal-0334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79v1">The Developing Natural Convection Visualization of Water - Ethylene Glycol Mixture based Fe3O4 Nanofluids in Eccentric Annular Ducts in Low Temperature Applications</text:a></text:p>
              <text:p text:style-name="Normal"><text:a xlink:type="simple" xlink:href="https://hal.science/search/index/?q=*&amp;authFullName_s=Nur Çobanoğlu">Nur Çobanoğlu</text:a><text:span>,</text:span><text:a xlink:type="simple" xlink:href="https://hal.science/search/index/?q=*&amp;authFullName_s=Alireza Banisharif">Alireza Banisharif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Ziya Haktan Karadeniz">Ziya Haktan Karadeniz</text:a></text:p>
              <text:p text:style-name="Normal"><text:span>7th NANO Boston Conference</text:span><text:span>, Oct 2021, Boston, United States</text:span></text:p>
              <text:p text:style-name="Normal"><text:span>Communication dans un congrès</text:span></text:p>
              <text:p text:style-name="Normal"><text:a xlink:type="simple" xlink:href="https://hal.science/hal-03672979v1">hal-0367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177v1">Exploring the significance of interfacial molecular interactions on the specific heat, thermal conductivity and dynamic viscosity of nanofluids</text:a></text:p>
              <text:p text:style-name="Normal"><text:a xlink:type="simple" xlink:href="https://hal.science/search/index/?q=*&amp;authFullName_s=Iván Carrillo-Berdugo">Iván Carrillo-Berdugo</text:a><text:span>,</text:span><text:a xlink:type="simple" xlink:href="https://hal.science/search/index/?q=*&amp;authFullName_s=Paloma Martínez-Merino">Paloma Martínez-Merino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Ricardo Grau-Crespo">Ricardo Grau-Crespo</text:a><text:span>,</text:span><text:a xlink:type="simple" xlink:href="https://hal.science/search/index/?q=*&amp;authFullName_s=David Zorrilla">David Zorrilla</text:a><text:span>et al.</text:span></text:p>
              <text:p text:style-name="Normal"><text:span>ATE HEFAT 2021 - The 15th international conference on heat transfer, fluid mechanics and thermodynamics (HEFAT) and editorial board of applied thermal engineering (ATE)</text:span><text:span>, Jul 2021, Virtual, France. pp.1018-1023</text:span></text:p>
              <text:p text:style-name="Normal"><text:span>Communication dans un congrès</text:span></text:p>
              <text:p text:style-name="Normal"><text:a xlink:type="simple" xlink:href="https://hal.science/hal-03344177v1">hal-0334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579v1">Study of a phase change material storage for the solar air-conditioning system of a net-zero energy hotel in a tropical region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Anne-Lise Tiffonnet">Anne-Lise Tiffonnet</text:a><text:span>,</text:span><text:a xlink:type="simple" xlink:href="https://hal.science/search/index/?q=*&amp;authFullName_s=M. Filippidis">M. Filippidis</text:a><text:span>,</text:span><text:a xlink:type="simple" xlink:href="https://hal.science/search/index/?q=*&amp;authFullName_s=N. Abdullah">N. Abdullah</text:a><text:span>,</text:span><text:a xlink:type="simple" xlink:href="https://hal.science/search/index/?q=*&amp;authFullName_s=P. Lalanne">P. Lalanne</text:a><text:span>et al.</text:span></text:p>
              <text:p text:style-name="Normal"><text:span>6th IIR Conference on Sustainability and the Cold Chain, ICCC 2020</text:span><text:span>, Aug 2020, Nantes, France. pp.26-33,<text:s/></text:span><text:a xlink:type="simple" xlink:href="https://dx.doi.org/10.18462/iir.iccc.2020.291647">⟨10.18462/iir.iccc.2020.291647⟩</text:a></text:p>
              <text:p text:style-name="Normal"><text:span>Communication dans un congrès</text:span></text:p>
              <text:p text:style-name="Normal"><text:a xlink:type="simple" xlink:href="https://hal.science/hal-03103579v1">hal-031035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4383v1">Performance analysis of a microchannel heat sink cooled with carbon nanotube nanofluid with multi-objective particle swarm optimization</text:a></text:p>
              <text:p text:style-name="Normal"><text:a xlink:type="simple" xlink:href="https://hal.science/search/index/?q=*&amp;authFullName_s=Normah Mohd-Ghazali">Normah Mohd-Ghazali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Thierry Maré">Thierry Maré</text:a><text:span>,</text:span><text:a xlink:type="simple" xlink:href="https://hal.science/search/index/?q=*&amp;authFullName_s=Maziah Mohamad">Maziah Mohamad</text:a></text:p>
              <text:p text:style-name="Normal"><text:span>6th International Conference of Saving Energy in Refrigeration and Air-Conditioning</text:span><text:span>, Mar 2019, Séoul, South Korea</text:span></text:p>
              <text:p text:style-name="Normal"><text:span>Communication dans un congrès</text:span></text:p>
              <text:p text:style-name="Normal"><text:a xlink:type="simple" xlink:href="https://univ-rennes.hal.science/hal-02124383v1">hal-021243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2952v1">On the contact angle of nanofluids</text:a></text:p>
              <text:p text:style-name="Normal"><text:a xlink:type="simple" xlink:href="https://hal.science/search/index/?q=*&amp;authFullName_s=Nur Çobanoğlu">Nur Çobanoğlu</text:a><text:span>,</text:span><text:a xlink:type="simple" xlink:href="https://hal.science/search/index/?q=*&amp;authFullName_s=Z. H. Karadeniz">Z. H. Karadeniz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R. Martínez-Cuenca">R. Martínez-Cuenca</text:a><text:span>,</text:span><text:a xlink:type="simple" xlink:href="https://hal.science/search/index/?q=*&amp;authFullName_s=Matthias H. Buschmann">Matthias H. Buschmann</text:a></text:p>
              <text:p text:style-name="Normal"><text:span>1st International Conference on Nanofluids (ICNf2019) &amp; 2nd European Symposium on Nanofluids (ESNf2019)</text:span><text:span>, Jun 2019, Castelló, Spain</text:span></text:p>
              <text:p text:style-name="Normal"><text:span>Communication dans un congrès</text:span></text:p>
              <text:p text:style-name="Normal"><text:a xlink:type="simple" xlink:href="https://univ-rennes.hal.science/hal-02172952v1">hal-021729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2838v1">Graphene-based nanofluids: structural quality of graphene vs. dispersion quality</text:a></text:p>
              <text:p text:style-name="Normal"><text:a xlink:type="simple" xlink:href="https://hal.science/search/index/?q=*&amp;authFullName_s=Nawal Berrada">Nawal Berrada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Jerome Gleize">Jerome Gleize</text:a><text:span>,</text:span><text:a xlink:type="simple" xlink:href="https://hal.science/search/index/?q=*&amp;authFullName_s=Dominique Begin">Dominique Begin</text:a><text:span>et al.</text:span></text:p>
              <text:p text:style-name="Normal"><text:span>1st International Conference on Nanofluids (ICNf2019) &amp; 2nd European Symposium on Nanofluids (ESNf2019)</text:span><text:span>, Jun 2019, Castelló, Spain</text:span></text:p>
              <text:p text:style-name="Normal"><text:span>Communication dans un congrès</text:span></text:p>
              <text:p text:style-name="Normal"><text:a xlink:type="simple" xlink:href="https://univ-rennes.hal.science/hal-02172838v1">hal-021728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2962v1">Low Temperature Viscosity of Nanofluids with Water:Ethylene Glycol Base Fluid</text:a></text:p>
              <text:p text:style-name="Normal"><text:a xlink:type="simple" xlink:href="https://hal.science/search/index/?q=*&amp;authFullName_s=Alireza Banisharif">Alireza Banisharif</text:a><text:span>,</text:span><text:a xlink:type="simple" xlink:href="https://hal.science/search/index/?q=*&amp;authFullName_s=M. Aghajani">M. Aghajani</text:a><text:span>,</text:span><text:a xlink:type="simple" xlink:href="https://hal.science/search/index/?q=*&amp;authFullName_s=Stefan van Vaerenbergh">Stefan van Vaerenbergh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A. Rashidi">A. Rashidi</text:a></text:p>
              <text:p text:style-name="Normal"><text:span>1st International Conference on Nanofluids (ICNf2019) &amp; 2nd European Symposium on Nanofluids (ESNf2019)</text:span><text:span>, Jun 2019, Castelló, Spain</text:span></text:p>
              <text:p text:style-name="Normal"><text:span>Communication dans un congrès</text:span></text:p>
              <text:p text:style-name="Normal"><text:a xlink:type="simple" xlink:href="https://univ-rennes.hal.science/hal-02172962v1">hal-021729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4678v1">Analysis of Heat Removal Capability of Carbon Nanotube Nanofluid in a Microchannel Heat Sink</text:a></text:p>
              <text:p text:style-name="Normal"><text:a xlink:type="simple" xlink:href="https://hal.science/search/index/?q=*&amp;authFullName_s=Lee Wei Tong">Lee Wei Tong</text:a><text:span>,</text:span><text:a xlink:type="simple" xlink:href="https://hal.science/search/index/?q=*&amp;authFullName_s=Hielfarith Suffri Shamsuddin">Hielfarith Suffri Shamsuddin</text:a><text:span>,</text:span><text:a xlink:type="simple" xlink:href="https://hal.science/search/index/?q=*&amp;authFullName_s=Normah Mohd-Ghazali">Normah Mohd-Ghazali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Thierry Maré">Thierry Maré</text:a><text:span>et al.</text:span></text:p>
              <text:p text:style-name="Normal"><text:span>The 11th International Meeting on Advances in Thermofluids</text:span><text:span>, Nov 2019, Fukuoka, Japan. IMAT_2019_Manuscript_7</text:span></text:p>
              <text:p text:style-name="Normal"><text:span>Communication dans un congrès</text:span></text:p>
              <text:p text:style-name="Normal"><text:a xlink:type="simple" xlink:href="https://univ-rennes.hal.science/hal-02364678v1">hal-0236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671v1">Etude d'un matériau de stockage par changement de phase pour le système de climatisation solaire d'un hôtel net-zéro- énergie en région tropicale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Nasruddin Abdullah">Nasruddin Abdullah</text:a><text:span>,</text:span><text:a xlink:type="simple" xlink:href="https://hal.science/search/index/?q=*&amp;authFullName_s=Anne-Lise Tiffonnet">Anne-Lise Tiffonnet</text:a><text:span>,</text:span><text:a xlink:type="simple" xlink:href="https://hal.science/search/index/?q=*&amp;authFullName_s=Pascal Lalanne">Pascal Lalanne</text:a><text:span>,</text:span><text:a xlink:type="simple" xlink:href="https://hal.science/search/index/?q=*&amp;authFullName_s=Ardiyansyah Yatim">Ardiyansyah Yatim</text:a><text:span>et al.</text:span></text:p>
              <text:p text:style-name="Normal"><text:span>Colloque International Franco-Québécois en énergie</text:span><text:span>, 2019, Baie Saint-Paul, Canada</text:span></text:p>
              <text:p text:style-name="Normal"><text:span>Communication dans un congrès</text:span></text:p>
              <text:p text:style-name="Normal"><text:a xlink:type="simple" xlink:href="https://hal.science/hal-02179671v1">hal-021796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2924v1">Dynamic Viscosity and Surface Tension Characterization of Paraffin-in-Water Nanoemulsions</text:a></text:p>
              <text:p text:style-name="Normal"><text:a xlink:type="simple" xlink:href="https://hal.science/search/index/?q=*&amp;authFullName_s=David Cabaleiro">David Cabaleiro</text:a><text:span>,</text:span><text:a xlink:type="simple" xlink:href="https://hal.science/search/index/?q=*&amp;authFullName_s=Samah Hamze">Samah Hamze</text:a><text:span>,</text:span><text:a xlink:type="simple" xlink:href="https://hal.science/search/index/?q=*&amp;authFullName_s=Filippo Agresti">Filippo Agresti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Simona Barison">Simona Barison</text:a><text:span>et al.</text:span></text:p>
              <text:p text:style-name="Normal"><text:span>1st International Conference on Nanofluids (ICNf2019) &amp; 2nd European Symposium on Nanofluids (ESNf2019)</text:span><text:span>, Jun 2019, Castelló, Spain</text:span></text:p>
              <text:p text:style-name="Normal"><text:span>Communication dans un congrès</text:span></text:p>
              <text:p text:style-name="Normal"><text:a xlink:type="simple" xlink:href="https://univ-rennes.hal.science/hal-02172924v1">hal-021729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2780v1">Dynamic viscosity of purified MWCNT water and water-propylene glycol-based nanofluids</text:a></text:p>
              <text:p text:style-name="Normal"><text:a xlink:type="simple" xlink:href="https://hal.science/search/index/?q=*&amp;authFullName_s=Samah Hamze">Samah Hamze</text:a><text:span>,</text:span><text:a xlink:type="simple" xlink:href="https://hal.science/search/index/?q=*&amp;authFullName_s=Nawal Berrada">Nawal Berrada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B. Vigolo">B. Vigolo</text:a><text:span>,</text:span><text:a xlink:type="simple" xlink:href="https://hal.science/search/index/?q=*&amp;authFullName_s=Thierry Maré">Thierry Maré</text:a><text:span>et al.</text:span></text:p>
              <text:p text:style-name="Normal"><text:span>1st International Conference on Nanofluids (ICNf2019) &amp; 2nd European Symposium on Nanofluids (ESNf2019)</text:span><text:span>, Jun 2019, Castelló, Spain</text:span></text:p>
              <text:p text:style-name="Normal"><text:span>Communication dans un congrès</text:span></text:p>
              <text:p text:style-name="Normal"><text:a xlink:type="simple" xlink:href="https://univ-rennes.hal.science/hal-02172780v1">hal-021727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1954v1">Development of chemical treatments to improve processability of carbon nanomaterials (carbon nanotubes and graphene)</text:a></text:p>
              <text:p text:style-name="Normal"><text:a xlink:type="simple" xlink:href="https://hal.science/search/index/?q=*&amp;authFullName_s=Nawal Berrada">Nawal Berrada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C. Bellouard">C. Bellouard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Jaafar Ghanbaja">Jaafar Ghanbaja</text:a><text:span>et al.</text:span></text:p>
              <text:p text:style-name="Normal"><text:span>International Conference on Nanoscience &amp; Technology (ICNST-2018)</text:span><text:span>, May 2018, New-York, United States</text:span></text:p>
              <text:p text:style-name="Normal"><text:span>Communication dans un congrès</text:span></text:p>
              <text:p text:style-name="Normal"><text:a xlink:type="simple" xlink:href="https://univ-rennes.hal.science/hal-01901954v1">hal-019019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2002v1">Experimental study on rheological properties, thermal conductivity and dielectric properties of TiN-EG nanofuids</text:a></text:p>
              <text:p text:style-name="Normal"><text:a xlink:type="simple" xlink:href="https://hal.science/search/index/?q=*&amp;authFullName_s=Gawel Zyla">Gawel Zyla</text:a><text:span>,</text:span><text:a xlink:type="simple" xlink:href="https://hal.science/search/index/?q=*&amp;authFullName_s=Jacek Fal">Jacek Fal</text:a><text:span>,</text:span><text:a xlink:type="simple" xlink:href="https://hal.science/search/index/?q=*&amp;authFullName_s=Patrice Estellé">Patrice Estellé</text:a></text:p>
              <text:p text:style-name="Normal"><text:span>1st European Symposium on Nanofluids (ESNf2017)</text:span><text:span>, Oct 2017, Lisboa, Portugal. pp.89-91</text:span></text:p>
              <text:p text:style-name="Normal"><text:span>Communication dans un congrès</text:span></text:p>
              <text:p text:style-name="Normal"><text:a xlink:type="simple" xlink:href="https://univ-rennes.hal.science/hal-01902002v1">hal-019020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2011v1">Rheological properties and surface tension of stable graphene oxide and reduced graphene oxide aqueous nanofluids</text:a></text:p>
              <text:p text:style-name="Normal"><text:a xlink:type="simple" xlink:href="https://hal.science/search/index/?q=*&amp;authFullName_s=D. Cabaleiro">D. Cabaleiro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Hugo Navas">Hugo Navas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B. Vigolo">B. Vigolo</text:a></text:p>
              <text:p text:style-name="Normal"><text:span>1st European Symposium on Nanofluids (ESNf2017)</text:span><text:span>, Oct 2017, Lisboa, Portugal. pp.34-39</text:span></text:p>
              <text:p text:style-name="Normal"><text:span>Communication dans un congrès</text:span></text:p>
              <text:p text:style-name="Normal"><text:a xlink:type="simple" xlink:href="https://univ-rennes.hal.science/hal-01902011v1">hal-0190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176v1">Flow curve from vane geometry rheometer: Case of Self Compacting Concretes</text:a></text:p>
              <text:p text:style-name="Normal"><text:a xlink:type="simple" xlink:href="https://hal.science/search/index/?q=*&amp;authFullName_s=Christophe Lanos">Christophe Lanos</text:a><text:span>,</text:span><text:a xlink:type="simple" xlink:href="https://hal.science/search/index/?q=*&amp;authFullName_s=Patrice Estellé">Patrice Estellé</text:a></text:p>
              <text:p text:style-name="Normal"><text:span>The XVIIth International Congress on Rheology (ICR2016)</text:span><text:span>, Aug 2016, Kyoto, Japan</text:span></text:p>
              <text:p text:style-name="Normal"><text:span>Communication dans un congrès</text:span></text:p>
              <text:p text:style-name="Normal"><text:a xlink:type="simple" xlink:href="https://hal.science/hal-01356176v1">hal-0135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546v1">SCC flow curves from vane geometry rheometer</text:a></text:p>
              <text:p text:style-name="Normal"><text:a xlink:type="simple" xlink:href="https://hal.science/search/index/?q=*&amp;authFullName_s=C Lanos">C Lanos</text:a><text:span>,</text:span><text:a xlink:type="simple" xlink:href="https://hal.science/search/index/?q=*&amp;authFullName_s=P. Estellé">P. Estellé</text:a></text:p>
              <text:p text:style-name="Normal"><text:span>SCC 2016 - 8th International RILEM Symposium on Self-Compacting Concrete</text:span><text:span>, May 2016, Washington, DC, United States</text:span></text:p>
              <text:p text:style-name="Normal"><text:span>Communication dans un congrès</text:span></text:p>
              <text:p text:style-name="Normal"><text:a xlink:type="simple" xlink:href="https://hal.science/hal-01330546v1">hal-013305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9023v1">Carbon nanotubes nanofluids: Thermophysical properties and applications to heat exchange</text:a></text:p>
              <text:p text:style-name="Normal"><text:a xlink:type="simple" xlink:href="https://hal.science/search/index/?q=*&amp;authFullName_s=Patrice Estellé">Patrice Estellé</text:a></text:p>
              <text:p text:style-name="Normal"><text:span>NanoUptake Cost Action, Working Groups Meeting. Event#1</text:span><text:span>, Oct 2016, Castellon de la Plana, Spain</text:span></text:p>
              <text:p text:style-name="Normal"><text:span>Communication dans un congrès</text:span></text:p>
              <text:p text:style-name="Normal"><text:a xlink:type="simple" xlink:href="https://univ-rennes.hal.science/hal-01579023v1">hal-0157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164v1">Graphene-based nanofluids for heat transfer applications</text:a></text:p>
              <text:p text:style-name="Normal"><text:a xlink:type="simple" xlink:href="https://hal.science/search/index/?q=*&amp;authFullName_s=Hugo Navas">Hugo Navas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Dominique Begin">Dominique Begin</text:a><text:span>,</text:span><text:a xlink:type="simple" xlink:href="https://hal.science/search/index/?q=*&amp;authFullName_s=Jérôme Gleize">Jérôme Gleize</text:a><text:span>,</text:span><text:a xlink:type="simple" xlink:href="https://hal.science/search/index/?q=*&amp;authFullName_s=Jaafar Ghanbaja">Jaafar Ghanbaja</text:a><text:span>et al.</text:span></text:p>
              <text:p text:style-name="Normal"><text:span>FEMS Junior Euromat 2016</text:span><text:span>, Jul 2016, Lausanne, Switzerland</text:span></text:p>
              <text:p text:style-name="Normal"><text:span>Communication dans un congrès</text:span></text:p>
              <text:p text:style-name="Normal"><text:a xlink:type="simple" xlink:href="https://hal.science/hal-01356164v1">hal-0135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53v1">Dispersion of Graphene in Water for Heat Dissipation Applications</text:a></text:p>
              <text:p text:style-name="Normal"><text:a xlink:type="simple" xlink:href="https://hal.science/search/index/?q=*&amp;authFullName_s=Hugo Navas">Hugo Navas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Dominique Begin">Dominique Begin</text:a><text:span>,</text:span><text:a xlink:type="simple" xlink:href="https://hal.science/search/index/?q=*&amp;authFullName_s=Jérôme Gleize">Jérôme Gleize</text:a><text:span>et al.</text:span></text:p>
              <text:p text:style-name="Normal"><text:span>ChemOnTubes 2016 - International meeting on the chemistry of graphene and carbon nanotubes</text:span><text:span>, Apr 2016, Bruxelles, Belgium</text:span></text:p>
              <text:p text:style-name="Normal"><text:span>Communication dans un congrès</text:span></text:p>
              <text:p text:style-name="Normal"><text:a xlink:type="simple" xlink:href="https://hal.science/hal-01305653v1">hal-0130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182v1">Graphene modification for preparation of stable nanofluids</text:a></text:p>
              <text:p text:style-name="Normal"><text:a xlink:type="simple" xlink:href="https://hal.science/search/index/?q=*&amp;authFullName_s=Eun Jeong Kim">Eun Jeong Kim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Hugo Navas">Hugo Navas</text:a><text:span>,</text:span><text:a xlink:type="simple" xlink:href="https://hal.science/search/index/?q=*&amp;authFullName_s=Jérôme Gleize">Jérôme Gleize</text:a><text:span>,</text:span><text:a xlink:type="simple" xlink:href="https://hal.science/search/index/?q=*&amp;authFullName_s=Lucie Speyer">Lucie Speyer</text:a><text:span>et al.</text:span></text:p>
              <text:p text:style-name="Normal"><text:span>Fifth International Symposium on Energy Challenges and Mechanics (ECM5) - Working on small scales</text:span><text:span>, Jul 2016, Inverness, United Kingdom</text:span></text:p>
              <text:p text:style-name="Normal"><text:span>Communication dans un congrès</text:span></text:p>
              <text:p text:style-name="Normal"><text:a xlink:type="simple" xlink:href="https://hal.science/hal-01356182v1">hal-0135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079v1">Caractéristiques hydrodynamiques et transfert de chaleur par convection de nanofluides (S23)</text:a></text:p>
              <text:p text:style-name="Normal"><text:a xlink:type="simple" xlink:href="https://hal.science/search/index/?q=*&amp;authFullName_s=Ehsan Ebrahimnia-Bajestan">Ehsan Ebrahimnia-Bajestan</text:a><text:span>,</text:span><text:a xlink:type="simple" xlink:href="https://hal.science/search/index/?q=*&amp;authFullName_s=Aida Javadian-Saraf">Aida Javadian-Saraf</text:a><text:span>,</text:span><text:a xlink:type="simple" xlink:href="https://hal.science/search/index/?q=*&amp;authFullName_s=Hamid Niazmand">Hamid Niazmand</text:a><text:span>,</text:span><text:a xlink:type="simple" xlink:href="https://hal.science/search/index/?q=*&amp;authFullName_s=Patrice Estellé">Patrice Estellé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079v1">hal-034460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89503v1">Caractéristiques hydrodynamiques et transfert de chaleur par convection de nanofluides</text:a></text:p>
              <text:p text:style-name="Normal"><text:a xlink:type="simple" xlink:href="https://hal.science/search/index/?q=*&amp;authFullName_s=E. Ebrahimnia-Bajestan">E. Ebrahimnia-Bajestan</text:a><text:span>,</text:span><text:a xlink:type="simple" xlink:href="https://hal.science/search/index/?q=*&amp;authFullName_s=A. Javadian-Saraf">A. Javadian-Saraf</text:a><text:span>,</text:span><text:a xlink:type="simple" xlink:href="https://hal.science/search/index/?q=*&amp;authFullName_s=H. Niazmand">H. Niazmand</text:a><text:span>,</text:span><text:a xlink:type="simple" xlink:href="https://hal.science/search/index/?q=*&amp;authFullName_s=Patrice Estellé">Patrice Estellé</text:a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univ-rennes.hal.science/hal-01189503v1">hal-011895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3725v1">Thermal performance of carbon nanotube nanofluids in solar microchannel collectors: An experimental study</text:a></text:p>
              <text:p text:style-name="Normal"><text:a xlink:type="simple" xlink:href="https://hal.science/search/index/?q=*&amp;authFullName_s=Selim Ahlatli">Selim Ahlatli</text:a><text:span>,</text:span><text:a xlink:type="simple" xlink:href="https://hal.science/search/index/?q=*&amp;authFullName_s=Thierry Maré">Thierry Maré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Nimeti Doner">Nimeti Doner</text:a></text:p>
              <text:p text:style-name="Normal"><text:span>The 8th International Meeting on Advances in Thermofluids (IMAT)</text:span><text:span>, Nov 2015, Jakarta, Indonesia</text:span></text:p>
              <text:p text:style-name="Normal"><text:span>Communication dans un congrès</text:span></text:p>
              <text:p text:style-name="Normal"><text:a xlink:type="simple" xlink:href="https://univ-rennes.hal.science/hal-01253725v1">hal-0125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735v1">Hydrodynamique des nanofluides dans les échangeurs a micro-canaux - Etude expérimentale</text:a></text:p>
              <text:p text:style-name="Normal"><text:a xlink:type="simple" xlink:href="https://hal.science/search/index/?q=*&amp;authFullName_s=Rathanak Lan">Rathanak Lan</text:a><text:span>,</text:span><text:a xlink:type="simple" xlink:href="https://hal.science/search/index/?q=*&amp;authFullName_s=Salma Halelfadl">Salma Halelfadl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Thierry Maré">Thierry Maré</text:a></text:p>
              <text:p text:style-name="Normal"><text:span>3 ème Colloque International Francophone d'Energétique et de Mécanique - CIFEM 2014 ; Energies renouvelables et mécanique appliquée à l'industrie</text:span><text:span>, May 2014, Moroni, Comores. pp.ART 18-49</text:span></text:p>
              <text:p text:style-name="Normal"><text:span>Communication dans un congrès</text:span></text:p>
              <text:p text:style-name="Normal"><text:a xlink:type="simple" xlink:href="https://hal.science/hal-00995735v1">hal-0099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806v1">Etude des performances thermiques en convection forcée des nanofluides à base de nanotubes de carbones dans un échangeur coaxial</text:a></text:p>
              <text:p text:style-name="Normal"><text:a xlink:type="simple" xlink:href="https://hal.science/search/index/?q=*&amp;authFullName_s=Salma Halelfadl">Salma Halelfadl</text:a><text:span>,</text:span><text:a xlink:type="simple" xlink:href="https://hal.science/search/index/?q=*&amp;authFullName_s=Thierry Maré">Thierry Maré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Gilles Roy">Gilles Roy</text:a></text:p>
              <text:p text:style-name="Normal"><text:span>CIFEM 2014 3ème Colloque International Francophone d'Energétique et de Mécanique - Energies renouvelables et mécanique appliquée à l'industrie</text:span><text:span>, May 2014, Moroni, Comores. pp.18-36</text:span></text:p>
              <text:p text:style-name="Normal"><text:span>Communication dans un congrès</text:span></text:p>
              <text:p text:style-name="Normal"><text:a xlink:type="simple" xlink:href="https://hal.science/hal-00992806v1">hal-0099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590v1">Thermal conductivity of CNT water based nanofluids: Experimental trends and models overview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Salma Halelfadl">Salma Halelfadl</text:a><text:span>,</text:span><text:a xlink:type="simple" xlink:href="https://hal.science/search/index/?q=*&amp;authFullName_s=Thierry Maré">Thierry Maré</text:a></text:p>
              <text:p text:style-name="Normal"><text:span>INTERNATIONAL ENERGY TECHNOLOGIES (ENTECH'14)</text:span><text:span>, Yıldız Technical University's Mechanical Engineering Department, Dec 2014, Istanbul, Turkey</text:span></text:p>
              <text:p text:style-name="Normal"><text:span>Communication dans un congrès</text:span></text:p>
              <text:p text:style-name="Normal"><text:a xlink:type="simple" xlink:href="https://hal.science/hal-01107590v1">hal-0110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596v1">Nanofluid in thermal transfer. Is it a solution for the future?</text:a></text:p>
              <text:p text:style-name="Normal"><text:a xlink:type="simple" xlink:href="https://hal.science/search/index/?q=*&amp;authFullName_s=Thierry Maré">Thierry Maré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Salma Halelfadl">Salma Halelfadl</text:a><text:span>,</text:span><text:a xlink:type="simple" xlink:href="https://hal.science/search/index/?q=*&amp;authFullName_s=Normah Mohd-Ghazali">Normah Mohd-Ghazali</text:a></text:p>
              <text:p text:style-name="Normal"><text:span>7th International Meeting on Advances in Thermofluids (IMAT 2014)</text:span><text:span>, Universiti Teknologi Malaysia, Nov 2014, Kuala Lumpur, Malaysia</text:span></text:p>
              <text:p text:style-name="Normal"><text:span>Communication dans un congrès</text:span></text:p>
              <text:p text:style-name="Normal"><text:a xlink:type="simple" xlink:href="https://hal.science/hal-01107596v1">hal-0110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96v1">From slump to spreading flow: a new analytical model for yield stress evaluation</text:a></text:p>
              <text:p text:style-name="Normal"><text:a xlink:type="simple" xlink:href="https://hal.science/search/index/?q=*&amp;authFullName_s=Alexandre Pierre">Alexandre Pierre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/text:p>
              <text:p text:style-name="Normal"><text:span>SCC 2013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1004996v1">hal-0100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726v1">Experimental investigation of a microchannel heat sink performance using aqueous carbon nanotubes based nanofluid</text:a></text:p>
              <text:p text:style-name="Normal"><text:a xlink:type="simple" xlink:href="https://hal.science/search/index/?q=*&amp;authFullName_s=Abdullah Arslan">Abdullah Arslan</text:a><text:span>,</text:span><text:a xlink:type="simple" xlink:href="https://hal.science/search/index/?q=*&amp;authFullName_s=Salma Halelfadl">Salma Halelfadl</text:a><text:span>,</text:span><text:a xlink:type="simple" xlink:href="https://hal.science/search/index/?q=*&amp;authFullName_s=Thierry Maré">Thierry Maré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Nimeti Doner">Nimeti Doner</text:a><text:span>et al.</text:span></text:p>
              <text:p text:style-name="Normal"><text:span>International Conference on Applied Energy ICAE 2013</text:span><text:span>, Jul 2013, Pretoria, South Africa. pp.ICAE2013-119</text:span></text:p>
              <text:p text:style-name="Normal"><text:span>Communication dans un congrès</text:span></text:p>
              <text:p text:style-name="Normal"><text:a xlink:type="simple" xlink:href="https://hal.science/hal-00995726v1">hal-0099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729v1">An experimental study of heat transfer and pressure drop characteristics of multi-wall carbon nanotubes suspensions in coaxial heat exchanger</text:a></text:p>
              <text:p text:style-name="Normal"><text:a xlink:type="simple" xlink:href="https://hal.science/search/index/?q=*&amp;authFullName_s=Salma Halelfadl">Salma Halelfadl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Thierry Maré">Thierry Maré</text:a></text:p>
              <text:p text:style-name="Normal"><text:span>International Conference on Applied Energy ICAE 2013</text:span><text:span>, Jul 2013, Pretoria, South Africa. pp.ICAE2013-124</text:span></text:p>
              <text:p text:style-name="Normal"><text:span>Communication dans un congrès</text:span></text:p>
              <text:p text:style-name="Normal"><text:a xlink:type="simple" xlink:href="https://hal.science/hal-00995729v1">hal-0099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790v1">Optimisation des performances thermiques et hydrauliques d'un nanofluide à base de nanotubes de carbone dans un dissipateur de chaleur à microcanaux rectangulaires</text:a></text:p>
              <text:p text:style-name="Normal"><text:a xlink:type="simple" xlink:href="https://hal.science/search/index/?q=*&amp;authFullName_s=Salma Halelfadl">Salma Halelfadl</text:a><text:span>,</text:span><text:a xlink:type="simple" xlink:href="https://hal.science/search/index/?q=*&amp;authFullName_s=Normah Mohd-Ghazali">Normah Mohd-Ghazali</text:a><text:span>,</text:span><text:a xlink:type="simple" xlink:href="https://hal.science/search/index/?q=*&amp;authFullName_s=Thierry Maré">Thierry Maré</text:a><text:span>,</text:span><text:a xlink:type="simple" xlink:href="https://hal.science/search/index/?q=*&amp;authFullName_s=Patrice Estellé">Patrice Estellé</text:a></text:p>
              <text:p text:style-name="Normal"><text:span>XIème Colloque Interuniversitaire Franco-Québécois sur la Thermique des Systèmes</text:span><text:span>, Jun 2013, Reims, France</text:span></text:p>
              <text:p text:style-name="Normal"><text:span>Communication dans un congrès</text:span></text:p>
              <text:p text:style-name="Normal"><text:a xlink:type="simple" xlink:href="https://hal.science/hal-00992790v1">hal-0099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761v1">Etude expérimentale des comportements rhéologiques et hydrodynamiques des nanofluides à base de nanotubes de carbone (ntc)</text:a></text:p>
              <text:p text:style-name="Normal"><text:a xlink:type="simple" xlink:href="https://hal.science/search/index/?q=*&amp;authFullName_s=Salma Halelfadl">Salma Halelfadl</text:a><text:span>,</text:span><text:a xlink:type="simple" xlink:href="https://hal.science/search/index/?q=*&amp;authFullName_s=Thierry Maré">Thierry Maré</text:a><text:span>,</text:span><text:a xlink:type="simple" xlink:href="https://hal.science/search/index/?q=*&amp;authFullName_s=Patrice Estellé">Patrice Estellé</text:a></text:p>
              <text:p text:style-name="Normal"><text:span>2eme Congrès de l'Association Marocaine de Thermique - Efficacité énergétique dans l'industrie</text:span><text:span>, Apr 2012, Casablanca, Maroc</text:span></text:p>
              <text:p text:style-name="Normal"><text:span>Communication dans un congrès</text:span></text:p>
              <text:p text:style-name="Normal"><text:a xlink:type="simple" xlink:href="https://hal.science/hal-00992761v1">hal-0099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267v1">Chemical admixtures effects on rheological properties of mineral suspensions</text:a></text:p>
              <text:p text:style-name="Normal"><text:a xlink:type="simple" xlink:href="https://hal.science/search/index/?q=*&amp;authFullName_s=Alexandre Pierre">Alexandre Pierre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Patrice Estellé">Patrice Estellé</text:a></text:p>
              <text:p text:style-name="Normal"><text:span>XVIth International Congress on Rheology</text:span><text:span>, Aug 2012, Lisbonne, Portugal. pp.335</text:span></text:p>
              <text:p text:style-name="Normal"><text:span>Communication dans un congrès</text:span></text:p>
              <text:p text:style-name="Normal"><text:a xlink:type="simple" xlink:href="https://hal.science/hal-00735267v1">hal-0073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299v1">Yield stress from spreading flow: a new analytical model</text:a></text:p>
              <text:p text:style-name="Normal"><text:a xlink:type="simple" xlink:href="https://hal.science/search/index/?q=*&amp;authFullName_s=Alexandre Pierre">Alexandre Pierre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Patrice Estellé">Patrice Estellé</text:a></text:p>
              <text:p text:style-name="Normal"><text:span>XVIth International Congress on Rheology</text:span><text:span>, Aug 2012, Lisbonne, Portugal. pp.334</text:span></text:p>
              <text:p text:style-name="Normal"><text:span>Communication dans un congrès</text:span></text:p>
              <text:p text:style-name="Normal"><text:a xlink:type="simple" xlink:href="https://hal.science/hal-00735299v1">hal-0073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331v1">Caractérisation expérimentale des propriétés physiques et évaluation des performances thermohydrodynamiques d'un nanofluide à base de nanotubes de carbone</text:a></text:p>
              <text:p text:style-name="Normal"><text:a xlink:type="simple" xlink:href="https://hal.science/search/index/?q=*&amp;authFullName_s=Halelfadl Salma">Halelfadl Salma</text:a><text:span>,</text:span><text:a xlink:type="simple" xlink:href="https://hal.science/search/index/?q=*&amp;authFullName_s=Thierry Maré">Thierry Maré</text:a><text:span>,</text:span><text:a xlink:type="simple" xlink:href="https://hal.science/search/index/?q=*&amp;authFullName_s=Stephan van Vaerenbergh">Stephan van Vaerenbergh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Mohamed Mojahed">Mohamed Mojahed</text:a></text:p>
              <text:p text:style-name="Normal"><text:span>2ème Colloque International Francophone d'Énergétique et Mécanique (CIFEM 2012)</text:span><text:span>, May 2012, Ouagadougou, Burkina Faso. pp.Art-7-51</text:span></text:p>
              <text:p text:style-name="Normal"><text:span>Communication dans un congrès</text:span></text:p>
              <text:p text:style-name="Normal"><text:a xlink:type="simple" xlink:href="https://hal.science/hal-00735331v1">hal-0073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48v1">Rhéologie de pâtes dentaires par extrusion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Patrick Lesage">Patrick Lesage</text:a></text:p>
              <text:p text:style-name="Normal"><text:span>47éme Congrès Annuel du Groupe Français de Rhéologie - Rhéologie, Confinement et Interface</text:span><text:span>, Oct 2012, Pau, France</text:span></text:p>
              <text:p text:style-name="Normal"><text:span>Communication dans un congrès</text:span></text:p>
              <text:p text:style-name="Normal"><text:a xlink:type="simple" xlink:href="https://hal.science/hal-00767648v1">hal-0076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331v1">experimental investigation of rheological behavior and pressure drop of aqueous suspensions of carbon nanotubes in a horizontal tube</text:a></text:p>
              <text:p text:style-name="Normal"><text:a xlink:type="simple" xlink:href="https://hal.science/search/index/?q=*&amp;authFullName_s=Thierry Maré">Thierry Maré</text:a><text:span>,</text:span><text:a xlink:type="simple" xlink:href="https://hal.science/search/index/?q=*&amp;authFullName_s=Salma Halelfadl Halelfadl">Salma Halelfadl Halelfadl</text:a><text:span>,</text:span><text:a xlink:type="simple" xlink:href="https://hal.science/search/index/?q=*&amp;authFullName_s=Patrice Estellé">Patrice Estellé</text:a></text:p>
              <text:p text:style-name="Normal"><text:span>5th BSME</text:span><text:span>, 2012, Dakha, Bangladesh</text:span></text:p>
              <text:p text:style-name="Normal"><text:span>Communication dans un congrès</text:span></text:p>
              <text:p text:style-name="Normal"><text:a xlink:type="simple" xlink:href="https://hal.science/hal-01135331v1">hal-0113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31v1">Rhéologie des suspensions concentrées : de l'état frais à la prise</text:a></text:p>
              <text:p text:style-name="Normal"><text:a xlink:type="simple" xlink:href="https://hal.science/search/index/?q=*&amp;authFullName_s=Alexandre Pierre">Alexandre Pierre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Patrice Estellé">Patrice Estellé</text:a></text:p>
              <text:p text:style-name="Normal"><text:span>46éme Congrès Annuel du Groupe Français de Rhéologie - Rhéologie et Génie des Procédés et des Produits</text:span><text:span>, Oct 2011, Nancy, France</text:span></text:p>
              <text:p text:style-name="Normal"><text:span>Communication dans un congrès</text:span></text:p>
              <text:p text:style-name="Normal"><text:a xlink:type="simple" xlink:href="https://hal.science/hal-00767631v1">hal-0076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954v1">Experimental investigations of nanofluids at low temperatures</text:a></text:p>
              <text:p text:style-name="Normal"><text:a xlink:type="simple" xlink:href="https://hal.science/search/index/?q=*&amp;authFullName_s=Bahadir Aladag">Bahadir Aladag</text:a><text:span>,</text:span><text:a xlink:type="simple" xlink:href="https://hal.science/search/index/?q=*&amp;authFullName_s=Halelfadl Salma">Halelfadl Salma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Nimeti Doner">Nimeti Doner</text:a><text:span>,</text:span><text:a xlink:type="simple" xlink:href="https://hal.science/search/index/?q=*&amp;authFullName_s=Thierry Maré">Thierry Maré</text:a><text:span>et al.</text:span></text:p>
              <text:p text:style-name="Normal"><text:span>ICAE 2011 Third International Conference on Applied Energy</text:span><text:span>, May 2011, Perugia, Italy. pp.3153-3162</text:span></text:p>
              <text:p text:style-name="Normal"><text:span>Communication dans un congrès</text:span></text:p>
              <text:p text:style-name="Normal"><text:a xlink:type="simple" xlink:href="https://hal.science/hal-00685954v1">hal-0068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25v1">Thermal performances of nanofluids at low temperature in a plate heat exchanger</text:a></text:p>
              <text:p text:style-name="Normal"><text:a xlink:type="simple" xlink:href="https://hal.science/search/index/?q=*&amp;authFullName_s=Halelfadl Salma">Halelfadl Salma</text:a><text:span>,</text:span><text:a xlink:type="simple" xlink:href="https://hal.science/search/index/?q=*&amp;authFullName_s=Thierry Maré">Thierry Maré</text:a><text:span>,</text:span><text:a xlink:type="simple" xlink:href="https://hal.science/search/index/?q=*&amp;authFullName_s=Patrice Estellé">Patrice Estellé</text:a></text:p>
              <text:p text:style-name="Normal"><text:span>Symposium "Foundation Of Physical Chemistry"</text:span><text:span>, Nov 2011, Copernicus Center Warsaw, Poland</text:span></text:p>
              <text:p text:style-name="Normal"><text:span>Communication dans un congrès</text:span></text:p>
              <text:p text:style-name="Normal"><text:a xlink:type="simple" xlink:href="https://hal.science/hal-00767625v1">hal-0076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29v1">Entre étalement et affaissement : vers une nouvelle mesure de seuil</text:a></text:p>
              <text:p text:style-name="Normal"><text:a xlink:type="simple" xlink:href="https://hal.science/search/index/?q=*&amp;authFullName_s=Alexandre Pierre">Alexandre Pierre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Patrice Estellé">Patrice Estellé</text:a></text:p>
              <text:p text:style-name="Normal"><text:span>46éme Congrès Annuel du Groupe Français de Rhéologie - Rhéologie et Génie des Procédés et des Produits</text:span><text:span>, Oct 2011, Nancy, France</text:span></text:p>
              <text:p text:style-name="Normal"><text:span>Communication dans un congrès</text:span></text:p>
              <text:p text:style-name="Normal"><text:a xlink:type="simple" xlink:href="https://hal.science/hal-00767629v1">hal-0076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933v1">Thixotropy modelling of fresh concrete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Alexandre Pierre">Alexandre Pierre</text:a></text:p>
              <text:p text:style-name="Normal"><text:span>AERC 2010, 6th Annual European Rheology Conference</text:span><text:span>, Apr 2010, Goteborg, Sweden</text:span></text:p>
              <text:p text:style-name="Normal"><text:span>Communication dans un congrès</text:span></text:p>
              <text:p text:style-name="Normal"><text:a xlink:type="simple" xlink:href="https://hal.science/hal-00672933v1">hal-0067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969v1">Seuil de mise en écoulement de pâtes de magnésie et de ciment adjuvantées avec un polycarboxylate</text:a></text:p>
              <text:p text:style-name="Normal"><text:a xlink:type="simple" xlink:href="https://hal.science/search/index/?q=*&amp;authFullName_s=Alexandre Pierre">Alexandre Pierre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Christophe Baux">Christophe Baux</text:a></text:p>
              <text:p text:style-name="Normal"><text:span>Journées des Jeunes Rhéologues</text:span><text:span>, Mar 2010, Vichy, France. pp.37-40</text:span></text:p>
              <text:p text:style-name="Normal"><text:span>Communication dans un congrès</text:span></text:p>
              <text:p text:style-name="Normal"><text:a xlink:type="simple" xlink:href="https://hal.science/hal-00685969v1">hal-0068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934v1">Spreading flow of calcium sulfate suspensions: influence of chemical admixtures</text:a></text:p>
              <text:p text:style-name="Normal"><text:a xlink:type="simple" xlink:href="https://hal.science/search/index/?q=*&amp;authFullName_s=Alexandre Pierre">Alexandre Pierre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Christophe Baux">Christophe Baux</text:a><text:span>,</text:span><text:a xlink:type="simple" xlink:href="https://hal.science/search/index/?q=*&amp;authFullName_s=Patrice Estellé">Patrice Estellé</text:a></text:p>
              <text:p text:style-name="Normal"><text:span>AERC 2010, 6th Annual European Rheology Conference</text:span><text:span>, Apr 2010, Goteborg, Sweden</text:span></text:p>
              <text:p text:style-name="Normal"><text:span>Communication dans un congrès</text:span></text:p>
              <text:p text:style-name="Normal"><text:a xlink:type="simple" xlink:href="https://hal.science/hal-00672934v1">hal-0067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855v1">Utilisation de la mécanique des sols pour prédire l'extrusion des matériaux à base cimentaire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/text:p>
              <text:p text:style-name="Normal"><text:span>27ème rencontres Universitaires de Génie Civil</text:span><text:span>, Jun 2009, Saint-Malo, France. pp.01/26</text:span></text:p>
              <text:p text:style-name="Normal"><text:span>Communication dans un congrès</text:span></text:p>
              <text:p text:style-name="Normal"><text:a xlink:type="simple" xlink:href="https://hal.science/hal-00674855v1">hal-0067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932v1">Rheological behaviour of industrial concretes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/text:p>
              <text:p text:style-name="Normal"><text:span>AERC 2009, 5th Annual European Rheology Conference</text:span><text:span>, Apr 2009, Cardiff, United Kingdom</text:span></text:p>
              <text:p text:style-name="Normal"><text:span>Communication dans un congrès</text:span></text:p>
              <text:p text:style-name="Normal"><text:a xlink:type="simple" xlink:href="https://hal.science/hal-00672932v1">hal-0067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852v1">Comparaison des propriétés d'adhésion de fluides à seuil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/text:p>
              <text:p text:style-name="Normal"><text:span>44ème Colloque du Groupe Français de Rhéologie - Rhéologie à toutes les Echelles</text:span><text:span>, Nov 2009, Strasbourg, France. pp.335-338</text:span></text:p>
              <text:p text:style-name="Normal"><text:span>Communication dans un congrès</text:span></text:p>
              <text:p text:style-name="Normal"><text:a xlink:type="simple" xlink:href="https://hal.science/hal-00674852v1">hal-0067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931v1">Adhesive properties of mayonnaises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/text:p>
              <text:p text:style-name="Normal"><text:span>AERC 2009, 5th Annual European Rheology Conference</text:span><text:span>, Apr 2009, Cardiff, United Kingdom</text:span></text:p>
              <text:p text:style-name="Normal"><text:span>Communication dans un congrès</text:span></text:p>
              <text:p text:style-name="Normal"><text:a xlink:type="simple" xlink:href="https://hal.science/hal-00672931v1">hal-0067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912v1">Multi‐Scale Analysis to Study the Rheological Behavior of Natural Mud Suspensions</text:a></text:p>
              <text:p text:style-name="Normal"><text:a xlink:type="simple" xlink:href="https://hal.science/search/index/?q=*&amp;authFullName_s=Yannick Mélinge">Yannick Mélinge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/text:p>
              <text:p text:style-name="Normal"><text:span>THE XV INTERNATIONAL CONGRESS ON RHEOLOGY: The Society of Rheology 80th Annual Meeting</text:span><text:span>, Aug 2008, Monterey, United States. pp.668-670,<text:s/></text:span><text:a xlink:type="simple" xlink:href="https://dx.doi.org/10.1063/1.2964802">⟨10.1063/1.2964802⟩</text:a></text:p>
              <text:p text:style-name="Normal"><text:span>Communication dans un congrès</text:span></text:p>
              <text:p text:style-name="Normal"><text:a xlink:type="simple" xlink:href="https://hal.science/hal-00672912v1">hal-0067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906v1">Extrusion Criterion for Firm Cement‐Based Materials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/text:p>
              <text:p text:style-name="Normal"><text:span>THE XV INTERNATIONAL CONGRESS ON RHEOLOGY: The Society of Rheology 80th Annual Meeting</text:span><text:span>, Aug 2008, Monterey, United States. pp.96-98,<text:s/></text:span><text:a xlink:type="simple" xlink:href="https://dx.doi.org/10.1063/1.2964911">⟨10.1063/1.2964911⟩</text:a></text:p>
              <text:p text:style-name="Normal"><text:span>Communication dans un congrès</text:span></text:p>
              <text:p text:style-name="Normal"><text:a xlink:type="simple" xlink:href="https://hal.science/hal-00672906v1">hal-0067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746v1">Couette rheometry from differential approach: comparative study and experimental application</text:a></text:p>
              <text:p text:style-name="Normal"><text:a xlink:type="simple" xlink:href="https://hal.science/search/index/?q=*&amp;authFullName_s=P. Estellé">P. Estellé</text:a><text:span>,</text:span><text:a xlink:type="simple" xlink:href="https://hal.science/search/index/?q=*&amp;authFullName_s=C. Lanos">C. Lanos</text:a><text:span>,</text:span><text:a xlink:type="simple" xlink:href="https://hal.science/search/index/?q=*&amp;authFullName_s=Y. Melinge">Y. Melinge</text:a><text:span>,</text:span><text:a xlink:type="simple" xlink:href="https://hal.science/search/index/?q=*&amp;authFullName_s=Arnaud Perrot">Arnaud Perrot</text:a></text:p>
              <text:p text:style-name="Normal"><text:span>AIP Conference Proceedings</text:span><text:span>, 2008, Monterrey, United States. pp.1396-1398</text:span></text:p>
              <text:p text:style-name="Normal"><text:span>Communication dans un congrès</text:span></text:p>
              <text:p text:style-name="Normal"><text:a xlink:type="simple" xlink:href="https://hal.science/hal-00404746v1">hal-0040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966v1">Rhéométrie : vers une méthode simple d'obtention des courbes d'écoulement</text:a></text:p>
              <text:p text:style-name="Normal"><text:a xlink:type="simple" xlink:href="https://hal.science/search/index/?q=*&amp;authFullName_s=Patrice Estellé">Patrice Estellé</text:a></text:p>
              <text:p text:style-name="Normal"><text:span>Journées des Jeunes Rhéologues</text:span><text:span>, Mar 2008, Erdeven, France</text:span></text:p>
              <text:p text:style-name="Normal"><text:span>Communication dans un congrès</text:span></text:p>
              <text:p text:style-name="Normal"><text:a xlink:type="simple" xlink:href="https://hal.science/hal-00685966v1">hal-0068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903v1">Couette Rheometry from Differential Approach: Comparative Study and Experimental Application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Arnaud Perrot">Arnaud Perrot</text:a></text:p>
              <text:p text:style-name="Normal"><text:span>THE XV INTERNATIONAL CONGRESS ON RHEOLOGY: The Society of Rheology 80th Annual Meeting</text:span><text:span>, Aug 2008, Monterey, United States. pp.1396-1398,<text:s/></text:span><text:a xlink:type="simple" xlink:href="https://dx.doi.org/10.1063/1.2964587">⟨10.1063/1.2964587⟩</text:a></text:p>
              <text:p text:style-name="Normal"><text:span>Communication dans un congrès</text:span></text:p>
              <text:p text:style-name="Normal"><text:a xlink:type="simple" xlink:href="https://hal.science/hal-00672903v1">hal-0067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844v1">Etalement de pâtes de sulfates de calcium adjuvantées</text:a></text:p>
              <text:p text:style-name="Normal"><text:a xlink:type="simple" xlink:href="https://hal.science/search/index/?q=*&amp;authFullName_s=Christophe Baux">Christophe Baux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Patrice Estellé">Patrice Estellé</text:a></text:p>
              <text:p text:style-name="Normal"><text:span>43ème Colloque du Groupe Français de Rhéologie - Rhéologie et thermodynamique</text:span><text:span>, Oct 2008, Palaiseau, France. pp.115-118</text:span></text:p>
              <text:p text:style-name="Normal"><text:span>Communication dans un congrès</text:span></text:p>
              <text:p text:style-name="Normal"><text:a xlink:type="simple" xlink:href="https://hal.science/hal-00674844v1">hal-0067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841v1">Courbes d'écoulement dans les systèmes de mélange : vers une approche simplifiée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/text:p>
              <text:p text:style-name="Normal"><text:span>43ème Colloque du Groupe Français de Rhéologie - Rhéologie et thermodynamique</text:span><text:span>, Oct 2008, Palaiseau, France. pp.147-150</text:span></text:p>
              <text:p text:style-name="Normal"><text:span>Communication dans un congrès</text:span></text:p>
              <text:p text:style-name="Normal"><text:a xlink:type="simple" xlink:href="https://hal.science/hal-00674841v1">hal-0067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757v1">Extrusion criterion for firm cement-based materials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Y. Melinge">Y. Melinge</text:a><text:span>,</text:span><text:a xlink:type="simple" xlink:href="https://hal.science/search/index/?q=*&amp;authFullName_s=D. Rangeard">D. Rangeard</text:a><text:span>,</text:span><text:a xlink:type="simple" xlink:href="https://hal.science/search/index/?q=*&amp;authFullName_s=P. Estellé">P. Estellé</text:a><text:span>,</text:span><text:a xlink:type="simple" xlink:href="https://hal.science/search/index/?q=*&amp;authFullName_s=C. Lanos">C. Lanos</text:a></text:p>
              <text:p text:style-name="Normal"><text:span>AIP Conference Proceedings</text:span><text:span>, 2008, Monterrey, United States. pp.96-98</text:span></text:p>
              <text:p text:style-name="Normal"><text:span>Communication dans un congrès</text:span></text:p>
              <text:p text:style-name="Normal"><text:a xlink:type="simple" xlink:href="https://hal.science/hal-00404757v1">hal-0040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916v1">Squeezing Flow of Suspensions: Flow Regime Evaluation from Energy Approach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Arnaud Perrot">Arnaud Perrot</text:a></text:p>
              <text:p text:style-name="Normal"><text:span>THE XV INTERNATIONAL CONGRESS ON RHEOLOGY: The Society of Rheology 80th Annual Meeting</text:span><text:span>, Aug 2008, Monterey, United States. pp.818-820,<text:s/></text:span><text:a xlink:type="simple" xlink:href="https://dx.doi.org/10.1063/1.2964858">⟨10.1063/1.2964858⟩</text:a></text:p>
              <text:p text:style-name="Normal"><text:span>Communication dans un congrès</text:span></text:p>
              <text:p text:style-name="Normal"><text:a xlink:type="simple" xlink:href="https://hal.science/hal-00672916v1">hal-0067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839v1">Caractérisation de l'écoulement du béton frais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T. P. Duc">T. P. Duc</text:a></text:p>
              <text:p text:style-name="Normal"><text:span>43ème Colloque du Groupe Français de Rhéologie - Rhéologie et thermodynamique</text:span><text:span>, Oct 2008, Palaiseau, France. pp.139-142</text:span></text:p>
              <text:p text:style-name="Normal"><text:span>Communication dans un congrès</text:span></text:p>
              <text:p text:style-name="Normal"><text:a xlink:type="simple" xlink:href="https://hal.science/hal-00674839v1">hal-0067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837v1">Vers une réelle rhéométrie adaptée aux bétons frais</text:a></text:p>
              <text:p text:style-name="Normal"><text:a xlink:type="simple" xlink:href="https://hal.science/search/index/?q=*&amp;authFullName_s=Christophe Lanos">Christophe Lanos</text:a><text:span>,</text:span><text:a xlink:type="simple" xlink:href="https://hal.science/search/index/?q=*&amp;authFullName_s=Patrice Estellé">Patrice Estellé</text:a></text:p>
              <text:p text:style-name="Normal"><text:span>26e Rencontres Universitaires de Génie Civil</text:span><text:span>, Jun 2008, Nancy, France. pp.$</text:span></text:p>
              <text:p text:style-name="Normal"><text:span>Communication dans un congrès</text:span></text:p>
              <text:p text:style-name="Normal"><text:a xlink:type="simple" xlink:href="https://hal.science/hal-00674837v1">hal-0067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822v1">Rhéométrie des bétons frais</text:a></text:p>
              <text:p text:style-name="Normal"><text:a xlink:type="simple" xlink:href="https://hal.science/search/index/?q=*&amp;authFullName_s=Christophe Lanos">Christophe Lanos</text:a><text:span>,</text:span><text:a xlink:type="simple" xlink:href="https://hal.science/search/index/?q=*&amp;authFullName_s=Patrice Estellé">Patrice Estellé</text:a></text:p>
              <text:p text:style-name="Normal"><text:span>42ème Colloque du Groupe Français de Rhéologie - Rhéologie des Systèmes Evolutifs</text:span><text:span>, Oct 2007, Clermont-Ferrand, France. pp.51-55</text:span></text:p>
              <text:p text:style-name="Normal"><text:span>Communication dans un congrès</text:span></text:p>
              <text:p text:style-name="Normal"><text:a xlink:type="simple" xlink:href="https://hal.science/hal-00674822v1">hal-0067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809v1">Intérêt d'une sollicitation complémentaire de vibration dans l'extrusion de matériaux à base cimentaire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/text:p>
              <text:p text:style-name="Normal"><text:span>25ème Colloque de l'Association Universitaire de Génie Civil</text:span><text:span>, May 2007, Bordeaux, France. pp.Perrot2</text:span></text:p>
              <text:p text:style-name="Normal"><text:span>Communication dans un congrès</text:span></text:p>
              <text:p text:style-name="Normal"><text:a xlink:type="simple" xlink:href="https://hal.science/hal-00674809v1">hal-0067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812v1">Un critère basé sur le temps de drainage pour l'extrusion des matériaux à base cimentaire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/text:p>
              <text:p text:style-name="Normal"><text:span>25ème Colloque de l'Association Universitaire de Génie Civil</text:span><text:span>, May 2007, Bordeaux, France. pp.Perrot1</text:span></text:p>
              <text:p text:style-name="Normal"><text:span>Communication dans un congrès</text:span></text:p>
              <text:p text:style-name="Normal"><text:a xlink:type="simple" xlink:href="https://hal.science/hal-00674812v1">hal-0067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893v1">Rheological characterisation of self compacting concrete from vane shear flow measurement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Sofiane Amziane">Sofiane Amziane</text:a></text:p>
              <text:p text:style-name="Normal"><text:span>Fifth International RILEM Symposium on Self-Compacting Concrete - SCC 2007</text:span><text:span>, Sep 2007, Gent, Belgium. pp.291-296</text:span></text:p>
              <text:p text:style-name="Normal"><text:span>Communication dans un congrès</text:span></text:p>
              <text:p text:style-name="Normal"><text:a xlink:type="simple" xlink:href="https://hal.science/hal-00672893v1">hal-0067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815v1">Courbes d'écoulement en géométrie Couette par une approximation de Bingham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Sofiane Amziane">Sofiane Amziane</text:a></text:p>
              <text:p text:style-name="Normal"><text:span>42ème Colloque du Groupe Français de Rhéologie - Rhéologie des Systèmes Evolutifs</text:span><text:span>, Oct 2007, Clermont-Ferrand, France. pp.181-185</text:span></text:p>
              <text:p text:style-name="Normal"><text:span>Communication dans un congrès</text:span></text:p>
              <text:p text:style-name="Normal"><text:a xlink:type="simple" xlink:href="https://hal.science/hal-00674815v1">hal-0067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927v1">Vibration-extrusion coupling: a way to simplify the extrusion of firm cement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/text:p>
              <text:p text:style-name="Normal"><text:span>AERC 2007, 4th Annual European Rheology Conference</text:span><text:span>, Apr 2007, Naples, Italy</text:span></text:p>
              <text:p text:style-name="Normal"><text:span>Communication dans un congrès</text:span></text:p>
              <text:p text:style-name="Normal"><text:a xlink:type="simple" xlink:href="https://hal.science/hal-00672927v1">hal-0067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930v1">A fluid-filtration based criterion for firm cement-based materials extrusion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/text:p>
              <text:p text:style-name="Normal"><text:span>AERC 2007, 4th Annual European Rheology Conference</text:span><text:span>, Apr 2007, Naples, Italy</text:span></text:p>
              <text:p text:style-name="Normal"><text:span>Communication dans un congrès</text:span></text:p>
              <text:p text:style-name="Normal"><text:a xlink:type="simple" xlink:href="https://hal.science/hal-00672930v1">hal-0067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516v1">Back extrusion geometry: toward a simple way to study the rheological and tribological behaviour of yield stress fluids,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Yannick Mélinge">Yannick Mélinge</text:a></text:p>
              <text:p text:style-name="Normal"><text:span>4th International Symposium on Food Rheology and Structure (ISFRS 2006)</text:span><text:span>, Feb 2006, Zurich, Switzerland. pp.517-521</text:span></text:p>
              <text:p text:style-name="Normal"><text:span>Communication dans un congrès</text:span></text:p>
              <text:p text:style-name="Normal"><text:a xlink:type="simple" xlink:href="https://hal.science/hal-00664516v1">hal-0066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443v1">Localisation et modélisation des zones de glissement en écoulement de compression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Christophe Lanos">Christophe Lanos</text:a></text:p>
              <text:p text:style-name="Normal"><text:span>41ème Colloque du Groupe Français de Rhéologie - Rhéologie des suspensions de l'environnement et de l'industrie</text:span><text:span>, Oct 2006, Cherbourg, France. pp.107-110</text:span></text:p>
              <text:p text:style-name="Normal"><text:span>Communication dans un congrès</text:span></text:p>
              <text:p text:style-name="Normal"><text:a xlink:type="simple" xlink:href="https://hal.science/hal-00673443v1">hal-0067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926v1">Mortar physical properties evolution in extrusion flow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Patrice Estellé">Patrice Estellé</text:a></text:p>
              <text:p text:style-name="Normal"><text:span>AERC 2006, 3rd Annual European Rheology Conference</text:span><text:span>, Apr 2006, Hersonissos, Greece</text:span></text:p>
              <text:p text:style-name="Normal"><text:span>Communication dans un congrès</text:span></text:p>
              <text:p text:style-name="Normal"><text:a xlink:type="simple" xlink:href="https://hal.science/hal-00672926v1">hal-0067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527v1">Modeling the ram extrusion force of a frictional plastic material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/text:p>
              <text:p text:style-name="Normal"><text:span>The Fifth World Congress on Particle Technology (WCPT 2006)</text:span><text:span>, Apr 2006, Orlando, United States. pp.37281</text:span></text:p>
              <text:p text:style-name="Normal"><text:span>Communication dans un congrès</text:span></text:p>
              <text:p text:style-name="Normal"><text:a xlink:type="simple" xlink:href="https://hal.science/hal-00664527v1">hal-0066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526v1">Mortar paste structure evolution during ram extrusion process: an experimental investigation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/text:p>
              <text:p text:style-name="Normal"><text:span>The Fifth World Congress on Particle Technology (WCPT 2006)</text:span><text:span>, Apr 2006, Orlando, United States. pp.37287</text:span></text:p>
              <text:p text:style-name="Normal"><text:span>Communication dans un congrès</text:span></text:p>
              <text:p text:style-name="Normal"><text:a xlink:type="simple" xlink:href="https://hal.science/hal-00664526v1">hal-0066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923v1">Solving the Couette inverse problem using a Bingham model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Arnaud Perrot">Arnaud Perrot</text:a></text:p>
              <text:p text:style-name="Normal"><text:span>AERC 2006, 3rd Annual European Rheology Conference</text:span><text:span>, Apr 2006, Hersonissos, Greece</text:span></text:p>
              <text:p text:style-name="Normal"><text:span>Communication dans un congrès</text:span></text:p>
              <text:p text:style-name="Normal"><text:a xlink:type="simple" xlink:href="https://hal.science/hal-00672923v1">hal-0067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883v1">Energy distribution in the squeezing of particle concentrated suspension,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Arnaud Perrot">Arnaud Perrot</text:a></text:p>
              <text:p text:style-name="Normal"><text:span>The Fifth World Congress on Particle Technology (WCPT 2006)</text:span><text:span>, Apr 2006, Orlando, United States. pp.P37300</text:span></text:p>
              <text:p text:style-name="Normal"><text:span>Communication dans un congrès</text:span></text:p>
              <text:p text:style-name="Normal"><text:a xlink:type="simple" xlink:href="https://hal.science/hal-00672883v1">hal-0067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450v1">Evolution des propriétés d'un mortier durant son extrusion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Patrice Estellé">Patrice Estellé</text:a></text:p>
              <text:p text:style-name="Normal"><text:span>41ème Colloque du Groupe Français de Rhéologie - Rhéologie des suspensions de l'environnement et de l'industrie</text:span><text:span>, Oct 2006, Cherbourg, France. pp.293-296</text:span></text:p>
              <text:p text:style-name="Normal"><text:span>Communication dans un congrès</text:span></text:p>
              <text:p text:style-name="Normal"><text:a xlink:type="simple" xlink:href="https://hal.science/hal-00673450v1">hal-0067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886v1">Squeeze flow rheometry of paste and slurry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Arnaud Perrot">Arnaud Perrot</text:a></text:p>
              <text:p text:style-name="Normal"><text:span>The Fifth World Congress on Particle Technology (WCPT 2006)</text:span><text:span>, Apr 2006, Orlando, United States. pp.P37293</text:span></text:p>
              <text:p text:style-name="Normal"><text:span>Communication dans un congrès</text:span></text:p>
              <text:p text:style-name="Normal"><text:a xlink:type="simple" xlink:href="https://hal.science/hal-00672886v1">hal-0067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802v1">Modélisation de la consolidation dans l'extrusion des matériaux à base cimentaire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Patrice Estellé">Patrice Estellé</text:a></text:p>
              <text:p text:style-name="Normal"><text:span>24ème Colloque de l'Association Universitaire de Génie Civil</text:span><text:span>, Jun 2006, La Grande Motte, France. 008_per</text:span></text:p>
              <text:p text:style-name="Normal"><text:span>Communication dans un congrès</text:span></text:p>
              <text:p text:style-name="Normal"><text:a xlink:type="simple" xlink:href="https://hal.science/hal-00674802v1">hal-0067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448v1">Intérêt d'une sollicitation complémentaire de vibration dans l'extrusion de matériaux à base cimentaire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Patrice Estellé">Patrice Estellé</text:a></text:p>
              <text:p text:style-name="Normal"><text:span>41ème Colloque du Groupe Français de Rhéologie - Rhéologie des suspensions de l'environnement et de l'industrie</text:span><text:span>, Oct 2006, Cherbourg, France. pp.297-300</text:span></text:p>
              <text:p text:style-name="Normal"><text:span>Communication dans un congrès</text:span></text:p>
              <text:p text:style-name="Normal"><text:a xlink:type="simple" xlink:href="https://hal.science/hal-00673448v1">hal-0067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438v1">Mise en évidence et rôle de la consolidation dans l'extrusion des matériaux à base cimentaire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Patrice Estellé">Patrice Estellé</text:a></text:p>
              <text:p text:style-name="Normal"><text:span>40ème Colloque Annuel du Groupe Français de Rhéologie - Rhéologie et Procédés de Transformation : de l'écoulement à la structure et aux propriétés</text:span><text:span>, Oct 2005, Nice, France. pp.39-43</text:span></text:p>
              <text:p text:style-name="Normal"><text:span>Communication dans un congrès</text:span></text:p>
              <text:p text:style-name="Normal"><text:a xlink:type="simple" xlink:href="https://hal.science/hal-00673438v1">hal-0067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514v1">Partial slip boundary condition in squeeze flow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Arnaud Perrot">Arnaud Perrot</text:a></text:p>
              <text:p text:style-name="Normal"><text:span>2d Annual European Rheology Conference (AERC 2005)</text:span><text:span>, Apr 2005, Grenoble, France</text:span></text:p>
              <text:p text:style-name="Normal"><text:span>Communication dans un congrès</text:span></text:p>
              <text:p text:style-name="Normal"><text:a xlink:type="simple" xlink:href="https://hal.science/hal-00664514v1">hal-0066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509v1">Squeeze flow of sticking viscoplastic fluids: Direct identification of behavior parameters by an equivalent flow curve,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Z. Toutou">Z. Toutou</text:a><text:span>,</text:span><text:a xlink:type="simple" xlink:href="https://hal.science/search/index/?q=*&amp;authFullName_s=Colin Servais">Colin Servais</text:a></text:p>
              <text:p text:style-name="Normal"><text:span>XIVth International Congress on Rheology</text:span><text:span>, Aug 2004, Seoul, South Korea. pp.RE23</text:span></text:p>
              <text:p text:style-name="Normal"><text:span>Communication dans un congrès</text:span></text:p>
              <text:p text:style-name="Normal"><text:a xlink:type="simple" xlink:href="https://hal.science/hal-00664509v1">hal-0066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501v1">Squeezing flow for rheological characterisation of food materials,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Colin Servais">Colin Servais</text:a></text:p>
              <text:p text:style-name="Normal"><text:span>3rd International Symposium on Food Rheology and Structure (ISFRS 2003)</text:span><text:span>, Feb 2003, Zurich, Switzerland. pp.115-119</text:span></text:p>
              <text:p text:style-name="Normal"><text:span>Communication dans un congrès</text:span></text:p>
              <text:p text:style-name="Normal"><text:a xlink:type="simple" xlink:href="https://hal.science/hal-00664501v1">hal-0066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431v1">Exploitation de deux outils de rhéométrie pour l'identification de courbe d'écoulement de pâtes de ciment</text:a></text:p>
              <text:p text:style-name="Normal"><text:a xlink:type="simple" xlink:href="https://hal.science/search/index/?q=*&amp;authFullName_s=Z. Toutou">Z. Toutou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/text:p>
              <text:p text:style-name="Normal"><text:span>38ème Colloque Annuel du Groupe Français de Rhéologie - Rhéologie &amp; Physico-Chimie des Produits Formulés</text:span><text:span>, Oct 2003, Brest, France. pp.249-250</text:span></text:p>
              <text:p text:style-name="Normal"><text:span>Communication dans un congrès</text:span></text:p>
              <text:p text:style-name="Normal"><text:a xlink:type="simple" xlink:href="https://hal.science/hal-00673431v1">hal-0067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398v1">Relation entre la composition et le comportement d'une pâte : influence du fluide saturant et de la température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B. Tahon">B. Tahon</text:a></text:p>
              <text:p text:style-name="Normal"><text:span>38ème Colloque Annuel du Groupe Français de Rhéologie - Rhéologie &amp; Physico-Chimie des produits Formulés</text:span><text:span>, Oct 2003, Brest, France. pp.21-24</text:span></text:p>
              <text:p text:style-name="Normal"><text:span>Communication dans un congrès</text:span></text:p>
              <text:p text:style-name="Normal"><text:a xlink:type="simple" xlink:href="https://hal.science/hal-00673398v1">hal-0067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388v1">Le test de compression simple : mise en œuvre et exploitation en présence de fluides alimentaires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Colin Servais">Colin Servais</text:a></text:p>
              <text:p text:style-name="Normal"><text:span>4ème Journées des Jeunes Rhéologues</text:span><text:span>, May 2002, Le Mans, France. pp.47-48</text:span></text:p>
              <text:p text:style-name="Normal"><text:span>Communication dans un congrès</text:span></text:p>
              <text:p text:style-name="Normal"><text:a xlink:type="simple" xlink:href="https://hal.science/hal-00673388v1">hal-00673388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f77e47" table:style-name="f77e47">
          <table:table-column table:style-name="f77e47.0"/>
          <table:table-row>
            <table:table-cell office:value-type="string">
              <text:p text:style-name="Normal"><text:a xlink:type="simple" xlink:href="https://hal.science/hal-03959291v1">Special issue on IMAT/ICSERA conferences in 2021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Ummikalsom Abidin">Ummikalsom Abidin</text:a><text:span>,</text:span><text:a xlink:type="simple" xlink:href="https://hal.science/search/index/?q=*&amp;authFullName_s=Natrah Kamruzaman">Natrah Kamruzaman</text:a><text:span>,</text:span><text:a xlink:type="simple" xlink:href="https://hal.science/search/index/?q=*&amp;authFullName_s=Normah Mohd-Ghazali">Normah Mohd-Ghazali</text:a></text:p>
              <text:p text:style-name="Normal"><text:span>Journal of Thermal Analysis and Calorimetry</text:span><text:span>, 2023,<text:s/></text:span><text:a xlink:type="simple" xlink:href="https://dx.doi.org/10.1007/s10973-023-11971-2">⟨10.1007/s10973-023-11971-2⟩</text:a></text:p>
              <text:p text:style-name="Normal"><text:span>N°spécial de revue/special issue</text:span></text:p>
              <text:p text:style-name="Normal"><text:a xlink:type="simple" xlink:href="https://hal.science/hal-03959291v1">hal-03959291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d848c8" table:style-name="d848c8">
          <table:table-column table:style-name="d848c8.0"/>
          <table:table-row>
            <table:table-cell office:value-type="string">
              <text:p text:style-name="Normal"><text:a xlink:type="simple" xlink:href="https://hal.science/hal-03930041v1">Chapter 4. Fundamental and Critical Aspects of the Rheological Behaviour of Nanofluids</text:a></text:p>
              <text:p text:style-name="Normal"><text:a xlink:type="simple" xlink:href="https://hal.science/search/index/?q=*&amp;authFullName_s=P. Estellé">P. Estellé</text:a><text:span>,</text:span><text:a xlink:type="simple" xlink:href="https://hal.science/search/index/?q=*&amp;authFullName_s=G. Zyla">G. Zyla</text:a></text:p>
              <text:p text:style-name="Normal"><text:span>Fundamentals and Transport Properties of Nanofluids</text:span><text:span>, Royal Society of Chemistry, pp.147-168, 2022, Soft Matter Series, 978-1-83916-419-4.<text:s/></text:span><text:a xlink:type="simple" xlink:href="https://dx.doi.org/10.1039/9781839166457-00147">⟨10.1039/9781839166457-00147⟩</text:a></text:p>
              <text:p text:style-name="Normal"><text:span>Chapitre d'ouvrage</text:span></text:p>
              <text:p text:style-name="Normal"><text:a xlink:type="simple" xlink:href="https://hal.science/hal-03930041v1">hal-0393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469v1">Rheological Characteristics of Nanofluids for Advance Heat Transfer</text:a></text:p>
              <text:p text:style-name="Normal"><text:a xlink:type="simple" xlink:href="https://hal.science/search/index/?q=*&amp;authFullName_s=Sohel M.S Murshed">Sohel M.S Murshed</text:a><text:span>,</text:span><text:a xlink:type="simple" xlink:href="https://hal.science/search/index/?q=*&amp;authFullName_s=Patrice Estellé">Patrice Estellé</text:a></text:p>
              <text:p text:style-name="Normal"><text:span>A. A. Minea.<text:s/></text:span><text:span>Advances in New Heat Transfer Fluids: From Numerical to Experimental Techniques</text:span><text:span>, Chapter 9, CRC Press, pp.227-265, 2017, 9781498751858</text:span></text:p>
              <text:p text:style-name="Normal"><text:span>Chapitre d'ouvrage</text:span></text:p>
              <text:p text:style-name="Normal"><text:a xlink:type="simple" xlink:href="https://hal.science/hal-01495469v1">hal-0149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80v1">De l'intérêt d'une caractérisation rhéologique empirique et relative (chapitre 7)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J.L. Grossiord">J.L. Grossiord</text:a></text:p>
              <text:p text:style-name="Normal"><text:span>Groupe Français de Rhéologie (GFR), Coordonné par Jean-Louis Grossiord et Alain Ponton.<text:s/></text:span><text:span>La mesure en rhéologie - des avancées récentes aux perspectives</text:span><text:span>, 1,<text:s/></text:span><text:a xlink:type="simple" xlink:href="https://archives-publications.inrae.fr/313427">EDP Sciences</text:a><text:span>, pp.205-243, 2013, Science des matériaux, 978-2-7598-0623-2</text:span></text:p>
              <text:p text:style-name="Normal"><text:span>Chapitre d'ouvrage</text:span></text:p>
              <text:p text:style-name="Normal"><text:a xlink:type="simple" xlink:href="https://hal.science/hal-00911980v1">hal-00911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234v1">De l’intérêt d’une caractérisation rhéologique empirique et relative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Jl Grossiord">Jl Grossiord</text:a></text:p>
              <text:p text:style-name="Normal"><text:span>La mesure en rhéologie : des avancées récentes aux perspectives</text:span><text:span>, EDP Science, 2013, Science des Matériaux, 978-2-7598-0623-2</text:span></text:p>
              <text:p text:style-name="Normal"><text:span>Chapitre d'ouvrage</text:span></text:p>
              <text:p text:style-name="Normal"><text:a xlink:type="simple" xlink:href="https://hal.inrae.fr/hal-02807234v1">hal-02807234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316e90" table:style-name="316e90">
          <table:table-column table:style-name="316e90.0"/>
          <table:table-row>
            <table:table-cell office:value-type="string">
              <text:p text:style-name="Normal"><text:a xlink:type="simple" xlink:href="https://univ-rennes.hal.science/hal-01163974v1">Heat transfer fluid, useful in a heat exchanger, comprises carbon nanotubes at specific range of concentration and peak of specific range of width with specified thermal conductivity value</text:a></text:p>
              <text:p text:style-name="Normal"><text:a xlink:type="simple" xlink:href="https://hal.science/search/index/?q=*&amp;authFullName_s=Julien Amadou">Julien Amadou</text:a><text:span>,</text:span><text:a xlink:type="simple" xlink:href="https://hal.science/search/index/?q=*&amp;authFullName_s=Olivier Rocher">Olivier Rocher</text:a><text:span>,</text:span><text:a xlink:type="simple" xlink:href="https://hal.science/search/index/?q=*&amp;authFullName_s=Thierry Maré">Thierry Maré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Salma Halelfadl">Salma Halelfadl</text:a><text:span>et al.</text:span></text:p>
              <text:p text:style-name="Normal"><text:span>France, Patent n° : WO2014207091-A1. 2014</text:span></text:p>
              <text:p text:style-name="Normal"><text:span>Brevet</text:span></text:p>
              <text:p text:style-name="Normal"><text:a xlink:type="simple" xlink:href="https://univ-rennes.hal.science/hal-01163974v1">hal-0116397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6dbc4" table:style-name="e6dbc4">
          <table:table-column table:style-name="e6dbc4.0"/>
          <table:table-row>
            <table:table-cell office:value-type="string">
              <text:p text:style-name="Normal"><text:a xlink:type="simple" xlink:href="https://theses.hal.science/tel-00642094v1">Méthodes d'analyse inverse des données d'écoulement de compression de fluides complexes homogènes</text:a></text:p>
              <text:p text:style-name="Normal"><text:a xlink:type="simple" xlink:href="https://hal.science/search/index/?q=*&amp;authFullName_s=Patrice Estellé">Patrice Estellé</text:a></text:p>
              <text:p text:style-name="Normal"><text:span>Génie mécanique [physics.class-ph]. INSA de Renne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42094v1">tel-00642094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3a030f" table:style-name="3a030f">
          <table:table-column table:style-name="3a030f.0"/>
          <table:table-row>
            <table:table-cell office:value-type="string">
              <text:p text:style-name="Normal"><text:a xlink:type="simple" xlink:href="https://hal.science/tel-04720294v1">Propriétés thermophysiques et efficacité énergétique des nanofluides</text:a></text:p>
              <text:p text:style-name="Normal"><text:a xlink:type="simple" xlink:href="https://hal.science/search/index/?q=*&amp;authFullName_s=Patrice Estellé">Patrice Estellé</text:a></text:p>
              <text:p text:style-name="Normal"><text:span>Sciences de l'ingénieur [physics]. Université de Rennes 1 (UR1), 2021</text:span></text:p>
              <text:p text:style-name="Normal"><text:span>HDR</text:span></text:p>
              <text:p text:style-name="Normal"><text:a xlink:type="simple" xlink:href="https://hal.science/tel-04720294v1">tel-047202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Estellé</dc:title>
    <dc:subject/>
    <dc:description>CV</dc:description>
    <dc:creator/>
    <dc:date>2026-05-25T00:26:28.000</dc:date>
    <meta:generator>PHPWord</meta:generator>
    <meta:initial-creator>CCSD</meta:initial-creator>
    <meta:creation-date>2026-05-25T00:26:28.000</meta:creation-date>
    <meta:keyword/>
    <meta:user-defined meta:name="Category"/>
    <meta:user-defined meta:name="Company"/>
    <meta:user-defined meta:name="Manager"/>
  </office:meta>
</office:document-meta>
</file>