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26f" style:family="table">
      <style:table-properties style:rel-width="100" table:align="center"/>
    </style:style>
    <style:style style:name="db726f.0" style:family="table-column">
      <style:table-column-properties style:column-width="0.00cm"/>
    </style:style>
    <style:style style:name="ef2ab3" style:family="table">
      <style:table-properties style:rel-width="100" table:align="center"/>
    </style:style>
    <style:style style:name="ef2ab3.0" style:family="table-column">
      <style:table-column-properties style:column-width="0.00cm"/>
    </style:style>
    <style:style style:name="f34916" style:family="table">
      <style:table-properties style:rel-width="100" table:align="center"/>
    </style:style>
    <style:style style:name="f34916.0" style:family="table-column">
      <style:table-column-properties style:column-width="0.00cm"/>
    </style:style>
    <style:style style:name="66c304" style:family="table">
      <style:table-properties style:rel-width="100" table:align="center"/>
    </style:style>
    <style:style style:name="66c304.0" style:family="table-column">
      <style:table-column-properties style:column-width="0.00cm"/>
    </style:style>
    <style:style style:name="841a7f" style:family="table">
      <style:table-properties style:rel-width="100" table:align="center"/>
    </style:style>
    <style:style style:name="841a7f.0" style:family="table-column">
      <style:table-column-properties style:column-width="0.00cm"/>
    </style:style>
    <style:style style:name="0eb105" style:family="table">
      <style:table-properties style:rel-width="100" table:align="center"/>
    </style:style>
    <style:style style:name="0eb105.0" style:family="table-column">
      <style:table-column-properties style:column-width="0.00cm"/>
    </style:style>
    <style:style style:name="4c6ff7" style:family="table">
      <style:table-properties style:rel-width="100" table:align="center"/>
    </style:style>
    <style:style style:name="4c6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GEORGES-ZIMME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db726f" table:style-name="db726f">
          <table:table-column table:style-name="db726f.0"/>
          <table:table-row>
            <table:table-cell office:value-type="string">
              <text:p text:style-name="Normal"><text:a xlink:type="simple" xlink:href="https://hal.science/hal-05044689v1">Le crâne de saint Saturnin ?! Mais oui, bien sûr, où avais-je la tête ?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Archéopages : archéologie &amp; société</text:span><text:span>, 2025, Numéro spécial mars 2025, p. 211-216</text:span></text:p>
              <text:p text:style-name="Normal"><text:span>Article dans une revue</text:span></text:p>
              <text:p text:style-name="Normal"><text:a xlink:type="simple" xlink:href="https://hal.science/hal-05044689v1">hal-050446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2585v1">Bouto – Tell el-Fara’in (2023)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Louise Berginc">Louise Berginc</text:a><text:span>,</text:span><text:a xlink:type="simple" xlink:href="https://hal.science/search/index/?q=*&amp;authFullName_s=Vincent Bernollin">Vincent Bernoll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xh">⟨10.4000/11sxh⟩</text:a></text:p>
              <text:p text:style-name="Normal"><text:span>Article dans une revue</text:span></text:p>
              <text:p text:style-name="Normal"><text:a xlink:type="simple" xlink:href="https://inrap.hal.science/hal-05082585v1">hal-0508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71v1">Égypte. Une maison pour les momies dans la nécropole romaine de Bouto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Archéologia</text:span><text:span>, 2024, 634, p. 14-15</text:span></text:p>
              <text:p text:style-name="Normal"><text:span>Article dans une revue</text:span></text:p>
              <text:p text:style-name="Normal"><text:a xlink:type="simple" xlink:href="https://hal.science/hal-04836671v1">hal-0483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99v1">L'Eredo de Sungbo au Nigéria: le plus grand monument d'Afrique jamais fouillé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Gérard Lucien, Francis Chouin">Gérard Lucien, Francis Chouin</text:a><text:span>,</text:span><text:a xlink:type="simple" xlink:href="https://hal.science/search/index/?q=*&amp;authFullName_s=Adisa Ogunfolakan">Adisa Ogunfolakan</text:a><text:span>,</text:span><text:a xlink:type="simple" xlink:href="https://hal.science/search/index/?q=*&amp;authFullName_s=Bertrand Poissonnier">Bertrand Poissonnier</text:a></text:p>
              <text:p text:style-name="Normal"><text:span>Archéologia</text:span><text:span>, 2022, 605, pp.52-57</text:span></text:p>
              <text:p text:style-name="Normal"><text:span>Article dans une revue</text:span></text:p>
              <text:p text:style-name="Normal"><text:a xlink:type="simple" xlink:href="https://hal.science/hal-03933899v1">hal-039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03v1">Bouto (2021) [notice archéologique]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Mennat-Allah El dorry">Mennat-Allah El dorry</text:a><text:span>,</text:span><text:a xlink:type="simple" xlink:href="https://hal.science/search/index/?q=*&amp;authFullName_s=Armance Dupont-Delaleuf">Armance Dupont-Delaleuf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Bulletin archéologique des Écoles françaises à l’étranger</text:span><text:span>, 2022, Le Delta et les marges septentrionales, Égypte,<text:s/></text:span><text:a xlink:type="simple" xlink:href="https://dx.doi.org/10.4000/baefe.5584">⟨10.4000/baefe.5584⟩</text:a></text:p>
              <text:p text:style-name="Normal"><text:span>Article dans une revue</text:span></text:p>
              <text:p text:style-name="Normal"><text:a xlink:type="simple" xlink:href="https://hal.science/hal-03699603v1">hal-036996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5729v1">King Charles VIII of France’s Death: From an Unsubstantiated Traumatic Brain Injury to More Realistic Hypotheses</text:a></text:p>
              <text:p text:style-name="Normal"><text:a xlink:type="simple" xlink:href="https://hal.science/search/index/?q=*&amp;authFullName_s=Marc Zanello">Marc Zanello</text:a><text:span>,</text:span><text:a xlink:type="simple" xlink:href="https://hal.science/search/index/?q=*&amp;authFullName_s=Alexandre Roux">Alexandre Roux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Gilles Huberfeld">Gilles Huberfeld</text:a><text:span>et al.</text:span></text:p>
              <text:p text:style-name="Normal"><text:span>World Neurosurgery</text:span><text:span>, 2021, 156, pp.60-67.<text:s/></text:span><text:a xlink:type="simple" xlink:href="https://dx.doi.org/10.1016/j.wneu.2021.09.056">⟨10.1016/j.wneu.2021.09.056⟩</text:a></text:p>
              <text:p text:style-name="Normal"><text:span>Article dans une revue</text:span></text:p>
              <text:p text:style-name="Normal"><text:a xlink:type="simple" xlink:href="https://inrap.hal.science/hal-03675729v1">hal-036757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62790v1">Amputer, une opération pas si simple : comment trancher ?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Les Nouvelles de l'archéologie</text:span><text:span>, 2021, Archéologies du handicap, 165, pp.25-29.<text:s/></text:span><text:a xlink:type="simple" xlink:href="https://dx.doi.org/10.4000/nda.12708">⟨10.4000/nda.12708⟩</text:a></text:p>
              <text:p text:style-name="Normal"><text:span>Article dans une revue</text:span></text:p>
              <text:p text:style-name="Normal"><text:a xlink:type="simple" xlink:href="https://inrap.hal.science/hal-03662790v1">hal-0366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63v1">2019 : bilan d’une année d’archéologie à la Réunion</text:a></text:p>
              <text:p text:style-name="Normal"><text:a xlink:type="simple" xlink:href="https://hal.science/search/index/?q=*&amp;authFullName_s=Virginie Motte">Virginie Motte</text:a><text:span>,</text:span><text:a xlink:type="simple" xlink:href="https://hal.science/search/index/?q=*&amp;authFullName_s=Nicolas Biwer">Nicolas Biw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Thierry Cornec">Thierry Cornec</text:a><text:span>,</text:span><text:a xlink:type="simple" xlink:href="https://hal.science/search/index/?q=*&amp;authFullName_s=Franck Decanter">Franck Decanter</text:a><text:span>et al.</text:span></text:p>
              <text:p text:style-name="Normal"><text:span>Bulletin de l'Académie de l’Île de La Réunion</text:span><text:span>, 2020, 36, pp.273-296</text:span></text:p>
              <text:p text:style-name="Normal"><text:span>Article dans une revue</text:span></text:p>
              <text:p text:style-name="Normal"><text:a xlink:type="simple" xlink:href="https://hal.science/hal-04521663v1">hal-04521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34519v1">Bouto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Florian Jedrusiak">Florian Jedrusiak</text:a><text:span>et al.</text:span></text:p>
              <text:p text:style-name="Normal"><text:span>Bulletin archéologique des Écoles françaises à l’étranger</text:span><text:span>, 2020, Égypte : Le Delta et les marges septentrionales,<text:s/></text:span><text:a xlink:type="simple" xlink:href="https://dx.doi.org/10.4000/baefe.959">⟨10.4000/baefe.959⟩</text:a></text:p>
              <text:p text:style-name="Normal"><text:span>Article dans une revue</text:span></text:p>
              <text:p text:style-name="Normal"><text:a xlink:type="simple" xlink:href="https://cea.hal.science/cea-03034519v1">cea-0303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990v1">Bouto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uy Lecuyot">Guy Lecuyot</text:a><text:span>,</text:span><text:a xlink:type="simple" xlink:href="https://hal.science/search/index/?q=*&amp;authFullName_s=Mennat-Allah El Dorry">Mennat-Allah El Dorry</text:a><text:span>et al.</text:span></text:p>
              <text:p text:style-name="Normal"><text:span>Bulletin archéologique des Écoles françaises à l’étranger</text:span><text:span>, 2020, 2020,<text:s/></text:span><text:a xlink:type="simple" xlink:href="https://dx.doi.org/10.4000/baefe.959">⟨10.4000/baefe.959⟩</text:a></text:p>
              <text:p text:style-name="Normal"><text:span>Article dans une revue</text:span></text:p>
              <text:p text:style-name="Normal"><text:a xlink:type="simple" xlink:href="https://shs.hal.science/halshs-03953990v1">halshs-03953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05v1">Five millennia of &amp;lt;em&amp;gt;Bartonella quintana&amp;lt;/em&amp;gt; bacteraemia</text:a></text:p>
              <text:p text:style-name="Normal"><text:a xlink:type="simple" xlink:href="https://hal.science/search/index/?q=*&amp;authFullName_s=Ba-Hoang-Anh Mai">Ba-Hoang-Anh Mai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Davide Tanasi">Davide Tanasi</text:a><text:span>et al.</text:span></text:p>
              <text:p text:style-name="Normal"><text:span>PLoS ONE</text:span><text:span>, 2020, 15 (11), pp.e0239526.<text:s/></text:span><text:a xlink:type="simple" xlink:href="https://dx.doi.org/10.1371/journal.pone.0239526">⟨10.1371/journal.pone.0239526⟩</text:a></text:p>
              <text:p text:style-name="Normal"><text:span>Article dans une revue</text:span></text:p>
              <text:p text:style-name="Normal"><text:a xlink:type="simple" xlink:href="https://amu.hal.science/hal-03150805v1">hal-031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85v1">2018 - Bilan d'une année d'archéologie à La Réunion</text:a></text:p>
              <text:p text:style-name="Normal"><text:a xlink:type="simple" xlink:href="https://hal.science/search/index/?q=*&amp;authFullName_s=Virginie Motte">Virginie Motte</text:a><text:span>,</text:span><text:a xlink:type="simple" xlink:href="https://hal.science/search/index/?q=*&amp;authFullName_s=Joël Cornec">Joël Cornec</text:a><text:span>,</text:span><text:a xlink:type="simple" xlink:href="https://hal.science/search/index/?q=*&amp;authFullName_s=Thierry Cornec">Thierry Cornec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Jonhattan Vidal">Jonhattan Vidal</text:a></text:p>
              <text:p text:style-name="Normal"><text:span>Bulletin de l'Académie de l’Île de La Réunion</text:span><text:span>, 2019, Bulletin 2019, 35</text:span></text:p>
              <text:p text:style-name="Normal"><text:span>Article dans une revue</text:span></text:p>
              <text:p text:style-name="Normal"><text:a xlink:type="simple" xlink:href="https://hal.science/hal-03018185v1">hal-030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08v1">Recherche de corps enfoui illégalement en milieu boisé : mise en place d’un protocole en France</text:a></text:p>
              <text:p text:style-name="Normal"><text:a xlink:type="simple" xlink:href="https://hal.science/search/index/?q=*&amp;authFullName_s=Eric Lacrêpe">Eric Lacrêpe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Christelle Buton">Christelle Buton</text:a></text:p>
              <text:p text:style-name="Normal"><text:span>Revue internationale de criminologie et de police technique et scientifique</text:span><text:span>, 2018, pp.363-376</text:span></text:p>
              <text:p text:style-name="Normal"><text:span>Article dans une revue</text:span></text:p>
              <text:p text:style-name="Normal"><text:a xlink:type="simple" xlink:href="https://hal.science/hal-01976208v1">hal-019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05v1">Quand l’archéologie et l’armée font front commun…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Archéologia</text:span><text:span>, 2018, pp.46-51</text:span></text:p>
              <text:p text:style-name="Normal"><text:span>Article dans une revue</text:span></text:p>
              <text:p text:style-name="Normal"><text:a xlink:type="simple" xlink:href="https://hal.science/hal-01976205v1">hal-0197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20v1">Ghana. Un ensemble funéraire du XVIIe siècle dans le bois sacré de Bosomtwi, Nsadwer</text:a></text:p>
              <text:p text:style-name="Normal"><text:a xlink:type="simple" xlink:href="https://hal.science/search/index/?q=*&amp;authFullName_s=Eric Boës">Eric Boës</text:a><text:span>,</text:span><text:a xlink:type="simple" xlink:href="https://hal.science/search/index/?q=*&amp;authFullName_s=Gérard Choin">Gérard Choin</text:a><text:span>,</text:span><text:a xlink:type="simple" xlink:href="https://hal.science/search/index/?q=*&amp;authFullName_s=Patrice Georges-Zimmermann">Patrice Georges-Zimmermann</text:a></text:p>
              <text:p text:style-name="Normal"><text:span>Archéologia</text:span><text:span>, 2016, pp.32-37</text:span></text:p>
              <text:p text:style-name="Normal"><text:span>Article dans une revue</text:span></text:p>
              <text:p text:style-name="Normal"><text:a xlink:type="simple" xlink:href="https://hal.science/hal-01976220v1">hal-0197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51v1">Tracing back ancient oral microbiomes and oral pathogens using dental pulps from ancient teeth</text:a></text:p>
              <text:p text:style-name="Normal"><text:a xlink:type="simple" xlink:href="https://hal.science/search/index/?q=*&amp;authFullName_s=Nicolás Rascovan">Nicolás Rascovan</text:a><text:span>,</text:span><text:a xlink:type="simple" xlink:href="https://hal.science/search/index/?q=*&amp;authFullName_s=Hong Huynh">Hong Huynh</text:a><text:span>,</text:span><text:a xlink:type="simple" xlink:href="https://hal.science/search/index/?q=*&amp;authFullName_s=Gérard Chouin">Gérard Chouin</text:a><text:span>,</text:span><text:a xlink:type="simple" xlink:href="https://hal.science/search/index/?q=*&amp;authFullName_s=Kolawole Adekola">Kolawole Adekola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npj Biofilms and Microbiomes</text:span><text:span>, 2016, 2 (1), pp.6.<text:s/></text:span><text:a xlink:type="simple" xlink:href="https://dx.doi.org/10.1038/s41522-016-0008-8">⟨10.1038/s41522-016-0008-8⟩</text:a></text:p>
              <text:p text:style-name="Normal"><text:span>Article dans une revue</text:span></text:p>
              <text:p text:style-name="Normal"><text:a xlink:type="simple" xlink:href="https://hal.science/hal-03851551v1">hal-0385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491v1">Tracing back ancient oral microbiomes and oral pathogens using dental pulps from ancient teeth</text:a></text:p>
              <text:p text:style-name="Normal"><text:a xlink:type="simple" xlink:href="https://hal.science/search/index/?q=*&amp;authFullName_s=Nicolás Rascovan">Nicolás Rascovan</text:a><text:span>,</text:span><text:a xlink:type="simple" xlink:href="https://hal.science/search/index/?q=*&amp;authFullName_s=Hong Huynh">Hong Huynh</text:a><text:span>,</text:span><text:a xlink:type="simple" xlink:href="https://hal.science/search/index/?q=*&amp;authFullName_s=Gérard Chouin">Gérard Chouin</text:a><text:span>,</text:span><text:a xlink:type="simple" xlink:href="https://hal.science/search/index/?q=*&amp;authFullName_s=Kolawole Adekola">Kolawole Adekola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npj Biofilms and Microbiomes</text:span><text:span>, 2016, 2 (1),<text:s/></text:span><text:a xlink:type="simple" xlink:href="https://dx.doi.org/10.1038/s41522-016-0008-8">⟨10.1038/s41522-016-0008-8⟩</text:a></text:p>
              <text:p text:style-name="Normal"><text:span>Article dans une revue</text:span></text:p>
              <text:p text:style-name="Normal"><text:a xlink:type="simple" xlink:href="https://hal.science/hal-03060491v1">hal-0306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0v1">Le sarcophage paléochrétien d'Arpajon-Sur Cère et son contexte archéologique : l'agglomération secondaire d'Arpagione et son terroir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aniel Cazes">Daniel Cazes</text:a><text:span>,</text:span><text:a xlink:type="simple" xlink:href="https://hal.science/search/index/?q=*&amp;authFullName_s=Chambon Jean-Pierre">Chambon Jean-Pierre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Mémoires de la Société archéologique du Midi de la France</text:span><text:span>, 2016, LXXIII, pp.43-84</text:span></text:p>
              <text:p text:style-name="Normal"><text:span>Article dans une revue</text:span></text:p>
              <text:p text:style-name="Normal"><text:a xlink:type="simple" xlink:href="https://hal.science/hal-01917260v1">hal-01917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497v1">Tracing back ancient oral microbiomes and oral pathogens using dental pulps from ancient teeth</text:a></text:p>
              <text:p text:style-name="Normal"><text:a xlink:type="simple" xlink:href="https://hal.science/search/index/?q=*&amp;authFullName_s=Nicolas Rascovan">Nicolas Rascovan</text:a><text:span>,</text:span><text:a xlink:type="simple" xlink:href="https://hal.science/search/index/?q=*&amp;authFullName_s=Hong Huynh">Hong Huynh</text:a><text:span>,</text:span><text:a xlink:type="simple" xlink:href="https://hal.science/search/index/?q=*&amp;authFullName_s=Gérard Chouin">Gérard Chouin</text:a><text:span>,</text:span><text:a xlink:type="simple" xlink:href="https://hal.science/search/index/?q=*&amp;authFullName_s=Kolawole Adekola">Kolawole Adekola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npj Biofilms and Microbiomes</text:span><text:span>, 2016, 2 (1),<text:s/></text:span><text:a xlink:type="simple" xlink:href="https://dx.doi.org/10.1038/s41522-016-0008-8">⟨10.1038/s41522-016-0008-8⟩</text:a></text:p>
              <text:p text:style-name="Normal"><text:span>Article dans une revue</text:span></text:p>
              <text:p text:style-name="Normal"><text:a xlink:type="simple" xlink:href="https://amu.hal.science/hal-01774497v1">hal-017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42v1">Le parfum de la mort. Plantes et aromates pour la préparation des corps (Moyen Âge et période Moderne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Patrice Georges-Zimmermann">Patrice Georges-Zimmermann</text:a></text:p>
              <text:p text:style-name="Normal"><text:span>Micrologus. Nature, Sciences and Medieval Societies</text:span><text:span>, 2015, pp.161-180</text:span></text:p>
              <text:p text:style-name="Normal"><text:span>Article dans une revue</text:span></text:p>
              <text:p text:style-name="Normal"><text:a xlink:type="simple" xlink:href="https://hal.science/hal-01976242v1">hal-0197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22v1">Diagnostic archéologique de la caserne Espagne à Auch : mise en évidence de la maison de force et d’autres information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Bulletin de la Société archéologique, historique littéraire et scientifique du Gers</text:span><text:span>, 2014, pp.24-40</text:span></text:p>
              <text:p text:style-name="Normal"><text:span>Article dans une revue</text:span></text:p>
              <text:p text:style-name="Normal"><text:a xlink:type="simple" xlink:href="https://hal.science/hal-01976222v1">hal-019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60v1">Les découvertes funéraires du Haut-Empire au sud de Tolosa : à l’instar d’une « petite Rome » ? Image idéalisée de la ville antique, de l’historiographie à la réalité archéologique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Christophe Requi">Christophe Requi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Catherine Amiel">Catherine Amiel</text:a></text:p>
              <text:p text:style-name="Normal"><text:span>Anabases - Traditions et réceptions de l’Antiquité</text:span><text:span>, 2014, Varia, 19, pp.171-187.<text:s/></text:span><text:a xlink:type="simple" xlink:href="https://dx.doi.org/10.4000/anabases.4643">⟨10.4000/anabases.4643⟩</text:a></text:p>
              <text:p text:style-name="Normal"><text:span>Article dans une revue</text:span></text:p>
              <text:p text:style-name="Normal"><text:a xlink:type="simple" xlink:href="https://hal.science/hal-01976260v1">hal-019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30v1">Mise en évidence de l’occupation du territoire à l’Est de Moissac : l’apport d’un diagnostic archéologique récent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Bulletin de la Société archéologique et historique de Tarn-et-Garonne</text:span><text:span>, 2014, pp.5-28</text:span></text:p>
              <text:p text:style-name="Normal"><text:span>Article dans une revue</text:span></text:p>
              <text:p text:style-name="Normal"><text:a xlink:type="simple" xlink:href="https://hal.science/hal-01976230v1">hal-019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68v1">Doublement éternel. Quand les Égyptiens inhumaient leurs morts deux fois</text:a></text:p>
              <text:p text:style-name="Normal"><text:a xlink:type="simple" xlink:href="https://hal.science/search/index/?q=*&amp;authFullName_s=Florence Saragoza">Florence Saragoza</text:a><text:span>,</text:span><text:a xlink:type="simple" xlink:href="https://hal.science/search/index/?q=*&amp;authFullName_s=Patrice Georges-Zimmermann">Patrice Georges-Zimmermann</text:a></text:p>
              <text:p text:style-name="Normal"><text:span>Cahiers de l'ENIM</text:span><text:span>, 2014, 7, pp.61-78</text:span></text:p>
              <text:p text:style-name="Normal"><text:span>Article dans une revue</text:span></text:p>
              <text:p text:style-name="Normal"><text:a xlink:type="simple" xlink:href="https://hal.science/hal-01976268v1">hal-0197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67v1">Archéologie forensique. Gendarmes et archéologues sur une scène de crime</text:a></text:p>
              <text:p text:style-name="Normal"><text:a xlink:type="simple" xlink:href="https://hal.science/search/index/?q=*&amp;authFullName_s=Anne Coulombeix">Anne Coulombeix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Franck Nolot">Franck Nolot</text:a><text:span>,</text:span><text:a xlink:type="simple" xlink:href="https://hal.science/search/index/?q=*&amp;authFullName_s=Emilie Portat">Emilie Portat</text:a><text:span>,</text:span><text:a xlink:type="simple" xlink:href="https://hal.science/search/index/?q=*&amp;authFullName_s=Jean Richebé">Jean Richebé</text:a></text:p>
              <text:p text:style-name="Normal"><text:span>Archéologia</text:span><text:span>, 2014, 253, pp.68-72</text:span></text:p>
              <text:p text:style-name="Normal"><text:span>Article dans une revue</text:span></text:p>
              <text:p text:style-name="Normal"><text:a xlink:type="simple" xlink:href="https://hal.science/hal-01976267v1">hal-019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8v1">L’aile ouest de l’abbaye Saint-Pierre de Moissac : interprétation des dernières découvertes à la lumière des fouilles ancienne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Bulletin de la Société archéologique et historique de Tarn-et-Garonne</text:span><text:span>, 2014, Moissac, I, pp.37-118</text:span></text:p>
              <text:p text:style-name="Normal"><text:span>Article dans une revue</text:span></text:p>
              <text:p text:style-name="Normal"><text:a xlink:type="simple" xlink:href="https://hal.science/hal-01976258v1">hal-019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68v1">Archéologie forensique. Gendarmes et archéologues sur une scène de crime</text:a></text:p>
              <text:p text:style-name="Normal"><text:a xlink:type="simple" xlink:href="https://hal.science/search/index/?q=*&amp;authFullName_s=Anne Coulombeix">Anne Coulombeix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Franck Nolot">Franck Nolot</text:a><text:span>,</text:span><text:a xlink:type="simple" xlink:href="https://hal.science/search/index/?q=*&amp;authFullName_s=Émilie Portat">Émilie Portat</text:a><text:span>,</text:span><text:a xlink:type="simple" xlink:href="https://hal.science/search/index/?q=*&amp;authFullName_s=Jean Richebé">Jean Richebé</text:a></text:p>
              <text:p text:style-name="Normal"><text:span>Archéologia</text:span><text:span>, 2014, 253, pp.68-72</text:span></text:p>
              <text:p text:style-name="Normal"><text:span>Article dans une revue</text:span></text:p>
              <text:p text:style-name="Normal"><text:a xlink:type="simple" xlink:href="https://hal.science/hal-03933368v1">hal-039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52v1">Un peu d’Égypte en Gaule. Questions autour d’un « oushebti » découvert à Bourges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imon Girond">Simon Girond</text:a><text:span>,</text:span><text:a xlink:type="simple" xlink:href="https://hal.science/search/index/?q=*&amp;authFullName_s=Alexis Luberne">Alexis Luberne</text:a></text:p>
              <text:p text:style-name="Normal"><text:span>Archéopages : archéologie &amp; société</text:span><text:span>, 2013, 36, pp.6-9.<text:s/></text:span><text:a xlink:type="simple" xlink:href="https://dx.doi.org/10.4000/archeopages.200">⟨10.4000/archeopages.200⟩</text:a></text:p>
              <text:p text:style-name="Normal"><text:span>Article dans une revue</text:span></text:p>
              <text:p text:style-name="Normal"><text:a xlink:type="simple" xlink:href="https://hal.science/hal-02001752v1">hal-020017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7493v1">Organisation, méthodes et recherches en archéologie criminalistique à l’Institut de recherche criminelle de la gendarmerie nationale. À propos de 20 ans d’expérience</text:a></text:p>
              <text:p text:style-name="Normal"><text:a xlink:type="simple" xlink:href="https://hal.science/search/index/?q=*&amp;authFullName_s=Florent Ducrettet">Florent Ducrettet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Franck Nolot">Franck Nolot</text:a><text:span>,</text:span><text:a xlink:type="simple" xlink:href="https://hal.science/search/index/?q=*&amp;authFullName_s=Jean Richebé">Jean Richebé</text:a><text:span>,</text:span><text:a xlink:type="simple" xlink:href="https://hal.science/search/index/?q=*&amp;authFullName_s=Yves Schuliar">Yves Schuliar</text:a></text:p>
              <text:p text:style-name="Normal"><text:span>La Revue de Médecine Légale</text:span><text:span>, 2013, 4 (1), pp.27-37.<text:s/></text:span><text:a xlink:type="simple" xlink:href="https://dx.doi.org/10.1016/j.medleg.2012.10.002">⟨10.1016/j.medleg.2012.10.002⟩</text:a></text:p>
              <text:p text:style-name="Normal"><text:span>Article dans une revue</text:span></text:p>
              <text:p text:style-name="Normal"><text:a xlink:type="simple" xlink:href="https://inrap.hal.science/hal-03247493v1">hal-032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7v1">L'apport de l'archéologie préventive dans la recherche des vestiges du judaïsme : l'exemple des pratiques funérair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Daniel Parent">Daniel Parent</text:a></text:p>
              <text:p text:style-name="Normal"><text:span>Archéopages : archéologie &amp; société</text:span><text:span>, 2012, hors-série, pp.173-180</text:span></text:p>
              <text:p text:style-name="Normal"><text:span>Article dans une revue</text:span></text:p>
              <text:p text:style-name="Normal"><text:a xlink:type="simple" xlink:href="https://hal.science/hal-01842917v1">hal-018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16v1">L'étude des modifications de surface osseuse dans les sciences forensique et archéo-anthropologique : perspective bibliométrique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Patrice Georges-Zimmermann">Patrice Georges-Zimmermann</text:a></text:p>
              <text:p text:style-name="Normal"><text:span>La Revue de Médecine Légale</text:span><text:span>, 2012, 3 (4), pp.170-178</text:span></text:p>
              <text:p text:style-name="Normal"><text:span>Article dans une revue</text:span></text:p>
              <text:p text:style-name="Normal"><text:a xlink:type="simple" xlink:href="https://hal.science/hal-01842916v1">hal-018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54v1">Le cimetière juif de Châteauroux : informations historiques, résultats archéologiques et approche comparativ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Revue de l’Académie du Centre</text:span><text:span>, 2011, Année 2010, pp.33-58</text:span></text:p>
              <text:p text:style-name="Normal"><text:span>Article dans une revue</text:span></text:p>
              <text:p text:style-name="Normal"><text:a xlink:type="simple" xlink:href="https://hal.science/hal-03328954v1">hal-033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9v1">Chapitre III – Les pratiques postcrématoires dans les bûcher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Anne Richier">Anne Richier</text:a></text:p>
              <text:p text:style-name="Normal"><text:span>Gallia - Archéologie de la France antique</text:span><text:span>, 2009, Pratiques et espaces funéraires de la Gaule durant l’Antiquité, 66 (1), pp.151-174.<text:s/></text:span><text:a xlink:type="simple" xlink:href="https://dx.doi.org/10.3406/galia.2009.3374">⟨10.3406/galia.2009.3374⟩</text:a></text:p>
              <text:p text:style-name="Normal"><text:span>Article dans une revue</text:span></text:p>
              <text:p text:style-name="Normal"><text:a xlink:type="simple" xlink:href="https://hal.science/hal-01911009v1">hal-019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7v1">Chapitre II – L’étape de la crémation : les bûcher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89-150.<text:s/></text:span><text:a xlink:type="simple" xlink:href="https://dx.doi.org/10.3406/galia.2009.3373">⟨10.3406/galia.2009.3373⟩</text:a></text:p>
              <text:p text:style-name="Normal"><text:span>Article dans une revue</text:span></text:p>
              <text:p text:style-name="Normal"><text:a xlink:type="simple" xlink:href="https://hal.science/hal-01911007v1">hal-019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15v1">Un cas de sciage crânien avorté chez un sujet du cimetière médiéval de la Madeleine à Orléans (Loiret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Philippe Blanchard">Philippe Blanchard</text:a></text:p>
              <text:p text:style-name="Normal"><text:span>Revue archéologique du Loiret et de l'axe ligérien</text:span><text:span>, 2009, 33, pp.45-52</text:span></text:p>
              <text:p text:style-name="Normal"><text:span>Article dans une revue</text:span></text:p>
              <text:p text:style-name="Normal"><text:a xlink:type="simple" xlink:href="https://hal.science/hal-03328815v1">hal-0332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4v1">Chapitre premier – La pratique de l’inhumation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Julien Vieugué">Julien Vieugué</text:a><text:span>et al.</text:span></text:p>
              <text:p text:style-name="Normal"><text:span>Gallia - Archéologie de la France antique</text:span><text:span>, 2009, Pratiques et espaces funéraires de la Gaule durant l’Antiquité, 66 (1), pp.15-87.<text:s/></text:span><text:a xlink:type="simple" xlink:href="https://dx.doi.org/10.3406/galia.2009.3372">⟨10.3406/galia.2009.3372⟩</text:a></text:p>
              <text:p text:style-name="Normal"><text:span>Article dans une revue</text:span></text:p>
              <text:p text:style-name="Normal"><text:a xlink:type="simple" xlink:href="https://hal.science/hal-01911004v1">hal-019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99v1">Le cimetière juif au Moyen-Age, un lieu d'exclusion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rchéopages : archéologie &amp; société</text:span><text:span>, 2009, 25, pp.14-23</text:span></text:p>
              <text:p text:style-name="Normal"><text:span>Article dans une revue</text:span></text:p>
              <text:p text:style-name="Normal"><text:a xlink:type="simple" xlink:href="https://hal.science/hal-03328799v1">hal-033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16v1">Chapitre IV – Structures secondaires et structures accessoires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lain Wittmann">Alain Wittmann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175-251.<text:s/></text:span><text:a xlink:type="simple" xlink:href="https://dx.doi.org/10.3406/galia.2009.3375">⟨10.3406/galia.2009.3375⟩</text:a></text:p>
              <text:p text:style-name="Normal"><text:span>Article dans une revue</text:span></text:p>
              <text:p text:style-name="Normal"><text:a xlink:type="simple" xlink:href="https://hal.science/hal-01911016v1">hal-019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22v1">Chapitre V – Les espaces funéraires</text:a></text:p>
              <text:p text:style-name="Normal"><text:a xlink:type="simple" xlink:href="https://hal.science/search/index/?q=*&amp;authFullName_s=Laurence Tranoy">Laurence Tranoy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Patrice Georges-Zimmermann">Patrice Georges-Zimmermann</text:a></text:p>
              <text:p text:style-name="Normal"><text:span>Gallia - Archéologie de la France antique</text:span><text:span>, 2009, Pratiques et espaces funéraires de la Gaule durant l’Antiquité, 66 (1), pp.253-310.<text:s/></text:span><text:a xlink:type="simple" xlink:href="https://dx.doi.org/10.3406/galia.2009.3376">⟨10.3406/galia.2009.3376⟩</text:a></text:p>
              <text:p text:style-name="Normal"><text:span>Article dans une revue</text:span></text:p>
              <text:p text:style-name="Normal"><text:a xlink:type="simple" xlink:href="https://hal.science/hal-01911022v1">hal-019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513v1">Une nécropole protohistorique à incinération dans le Toulousain : le site de Grand Noble 2 à Blagnac (Haute-Garonne)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Anne Lagarrigue">Anne Lagarrigue</text:a></text:p>
              <text:p text:style-name="Normal"><text:span>Documents d'archéologie méridionale</text:span><text:span>, 2008, 31, pp.153-170.<text:s/></text:span><text:a xlink:type="simple" xlink:href="https://dx.doi.org/10.4000/dam.1824">⟨10.4000/dam.1824⟩</text:a></text:p>
              <text:p text:style-name="Normal"><text:span>Article dans une revue</text:span></text:p>
              <text:p text:style-name="Normal"><text:a xlink:type="simple" xlink:href="https://hal.science/hal-01779513v1">hal-01779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41v1">Complémentarité et discordances entre sources textuelles et sources archéo-anthropologiques en contexte de crises de mortalité par épidémie. Etudes de cas</text:a></text:p>
              <text:p text:style-name="Normal"><text:a xlink:type="simple" xlink:href="https://hal.science/search/index/?q=*&amp;authFullName_s=Dominique Castex">Dominique Castex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hilippe Blanchard">Philippe Blanchard</text:a></text:p>
              <text:p text:style-name="Normal"><text:span>Revue Archéologique du Centre de la France</text:span><text:span>, 2008, 47, pp.1-22</text:span></text:p>
              <text:p text:style-name="Normal"><text:span>Article dans une revue</text:span></text:p>
              <text:p text:style-name="Normal"><text:a xlink:type="simple" xlink:href="https://shs.hal.science/halshs-00456941v1">halshs-004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88v1">L’évaluation archéologique du « Clos-Rougé » à Vontes, commune d’Esvres-sur-Indre (Indre-et-Loire) : un établissement rural gallo-romain réoccupé durant le haut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Stéphanie Raux">Stéphanie Raux</text:a></text:p>
              <text:p text:style-name="Normal"><text:span>Bulletin de la Société Archéologique de Touraine</text:span><text:span>, 2007, 53, pp.83-94</text:span></text:p>
              <text:p text:style-name="Normal"><text:span>Article dans une revue</text:span></text:p>
              <text:p text:style-name="Normal"><text:a xlink:type="simple" xlink:href="https://hal.science/hal-01789288v1">hal-017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23v1">Le cimetière médiéval des pauvres à Bourges (Cher, France) : une zone spécifique pour les épisodes de surmortalité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Alexis Luberne">Alexis Luberne</text:a></text:p>
              <text:p text:style-name="Normal"><text:span>Revue Sociologie Santé - RSS</text:span><text:span>, 2005, Epidémies &amp; sociétés dans le monde occidental (XIVe-XXIe s.). Actes du colloque de Paris, 22, pp.210-217</text:span></text:p>
              <text:p text:style-name="Normal"><text:span>Article dans une revue</text:span></text:p>
              <text:p text:style-name="Normal"><text:a xlink:type="simple" xlink:href="https://hal.science/hal-03327823v1">hal-033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50v1">Bourges, 35 rue de Sarrebourg (chronique de fouill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rchéologie médiévale</text:span><text:span>, 2004, 34, pp.278-279</text:span></text:p>
              <text:p text:style-name="Normal"><text:span>Article dans une revue</text:span></text:p>
              <text:p text:style-name="Normal"><text:a xlink:type="simple" xlink:href="https://hal.science/hal-03328650v1">hal-033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50v1">La nécropole mérovingienne du “ Poteau ” à Richelieu (Indre-et-Loire) : apports chrono-typologiqu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Revue Archéologique du Centre de la France</text:span><text:span>, 2004, 43, pp.149-169</text:span></text:p>
              <text:p text:style-name="Normal"><text:span>Article dans une revue</text:span></text:p>
              <text:p text:style-name="Normal"><text:a xlink:type="simple" xlink:href="https://hal.science/hal-03327750v1">hal-033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59v1">Bourges : le cimetière des pauvr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Alexis Luberne">Alexis Luberne</text:a></text:p>
              <text:p text:style-name="Normal"><text:span>Archéologia</text:span><text:span>, 2004, 412, pp.4</text:span></text:p>
              <text:p text:style-name="Normal"><text:span>Article dans une revue</text:span></text:p>
              <text:p text:style-name="Normal"><text:a xlink:type="simple" xlink:href="https://hal.science/hal-03327759v1">hal-033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38v1">Premières fouilles à Richelieu : un ensemble funéraire mérovingie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Bulletin de la Société Archéologique de Touraine</text:span><text:span>, 2003, XLIX, pp.47-74</text:span></text:p>
              <text:p text:style-name="Normal"><text:span>Article dans une revue</text:span></text:p>
              <text:p text:style-name="Normal"><text:a xlink:type="simple" xlink:href="https://hal.science/hal-03327738v1">hal-0332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2580v1">Les momies oubliées de la nécropolis d'Alexandrie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Eric Boës">Eric Boës</text:a></text:p>
              <text:p text:style-name="Normal"><text:span>Archéologia</text:span><text:span>, 2000, 369, p. 22-30</text:span></text:p>
              <text:p text:style-name="Normal"><text:span>Article dans une revue</text:span></text:p>
              <text:p text:style-name="Normal"><text:a xlink:type="simple" xlink:href="https://shs.hal.science/halshs-03682580v1">halshs-0368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311v1">Quelques tombes romaines à incinération découvertes au Hexenberg (Leutenheim, Bas-Rhin)</text:a></text:p>
              <text:p text:style-name="Normal"><text:a xlink:type="simple" xlink:href="https://hal.science/search/index/?q=*&amp;authFullName_s=Hélène H.D. Delnef">Hélène H.D. Delnef</text:a><text:span>,</text:span><text:a xlink:type="simple" xlink:href="https://hal.science/search/index/?q=*&amp;authFullName_s=Anne-Marie Adam">Anne-Marie Adam</text:a><text:span>,</text:span><text:a xlink:type="simple" xlink:href="https://hal.science/search/index/?q=*&amp;authFullName_s=Eric Boës">Eric Boës</text:a><text:span>,</text:span><text:a xlink:type="simple" xlink:href="https://hal.science/search/index/?q=*&amp;authFullName_s=Gersende Alix">Gersende Alix</text:a><text:span>,</text:span><text:a xlink:type="simple" xlink:href="https://hal.science/search/index/?q=*&amp;authFullName_s=Patrice Georges-Zimmermann">Patrice Georges-Zimmermann</text:a></text:p>
              <text:p text:style-name="Normal"><text:span>Cahiers alsaciens d'archéologie d'art et d'histoire</text:span><text:span>, 1999, tome XLII, p.45-63</text:span></text:p>
              <text:p text:style-name="Normal"><text:span>Article dans une revue</text:span></text:p>
              <text:p text:style-name="Normal"><text:a xlink:type="simple" xlink:href="https://shs.hal.science/halshs-00003311v1">halshs-0000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817v1">L'anthropologie des crémation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Transition La Flamme</text:span><text:span>, 1999, 20, p. 18-19</text:span></text:p>
              <text:p text:style-name="Normal"><text:span>Article dans une revue</text:span></text:p>
              <text:p text:style-name="Normal"><text:a xlink:type="simple" xlink:href="https://shs.hal.science/halshs-03425817v1">halshs-0342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876v1">Quelques tombes romaines à incinération découvertes au Hexenberg (Leutenheim, Bas-Rhin)</text:a></text:p>
              <text:p text:style-name="Normal"><text:a xlink:type="simple" xlink:href="https://hal.science/search/index/?q=*&amp;authFullName_s=Anne-Marie Adam">Anne-Marie Adam</text:a><text:span>,</text:span><text:a xlink:type="simple" xlink:href="https://hal.science/search/index/?q=*&amp;authFullName_s=Hélène H.D. Delnef">Hélène H.D. Delnef</text:a><text:span>,</text:span><text:a xlink:type="simple" xlink:href="https://hal.science/search/index/?q=*&amp;authFullName_s=Alix Gersende">Alix Gersende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Eric Boës">Eric Boës</text:a></text:p>
              <text:p text:style-name="Normal"><text:span>Cahiers alsaciens d'archéologie d'art et d'histoire</text:span><text:span>, 1999, tome XLII, p.45-63</text:span></text:p>
              <text:p text:style-name="Normal"><text:span>Article dans une revue</text:span></text:p>
              <text:p text:style-name="Normal"><text:a xlink:type="simple" xlink:href="https://shs.hal.science/halshs-00003876v1">halshs-0000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816v1">La nécropolis et les crémation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Transition La Flamme</text:span><text:span>, 1999, 17, p. 14-17</text:span></text:p>
              <text:p text:style-name="Normal"><text:span>Article dans une revue</text:span></text:p>
              <text:p text:style-name="Normal"><text:a xlink:type="simple" xlink:href="https://shs.hal.science/halshs-03425816v1">halshs-03425816v1</text:a></text:p>
            </table:table-cell>
          </table:table-row>
        </table:table>
        <text:p text:style-name="P10"/>
        <text:p text:style-name="Heading2"><text:span text:style-name="T4">Ouvrages (11)</text:span></text:p>
        <text:p text:style-name="P12"/>
        <table:table table:name="ef2ab3" table:style-name="ef2ab3">
          <table:table-column table:style-name="ef2ab3.0"/>
          <table:table-row>
            <table:table-cell office:value-type="string">
              <text:p text:style-name="Normal"><text:a xlink:type="simple" xlink:href="https://hal.science/hal-04836652v1">Les crémations gréco-romaines d’Alexandrie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Cécile Harlaut">Cécile Harlaut</text:a></text:p>
              <text:p text:style-name="Normal"><text:span>CEAlex. CeaLex, 2024</text:span></text:p>
              <text:p text:style-name="Normal"><text:span>Ouvrages</text:span></text:p>
              <text:p text:style-name="Normal"><text:a xlink:type="simple" xlink:href="https://hal.science/hal-04836652v1">hal-048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53v1">La nécropole hellénistique de Plinthine</text:a></text:p>
              <text:p text:style-name="Normal"><text:a xlink:type="simple" xlink:href="https://hal.science/search/index/?q=*&amp;authFullName_s=Marie-Françoise Boussac">Marie-Françoise Boussac</text:a><text:span>,</text:span><text:a xlink:type="simple" xlink:href="https://hal.science/search/index/?q=*&amp;authFullName_s=Olivier Callot">Olivier Callot</text:a><text:span>,</text:span><text:a xlink:type="simple" xlink:href="https://hal.science/search/index/?q=*&amp;authFullName_s=Patrice Georges-Zimmermann">Patrice Georges-Zimmermann</text:a></text:p>
              <text:p text:style-name="Normal"><text:span>Marie-Françoise Boussac; Olivier Callot; Patrice Georges-Zimmermann.<text:s/></text:span><text:a xlink:type="simple" xlink:href="https://www.ifao.egnet.net/publications/catalogue/9782724708073/">Institut français d’archéologie orientale (IFAO)</text:a><text:span>, 90, pp.616, 2023, Fouilles de l’Institut français d’archéologie orientale, 9782724708073</text:span></text:p>
              <text:p text:style-name="Normal"><text:span>Ouvrages</text:span></text:p>
              <text:p text:style-name="Normal"><text:a xlink:type="simple" xlink:href="https://hal.science/hal-04228853v1">hal-0422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12v1">Nécropolis 3. La crémation antique à Alexandrie. De la fouille des urnes à la restitution des pratiques funéraires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Cécile Harlaut">Cécile Harlaut</text:a><text:span>,</text:span><text:a xlink:type="simple" xlink:href="https://hal.science/search/index/?q=*&amp;authFullName_s=Paul Bailet">Paul Bailet</text:a></text:p>
              <text:p text:style-name="Normal"><text:span>Centre d'études alexandrines, pp.611, 2023, Études alexandrines, 58, 978-2-490128-28-0</text:span></text:p>
              <text:p text:style-name="Normal"><text:span>Ouvrages</text:span></text:p>
              <text:p text:style-name="Normal"><text:a xlink:type="simple" xlink:href="https://hal.science/hal-04470512v1">hal-044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57v1">Momies. Corps préservés-corps éternel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Musée d'Histoire naturelle de Toulouse. 2022</text:span></text:p>
              <text:p text:style-name="Normal"><text:span>Ouvrages</text:span></text:p>
              <text:p text:style-name="Normal"><text:a xlink:type="simple" xlink:href="https://hal.science/hal-04228857v1">hal-0422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12v1">La crémation hellénistique et romaine à Alexandrie (Égypte). De la fouille des urnes à la restitution des pratiques funéraires</text:a></text:p>
              <text:p text:style-name="Normal"><text:a xlink:type="simple" xlink:href="https://hal.science/search/index/?q=*&amp;authFullName_s=Paul Bailet">Paul Bailet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Cécile Arlaud">Cécile Arlaud</text:a></text:p>
              <text:p text:style-name="Normal"><text:span>Cealex. 2020</text:span></text:p>
              <text:p text:style-name="Normal"><text:span>Ouvrages</text:span></text:p>
              <text:p text:style-name="Normal"><text:a xlink:type="simple" xlink:href="https://hal.science/hal-02111712v1">hal-021117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2539v1">La chapelle Notre-Dame de Lemboulary de l'abbaye de Moissac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Estelle Fayolle-Bouillon">Estelle Fayolle-Bouillon</text:a><text:span>,</text:span><text:a xlink:type="simple" xlink:href="https://hal.science/search/index/?q=*&amp;authFullName_s=Chantal Fraïsse">Chantal Fraïsse</text:a><text:span>,</text:span><text:a xlink:type="simple" xlink:href="https://hal.science/search/index/?q=*&amp;authFullName_s=Jean-Michel Garric">Jean-Michel Garric</text:a></text:p>
              <text:p text:style-name="Normal"><text:a xlink:type="simple" xlink:href="https://www.editions-harmattan.fr/index.asp?navig=catalogue&amp;amp;obj=livre&amp;amp;no=66596&amp;amp;razSqlClone=1">Éditions L'Harmattan</text:a><text:span>, pp.188, 2020, Mourir à travers les siècles, 978-2-343-20258-7</text:span></text:p>
              <text:p text:style-name="Normal"><text:span>Ouvrages</text:span></text:p>
              <text:p text:style-name="Normal"><text:a xlink:type="simple" xlink:href="https://inrap.hal.science/hal-02942539v1">hal-0294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64v1">L’église Saint-Jean-Baptiste de Manses (Ariège) et ses sépulture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a xlink:type="simple" xlink:href="https://www.editions-harmattan.fr/index.asp?navig=catalogue&amp;amp;obj=livre&amp;amp;no=59505&amp;amp;razSqlClone=1">Éditions L'Harmattan</text:a><text:span>, pp.122, 2018, Mourir à travers les siècles, 978-2-343-12839-9</text:span></text:p>
              <text:p text:style-name="Normal"><text:span>Ouvrages</text:span></text:p>
              <text:p text:style-name="Normal"><text:a xlink:type="simple" xlink:href="https://hal.science/hal-01976164v1">hal-0197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67v1">Le cimetière médiéval de Marsan (Gers)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acha Kacki">Sacha Kacki</text:a></text:p>
              <text:p text:style-name="Normal"><text:a xlink:type="simple" xlink:href="https://www.editions-harmattan.fr/livre-le_cimetiere_medieval_de_marsan_gers_lecture_archeothanatologique_patrice_georges_zimmermann_sacha_kacki-9782343110998-53274.html">Éditions L'Harmattan</text:a><text:span>, 156 p., 2017, 978-2-343-11099-8</text:span></text:p>
              <text:p text:style-name="Normal"><text:span>Ouvrages</text:span></text:p>
              <text:p text:style-name="Normal"><text:a xlink:type="simple" xlink:href="https://hal.science/hal-01976167v1">hal-019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70v1">Les sépultures prestigieuses de l’église Notre-Dame de Cléry-Saint-André (Loiret)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a xlink:type="simple" xlink:href="https://www.editions-harmattan.fr/index.asp?navig=catalogue&amp;amp;obj=livre&amp;amp;no=48746">Éditions L'Harmattan</text:a><text:span>, pp.386, 2015, 978-2-343-06867-1</text:span></text:p>
              <text:p text:style-name="Normal"><text:span>Ouvrages</text:span></text:p>
              <text:p text:style-name="Normal"><text:a xlink:type="simple" xlink:href="https://hal.science/hal-01976170v1">hal-019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78v1">Armand Viré, la science est une aventure</text:a></text:p>
              <text:p text:style-name="Normal"><text:a xlink:type="simple" xlink:href="https://hal.science/search/index/?q=*&amp;authFullName_s=Chantal Fraïsse">Chantal Fraïsse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Justine Vincent">Justine Vincent</text:a></text:p>
              <text:p text:style-name="Normal"><text:span>2015, 978 2 7466 7780 7</text:span></text:p>
              <text:p text:style-name="Normal"><text:span>Ouvrages</text:span></text:p>
              <text:p text:style-name="Normal"><text:a xlink:type="simple" xlink:href="https://hal.science/hal-01976178v1">hal-019761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9931v1">De corps en corps : traitement et devenir du cadavre : actes des séminaires de la Maison des sciences de l'homme d'Aquitaine, mars-juin 2008</text:a></text:p>
              <text:p text:style-name="Normal"><text:a xlink:type="simple" xlink:href="https://hal.science/search/index/?q=*&amp;authFullName_s=Isabelle Cartron">Isabelle Cartron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Mathieu Vivas">Mathieu Vivas</text:a><text:span>,</text:span><text:a xlink:type="simple" xlink:href="https://hal.science/search/index/?q=*&amp;authFullName_s=Martine Charageat">Martine Charageat</text:a></text:p>
              <text:p text:style-name="Normal"><text:span>Maison des Sciences de l'Homme d'Aquitaine, 2010, 978-2-85892-396-0</text:span></text:p>
              <text:p text:style-name="Normal"><text:span>Ouvrages</text:span></text:p>
              <text:p text:style-name="Normal"><text:a xlink:type="simple" xlink:href="https://lilloa.hal.science/hal-03209931v1">hal-03209931v1</text:a></text:p>
            </table:table-cell>
          </table:table-row>
        </table:table>
        <text:p text:style-name="P13"/>
        <text:p text:style-name="Heading2"><text:span text:style-name="T5">Chapitre d'ouvrage (23)</text:span></text:p>
        <text:p text:style-name="P15"/>
        <table:table table:name="f34916" table:style-name="f34916">
          <table:table-column table:style-name="f34916.0"/>
          <table:table-row>
            <table:table-cell office:value-type="string">
              <text:p text:style-name="Normal"><text:a xlink:type="simple" xlink:href="https://hal.science/hal-04836707v1">Restes humains et réglementation de l’archéologie en France : seulement une affaire de droit ?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1941. Genèse et développements d’une loi sur l’archéologie,</text:span><text:span>, p. 733-742, 2024, 978-2-11-157660-5</text:span></text:p>
              <text:p text:style-name="Normal"><text:span>Chapitre d'ouvrage</text:span></text:p>
              <text:p text:style-name="Normal"><text:a xlink:type="simple" xlink:href="https://hal.science/hal-04836707v1">hal-048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62v1">From flesh to bone. Building brides between taphonomy, archaeothanatology and forensic science for a better understanding of mortuary practices</text:a></text:p>
              <text:p text:style-name="Normal"><text:a xlink:type="simple" xlink:href="https://hal.science/search/index/?q=*&amp;authFullName_s=Eline Schotsmans">Eline Schotsmans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Maiken Ueland">Maiken Ueland</text:a><text:span>,</text:span><text:a xlink:type="simple" xlink:href="https://hal.science/search/index/?q=*&amp;authFullName_s=B. D. Dent">B. D. Dent</text:a></text:p>
              <text:p text:style-name="Normal"><text:span>Routledge.<text:s/></text:span><text:span>The Routledge Handbook of Archaeothanatology</text:span><text:span>, p. 501-541., 2022</text:span></text:p>
              <text:p text:style-name="Normal"><text:span>Chapitre d'ouvrage</text:span></text:p>
              <text:p text:style-name="Normal"><text:a xlink:type="simple" xlink:href="https://hal.science/hal-04228862v1">hal-042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67v1">Chapitre 3 - L’anthropologie et la personne décédée</text:a></text:p>
              <text:p text:style-name="Normal"><text:a xlink:type="simple" xlink:href="https://hal.science/search/index/?q=*&amp;authFullName_s=V. Alluni">V. Alluni</text:a><text:span>,</text:span><text:a xlink:type="simple" xlink:href="https://hal.science/search/index/?q=*&amp;authFullName_s=Gérald Quatrehomme">Gérald Quatrehomme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Ph. Lefevre">Ph. Lefevre</text:a><text:span>,</text:span><text:a xlink:type="simple" xlink:href="https://hal.science/search/index/?q=*&amp;authFullName_s=Jean-Pol Beauthier">Jean-Pol Beauthier</text:a></text:p>
              <text:p text:style-name="Normal"><text:span>Jean-Pol Beauthier.<text:s/></text:span><text:span>Traité de médecine légale et criminalistique</text:span><text:span>, ED. De Boeck Supérieur, p. 703-758, 2022</text:span></text:p>
              <text:p text:style-name="Normal"><text:span>Chapitre d'ouvrage</text:span></text:p>
              <text:p text:style-name="Normal"><text:a xlink:type="simple" xlink:href="https://hal.science/hal-04228867v1">hal-042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32v1">From flesh to bone: Building bridges between taphonomy, archaeothanatology and forensic science for a better understanding of mortuary practices</text:a></text:p>
              <text:p text:style-name="Normal"><text:a xlink:type="simple" xlink:href="https://hal.science/search/index/?q=*&amp;authFullName_s=Eline Schotsmans">Eline Schotsmans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Maiken Ueland">Maiken Ueland</text:a><text:span>,</text:span><text:a xlink:type="simple" xlink:href="https://hal.science/search/index/?q=*&amp;authFullName_s=Boyd B. Dent">Boyd B. Dent</text:a></text:p>
              <text:p text:style-name="Normal"><text:span>Christopher J. Knüsel; Eline M.J. Schotsmans.<text:s/></text:span><text:span>The Routledge Handbook of Archaeothanatology : Bioarchaeology of Mortuary Behaviour</text:span><text:span>,<text:s/></text:span><text:a xlink:type="simple" xlink:href="https://www.routledge.com/The-Routledge-Handbook-of-Archaeothanatology-Bioarchaeology-of-Mortuary/Knusel-Schotsmans/p/book/9781138492424">Routledge</text:a><text:span>, pp.501-541, 2022, 978-1-138-49242-4</text:span></text:p>
              <text:p text:style-name="Normal"><text:span>Chapitre d'ouvrage</text:span></text:p>
              <text:p text:style-name="Normal"><text:a xlink:type="simple" xlink:href="https://hal.science/hal-04127632v1">hal-041276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590v1">Se faire amputer à la fin du Moyen Âge : sources historiques et archives du sol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Inrap.<text:s/></text:span><text:span>Archéologie de la santé, anthropologie du soin</text:span><text:span>,<text:s/></text:span><text:a xlink:type="simple" xlink:href="https://www.cairn.info/archeologie-de-la-sante-anthropologie-du-soin--9782348045776.htm">La Découverte</text:a><text:span>, pp.283-293, 2019, Recherches,<text:s/></text:span><text:a xlink:type="simple" xlink:href="https://dx.doi.org/10.3917/dec.frome.2019.01.0283">⟨10.3917/dec.frome.2019.01.0283⟩</text:a></text:p>
              <text:p text:style-name="Normal"><text:span>Chapitre d'ouvrage</text:span></text:p>
              <text:p text:style-name="Normal"><text:a xlink:type="simple" xlink:href="https://inrap.hal.science/hal-02877590v1">hal-028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198v1">Forensic archaeology: state of the art in France and latest developments. The example of Toulouse region (South West of France)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Christelle Buton">Christelle Buton</text:a><text:span>,</text:span><text:a xlink:type="simple" xlink:href="https://hal.science/search/index/?q=*&amp;authFullName_s=Eric Crépin">Eric Crépin</text:a></text:p>
              <text:p text:style-name="Normal"><text:span>Multidisciplinary Approaches to Forensic Archaeology</text:span><text:span>,<text:s/></text:span><text:a xlink:type="simple" xlink:href="https://www.springer.com/gp/book/9783319943961">Springer</text:a><text:span>, pp.93-104, 2018, 978-3-319-94397-8.<text:s/></text:span><text:a xlink:type="simple" xlink:href="https://dx.doi.org/10.1007/978-3-319-94397-8_6">⟨10.1007/978-3-319-94397-8_6⟩</text:a></text:p>
              <text:p text:style-name="Normal"><text:span>Chapitre d'ouvrage</text:span></text:p>
              <text:p text:style-name="Normal"><text:a xlink:type="simple" xlink:href="https://hal.science/hal-01976198v1">hal-019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12v1">Appréhender sans préjugé l’amputation chirurgicale au Moyen Âge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V. Delattre; R. Sallem.<text:s/></text:span><text:span>Prothèses</text:span><text:span>, CQFD, pp.103-108, 2017</text:span></text:p>
              <text:p text:style-name="Normal"><text:span>Chapitre d'ouvrage</text:span></text:p>
              <text:p text:style-name="Normal"><text:a xlink:type="simple" xlink:href="https://hal.science/hal-01976212v1">hal-0197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24v1">L’archéologie forensique en France : une discipline à l’assaut du temp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Du silex au gobelet en plastique. Réflexions sur les limites chronologiques de l’archéologie</text:span><text:span>,<text:s/></text:span><text:a xlink:type="simple" xlink:href="https://www.editions-fedora.com/product-page/du-silex-au-gobelet-en-plastique">Fédora</text:a><text:span>, pp.61-90, 2016, 979-1096137008</text:span></text:p>
              <text:p text:style-name="Normal"><text:span>Chapitre d'ouvrage</text:span></text:p>
              <text:p text:style-name="Normal"><text:a xlink:type="simple" xlink:href="https://hal.science/hal-01976224v1">hal-0197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32v1">Forensic Archaeology in the French context : the role of the Forensic Sciences Institute of the French National Gendarmerie</text:a></text:p>
              <text:p text:style-name="Normal"><text:a xlink:type="simple" xlink:href="https://hal.science/search/index/?q=*&amp;authFullName_s=Yves Schuliar">Yves Schuliar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Florent Ducrettet">Florent Ducrettet</text:a><text:span>,</text:span><text:a xlink:type="simple" xlink:href="https://hal.science/search/index/?q=*&amp;authFullName_s=Franck Nolot">Franck Nolot</text:a><text:span>,</text:span><text:a xlink:type="simple" xlink:href="https://hal.science/search/index/?q=*&amp;authFullName_s=Jean Richebé">Jean Richebé</text:a></text:p>
              <text:p text:style-name="Normal"><text:span>Forensic Archaeology: current trends and future perspectives</text:span><text:span>, 2015</text:span></text:p>
              <text:p text:style-name="Normal"><text:span>Chapitre d'ouvrage</text:span></text:p>
              <text:p text:style-name="Normal"><text:a xlink:type="simple" xlink:href="https://hal.science/hal-01976232v1">hal-0197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74v1">Le paysage des cimetières juifs au Moyen Âg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Gérard Nahon">Gérard Nahon</text:a></text:p>
              <text:p text:style-name="Normal"><text:span>Matthieu Gaultier; Anne Dietrich; Alexis Corrochano.<text:s/></text:span><text:span>Rencontre autour des paysages du cimetière médiéval et moderne</text:span><text:span>, FERACF, pp.269-279, 2015, 60e Supplément à la Revue Archéologique du Centre de la France, 978-2-913272-46-0</text:span></text:p>
              <text:p text:style-name="Normal"><text:span>Chapitre d'ouvrage</text:span></text:p>
              <text:p text:style-name="Normal"><text:a xlink:type="simple" xlink:href="https://hal.science/hal-01764574v1">hal-0176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1v1">Diagnostiquer un cimetière juif médiéval : l’expérience de Châteauroux (Indre, France),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Cimetières et identités, Thanat’Os 3</text:span><text:span>, pp.25-40, 2015</text:span></text:p>
              <text:p text:style-name="Normal"><text:span>Chapitre d'ouvrage</text:span></text:p>
              <text:p text:style-name="Normal"><text:a xlink:type="simple" xlink:href="https://hal.science/hal-01976251v1">hal-019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82v1">Diagnostiquer un cimetière juif médiéval : l'expérience de Châteauroux (Indre, France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Cimetières et Identités</text:span><text:span>, 3, Ausonius Editions, pp.25-40, 2015, Thanat'os</text:span></text:p>
              <text:p text:style-name="Normal"><text:span>Chapitre d'ouvrage</text:span></text:p>
              <text:p text:style-name="Normal"><text:a xlink:type="simple" xlink:href="https://hal.science/hal-03329382v1">hal-033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64v1">L’exérèse du cœur : la section du sternum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acha Kacki">Sacha Kacki</text:a></text:p>
              <text:p text:style-name="Normal"><text:span>Georges-Zimmermann, Patrice<text:s/></text:span><text:span>Les sépultures prestigieuses de l’église Notre-Dame de Cléry-Saint-André (Loiret) : étude pluridisciplinaire du caveau de Louis XI</text:span><text:span>,<text:s/></text:span><text:a xlink:type="simple" xlink:href="https://www.editions-harmattan.fr/index.asp?navig=catalogue&amp;amp;obj=livre&amp;amp;no=48746&amp;amp;razSqlClone=1">L’Harmattan</text:a><text:span>, pp.284-288, 2015, 978-2-343-06867-1</text:span></text:p>
              <text:p text:style-name="Normal"><text:span>Chapitre d'ouvrage</text:span></text:p>
              <text:p text:style-name="Normal"><text:a xlink:type="simple" xlink:href="https://hal.science/hal-01838264v1">hal-0183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5v1">Que faire des os considérés comme archéologiques ?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Manuel pratique d’anthropologie médico-légale</text:span><text:span>, Editions Eska, pp.75-77, 2014, 2747220613</text:span></text:p>
              <text:p text:style-name="Normal"><text:span>Chapitre d'ouvrage</text:span></text:p>
              <text:p text:style-name="Normal"><text:a xlink:type="simple" xlink:href="https://hal.science/hal-01976255v1">hal-0197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3v1">Être préparé pour le grand voyage. Traitements des corps morts plus ou moins loin au Moyen Âge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Déplacer les morts. Ritualisation, voyages, funérailles, exhumations et réinhumations au Moyen Âge ,</text:span><text:span>, pp.37-57, 2014, Thanat’ Os, 2858924309</text:span></text:p>
              <text:p text:style-name="Normal"><text:span>Chapitre d'ouvrage</text:span></text:p>
              <text:p text:style-name="Normal"><text:a xlink:type="simple" xlink:href="https://hal.science/hal-01976253v1">hal-019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86v1">Une tombe-bûcher du IIe s. ap. J.-C. et son environnement à proximité de Chartres-Autricum, “Pôle Synéo” (Eure-et-Loir)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Hervé Herment">Hervé Herment</text:a><text:span>,</text:span><text:a xlink:type="simple" xlink:href="https://hal.science/search/index/?q=*&amp;authFullName_s=Marie-Pierre Chambon">Marie-Pierre Chambon</text:a></text:p>
              <text:p text:style-name="Normal"><text:span>Revue archéologique du Centre de la France.<text:s/></text:span><text:span>Ensembles funéraires gallo-romains de la Loiremoyenne - II</text:span><text:span>, 44, , pp.85-108, 2013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2421386v1">hal-024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87v1">Le cimetière juif de Châteauroux redécouvert : apport de l'archéologie et confrontation des sourc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Paul Salmona; Laurence Sigal.<text:s/></text:span><text:span>L'archéologie du judaïsme en France et en Europe</text:span><text:span>, pp.301-313, 2011</text:span></text:p>
              <text:p text:style-name="Normal"><text:span>Chapitre d'ouvrage</text:span></text:p>
              <text:p text:style-name="Normal"><text:a xlink:type="simple" xlink:href="https://hal.science/hal-03328887v1">hal-033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31v1">Le cimetière juif de Châteauroux redécouvert : apports de l'archéologie et confrontation des sourc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Salmona P.; Sigal L.<text:s/></text:span><text:span>L'archéologie du judaïsme en France et en Europe</text:span><text:span>,<text:s/></text:span><text:a xlink:type="simple" xlink:href="http://www.editionsladecouverte.fr/catalogue/index-L_archeologie_du_judaisme_en_France_et_en_Europe-9782707166944.html">La découverte</text:a><text:span>, pp.301-313, 2011, 978-2-7071-6694-4</text:span></text:p>
              <text:p text:style-name="Normal"><text:span>Chapitre d'ouvrage</text:span></text:p>
              <text:p text:style-name="Normal"><text:a xlink:type="simple" xlink:href="https://hal.science/hal-01418231v1">hal-014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06v1">Projet de recherche de sépultures d'épidémie à Lignières-en-Berry (Cher) : à chacun sa croix ..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usonius Editions.<text:s/></text:span><text:span>Epidémies et crises de mortalité du passé</text:span><text:span>, 15, pp.169-191, 2007, Etudes</text:span></text:p>
              <text:p text:style-name="Normal"><text:span>Chapitre d'ouvrage</text:span></text:p>
              <text:p text:style-name="Normal"><text:a xlink:type="simple" xlink:href="https://hal.science/hal-03328506v1">hal-0332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30v1">Les sépultures multiples du &amp;quot;35 rue de Sarrebourg&amp;quot; à Bourges (18) : Discussion du contexte et interprétation envisagé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usonius Editions.<text:s/></text:span><text:span>Epidémies et crise de mortalité du passé</text:span><text:span>, 15, pp.147-168, 2007, Etudes</text:span></text:p>
              <text:p text:style-name="Normal"><text:span>Chapitre d'ouvrage</text:span></text:p>
              <text:p text:style-name="Normal"><text:a xlink:type="simple" xlink:href="https://hal.science/hal-03328530v1">hal-033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52v1">Diagnostiquer la catastrophe ? Les d'Issoudun (Indre) et de Bourges (Cher)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Actes du séminaire sur le diagnostic des ensembles funéraires, Inrap, 5 et 6 décembre 2005</text:span><text:span>, 1, pp.56-63, 2007</text:span></text:p>
              <text:p text:style-name="Normal"><text:span>Chapitre d'ouvrage</text:span></text:p>
              <text:p text:style-name="Normal"><text:a xlink:type="simple" xlink:href="https://hal.science/hal-03328752v1">hal-033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68v1">La sépulture de Philippe Ier, Réalités de l'embaumement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Brepols.<text:s/></text:span><text:span>Lumières de l'an mil en Orléanais</text:span><text:span>, pp.41-42, 2004, Catalogue d'exposition du musée des Beaux-Arts d'Orléans (16 avril-11 juillet 2004)</text:span></text:p>
              <text:p text:style-name="Normal"><text:span>Chapitre d'ouvrage</text:span></text:p>
              <text:p text:style-name="Normal"><text:a xlink:type="simple" xlink:href="https://hal.science/hal-03328668v1">hal-0332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9450v1">Des momies dans les ossuaires de la Nécropolis d’Alexandrie</text:a></text:p>
              <text:p text:style-name="Normal"><text:a xlink:type="simple" xlink:href="https://hal.science/search/index/?q=*&amp;authFullName_s=Éric Boës">Éric Boës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Alix Gersende">Alix Gersende</text:a></text:p>
              <text:p text:style-name="Normal"><text:span>Sous la direction d'Alain Charron.<text:s/></text:span><text:span>La mort n'est pas une fin : pratiques funéraires en Égypte d'Alexandre à Cléopâtre : catalogue de l'exposition,du 28 septembre 2002 au 5 janvier 2003, Musée de l'Arles antique</text:span><text:span>, Éd. du Musée de l'Arles antique, p. 69-71, 2002, 9782951638532</text:span></text:p>
              <text:p text:style-name="Normal"><text:span>Chapitre d'ouvrage</text:span></text:p>
              <text:p text:style-name="Normal"><text:a xlink:type="simple" xlink:href="https://shs.hal.science/halshs-03599450v1">halshs-03599450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66c304" table:style-name="66c304">
          <table:table-column table:style-name="66c304.0"/>
          <table:table-row>
            <table:table-cell office:value-type="string">
              <text:p text:style-name="Normal"><text:a xlink:type="simple" xlink:href="https://hal.science/hal-04275912v1">Les campagnes de prospection géophysique et de sondage à l’abbaye de Belleperche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idonie Bochaton">Sidonie Bochaton</text:a><text:span>,</text:span><text:a xlink:type="simple" xlink:href="https://hal.science/search/index/?q=*&amp;authFullName_s=Nicolas Poirier">Nicolas Poirier</text:a></text:p>
              <text:p text:style-name="Normal"><text:span>Séminaire Transversal "Retour de terrain"</text:span><text:span>, UMR 5608 TRACES, Sep 2023, Toulouse, France</text:span></text:p>
              <text:p text:style-name="Normal"><text:span>Communication dans un congrès</text:span></text:p>
              <text:p text:style-name="Normal"><text:a xlink:type="simple" xlink:href="https://hal.science/hal-04275912v1">hal-0427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96v1">« Entre ciel et terre », une chapelle mariale majestueuse édifiée pour l'accueil des moines malades et des morts dans l'abbaye de Moissac (Tarn-et-Garonne)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Chantal Fraïsse">Chantal Fraïsse</text:a></text:p>
              <text:p text:style-name="Normal"><text:span>10ème rencontre du GAAF</text:span><text:span>, Groupe d'Atnthropologie et d'Archéologie Funéraire (GAAF), May 2018, Bordeaux, France. pp.75-84</text:span></text:p>
              <text:p text:style-name="Normal"><text:span>Communication dans un congrès</text:span></text:p>
              <text:p text:style-name="Normal"><text:a xlink:type="simple" xlink:href="https://hal.science/hal-03681796v1">hal-036817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915v1">La population inhumée de la nécropole mérovingienne d'Erstein (Bas-Rhin). Identité biologique et identité sociale : premiers résultats</text:a></text:p>
              <text:p text:style-name="Normal"><text:a xlink:type="simple" xlink:href="https://hal.science/search/index/?q=*&amp;authFullName_s=Christèle Baillif-Ducros">Christèle Baillif-Ducros</text:a><text:span>,</text:span><text:a xlink:type="simple" xlink:href="https://hal.science/search/index/?q=*&amp;authFullName_s=Thomas Fischbach">Thomas Fischbach</text:a><text:span>,</text:span><text:a xlink:type="simple" xlink:href="https://hal.science/search/index/?q=*&amp;authFullName_s=Patrice Georges">Patrice Georges</text:a><text:span>,</text:span><text:a xlink:type="simple" xlink:href="https://hal.science/search/index/?q=*&amp;authFullName_s=Pascal Rohmer">Pascal Rohmer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France. pp.455-460</text:span></text:p>
              <text:p text:style-name="Normal"><text:span>Communication dans un congrès</text:span></text:p>
              <text:p text:style-name="Normal"><text:a xlink:type="simple" xlink:href="https://inrap.hal.science/hal-03160915v1">hal-03160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851v1">Archéologie et scènes de crime : l’approche de la Gendarmerie Nationale (IRCGN)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Rencontre autour de nos aïeux. La mort de plus en plus proche. 8e recontre du Gaaf</text:span><text:span>, Nicolas Weydert; Stéfan Tzortzis; Anne Richier; Laetitia Lanteri; Hervé Guy, May 2016, Marseille, France. pp.243-248</text:span></text:p>
              <text:p text:style-name="Normal"><text:span>Communication dans un congrès</text:span></text:p>
              <text:p text:style-name="Normal"><text:a xlink:type="simple" xlink:href="https://inrap.hal.science/hal-02875851v1">hal-0287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73v1">Insectes, cadavres et scènes de crime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Damien Charabidze">Damien Charabidze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Fabienne Soldini">Fabienne Soldini</text:a></text:p>
              <text:p text:style-name="Normal"><text:span>Table ronde dans le cadre de l'exposition "Au Musée, les Insectes", Musée du Quai Branly, Paris (sur invitation).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887673v1">hal-038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225v1">Entre Sud et Nord, du nouveau à l'Ouest : l'éperon de Buxerolles &amp;quot;La Grande Sablière&amp;quot; (Vienne), une occupation néolithique de longue durée : résultats préliminair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"De la tombe au territoire" et actualité de la recherche : actes des 11e Rencontres méridionales de la Préhistoire récente, Montpellier, 25-27 septembre 2014</text:span><text:span>, Sep 2014, Montpellier, France. pp.187-198</text:span></text:p>
              <text:p text:style-name="Normal"><text:span>Communication dans un congrès</text:span></text:p>
              <text:p text:style-name="Normal"><text:a xlink:type="simple" xlink:href="https://hal.science/hal-01835225v1">hal-018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52v1">Cimetières et pratiques funéraires des communautés juives médiévales : confrontation des données archéologiques et textuell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Papers from the IInd International Conference of Transition Archaeology: Death Archaeology</text:span><text:span>, Apr 2013, Evora, Portugal. pp.357-366</text:span></text:p>
              <text:p text:style-name="Normal"><text:span>Communication dans un congrès</text:span></text:p>
              <text:p text:style-name="Normal"><text:a xlink:type="simple" xlink:href="https://hal.science/hal-01976252v1">hal-019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64v1">Des sépultures animales à Marsan (Gers) ?</text:a></text:p>
              <text:p text:style-name="Normal"><text:a xlink:type="simple" xlink:href="https://hal.science/search/index/?q=*&amp;authFullName_s=Sylvie Duchesne">Sylvie Duchesne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Sylvie Julien">Sylvie Julie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Patrice Georges-Zimmermann">Patrice Georges-Zimmermann</text:a></text:p>
              <text:p text:style-name="Normal"><text:span>Rencontre autour de l’animal en contexte funéraire. Actes de la 4e Rencontre du Gaaf,</text:span><text:span>, Mar 2012, Saint-Germain-en-Laye, France. pp.183-191</text:span></text:p>
              <text:p text:style-name="Normal"><text:span>Communication dans un congrès</text:span></text:p>
              <text:p text:style-name="Normal"><text:a xlink:type="simple" xlink:href="https://hal.science/hal-01976264v1">hal-0197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0283v1">Les enfants dans la nécropole gréco-romaine du Pont de Gabbari à Alexandrie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Eric Boës">Eric Boës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Gersende Alix">Gersende Alix</text:a></text:p>
              <text:p text:style-name="Normal"><text:span>L'enfant et la mort dans l'Antiquité. II. Types de tombes et traitement du corps des enfants dans l'antiquité gréco-romaine</text:span><text:span>, Centre d'Études Alexandrines, Nov 2009, Alexandrie, Égypte. p. 79-137</text:span></text:p>
              <text:p text:style-name="Normal"><text:span>Communication dans un congrès</text:span></text:p>
              <text:p text:style-name="Normal"><text:a xlink:type="simple" xlink:href="https://shs.hal.science/halshs-03610283v1">halshs-03610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07v1">Le parfum de la mort. Plantes et aromates de la préparation des corps(Moyen Âge et période moderne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Patrice Georges-Zimmermann">Patrice Georges-Zimmermann</text:a></text:p>
              <text:p text:style-name="Normal"><text:span>Parfums et odeurs au Moyen Âge. Science, usages, symboles<text:s/></text:span><text:span>, Mar 2012, Louvain-la-Neuve, Belgique</text:span></text:p>
              <text:p text:style-name="Normal"><text:span>Communication dans un congrès</text:span></text:p>
              <text:p text:style-name="Normal"><text:a xlink:type="simple" xlink:href="https://shs.hal.science/halshs-01737807v1">halshs-017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42v1">Les sarcophages monoxyles du site médiéval de &amp;quot;Lasserre&amp;quot; à Marsan (Gers) : de l'exemplaire conservé aux observations archéologiques et taphonomiques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P. Mille">P. Mille</text:a></text:p>
              <text:p text:style-name="Normal"><text:span>Le bois dans l'architecutre et l'aménagement de la tombe : quelles approches ? Actes de la table ronde d'Auxerre, 15-17 octobre 2009</text:span><text:span>, Oct 2009, Auxerre, France. pp.151-161</text:span></text:p>
              <text:p text:style-name="Normal"><text:span>Communication dans un congrès</text:span></text:p>
              <text:p text:style-name="Normal"><text:a xlink:type="simple" xlink:href="https://hal.science/hal-01836542v1">hal-0183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4v1">Projet de fouille sur un corps momifié du XVIIe siècle : quelle approche envisager pour les restes textiles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ophie Desrosiers">Sophie Desrosiers</text:a><text:span>et al.</text:span></text:p>
              <text:p text:style-name="Normal"><text:span>Rencontre autour des sépultures habillées, Actes des journées d’études organisées par le Gaaf et le SRA PACA</text:span><text:span>, Dec 2008, Carry-le-Rouet, France. pp.136-142</text:span></text:p>
              <text:p text:style-name="Normal"><text:span>Communication dans un congrès</text:span></text:p>
              <text:p text:style-name="Normal"><text:a xlink:type="simple" xlink:href="https://shs.hal.science/halshs-01739404v1">halshs-017394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39151v1">Diagnostiquer la catastrophe ? Les cas d’Issoudun et de Bourg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">Patrice Georges</text:a></text:p>
              <text:p text:style-name="Normal"><text:span>Le diagnostic des ensembles funéraire</text:span><text:span>, Anne Augereau; Hervé Guy; Alain Koehler, Dec 2005, Paris, France. pp.56-63</text:span></text:p>
              <text:p text:style-name="Normal"><text:span>Communication dans un congrès</text:span></text:p>
              <text:p text:style-name="Normal"><text:a xlink:type="simple" xlink:href="https://inrap.hal.science/hal-03139151v1">hal-03139151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841a7f" table:style-name="841a7f">
          <table:table-column table:style-name="841a7f.0"/>
          <table:table-row>
            <table:table-cell office:value-type="string">
              <text:p text:style-name="Normal"><text:a xlink:type="simple" xlink:href="https://hal.science/hal-04768800v1">Cordes-Tolosannes (82). Abbaye de Belleperche</text:a></text:p>
              <text:p text:style-name="Normal"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idonie Bochaton">Sidonie Bochaton</text:a><text:span>,</text:span><text:a xlink:type="simple" xlink:href="https://hal.science/search/index/?q=*&amp;authFullName_s=Jean-Michel Garric">Jean-Michel Garric</text:a><text:span>,</text:span><text:a xlink:type="simple" xlink:href="https://hal.science/search/index/?q=*&amp;authFullName_s=Lucie Buffaral-Daunes">Lucie Buffaral-Daunes</text:a></text:p>
              <text:p text:style-name="Normal"><text:span>Service régional de l'archéologie Occitanie. 2023</text:span></text:p>
              <text:p text:style-name="Normal"><text:span>Rapport</text:span></text:p>
              <text:p text:style-name="Normal"><text:a xlink:type="simple" xlink:href="https://hal.science/hal-04768800v1">hal-047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44v1">Commanderie de Gimbrède</text:a></text:p>
              <text:p text:style-name="Normal"><text:a xlink:type="simple" xlink:href="https://hal.science/search/index/?q=*&amp;authFullName_s=Pauline Ramis">Pauline Rami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Laurent Bruxelles">Laurent Bruxelles</text:a><text:span>et al.</text:span></text:p>
              <text:p text:style-name="Normal"><text:span>SRA Occitanie. 2020</text:span></text:p>
              <text:p text:style-name="Normal"><text:span>Rapport</text:span></text:p>
              <text:p text:style-name="Normal"><text:a xlink:type="simple" xlink:href="https://hal.science/hal-04386544v1">hal-043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82v1">Perception de l'évolution d'un quartier périphérique de Bourges à travers la fouille de la parcelle du 35 rue de Sarrebourg. DFS de fouilles préventiv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Véronique Chollet">Véronique Chollet</text:a></text:p>
              <text:p text:style-name="Normal"><text:span>[Research Report] INRAP CI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82v1">hal-0333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80v1">Richelieu, RD 749. DFS de fouilles préventiv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/text:p>
              <text:p text:style-name="Normal"><text:span>[Rapport de recherche] INRAP CIF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80v1">hal-033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712v1">Esvres-sur-Indre (37), &amp;quot;Le Clos Rougé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Stéphanie Raux">Stéphanie Raux</text:a></text:p>
              <text:p text:style-name="Normal"><text:span>Inrap; SRA Centre. 2003</text:span></text:p>
              <text:p text:style-name="Normal"><text:span>Rapport</text:span></text:p>
              <text:p text:style-name="Normal"><text:a xlink:type="simple" xlink:href="https://hal.science/hal-05205712v1">hal-0520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81v1">Saint-Romain-sur-Cher, les Cormins (Loir-et-Cher)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Gilles Becq">Gilles Becq</text:a><text:span>et al.</text:span></text:p>
              <text:p text:style-name="Normal"><text:span>[Rapport de recherche] 3 vol., Inrap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108381v1">hal-011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00v1">Autoroute A85. Section M2 Villefranche-sur-Cher à Saint-Romain-sur-Cher (Loir et Cher). Le site gallo-romain des Mahis à Gy-en-Sologne (Loir e- Cher). Un ensemble funéraire à incinération , site 13. Document final de synthèse de fouille d'évaluation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atrice Georges">Patrice Georges</text:a></text:p>
              <text:p text:style-name="Normal"><text:span>AFAN. 2000, 1 vol.( 2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00v1">hal-052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28v1">Le cimetière juif de Châteauroux. DFS de fouille de sauvetage urgent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atrice Georges-Zimmermann">Patrice Georges-Zimmermann</text:a><text:span>,</text:span><text:a xlink:type="simple" xlink:href="https://hal.science/search/index/?q=*&amp;authFullName_s=Jacqueline Chastel">Jacqueline Chastel</text:a></text:p>
              <text:p text:style-name="Normal"><text:span>[Rapport de recherche] AFAN-SRA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330828v1">hal-0333082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eb105" table:style-name="0eb105">
          <table:table-column table:style-name="0eb105.0"/>
          <table:table-row>
            <table:table-cell office:value-type="string">
              <text:p text:style-name="Normal"><text:a xlink:type="simple" xlink:href="https://inrap.hal.science/tel-03173920v1">La pourriture escamotée : cachez ce cadavre que je ne saurais voir ! Quelques destins post mortem à nos jour à la lumière de l'archéo(thanato)logie : étudier les os appréhender le corps</text:a></text:p>
              <text:p text:style-name="Normal"><text:a xlink:type="simple" xlink:href="https://hal.science/search/index/?q=*&amp;authFullName_s=Patrice Georges-Zimmermann">Patrice Georges-Zimmermann</text:a></text:p>
              <text:p text:style-name="Normal"><text:span>Archéologie et Préhistoire. Université de Toulouse 2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ap.hal.science/tel-03173920v1">tel-0317392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4c6ff7" table:style-name="4c6ff7">
          <table:table-column table:style-name="4c6ff7.0"/>
          <table:table-row>
            <table:table-cell office:value-type="string">
              <text:p text:style-name="Normal"><text:a xlink:type="simple" xlink:href="https://hal.science/hal-03959514v1">La Nécropole occidentale</text:a></text:p>
              <text:p text:style-name="Normal"><text:a xlink:type="simple" xlink:href="https://hal.science/search/index/?q=*&amp;authFullName_s=Florian Jedrusiak">Florian Jedrusiak</text:a><text:span>,</text:span><text:a xlink:type="simple" xlink:href="https://hal.science/search/index/?q=*&amp;authFullName_s=Patrice Georges-Zimmermann">Patrice Georges-Zimmermann</text:a></text:p>
              <text:p text:style-name="Normal"><text:span>Rapport d’activité 2019, Bouto (Tell El-Fara’in), Mutations d’une ville du nord de l’Egypte de la basse époque à la période byzantino-islamique, campagne 2019 (10 mai-13 juin 2019)</text:span><text:span>, 2019</text:span></text:p>
              <text:p text:style-name="Normal"><text:span>Autre publication scientifique</text:span></text:p>
              <text:p text:style-name="Normal"><text:a xlink:type="simple" xlink:href="https://hal.science/hal-03959514v1">hal-0395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GEORGES-ZIMMERMANN</dc:title>
    <dc:subject/>
    <dc:description>CV</dc:description>
    <dc:creator/>
    <dc:date>2026-05-24T07:12:42.000</dc:date>
    <meta:generator>PHPWord</meta:generator>
    <meta:initial-creator>CCSD</meta:initial-creator>
    <meta:creation-date>2026-05-24T07:12:42.000</meta:creation-date>
    <meta:keyword/>
    <meta:user-defined meta:name="Category"/>
    <meta:user-defined meta:name="Company"/>
    <meta:user-defined meta:name="Manager"/>
  </office:meta>
</office:document-meta>
</file>