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5b4" style:family="table">
      <style:table-properties style:rel-width="100" table:align="center"/>
    </style:style>
    <style:style style:name="6d85b4.0" style:family="table-column">
      <style:table-column-properties style:column-width="0.00cm"/>
    </style:style>
    <style:style style:name="5ab2a9" style:family="table">
      <style:table-properties style:rel-width="100" table:align="center"/>
    </style:style>
    <style:style style:name="5ab2a9.0" style:family="table-column">
      <style:table-column-properties style:column-width="0.00cm"/>
    </style:style>
    <style:style style:name="961584" style:family="table">
      <style:table-properties style:rel-width="100" table:align="center"/>
    </style:style>
    <style:style style:name="961584.0" style:family="table-column">
      <style:table-column-properties style:column-width="0.00cm"/>
    </style:style>
    <style:style style:name="cbc78a" style:family="table">
      <style:table-properties style:rel-width="100" table:align="center"/>
    </style:style>
    <style:style style:name="cbc78a.0" style:family="table-column">
      <style:table-column-properties style:column-width="0.00cm"/>
    </style:style>
    <style:style style:name="651d6a" style:family="table">
      <style:table-properties style:rel-width="100" table:align="center"/>
    </style:style>
    <style:style style:name="651d6a.0" style:family="table-column">
      <style:table-column-properties style:column-width="0.00cm"/>
    </style:style>
    <style:style style:name="8c8f2f" style:family="table">
      <style:table-properties style:rel-width="100" table:align="center"/>
    </style:style>
    <style:style style:name="8c8f2f.0" style:family="table-column">
      <style:table-column-properties style:column-width="0.00cm"/>
    </style:style>
    <style:style style:name="2ed840" style:family="table">
      <style:table-properties style:rel-width="100" table:align="center"/>
    </style:style>
    <style:style style:name="2ed840.0" style:family="table-column">
      <style:table-column-properties style:column-width="0.00cm"/>
    </style:style>
    <style:style style:name="a862d3" style:family="table">
      <style:table-properties style:rel-width="100" table:align="center"/>
    </style:style>
    <style:style style:name="a86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GUILLOT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6d85b4" table:style-name="6d85b4">
          <table:table-column table:style-name="6d85b4.0"/>
          <table:table-row>
            <table:table-cell office:value-type="string">
              <text:p text:style-name="Normal"><text:a xlink:type="simple" xlink:href="https://hal.umontpellier.fr/hal-05507395v1">Balancing fishing effort along the tropical tuna abundance-size spectrum</text:a></text:p>
              <text:p text:style-name="Normal"><text:a xlink:type="simple" xlink:href="https://hal.science/search/index/?q=*&amp;authFullName_s=Alex Tidd">Alex Tidd</text:a><text:span>,</text:span><text:a xlink:type="simple" xlink:href="https://hal.science/search/index/?q=*&amp;authFullName_s=Mariana Travassos Tolotti">Mariana Travassos Tolotti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Laurent Dagorn">Laurent Dagorn</text:a></text:p>
              <text:p text:style-name="Normal"><text:span>Ecological Modelling</text:span><text:span>, 2026, 514, pp.111495.<text:s/></text:span><text:a xlink:type="simple" xlink:href="https://dx.doi.org/10.1016/j.ecolmodel.2026.111495">⟨10.1016/j.ecolmodel.2026.111495⟩</text:a></text:p>
              <text:p text:style-name="Normal"><text:span>Article dans une revue</text:span></text:p>
              <text:p text:style-name="Normal"><text:a xlink:type="simple" xlink:href="https://hal.umontpellier.fr/hal-05507395v1">hal-0550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647v1">A game model of coexistence between longline fishers and large marine predator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Vinicius Robert">Vinicius Robert</text:a><text:span>et al.</text:span></text:p>
              <text:p text:style-name="Normal"><text:span>ICES Journal of Marine Science</text:span><text:span>, 2026, 83 (5), pp.fsag062.<text:s/></text:span><text:a xlink:type="simple" xlink:href="https://dx.doi.org/10.1093/icesjms/fsag062">⟨10.1093/icesjms/fsag062⟩</text:a></text:p>
              <text:p text:style-name="Normal"><text:span>Article dans une revue</text:span></text:p>
              <text:p text:style-name="Normal"><text:a xlink:type="simple" xlink:href="https://hal.science/hal-05627647v1">hal-05627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88064v1">Fleet Behaviour Under Economic Uncertainty: Multi‐Species Policy Scenarios for the Purse‐Seine Fishery</text:a></text:p>
              <text:p text:style-name="Normal"><text:a xlink:type="simple" xlink:href="https://hal.science/search/index/?q=*&amp;authFullName_s=Alex Tidd">Alex Tidd</text:a><text:span>,</text:span><text:a xlink:type="simple" xlink:href="https://hal.science/search/index/?q=*&amp;authFullName_s=Laurent Dagorn">Laurent Dagorn</text:a><text:span>,</text:span><text:a xlink:type="simple" xlink:href="https://hal.science/search/index/?q=*&amp;authFullName_s=Mariana Travassos">Mariana Travassos</text:a><text:span>,</text:span><text:a xlink:type="simple" xlink:href="https://hal.science/search/index/?q=*&amp;authFullName_s=Patrice Guillotreau">Patrice Guillotreau</text:a></text:p>
              <text:p text:style-name="Normal"><text:span>Fisheries Management and Ecology</text:span><text:span>, 2026,<text:s/></text:span><text:a xlink:type="simple" xlink:href="https://dx.doi.org/10.1111/fme.70071">⟨10.1111/fme.70071⟩</text:a></text:p>
              <text:p text:style-name="Normal"><text:span>Article dans une revue</text:span></text:p>
              <text:p text:style-name="Normal"><text:a xlink:type="simple" xlink:href="https://hal.umontpellier.fr/hal-05588064v1">hal-0558806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248208v1">Assessing plastic uses and waste through an environmentally extended SAM‐based and structural path analysis: The case of Côte d'Ivoire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Souleymane Sadio Diallo">Souleymane Sadio Diallo</text:a><text:span>,</text:span><text:a xlink:type="simple" xlink:href="https://hal.science/search/index/?q=*&amp;authFullName_s=Yazid Dissou">Yazid Dissou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Allassane Ouattara">Allassane Ouattara</text:a><text:span>et al.</text:span></text:p>
              <text:p text:style-name="Normal"><text:span>Journal of Industrial Ecology</text:span><text:span>, 2025,<text:s/></text:span><text:a xlink:type="simple" xlink:href="https://dx.doi.org/10.1111/jiec.70081">⟨10.1111/jiec.70081⟩</text:a></text:p>
              <text:p text:style-name="Normal"><text:span>Article dans une revue</text:span></text:p>
              <text:p text:style-name="Normal"><text:a xlink:type="simple" xlink:href="https://ird.hal.science/ird-05248208v1">ird-05248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2041v1">Sticks, Twists, and Net Gains: A Multi-dimensional Exploration of Fishing Vessel Entry, Exit, and Capacity Dynamics</text:a></text:p>
              <text:p text:style-name="Normal"><text:a xlink:type="simple" xlink:href="https://hal.science/search/index/?q=*&amp;authFullName_s=Alex Tidd">Alex Tidd</text:a><text:span>,</text:span><text:a xlink:type="simple" xlink:href="https://hal.science/search/index/?q=*&amp;authFullName_s=Laurent Dagorn">Laurent Dagorn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Patrice Guillotreau">Patrice Guillotreau</text:a></text:p>
              <text:p text:style-name="Normal"><text:span>Reviews in Fish Biology and Fisheries</text:span><text:span>, 2025, 35 (2), pp.619-631.<text:s/></text:span><text:a xlink:type="simple" xlink:href="https://dx.doi.org/10.1007/s11160-025-09925-y">⟨10.1007/s11160-025-09925-y⟩</text:a></text:p>
              <text:p text:style-name="Normal"><text:span>Article dans une revue</text:span></text:p>
              <text:p text:style-name="Normal"><text:a xlink:type="simple" xlink:href="https://hal.umontpellier.fr/hal-05072041v1">hal-0507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76v1">The 2025 Starfish Barometer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Karina von Schuckmann">Karina von Schuckmann</text:a><text:span>,</text:span><text:a xlink:type="simple" xlink:href="https://hal.science/search/index/?q=*&amp;authFullName_s=Patrick Vincent">Patrick Vincent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Joachim Claudet">Joachim Claudet</text:a><text:span>et al.</text:span></text:p>
              <text:p text:style-name="Normal"><text:span>State of the Planet<text:s/></text:span><text:span>, 2025, 6-osr9, pp.1-12.<text:s/></text:span><text:a xlink:type="simple" xlink:href="https://dx.doi.org/10.5194/sp-6-osr9-1-2025">⟨10.5194/sp-6-osr9-1-2025⟩</text:a></text:p>
              <text:p text:style-name="Normal"><text:span>Article dans une revue</text:span></text:p>
              <text:p text:style-name="Normal"><text:a xlink:type="simple" xlink:href="https://hal.science/hal-05111776v1">hal-051117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18779v1">Equitable pathways for sustainable tuna fisheries management in the Indian Ocean</text:a></text:p>
              <text:p text:style-name="Normal"><text:a xlink:type="simple" xlink:href="https://hal.science/search/index/?q=*&amp;authFullName_s=Alex Tidd">Alex Tidd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Dan Fu">Dan Fu</text:a><text:span>,</text:span><text:a xlink:type="simple" xlink:href="https://hal.science/search/index/?q=*&amp;authFullName_s=Iago Mosqueira">Iago Mosqueira</text:a><text:span>,</text:span><text:a xlink:type="simple" xlink:href="https://hal.science/search/index/?q=*&amp;authFullName_s=Laurent Dagorn">Laurent Dagorn</text:a><text:span>et al.</text:span></text:p>
              <text:p text:style-name="Normal"><text:span>Marine Policy</text:span><text:span>, 2025, 173, pp.106563.<text:s/></text:span><text:a xlink:type="simple" xlink:href="https://dx.doi.org/10.1016/j.marpol.2024.106563">⟨10.1016/j.marpol.2024.106563⟩</text:a></text:p>
              <text:p text:style-name="Normal"><text:span>Article dans une revue</text:span></text:p>
              <text:p text:style-name="Normal"><text:a xlink:type="simple" xlink:href="https://hal.umontpellier.fr/hal-04918779v1">hal-049187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2042v1">The Ocean System Pathways (OSPs): A New Scenario and Simulation Framework to Investigate the Future of the World Fisherie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D P Tittensor">D P Tittensor</text:a><text:span>,</text:span><text:a xlink:type="simple" xlink:href="https://hal.science/search/index/?q=*&amp;authFullName_s=T D Eddy">T D Eddy</text:a><text:span>,</text:span><text:a xlink:type="simple" xlink:href="https://hal.science/search/index/?q=*&amp;authFullName_s=E H Allison">E H Allison</text:a><text:span>,</text:span><text:a xlink:type="simple" xlink:href="https://hal.science/search/index/?q=*&amp;authFullName_s=T. Bahri">T. Bahri</text:a><text:span>et al.</text:span></text:p>
              <text:p text:style-name="Normal"><text:span>Earth's Future</text:span><text:span>, 2025, 13 (3), pp.e2024EF004851.<text:s/></text:span><text:a xlink:type="simple" xlink:href="https://dx.doi.org/10.1029/2024EF004851">⟨10.1029/2024EF004851⟩</text:a></text:p>
              <text:p text:style-name="Normal"><text:span>Article dans une revue</text:span></text:p>
              <text:p text:style-name="Normal"><text:a xlink:type="simple" xlink:href="https://hal.umontpellier.fr/hal-05072042v1">hal-050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21v1">Mismanaged plastic waste and the environmental Kuznets curve: A quantile regression analysis</text:a></text:p>
              <text:p text:style-name="Normal"><text:a xlink:type="simple" xlink:href="https://hal.science/search/index/?q=*&amp;authFullName_s=Punloeuvivorth Rom">Punloeuvivorth Rom</text:a><text:span>,</text:span><text:a xlink:type="simple" xlink:href="https://hal.science/search/index/?q=*&amp;authFullName_s=Patrice Guillotreau">Patrice Guillotreau</text:a></text:p>
              <text:p text:style-name="Normal"><text:span>Marine Pollution Bulletin</text:span><text:span>, 2024, 202, pp.116320.<text:s/></text:span><text:a xlink:type="simple" xlink:href="https://dx.doi.org/10.1016/j.marpolbul.2024.116320">⟨10.1016/j.marpolbul.2024.116320⟩</text:a></text:p>
              <text:p text:style-name="Normal"><text:span>Article dans une revue</text:span></text:p>
              <text:p text:style-name="Normal"><text:a xlink:type="simple" xlink:href="https://hal.science/hal-04574621v1">hal-045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31v1">Macroeconomic impact of an international fishery regulation on a small island country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Yazid Dissou">Yazid Dissou</text:a><text:span>,</text:span><text:a xlink:type="simple" xlink:href="https://hal.science/search/index/?q=*&amp;authFullName_s=Sharif Antoine">Sharif Antoine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Frédéric Salladarré">Frédéric Salladarré</text:a><text:span>et al.</text:span></text:p>
              <text:p text:style-name="Normal"><text:span>npj Ocean Sustainability</text:span><text:span>, 2024, 3 (1), pp.18.<text:s/></text:span><text:a xlink:type="simple" xlink:href="https://dx.doi.org/10.1038/s44183-024-00054-w">⟨10.1038/s44183-024-00054-w⟩</text:a></text:p>
              <text:p text:style-name="Normal"><text:span>Article dans une revue</text:span></text:p>
              <text:p text:style-name="Normal"><text:a xlink:type="simple" xlink:href="https://hal.science/hal-04574631v1">hal-045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92v1">Price Transmission between Energy and Fish Markets: Are Oil Rates Good Predictors of Tuna Prices?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Frédéric Lantz">Frédéric Lantz</text:a><text:span>,</text:span><text:a xlink:type="simple" xlink:href="https://hal.science/search/index/?q=*&amp;authFullName_s=Lesya Nadzon">Lesya Nadzon</text:a><text:span>,</text:span><text:a xlink:type="simple" xlink:href="https://hal.science/search/index/?q=*&amp;authFullName_s=Jonathan Rault">Jonathan Rault</text:a><text:span>,</text:span><text:a xlink:type="simple" xlink:href="https://hal.science/search/index/?q=*&amp;authFullName_s=Olivier Maury">Olivier Maury</text:a></text:p>
              <text:p text:style-name="Normal"><text:span>Marine Resource Economics</text:span><text:span>, 2023, 38 (1), pp.29-46.<text:s/></text:span><text:a xlink:type="simple" xlink:href="https://dx.doi.org/10.1086/722490">⟨10.1086/722490⟩</text:a></text:p>
              <text:p text:style-name="Normal"><text:span>Article dans une revue</text:span></text:p>
              <text:p text:style-name="Normal"><text:a xlink:type="simple" xlink:href="https://hal.science/hal-03948692v1">hal-03948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2704v1">How technical change has boosted fish aggregation device productivity in the Indian Ocean tuna fishery</text:a></text:p>
              <text:p text:style-name="Normal"><text:a xlink:type="simple" xlink:href="https://hal.science/search/index/?q=*&amp;authFullName_s=Alex N. Tidd">Alex N. Tidd</text:a><text:span>,</text:span><text:a xlink:type="simple" xlink:href="https://hal.science/search/index/?q=*&amp;authFullName_s=Laurent Floc’h">Laurent Floc’h</text:a><text:span>,</text:span><text:a xlink:type="simple" xlink:href="https://hal.science/search/index/?q=*&amp;authFullName_s=Taha Imzilen">Taha Imzilen</text:a><text:span>,</text:span><text:a xlink:type="simple" xlink:href="https://hal.science/search/index/?q=*&amp;authFullName_s=Mariana Tolotti">Mariana Tolotti</text:a><text:span>,</text:span><text:a xlink:type="simple" xlink:href="https://hal.science/search/index/?q=*&amp;authFullName_s=Laurent Dagorn">Laurent Dagorn</text:a><text:span>et al.</text:span></text:p>
              <text:p text:style-name="Normal"><text:span>Scientific Reports</text:span><text:span>, 2023, 13 (1), pp.17834.<text:s/></text:span><text:a xlink:type="simple" xlink:href="https://dx.doi.org/10.1038/s41598-023-45112-4">⟨10.1038/s41598-023-45112-4⟩</text:a></text:p>
              <text:p text:style-name="Normal"><text:span>Article dans une revue</text:span></text:p>
              <text:p text:style-name="Normal"><text:a xlink:type="simple" xlink:href="https://hal.umontpellier.fr/hal-04262704v1">hal-042627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04162v1">Is FAD fishing an economic trap ? Effects of seasonal closures and other management measures on a purse‐seine tuna fleet</text:a></text:p>
              <text:p text:style-name="Normal"><text:a xlink:type="simple" xlink:href="https://hal.science/search/index/?q=*&amp;authFullName_s=P. Guillotreau">P. Guillotreau</text:a><text:span>,</text:span><text:a xlink:type="simple" xlink:href="https://hal.science/search/index/?q=*&amp;authFullName_s=F. Salladarré">F. Salladarré</text:a><text:span>,</text:span><text:a xlink:type="simple" xlink:href="https://hal.science/search/index/?q=*&amp;authFullName_s=M. Capello">M. Capello</text:a><text:span>,</text:span><text:a xlink:type="simple" xlink:href="https://hal.science/search/index/?q=*&amp;authFullName_s=A. Dupaix">A. Dupaix</text:a><text:span>,</text:span><text:a xlink:type="simple" xlink:href="https://hal.science/search/index/?q=*&amp;authFullName_s=L. Floc'H">L. Floc'H</text:a><text:span>et al.</text:span></text:p>
              <text:p text:style-name="Normal"><text:span>Fish and Fisheries</text:span><text:span>, 2023,<text:s/></text:span><text:a xlink:type="simple" xlink:href="https://dx.doi.org/10.1111/faf.12799">⟨10.1111/faf.12799⟩</text:a></text:p>
              <text:p text:style-name="Normal"><text:span>Article dans une revue</text:span></text:p>
              <text:p text:style-name="Normal"><text:a xlink:type="simple" xlink:href="https://ird.hal.science/ird-04304162v1">ird-043041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03499v1">Food for thought from French scientists for a revised EU Common Fisheries Policy to protect marine ecosystems and enhance fisheries performanc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Francis Laloë">Francis Laloë</text:a><text:span>,</text:span><text:a xlink:type="simple" xlink:href="https://hal.science/search/index/?q=*&amp;authFullName_s=Sterenn Lucas">Sterenn Lucas</text:a><text:span>et al.</text:span></text:p>
              <text:p text:style-name="Normal"><text:span>Marine Policy</text:span><text:span>, 2023, 148, pp.105460.<text:s/></text:span><text:a xlink:type="simple" xlink:href="https://dx.doi.org/10.1016/j.marpol.2022.105460">⟨10.1016/j.marpol.2022.105460⟩</text:a></text:p>
              <text:p text:style-name="Normal"><text:span>Article dans une revue</text:span></text:p>
              <text:p text:style-name="Normal"><text:a xlink:type="simple" xlink:href="https://institut-agro-rennes-angers.hal.science/hal-03903499v1">hal-039034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94105v1">The ex-vessel market for tropical tuna in Manta, Ecuador. A new key player on the global tuna market</text:a></text:p>
              <text:p text:style-name="Normal"><text:a xlink:type="simple" xlink:href="https://hal.science/search/index/?q=*&amp;authFullName_s=Dale Squires">Dale Squires</text:a><text:span>,</text:span><text:a xlink:type="simple" xlink:href="https://hal.science/search/index/?q=*&amp;authFullName_s=Ramón Jiménez-Toribio">Ramón Jiménez-Toribio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Jimmy Anastacio-Solis">Jimmy Anastacio-Solis</text:a></text:p>
              <text:p text:style-name="Normal"><text:span>Fisheries Research</text:span><text:span>, 2023, 262, pp.106646.<text:s/></text:span><text:a xlink:type="simple" xlink:href="https://dx.doi.org/10.1016/j.fishres.2023.106646">⟨10.1016/j.fishres.2023.106646⟩</text:a></text:p>
              <text:p text:style-name="Normal"><text:span>Article dans une revue</text:span></text:p>
              <text:p text:style-name="Normal"><text:a xlink:type="simple" xlink:href="https://hal.umontpellier.fr/hal-03994105v1">hal-039941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14189v1">How fisheries can support a small island economy in pandemic times: the Seychelles case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Sharif Antoine">Sharif Antoine</text:a><text:span>,</text:span><text:a xlink:type="simple" xlink:href="https://hal.science/search/index/?q=*&amp;authFullName_s=Kevin Bistoquet">Kevin Bistoquet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Karine Rassool">Karine Rassool</text:a></text:p>
              <text:p text:style-name="Normal"><text:span>Aquatic Living Resources</text:span><text:span>, 2023, 36, pp.24.<text:s/></text:span><text:a xlink:type="simple" xlink:href="https://dx.doi.org/10.1051/alr/2023020">⟨10.1051/alr/2023020⟩</text:a></text:p>
              <text:p text:style-name="Normal"><text:span>Article dans une revue</text:span></text:p>
              <text:p text:style-name="Normal"><text:a xlink:type="simple" xlink:href="https://hal.umontpellier.fr/hal-04214189v1">hal-042141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04176v1">Quantifying plastic use and waste footprints in SIDS : application to Seychelle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Sharif Antoine">Sharif Antoine</text:a><text:span>,</text:span><text:a xlink:type="simple" xlink:href="https://hal.science/search/index/?q=*&amp;authFullName_s=Fatime Kante">Fatime Kante</text:a><text:span>,</text:span><text:a xlink:type="simple" xlink:href="https://hal.science/search/index/?q=*&amp;authFullName_s=Katrin Perchat">Katrin Perchat</text:a></text:p>
              <text:p text:style-name="Normal"><text:span>Journal of Cleaner Production</text:span><text:span>, 2023, 417, 138018 [14p.].<text:s/></text:span><text:a xlink:type="simple" xlink:href="https://dx.doi.org/10.1016/j.jclepro.2023.138018">⟨10.1016/j.jclepro.2023.138018⟩</text:a></text:p>
              <text:p text:style-name="Normal"><text:span>Article dans une revue</text:span></text:p>
              <text:p text:style-name="Normal"><text:a xlink:type="simple" xlink:href="https://ird.hal.science/ird-04304176v1">ird-043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148v1">How Eurostat can assist CO2 assessment in small island developing states: a post-Covid estimation of the Seychelles carbon footprint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Kevin Bistoquet">Kevin Bistoquet</text:a></text:p>
              <text:p text:style-name="Normal"><text:span>EURONA — Eurostat review of national accounts and macroeconomic indicators<text:s/></text:span><text:span>, 2022,<text:s/></text:span><text:a xlink:type="simple" xlink:href="https://dx.doi.org/10.2785/739415">⟨10.2785/739415⟩</text:a></text:p>
              <text:p text:style-name="Normal"><text:span>Article dans une revue</text:span></text:p>
              <text:p text:style-name="Normal"><text:a xlink:type="simple" xlink:href="https://hal.science/hal-03678148v1">hal-036781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7105v1">Unintended effects of single-species fisheries management</text:a></text:p>
              <text:p text:style-name="Normal"><text:a xlink:type="simple" xlink:href="https://hal.science/search/index/?q=*&amp;authFullName_s=Mariana Tolotti">Mariana Tolotti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abien Forget">Fabien Forget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Laurent Dagorn">Laurent Dagorn</text:a></text:p>
              <text:p text:style-name="Normal"><text:span>Environment, Development and Sustainability</text:span><text:span>, 2022,<text:s/></text:span><text:a xlink:type="simple" xlink:href="https://dx.doi.org/10.1007/s10668-022-02432-1">⟨10.1007/s10668-022-02432-1⟩</text:a></text:p>
              <text:p text:style-name="Normal"><text:span>Article dans une revue</text:span></text:p>
              <text:p text:style-name="Normal"><text:a xlink:type="simple" xlink:href="https://hal.umontpellier.fr/hal-03687105v1">hal-036871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108v1">Fuel consumption and air emissions in one of the world’s largest commercial fisheries</text:a></text:p>
              <text:p text:style-name="Normal"><text:a xlink:type="simple" xlink:href="https://hal.science/search/index/?q=*&amp;authFullName_s=Emmanuel Chassot">Emmanuel Chassot</text:a><text:span>,</text:span><text:a xlink:type="simple" xlink:href="https://hal.science/search/index/?q=*&amp;authFullName_s=Sharif Antoine">Sharif Antoine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Juliette Lucas">Juliette Lucas</text:a><text:span>,</text:span><text:a xlink:type="simple" xlink:href="https://hal.science/search/index/?q=*&amp;authFullName_s=Cindy Assan">Cindy Assan</text:a><text:span>et al.</text:span></text:p>
              <text:p text:style-name="Normal"><text:span>Environmental Pollution</text:span><text:span>, 2021, 273, pp.116454.<text:s/></text:span><text:a xlink:type="simple" xlink:href="https://dx.doi.org/10.1016/j.envpol.2021.116454">⟨10.1016/j.envpol.2021.116454⟩</text:a></text:p>
              <text:p text:style-name="Normal"><text:span>Article dans une revue</text:span></text:p>
              <text:p text:style-name="Normal"><text:a xlink:type="simple" xlink:href="https://hal.umontpellier.fr/hal-03411108v1">hal-03411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109v1">Capacity management by global shipping alliances: findings from a game experiment</text:a></text:p>
              <text:p text:style-name="Normal"><text:a xlink:type="simple" xlink:href="https://hal.science/search/index/?q=*&amp;authFullName_s=Pierre Cariou">Pierre Cariou</text:a><text:span>,</text:span><text:a xlink:type="simple" xlink:href="https://hal.science/search/index/?q=*&amp;authFullName_s=Patrice Guillotreau">Patrice Guillotreau</text:a></text:p>
              <text:p text:style-name="Normal"><text:span>Maritime Economics and Logistics</text:span><text:span>, 2021,<text:s/></text:span><text:a xlink:type="simple" xlink:href="https://dx.doi.org/10.1057/s41278-021-00184-9">⟨10.1057/s41278-021-00184-9⟩</text:a></text:p>
              <text:p text:style-name="Normal"><text:span>Article dans une revue</text:span></text:p>
              <text:p text:style-name="Normal"><text:a xlink:type="simple" xlink:href="https://hal.umontpellier.fr/hal-03411109v1">hal-034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5v1">Multidimensional aquaculture investor index : Black Sea riparian countries</text:a></text:p>
              <text:p text:style-name="Normal"><text:a xlink:type="simple" xlink:href="https://hal.science/search/index/?q=*&amp;authFullName_s=Yuliia Buhlak">Yuliia Buhlak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J. Theodorou">J. Theodorou</text:a></text:p>
              <text:p text:style-name="Normal"><text:span>Journal of Applied Aquaculture</text:span><text:span>, 2021, pp.1-44.<text:s/></text:span><text:a xlink:type="simple" xlink:href="https://dx.doi.org/10.1080/10454438.2021.1887040">⟨10.1080/10454438.2021.1887040⟩</text:a></text:p>
              <text:p text:style-name="Normal"><text:span>Article dans une revue</text:span></text:p>
              <text:p text:style-name="Normal"><text:a xlink:type="simple" xlink:href="https://hal.science/hal-03193645v1">hal-031936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24v1">The vulnerability of shellfish farmers to HAB events: An optimal matching analysis of closure decree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Baptiste Morineau">Baptiste Morineau</text:a><text:span>,</text:span><text:a xlink:type="simple" xlink:href="https://hal.science/search/index/?q=*&amp;authFullName_s=Sophie Pardo">Sophie Pardo</text:a></text:p>
              <text:p text:style-name="Normal"><text:span>Harmful Algae</text:span><text:span>, 2021, 101, pp.101968.<text:s/></text:span><text:a xlink:type="simple" xlink:href="https://dx.doi.org/10.1016/j.hal.2020.101968">⟨10.1016/j.hal.2020.101968⟩</text:a></text:p>
              <text:p text:style-name="Normal"><text:span>Article dans une revue</text:span></text:p>
              <text:p text:style-name="Normal"><text:a xlink:type="simple" xlink:href="https://hal.umontpellier.fr/hal-03413524v1">hal-0341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6v1">Can the Threat of Economic Sanctions Ensure the Sustainability of International Fisheries? An Experiment of a Dynamic Non-cooperative CPR Game with Uncertain Tipping Point</text:a></text:p>
              <text:p text:style-name="Normal"><text:a xlink:type="simple" xlink:href="https://hal.science/search/index/?q=*&amp;authFullName_s=Jules Selles">Jules Selles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Environmental and Resource Economics</text:span><text:span>, 2020, 76 (1), pp.153-176.<text:s/></text:span><text:a xlink:type="simple" xlink:href="https://dx.doi.org/10.1007/s10640-020-00419-y">⟨10.1007/s10640-020-00419-y⟩</text:a></text:p>
              <text:p text:style-name="Normal"><text:span>Article dans une revue</text:span></text:p>
              <text:p text:style-name="Normal"><text:a xlink:type="simple" xlink:href="https://hal.science/hal-03193646v1">hal-031936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75497v1">Sense of belonging and commitment to a community-supported fishery. The case of Yeu Island, France</text:a></text:p>
              <text:p text:style-name="Normal"><text:a xlink:type="simple" xlink:href="https://hal.science/search/index/?q=*&amp;authFullName_s=G. Debucquet">G. Debucque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Gilles Lazuech">Gilles Lazuech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Julien Troiville">Julien Troiville</text:a></text:p>
              <text:p text:style-name="Normal"><text:span>Review of Agricultural, Food and Environmental Studies</text:span><text:span>, 2020, 101 (4), pp.439-459.<text:s/></text:span><text:a xlink:type="simple" xlink:href="https://dx.doi.org/10.1007/s41130-020-00101-3">⟨10.1007/s41130-020-00101-3⟩</text:a></text:p>
              <text:p text:style-name="Normal"><text:span>Article dans une revue</text:span></text:p>
              <text:p text:style-name="Normal"><text:a xlink:type="simple" xlink:href="https://univ-rennes.hal.science/hal-02875497v1">hal-028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19v1">Addressing transdisciplinary and participation issues to cope with rapid changes shifting marine social ecological system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Sophie Pardo">Sophie Pardo</text:a></text:p>
              <text:p text:style-name="Normal"><text:span>Marine Policy</text:span><text:span>, 2020, 117, pp.103929.<text:s/></text:span><text:a xlink:type="simple" xlink:href="https://dx.doi.org/10.1016/j.marpol.2020.103929">⟨10.1016/j.marpol.2020.103929⟩</text:a></text:p>
              <text:p text:style-name="Normal"><text:span>Article dans une revue</text:span></text:p>
              <text:p text:style-name="Normal"><text:a xlink:type="simple" xlink:href="https://hal.science/hal-02514119v1">hal-025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20v1">Biological, socio-economic, and administrative opportunities and challenges to moving aquaculture offshore for small French oyster-farming companies</text:a></text:p>
              <text:p text:style-name="Normal"><text:a xlink:type="simple" xlink:href="https://hal.science/search/index/?q=*&amp;authFullName_s=Laurent Barillé">Laurent Barillé</text:a><text:span>,</text:span><text:a xlink:type="simple" xlink:href="https://hal.science/search/index/?q=*&amp;authFullName_s=Anthony Le Bris">Anthony Le Bris</text:a><text:span>,</text:span><text:a xlink:type="simple" xlink:href="https://hal.science/search/index/?q=*&amp;authFullName_s=Philippe Goulletquer">Philippe Goulletquer</text:a><text:span>,</text:span><text:a xlink:type="simple" xlink:href="https://hal.science/search/index/?q=*&amp;authFullName_s=Yoann Thomas">Yoann Thomas</text:a><text:span>,</text:span><text:a xlink:type="simple" xlink:href="https://hal.science/search/index/?q=*&amp;authFullName_s=Philippe Glize">Philippe Glize</text:a><text:span>et al.</text:span></text:p>
              <text:p text:style-name="Normal"><text:span>Aquaculture</text:span><text:span>, 2020, 521, pp.735045.<text:s/></text:span><text:a xlink:type="simple" xlink:href="https://dx.doi.org/10.1016/j.aquaculture.2020.735045">⟨10.1016/j.aquaculture.2020.735045⟩</text:a></text:p>
              <text:p text:style-name="Normal"><text:span>Article dans une revue</text:span></text:p>
              <text:p text:style-name="Normal"><text:a xlink:type="simple" xlink:href="https://hal.science/hal-02514120v1">hal-0251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86v1">Maritime transport in the French economy and its impact on air pollution: An input-output analysis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Patrice Guillotreau">Patrice Guillotreau</text:a></text:p>
              <text:p text:style-name="Normal"><text:span>Marine Policy</text:span><text:span>, 2020, 116, pp.103818 -.<text:s/></text:span><text:a xlink:type="simple" xlink:href="https://dx.doi.org/10.1016/j.marpol.2020.103818">⟨10.1016/j.marpol.2020.103818⟩</text:a></text:p>
              <text:p text:style-name="Normal"><text:span>Article dans une revue</text:span></text:p>
              <text:p text:style-name="Normal"><text:a xlink:type="simple" xlink:href="https://hal.science/hal-03489786v1">hal-034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02v1">Producer perceptions of the incentives and challenges of adopting ecolabels in the European finfish aquaculture industry: A Q-methodology approach</text:a></text:p>
              <text:p text:style-name="Normal"><text:a xlink:type="simple" xlink:href="https://hal.science/search/index/?q=*&amp;authFullName_s=Lynnlee Chikudza">Lynnlee Chikudza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Karen Alexander">Karen Alexander</text:a></text:p>
              <text:p text:style-name="Normal"><text:span>Marine Policy</text:span><text:span>, 2020, 121, pp.104176.<text:s/></text:span><text:a xlink:type="simple" xlink:href="https://dx.doi.org/10.1016/j.marpol.2020.104176">⟨10.1016/j.marpol.2020.104176⟩</text:a></text:p>
              <text:p text:style-name="Normal"><text:span>Article dans une revue</text:span></text:p>
              <text:p text:style-name="Normal"><text:a xlink:type="simple" xlink:href="https://hal.science/hal-04441002v1">hal-044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9v1">Fishery management under poorly known dynamics</text:a></text:p>
              <text:p text:style-name="Normal"><text:a xlink:type="simple" xlink:href="https://hal.science/search/index/?q=*&amp;authFullName_s=J.B.R. Do Val">J.B.R. Do Val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European Journal of Operational Research</text:span><text:span>, 2019, 279 (1), pp.242-257.<text:s/></text:span><text:a xlink:type="simple" xlink:href="https://dx.doi.org/10.1016/j.ejor.2019.05.016">⟨10.1016/j.ejor.2019.05.016⟩</text:a></text:p>
              <text:p text:style-name="Normal"><text:span>Article dans une revue</text:span></text:p>
              <text:p text:style-name="Normal"><text:a xlink:type="simple" xlink:href="https://hal.science/hal-03193649v1">hal-031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0v1">To Discard or to Co-Produce by Recycling Waste: An Illustrative Analysis Involving Output Constraint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Gino Baudry">Gino Baudry</text:a><text:span>,</text:span><text:a xlink:type="simple" xlink:href="https://hal.science/search/index/?q=*&amp;authFullName_s=Patrice Guillotreau">Patrice Guillotreau</text:a></text:p>
              <text:p text:style-name="Normal"><text:span>International Game Theory Review</text:span><text:span>, 2019, 21 (03), pp.1950001.<text:s/></text:span><text:a xlink:type="simple" xlink:href="https://dx.doi.org/10.1142/S0219198919500014">⟨10.1142/S0219198919500014⟩</text:a></text:p>
              <text:p text:style-name="Normal"><text:span>Article dans une revue</text:span></text:p>
              <text:p text:style-name="Normal"><text:a xlink:type="simple" xlink:href="https://hal.science/hal-03193650v1">hal-03193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9642v1">Some Good Reasons for Buying Fish Exclusively From Community-Supported Fisheries: The Case of Yeu Island in France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Gervaise Debucquet">Gervaise Debucquet</text:a><text:span>,</text:span><text:a xlink:type="simple" xlink:href="https://hal.science/search/index/?q=*&amp;authFullName_s=Gilles Lazuech">Gilles Lazuech</text:a></text:p>
              <text:p text:style-name="Normal"><text:span>Ecological Economics</text:span><text:span>, 2018, 153, pp.172 - 180.<text:s/></text:span><text:a xlink:type="simple" xlink:href="https://dx.doi.org/10.1016/j.ecolecon.2018.07.017">⟨10.1016/j.ecolecon.2018.07.017⟩</text:a></text:p>
              <text:p text:style-name="Normal"><text:span>Article dans une revue</text:span></text:p>
              <text:p text:style-name="Normal"><text:a xlink:type="simple" xlink:href="https://shs.hal.science/halshs-01909642v1">halshs-019096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94886v1">A comparative appraisal of the resilience of marine social-ecological systems to mass mortalities of bivalve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Edward Allison">Edward Allison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Sarah Cooley">Sarah Cooley</text:a><text:span>,</text:span><text:a xlink:type="simple" xlink:href="https://hal.science/search/index/?q=*&amp;authFullName_s=Omar Defeo">Omar Defeo</text:a><text:span>et al.</text:span></text:p>
              <text:p text:style-name="Normal"><text:span>Ecology and Society</text:span><text:span>, 2017, 22 (1),<text:s/></text:span><text:a xlink:type="simple" xlink:href="https://dx.doi.org/10.5751/ES-09084-220146">⟨10.5751/ES-09084-220146⟩</text:a></text:p>
              <text:p text:style-name="Normal"><text:span>Article dans une revue</text:span></text:p>
              <text:p text:style-name="Normal"><text:a xlink:type="simple" xlink:href="https://nantes-universite.hal.science/hal-03694886v1">hal-036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94v1">The declining price anomaly in sequential auctions of identical commodities with asymmetric bidders: empirical evidence from the Nephrops norvegicus market in France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Pierrick Ollivier">Pierrick Ollivier</text:a></text:p>
              <text:p text:style-name="Normal"><text:span>Agricultural Economics</text:span><text:span>, 2017, 48 (6), pp.731-741.<text:s/></text:span><text:a xlink:type="simple" xlink:href="https://dx.doi.org/10.1111/agec.12370">⟨10.1111/agec.12370⟩</text:a></text:p>
              <text:p text:style-name="Normal"><text:span>Article dans une revue</text:span></text:p>
              <text:p text:style-name="Normal"><text:a xlink:type="simple" xlink:href="https://hal.science/hal-01604394v1">hal-016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01v1">Exploring future scenarios for the global supply chain of tuna</text:a></text:p>
              <text:p text:style-name="Normal"><text:a xlink:type="simple" xlink:href="https://hal.science/search/index/?q=*&amp;authFullName_s=Christian Mullon">Christian Mullon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Eric D. Galbraith">Eric D. Galbraith</text:a><text:span>,</text:span><text:a xlink:type="simple" xlink:href="https://hal.science/search/index/?q=*&amp;authFullName_s=J. Fortilus">J. Fortilus</text:a><text:span>,</text:span><text:a xlink:type="simple" xlink:href="https://hal.science/search/index/?q=*&amp;authFullName_s=Christian Chaboud">Christian Chaboud</text:a><text:span>et al.</text:span></text:p>
              <text:p text:style-name="Normal"><text:span>Deep Sea Research Part II: Topical Studies in Oceanography</text:span><text:span>, 2017, 140, pp.251 - 267.<text:s/></text:span><text:a xlink:type="simple" xlink:href="https://dx.doi.org/10.1016/j.dsr2.2016.08.004">⟨10.1016/j.dsr2.2016.08.004⟩</text:a></text:p>
              <text:p text:style-name="Normal"><text:span>Article dans une revue</text:span></text:p>
              <text:p text:style-name="Normal"><text:a xlink:type="simple" xlink:href="https://api.istex.fr/ark:/67375/6H6-M1KLPQ23-G/fulltext.pdf?sid=hal">istex</text:a></text:p>
              <text:p text:style-name="Normal"><text:a xlink:type="simple" xlink:href="https://hal.science/hal-01584201v1">hal-015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98v1">The effect of buyers and sellers on fish market prices</text:a></text:p>
              <text:p text:style-name="Normal"><text:a xlink:type="simple" xlink:href="https://hal.science/search/index/?q=*&amp;authFullName_s=Laurent Gobillon">Laurent Gobillon</text:a><text:span>,</text:span><text:a xlink:type="simple" xlink:href="https://hal.science/search/index/?q=*&amp;authFullName_s=François-Charles Wolff">François-Charles Wolff</text:a><text:span>,</text:span><text:a xlink:type="simple" xlink:href="https://hal.science/search/index/?q=*&amp;authFullName_s=Patrice Guillotreau">Patrice Guillotreau</text:a></text:p>
              <text:p text:style-name="Normal"><text:span>European Review of Agricultural Economics</text:span><text:span>, 2017, 44 (1), pp.149-176.<text:s/></text:span><text:a xlink:type="simple" xlink:href="https://dx.doi.org/10.1093/erae/jbw006">⟨10.1093/erae/jbw006⟩</text:a></text:p>
              <text:p text:style-name="Normal"><text:span>Article dans une revue</text:span></text:p>
              <text:p text:style-name="Normal"><text:a xlink:type="simple" xlink:href="https://hal.science/hal-03914098v1">hal-0391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56v1">A demand analysis of the Spanish canned tuna market</text:a></text:p>
              <text:p text:style-name="Normal"><text:a xlink:type="simple" xlink:href="https://hal.science/search/index/?q=*&amp;authFullName_s=Juan José García-Del-Hoyo">Juan José García-Del-Hoyo</text:a><text:span>,</text:span><text:a xlink:type="simple" xlink:href="https://hal.science/search/index/?q=*&amp;authFullName_s=Ramón Jiménez-Toribio">Ramón Jiménez-Toribio</text:a><text:span>,</text:span><text:a xlink:type="simple" xlink:href="https://hal.science/search/index/?q=*&amp;authFullName_s=Patrice Guillotreau">Patrice Guillotreau</text:a></text:p>
              <text:p text:style-name="Normal"><text:span>Marine Policy</text:span><text:span>, 2017, 86, pp.127-133.<text:s/></text:span><text:a xlink:type="simple" xlink:href="https://dx.doi.org/10.1016/j.marpol.2017.09.014">⟨10.1016/j.marpol.2017.09.014⟩</text:a></text:p>
              <text:p text:style-name="Normal"><text:span>Article dans une revue</text:span></text:p>
              <text:p text:style-name="Normal"><text:a xlink:type="simple" xlink:href="https://hal.science/hal-03764156v1">hal-0376415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96010v1">Local, regional and global markets: what drives the tuna fisheries?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Dale Squires">Dale Squires</text:a><text:span>,</text:span><text:a xlink:type="simple" xlink:href="https://hal.science/search/index/?q=*&amp;authFullName_s=Jenny Sun">Jenny Sun</text:a><text:span>,</text:span><text:a xlink:type="simple" xlink:href="https://hal.science/search/index/?q=*&amp;authFullName_s=Guillermo Compeán">Guillermo Compeán</text:a></text:p>
              <text:p text:style-name="Normal"><text:span>Reviews in Fish Biology and Fisheries</text:span><text:span>, 2017, 27 (4), pp.909-929.<text:s/></text:span><text:a xlink:type="simple" xlink:href="https://dx.doi.org/10.1007/s11160-016-9456-8">⟨10.1007/s11160-016-9456-8⟩</text:a></text:p>
              <text:p text:style-name="Normal"><text:span>Article dans une revue</text:span></text:p>
              <text:p text:style-name="Normal"><text:a xlink:type="simple" xlink:href="https://nantes-universite.hal.science/hal-03696010v1">hal-0369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856v1">A decision support tool for response to global change in marine systems: the IMBER-ADApT Framework</text:a></text:p>
              <text:p text:style-name="Normal"><text:a xlink:type="simple" xlink:href="https://hal.science/search/index/?q=*&amp;authFullName_s=A. Bundy">A. Bundy</text:a><text:span>,</text:span><text:a xlink:type="simple" xlink:href="https://hal.science/search/index/?q=*&amp;authFullName_s=R. Chuenpagdee">R. Chuenpagdee</text:a><text:span>,</text:span><text:a xlink:type="simple" xlink:href="https://hal.science/search/index/?q=*&amp;authFullName_s=S.R. Cooley">S.R. Cooley</text:a><text:span>,</text:span><text:a xlink:type="simple" xlink:href="https://hal.science/search/index/?q=*&amp;authFullName_s=O. Defeo">O. Defeo</text:a><text:span>,</text:span><text:a xlink:type="simple" xlink:href="https://hal.science/search/index/?q=*&amp;authFullName_s=B. Glaeser">B. Glaeser</text:a><text:span>et al.</text:span></text:p>
              <text:p text:style-name="Normal"><text:span>Fish and Fisheries</text:span><text:span>, 2016, 17 (4), pp.1183-1193.<text:s/></text:span><text:a xlink:type="simple" xlink:href="https://dx.doi.org/10.1111/faf.12110">⟨10.1111/faf.12110⟩</text:a></text:p>
              <text:p text:style-name="Normal"><text:span>Article dans une revue</text:span></text:p>
              <text:p text:style-name="Normal"><text:a xlink:type="simple" xlink:href="https://hal.science/hal-03705856v1">hal-037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53v1">Food security or economic profitability? Projecting the effects of climate and socioeconomic changes on global skipjack tuna fisheries under three management strategies</text:a></text:p>
              <text:p text:style-name="Normal"><text:a xlink:type="simple" xlink:href="https://hal.science/search/index/?q=*&amp;authFullName_s=Sibylle Dueri">Sibylle Dueri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Ramón Jiménez-Toribio">Ramón Jiménez-Toribio</text:a><text:span>,</text:span><text:a xlink:type="simple" xlink:href="https://hal.science/search/index/?q=*&amp;authFullName_s=Ricardo Oliveros-Ramos">Ricardo Oliveros-Ramos</text:a><text:span>,</text:span><text:a xlink:type="simple" xlink:href="https://hal.science/search/index/?q=*&amp;authFullName_s=Laurent Bopp">Laurent Bopp</text:a><text:span>et al.</text:span></text:p>
              <text:p text:style-name="Normal"><text:span>Global Environmental Change</text:span><text:span>, 2016, 41, pp.1 - 12.<text:s/></text:span><text:a xlink:type="simple" xlink:href="https://dx.doi.org/10.1016/j.gloenvcha.2016.08.003">⟨10.1016/j.gloenvcha.2016.08.003⟩</text:a></text:p>
              <text:p text:style-name="Normal"><text:span>Article dans une revue</text:span></text:p>
              <text:p text:style-name="Normal"><text:a xlink:type="simple" xlink:href="https://api.istex.fr/ark:/67375/6H6-LC36G30Z-J/fulltext.pdf?sid=hal">istex</text:a></text:p>
              <text:p text:style-name="Normal"><text:a xlink:type="simple" xlink:href="https://hal.science/hal-01587553v1">hal-015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79v1">The use of a micro-scale index to identify potential death risk areas due to sea-flood surges: lessons from Storm Xynthia on the French Atlantic coast</text:a></text:p>
              <text:p text:style-name="Normal"><text:a xlink:type="simple" xlink:href="https://hal.science/search/index/?q=*&amp;authFullName_s=Axel Creach">Axel Creach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Denis Mercier">Denis Mercier</text:a></text:p>
              <text:p text:style-name="Normal"><text:span>Natural Hazards</text:span><text:span>, 2015, 77, pp.1679-1710.<text:s/></text:span><text:a xlink:type="simple" xlink:href="https://dx.doi.org/10.1007/s11069-015-1669-y">⟨10.1007/s11069-015-1669-y⟩</text:a></text:p>
              <text:p text:style-name="Normal"><text:span>Article dans une revue</text:span></text:p>
              <text:p text:style-name="Normal"><text:a xlink:type="simple" xlink:href="https://hal.science/hal-01158179v1">hal-01158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66v1">Le rôle de la confiance dans les relations d'échange : le cas du marché de poisson de Kribi</text:a></text:p>
              <text:p text:style-name="Normal"><text:a xlink:type="simple" xlink:href="https://hal.science/search/index/?q=*&amp;authFullName_s=François Tiotsop">François Tiotsop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Juliette Rouchier">Juliette Rouchier</text:a></text:p>
              <text:p text:style-name="Normal"><text:span>Revue Française de Socio-Economie</text:span><text:span>, 2014, 14 (2), pp.189--220.<text:s/></text:span><text:a xlink:type="simple" xlink:href="https://dx.doi.org/10.3917/rfse.014.0189">⟨10.3917/rfse.014.0189⟩</text:a></text:p>
              <text:p text:style-name="Normal"><text:span>Article dans une revue</text:span></text:p>
              <text:p text:style-name="Normal"><text:a xlink:type="simple" xlink:href="https://amu.hal.science/hal-01474266v1">hal-0147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365v1">Les préférences des consommateurs pour un écolabel. Le cas des produits de la mer en France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Claire-Marine Lesage">Claire-Marine Lesage</text:a><text:span>,</text:span><text:a xlink:type="simple" xlink:href="https://hal.science/search/index/?q=*&amp;authFullName_s=Pierrick Ollivier">Pierrick Ollivier</text:a></text:p>
              <text:p text:style-name="Normal"><text:span>Revue d'Etudes en Agriculture et Environnement - Review of agricultural and environmental studies</text:span><text:span>, 2013, 94 (3), pp.339-362</text:span></text:p>
              <text:p text:style-name="Normal"><text:span>Article dans une revue</text:span></text:p>
              <text:p text:style-name="Normal"><text:a xlink:type="simple" xlink:href="https://shs.hal.science/halshs-00869365v1">halshs-0086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37v1">Detecting asymmetric price transmission with consistent threshold along the fish supply chain</text:a></text:p>
              <text:p text:style-name="Normal"><text:a xlink:type="simple" xlink:href="https://hal.science/search/index/?q=*&amp;authFullName_s=Michel Simioni">Michel Simioni</text:a><text:span>,</text:span><text:a xlink:type="simple" xlink:href="https://hal.science/search/index/?q=*&amp;authFullName_s=Frédéric Gonzales">Frédéric Gonzales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Laurent Le Grel">Laurent Le Grel</text:a></text:p>
              <text:p text:style-name="Normal"><text:span>Canadian Journal of Agricultural Economics / Revue canadienne d'agroeconomie</text:span><text:span>, 2013, 61 (1), pp.37-60.<text:s/></text:span><text:a xlink:type="simple" xlink:href="https://dx.doi.org/10.1111/j.1744-7976.2012.01257.x">⟨10.1111/j.1744-7976.2012.01257.x⟩</text:a></text:p>
              <text:p text:style-name="Normal"><text:span>Article dans une revue</text:span></text:p>
              <text:p text:style-name="Normal"><text:a xlink:type="simple" xlink:href="https://hal.inrae.fr/hal-02643737v1">hal-026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71v1">The Firm's Management in Production: Management, Firm, and Time Effects in an Indian Ocean Tuna Fishery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Dale Squires">Dale Squires</text:a><text:span>,</text:span><text:a xlink:type="simple" xlink:href="https://hal.science/search/index/?q=*&amp;authFullName_s=Patrice Guillotreau">Patrice Guillotreau</text:a></text:p>
              <text:p text:style-name="Normal"><text:span>American Journal of Agricultural Economics</text:span><text:span>, 2013, 95 (3), pp.547 - 567.<text:s/></text:span><text:a xlink:type="simple" xlink:href="https://dx.doi.org/10.1093/ajae/aas140">⟨10.1093/ajae/aas140⟩</text:a></text:p>
              <text:p text:style-name="Normal"><text:span>Article dans une revue</text:span></text:p>
              <text:p text:style-name="Normal"><text:a xlink:type="simple" xlink:href="https://hal.science/hal-03914271v1">hal-0391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06v1">A global science-policy partnership for progress toward sustainability of oceanic ecosystems and fisheries</text:a></text:p>
              <text:p text:style-name="Normal"><text:a xlink:type="simple" xlink:href="https://hal.science/search/index/?q=*&amp;authFullName_s=O. Maury">O. Maury</text:a><text:span>,</text:span><text:a xlink:type="simple" xlink:href="https://hal.science/search/index/?q=*&amp;authFullName_s=K. Miller">K. Miller</text:a><text:span>,</text:span><text:a xlink:type="simple" xlink:href="https://hal.science/search/index/?q=*&amp;authFullName_s=L. Campling">L. Campling</text:a><text:span>,</text:span><text:a xlink:type="simple" xlink:href="https://hal.science/search/index/?q=*&amp;authFullName_s=H. Arrizabalaga">H. Arrizabalaga</text:a><text:span>,</text:span><text:a xlink:type="simple" xlink:href="https://hal.science/search/index/?q=*&amp;authFullName_s=O. Aumont">O. Aumont</text:a><text:span>et al.</text:span></text:p>
              <text:p text:style-name="Normal"><text:span>Current Opinion in Environmental Sustainability</text:span><text:span>, 2013, 5 (3-4), pp.314-319.<text:s/></text:span><text:a xlink:type="simple" xlink:href="https://dx.doi.org/10.1016/j.cosust.2013.05.008">⟨10.1016/j.cosust.2013.05.008⟩</text:a></text:p>
              <text:p text:style-name="Normal"><text:span>Article dans une revue</text:span></text:p>
              <text:p text:style-name="Normal"><text:a xlink:type="simple" xlink:href="https://api.istex.fr/ark:/67375/6H6-V4RQMF4C-K/fulltext.pdf?sid=hal">istex</text:a></text:p>
              <text:p text:style-name="Normal"><text:a xlink:type="simple" xlink:href="https://hal.science/hal-00985006v1">hal-0098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14v1">Risk Perception and Risk Management Strategies of Oyster Farmers</text:a></text:p>
              <text:p text:style-name="Normal"><text:a xlink:type="simple" xlink:href="https://hal.science/search/index/?q=*&amp;authFullName_s=Véronique Le Bihan">Véronique Le Bihan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Patrice Guillotreau">Patrice Guillotreau</text:a></text:p>
              <text:p text:style-name="Normal"><text:span>Marine Resource Economics</text:span><text:span>, 2013, 28 (3), pp.285-304.<text:s/></text:span><text:a xlink:type="simple" xlink:href="https://dx.doi.org/10.5950/0738-1360-28.3.285">⟨10.5950/0738-1360-28.3.285⟩</text:a></text:p>
              <text:p text:style-name="Normal"><text:span>Article dans une revue</text:span></text:p>
              <text:p text:style-name="Normal"><text:a xlink:type="simple" xlink:href="https://hal.science/hal-04295714v1">hal-042957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9v1">A future for marine fisheries in Europe (Manifesto of the Association Francaise d'Halieumetrie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dré Forest">André Fores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rancis Laloe">Francis Laloe</text:a><text:span>et al.</text:span></text:p>
              <text:p text:style-name="Normal"><text:span>Fisheries Research</text:span><text:span>, 2011, 109 (1), pp.6.<text:s/></text:span><text:a xlink:type="simple" xlink:href="https://dx.doi.org/10.1016/j.fishres.2011.02.002">⟨10.1016/j.fishres.2011.02.002⟩</text:a></text:p>
              <text:p text:style-name="Normal"><text:span>Article dans une revue</text:span></text:p>
              <text:p text:style-name="Normal"><text:a xlink:type="simple" xlink:href="https://institut-agro-rennes-angers.hal.science/hal-00730149v1">hal-0073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070v1">Fishing tuna around Fish Aggregating Devices (FADs) vs free swimming schools: Skipper decision and other determining factor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Dewals">Patrice Dewals</text:a><text:span>,</text:span><text:a xlink:type="simple" xlink:href="https://hal.science/search/index/?q=*&amp;authFullName_s=Laurent Dagorn">Laurent Dagorn</text:a></text:p>
              <text:p text:style-name="Normal"><text:span>Fisheries Research</text:span><text:span>, 2011, 109 (2-3), pp.234-242.<text:s/></text:span><text:a xlink:type="simple" xlink:href="https://dx.doi.org/10.1016/j.fishres.2011.02.007">⟨10.1016/j.fishres.2011.02.007⟩</text:a></text:p>
              <text:p text:style-name="Normal"><text:span>Article dans une revue</text:span></text:p>
              <text:p text:style-name="Normal"><text:a xlink:type="simple" xlink:href="https://api.istex.fr/ark:/67375/6H6-W0J1JD1W-T/fulltext.pdf?sid=hal">istex</text:a></text:p>
              <text:p text:style-name="Normal"><text:a xlink:type="simple" xlink:href="https://shs.hal.science/halshs-00632070v1">halshs-0063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9v1">Que faut-il attendre des nouveaux accords de pêche UE-ACP ?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Gwenaele Proutière-Maulion">Gwenaele Proutière-Maulion</text:a><text:span>,</text:span><text:a xlink:type="simple" xlink:href="https://hal.science/search/index/?q=*&amp;authFullName_s=Thomas Vallée">Thomas Vallée</text:a></text:p>
              <text:p text:style-name="Normal"><text:span>Revue Tiers Monde</text:span><text:span>, 2011, 206 (2), pp.177.<text:s/></text:span><text:a xlink:type="simple" xlink:href="https://dx.doi.org/10.3917/rtm.206.0177">⟨10.3917/rtm.206.0177⟩</text:a></text:p>
              <text:p text:style-name="Normal"><text:span>Article dans une revue</text:span></text:p>
              <text:p text:style-name="Normal"><text:a xlink:type="simple" xlink:href="https://hal.science/hal-03193659v1">hal-031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peer-01053434v1">The price effect of expanding fish auction market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Ramón Jiménez-Toribio">Ramón Jiménez-Toribio</text:a></text:p>
              <text:p text:style-name="Normal"><text:span>Journal of Economic Behavior and Organization</text:span><text:span>, 2011, 79 (3), pp.211.<text:s/></text:span><text:a xlink:type="simple" xlink:href="https://dx.doi.org/10.1016/j.jebo.2011.01.031">⟨10.1016/j.jebo.2011.01.031⟩</text:a></text:p>
              <text:p text:style-name="Normal"><text:span>Article dans une revue</text:span></text:p>
              <text:p text:style-name="Normal"><text:a xlink:type="simple" xlink:href="https://hal.science/peer-01053434v1">peer-0105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26v1">Global integration of European tuna markets</text:a></text:p>
              <text:p text:style-name="Normal"><text:a xlink:type="simple" xlink:href="https://hal.science/search/index/?q=*&amp;authFullName_s=Ramón Jiménez Toribio">Ramón Jiménez Toribio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Rémi Mongruel">Rémi Mongruel</text:a></text:p>
              <text:p text:style-name="Normal"><text:span>Progress in Oceanography</text:span><text:span>, 2010, 86 (1-2), pp.166-175.<text:s/></text:span><text:a xlink:type="simple" xlink:href="https://dx.doi.org/10.1016/j.pocean.2010.04.022">⟨10.1016/j.pocean.2010.04.022⟩</text:a></text:p>
              <text:p text:style-name="Normal"><text:span>Article dans une revue</text:span></text:p>
              <text:p text:style-name="Normal"><text:a xlink:type="simple" xlink:href="https://hal.science/hal-00838326v1">hal-0083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202v1">The Demand for Seafood Eco-Labels in France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Marie-Christine Monfort">Marie-Christine Monfort</text:a></text:p>
              <text:p text:style-name="Normal"><text:span>Journal of Agricultural and Food Industrial Organization</text:span><text:span>, 2010, 8 (1), pp.online review.<text:s/></text:span><text:a xlink:type="simple" xlink:href="https://dx.doi.org/10.2202/1542-0485.1308">⟨10.2202/1542-0485.1308⟩</text:a></text:p>
              <text:p text:style-name="Normal"><text:span>Article dans une revue</text:span></text:p>
              <text:p text:style-name="Normal"><text:a xlink:type="simple" xlink:href="https://api.istex.fr/ark:/67375/QT4-GN8L7BGV-L/fulltext.pdf?sid=hal">istex</text:a></text:p>
              <text:p text:style-name="Normal"><text:a xlink:type="simple" xlink:href="https://shs.hal.science/halshs-00545202v1">halshs-0054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2v1">Accords de pêche UE-ACP : le rôle de la compensation financière et des coalitions dans le partage de la rente halieutique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Elimane Abou Kane">Elimane Abou Kane</text:a></text:p>
              <text:p text:style-name="Normal"><text:span>Revue d'économie politique</text:span><text:span>, 2009, 119 (5), pp.727.<text:s/></text:span><text:a xlink:type="simple" xlink:href="https://dx.doi.org/10.3917/redp.195.0727">⟨10.3917/redp.195.0727⟩</text:a></text:p>
              <text:p text:style-name="Normal"><text:span>Article dans une revue</text:span></text:p>
              <text:p text:style-name="Normal"><text:a xlink:type="simple" xlink:href="https://api.istex.fr/ark:/67375/B18-71B71QXH-P/fulltext.pdf?sid=hal">istex</text:a></text:p>
              <text:p text:style-name="Normal"><text:a xlink:type="simple" xlink:href="https://hal.science/hal-03193662v1">hal-0319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10v1">Price-cost margins and structural change : sub-contracting within the salmon marketing chain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Michel Simioni">Michel Simioni</text:a></text:p>
              <text:p text:style-name="Normal"><text:span>Review of Development Economics</text:span><text:span>, 2005, 9 (4), pp.581-597.<text:s/></text:span><text:a xlink:type="simple" xlink:href="https://dx.doi.org/10.1111/j.1467-9361.2005.00295.x">⟨10.1111/j.1467-9361.2005.00295.x⟩</text:a></text:p>
              <text:p text:style-name="Normal"><text:span>Article dans une revue</text:span></text:p>
              <text:p text:style-name="Normal"><text:a xlink:type="simple" xlink:href="https://api.istex.fr/ark:/67375/WNG-BPHL1X5V-3/fulltext.pdf?sid=hal">istex</text:a></text:p>
              <text:p text:style-name="Normal"><text:a xlink:type="simple" xlink:href="https://hal.inrae.fr/hal-02675610v1">hal-02675610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5ab2a9" table:style-name="5ab2a9">
          <table:table-column table:style-name="5ab2a9.0"/>
          <table:table-row>
            <table:table-cell office:value-type="string">
              <text:p text:style-name="Normal"><text:a xlink:type="simple" xlink:href="https://hal.science/hal-03945641v1">CoCliME : Co-development of Climate services for adaptation to changing Marine Ecosystems</text:a></text:p>
              <text:p text:style-name="Normal"><text:a xlink:type="simple" xlink:href="https://hal.science/search/index/?q=*&amp;authFullName_s=Bengt Karlson">Bengt Karlson</text:a><text:span>,</text:span><text:a xlink:type="simple" xlink:href="https://hal.science/search/index/?q=*&amp;authFullName_s=Caroline Cusack">Caroline Cusack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Lars Arneborg">Lars Arneborg</text:a><text:span>,</text:span><text:a xlink:type="simple" xlink:href="https://hal.science/search/index/?q=*&amp;authFullName_s=E Berdalet">E Berdalet</text:a><text:span>et al.</text:span></text:p>
              <text:p text:style-name="Normal"><text:span>ICES Annual Science Conference</text:span><text:span>, 2019, Gothenberg, Sweden</text:span></text:p>
              <text:p text:style-name="Normal"><text:span>Communication dans un congrès</text:span></text:p>
              <text:p text:style-name="Normal"><text:a xlink:type="simple" xlink:href="https://hal.science/hal-03945641v1">hal-039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2v1">The law and economics of marine bioprospecting in areas beyond national jurisdiction: the role of uncertainty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Patrice Guillotreau">Patrice Guillotreau</text:a></text:p>
              <text:p text:style-name="Normal"><text:span>IV International Conference Redexmar, Blue Growth Strategy and the law of the sea</text:span><text:span>, Université de Vigo, Jun 2018, Vigo, Galicia, Spain</text:span></text:p>
              <text:p text:style-name="Normal"><text:span>Communication dans un congrès</text:span></text:p>
              <text:p text:style-name="Normal"><text:a xlink:type="simple" xlink:href="https://hal.science/hal-04605952v1">hal-046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14v1">Optimal bioeconomic management of the Eastern Atlantic Bluefin tuna fishery: where do we stand after the recovery plan?</text:a></text:p>
              <text:p text:style-name="Normal"><text:a xlink:type="simple" xlink:href="https://hal.science/search/index/?q=*&amp;authFullName_s=Jules Selles">Jules Selles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atrice Guillotreau">Patrice Guillotreau</text:a></text:p>
              <text:p text:style-name="Normal"><text:span>FAERE Annual Conference</text:span><text:span>, Aug 2018, Aix-en-Provence, France</text:span></text:p>
              <text:p text:style-name="Normal"><text:span>Communication dans un congrès</text:span></text:p>
              <text:p text:style-name="Normal"><text:a xlink:type="simple" xlink:href="https://hal.science/hal-02048714v1">hal-020487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2101v1">Fish eaters or alternative consumers? The multiple ways of joining Community-Supported Fishery schemes.</text:a></text:p>
              <text:p text:style-name="Normal"><text:a xlink:type="simple" xlink:href="https://hal.science/search/index/?q=*&amp;authFullName_s=G. Debucquet">G. Debucque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Gilles Lazuech">Gilles Lazuech</text:a><text:span>,</text:span><text:a xlink:type="simple" xlink:href="https://hal.science/search/index/?q=*&amp;authFullName_s=Frédéric Salladarré">Frédéric Salladarré</text:a></text:p>
              <text:p text:style-name="Normal"><text:span>MARE conference People and the Sea 9: dealing with maritime mobilities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nantes-universite.hal.science/hal-02002101v1">hal-02002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92v1">The declining price anomaly in sequential auctions with asymmetric buyers: The case of Nephrops norvegicus in Lorient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Pierrick Ollivier">Pierrick Ollivier</text:a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inrae.fr/hal-02740492v1">hal-027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00v1">A tool to locate potential death areas due to coastal flood: the V.I.E. Index</text:a></text:p>
              <text:p text:style-name="Normal"><text:a xlink:type="simple" xlink:href="https://hal.science/search/index/?q=*&amp;authFullName_s=Axel Créach">Axel Créach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Patrice Guillotreau">Patrice Guillotreau</text:a></text:p>
              <text:p text:style-name="Normal"><text:span>OCEANEXT</text:span><text:span>, COSELMAR, Jun 2016, Nantes, France</text:span></text:p>
              <text:p text:style-name="Normal"><text:span>Communication dans un congrès</text:span></text:p>
              <text:p text:style-name="Normal"><text:a xlink:type="simple" xlink:href="https://hal.science/hal-01362000v1">hal-0136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65v1">The declining price anomaly in sequential auctions with asymmetric buyers: Evidence from the Nephrops norvegicus market in France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Pierrick Ollivier">Pierrick Ollivier</text:a></text:p>
              <text:p text:style-name="Normal"><text:span>IIFET 18th Biennial Conference 2016</text:span><text:span>, Jul 2016, Aberdeen, United Kingdom</text:span></text:p>
              <text:p text:style-name="Normal"><text:span>Communication dans un congrès</text:span></text:p>
              <text:p text:style-name="Normal"><text:a xlink:type="simple" xlink:href="https://hal.inrae.fr/hal-02796465v1">hal-027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915v1">Stratégies de croissance des firmes et globalisation de la production de produits de la mer : le cas de l'industrie de la conserve de thon, 1880-2010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Patrice Guillotreau">Patrice Guillotreau</text:a></text:p>
              <text:p text:style-name="Normal"><text:span>7èmes Journées Scientifiques de l'Université du Sud Toulon-Var</text:span><text:span>, Apr 2013, Toulon, France</text:span></text:p>
              <text:p text:style-name="Normal"><text:span>Communication dans un congrès</text:span></text:p>
              <text:p text:style-name="Normal"><text:a xlink:type="simple" xlink:href="https://hal.science/hal-00838915v1">hal-0083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796v1">Impact of a marine protected area to fishery profitability and income distribution. Some evidence from the Gulf of Thailand (Mu Ko Chumphon National Park versus Chumphon Province )</text:a></text:p>
              <text:p text:style-name="Normal"><text:a xlink:type="simple" xlink:href="https://hal.science/search/index/?q=*&amp;authFullName_s=Jean-Yves Weigel">Jean-Yves Weigel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unthada Mawongwai">Thunthada Mawongwai</text:a><text:span>,</text:span><text:a xlink:type="simple" xlink:href="https://hal.science/search/index/?q=*&amp;authFullName_s=Pierre Morand">Pierre Morand</text:a><text:span>,</text:span><text:a xlink:type="simple" xlink:href="https://hal.science/search/index/?q=*&amp;authFullName_s=Jean-François Noël">Jean-François Noël</text:a></text:p>
              <text:p text:style-name="Normal"><text:span>IIFET 2010</text:span><text:span>, Jul 2010, Montpellier, France. p. 1-11</text:span></text:p>
              <text:p text:style-name="Normal"><text:span>Communication dans un congrès</text:span></text:p>
              <text:p text:style-name="Normal"><text:a xlink:type="simple" xlink:href="https://hal.science/hal-00551796v1">hal-005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58v1">Market Power and the European Tuna Oligopsony : Implications for Fisheries and Trade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Ramón Jiménez Toribio">Ramón Jiménez Toribio</text:a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9158v1">hal-0035915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961584" table:style-name="961584">
          <table:table-column table:style-name="961584.0"/>
          <table:table-row>
            <table:table-cell office:value-type="string">
              <text:p text:style-name="Normal"><text:a xlink:type="simple" xlink:href="https://hal.science/hal-04477599v1">CoCliME : Investigating the socioeconomic impacts of HABs through co-development with stakeholders in European marine coastal areas</text:a></text:p>
              <text:p text:style-name="Normal"><text:a xlink:type="simple" xlink:href="https://hal.science/search/index/?q=*&amp;authFullName_s=Jennifer West">Jennifer West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Patrice Guillotreau">Patrice Guillotreau</text:a><text:span>et al.</text:span></text:p>
              <text:p text:style-name="Normal"><text:span>PICES-2019 Annual Meeting</text:span><text:span>, Oct 2019, Victoria (Canada), Canada</text:span></text:p>
              <text:p text:style-name="Normal"><text:span>Poster de conférence</text:span></text:p>
              <text:p text:style-name="Normal"><text:a xlink:type="simple" xlink:href="https://hal.science/hal-04477599v1">hal-044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00v1">Les éclaireurs : recette de vulgarisation scientifique sans gros mots</text:a></text:p>
              <text:p text:style-name="Normal"><text:a xlink:type="simple" xlink:href="https://hal.science/search/index/?q=*&amp;authFullName_s=Sophie Pardo">Sophie Pardo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Justine Dumay">Justine Dumay</text:a><text:span>,</text:span><text:a xlink:type="simple" xlink:href="https://hal.science/search/index/?q=*&amp;authFullName_s=Axel Creach">Axel Creach</text:a><text:span>et al.</text:span></text:p>
              <text:p text:style-name="Normal"><text:span>Colloque de l’Association Française d’Halieutique,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3119100v1">hal-03119100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cbc78a" table:style-name="cbc78a">
          <table:table-column table:style-name="cbc78a.0"/>
          <table:table-row>
            <table:table-cell office:value-type="string">
              <text:p text:style-name="Normal"><text:a xlink:type="simple" xlink:href="https://hal.science/hal-03754113v1">Global Change in Marine Systems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R. Ian Perry">R. Ian Perry</text:a></text:p>
              <text:p text:style-name="Normal"><text:span>Patrice Guillotreau, Alida Bundy, R. Ian Perry. Routledge, 1, 2017, 978-1-138-05922-1.<text:s/></text:span><text:a xlink:type="simple" xlink:href="https://dx.doi.org/10.4324/9781315163765">⟨10.4324/9781315163765⟩</text:a></text:p>
              <text:p text:style-name="Normal"><text:span>Ouvrages</text:span></text:p>
              <text:p text:style-name="Normal"><text:a xlink:type="simple" xlink:href="https://hal.science/hal-03754113v1">hal-03754113v1</text:a></text:p>
            </table:table-cell>
          </table:table-row>
        </table:table>
        <text:p text:style-name="P21"/>
        <text:p text:style-name="Heading2"><text:span text:style-name="T8">Chapitre d'ouvrage (12)</text:span></text:p>
        <text:p text:style-name="P23"/>
        <table:table table:name="651d6a" table:style-name="651d6a">
          <table:table-column table:style-name="651d6a.0"/>
          <table:table-row>
            <table:table-cell office:value-type="string">
              <text:p text:style-name="Normal"><text:a xlink:type="simple" xlink:href="https://hal.science/hal-05139706v1">The Seychelles : towards a truly sustainable blue economy ?</text:a></text:p>
              <text:p text:style-name="Normal"><text:a xlink:type="simple" xlink:href="https://hal.science/search/index/?q=*&amp;authFullName_s=Patrice Guillotreau">Patrice Guillotreau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Our shared ocean : science in the Global South for a sustainable world</text:span><text:span>, IRD, pp.134-135, 2025, Grands Enjeux, 978-2-7099-3070-3</text:span></text:p>
              <text:p text:style-name="Normal"><text:span>Chapitre d'ouvrage</text:span></text:p>
              <text:p text:style-name="Normal"><text:a xlink:type="simple" xlink:href="https://hal.science/hal-05139706v1">hal-0513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19v1">Seychelles : vers une économie bleue réellement durable ?</text:a></text:p>
              <text:p text:style-name="Normal"><text:a xlink:type="simple" xlink:href="https://hal.science/search/index/?q=*&amp;authFullName_s=Patrice Guillotreau">Patrice Guillotreau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L'océan en commun : sciences au sud pour un monde durable</text:span><text:span>, IRD, pp.136-137, 2025, Grands Enjeux, 978-2-7099-3067-3</text:span></text:p>
              <text:p text:style-name="Normal"><text:span>Chapitre d'ouvrage</text:span></text:p>
              <text:p text:style-name="Normal"><text:a xlink:type="simple" xlink:href="https://hal.science/hal-05122019v1">hal-05122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85491v1">Harmful Algae</text:a></text:p>
              <text:p text:style-name="Normal"><text:a xlink:type="simple" xlink:href="https://hal.science/search/index/?q=*&amp;authFullName_s=Catharina Alves de Souza">Catharina Alves de Souza</text:a><text:span>,</text:span><text:a xlink:type="simple" xlink:href="https://hal.science/search/index/?q=*&amp;authFullName_s=Jorge Mardones">Jorge Mardones</text:a><text:span>,</text:span><text:a xlink:type="simple" xlink:href="https://hal.science/search/index/?q=*&amp;authFullName_s=Aletta Yñiguez">Aletta Yñiguez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Patrice Guillotreau">Patrice Guillotreau</text:a><text:span>et al.</text:span></text:p>
              <text:p text:style-name="Normal"><text:span>Springer Nature.<text:s/></text:span><text:span>Blue Economy</text:span><text:span>, Springer Nature Singapore, pp.287-317, 2022, 978-981-19506-5-0.<text:s/></text:span><text:a xlink:type="simple" xlink:href="https://dx.doi.org/10.1007/978-981-19-5065-0_10">⟨10.1007/978-981-19-5065-0_10⟩</text:a></text:p>
              <text:p text:style-name="Normal"><text:span>Chapitre d'ouvrage</text:span></text:p>
              <text:p text:style-name="Normal"><text:a xlink:type="simple" xlink:href="https://hal.umontpellier.fr/hal-03885491v1">hal-0388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99v1">The law and economics of marine bioprospecting in areas beyond national jurisdiction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Patrice Guillotreau">Patrice Guillotreau</text:a></text:p>
              <text:p text:style-name="Normal"><text:span>Jaime Cabeza Pereiro, Belén Fernández Docampo.<text:s/></text:span><text:span>Estrategia Blue growth y derecho del mar</text:span><text:span>, Bomarzo, pp.429-447, 2018, 978-84-17310-47-9</text:span></text:p>
              <text:p text:style-name="Normal"><text:span>Chapitre d'ouvrage</text:span></text:p>
              <text:p text:style-name="Normal"><text:a xlink:type="simple" xlink:href="https://hal.science/hal-03753399v1">hal-037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48v1">Mass mortality of farmed oysters in France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Sophie Pardo">Sophie Pardo</text:a></text:p>
              <text:p text:style-name="Normal"><text:span>Patrice Guillotreau, Alida Bundy, R. Ian Perry.<text:s/></text:span><text:span>Global Change in Marine Systems : integrating Natural, Social and Governing Responses</text:span><text:span>, Routledge, 2017, 978-1-138-05922-1</text:span></text:p>
              <text:p text:style-name="Normal"><text:span>Chapitre d'ouvrage</text:span></text:p>
              <text:p text:style-name="Normal"><text:a xlink:type="simple" xlink:href="https://hal.science/hal-03753448v1">hal-0375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41v1">Introduction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R. Ian Perry">R. Ian Perry</text:a></text:p>
              <text:p text:style-name="Normal"><text:span>Patrice Guillotreau, Alida Bundy, R. Ian Perry.<text:s/></text:span><text:span>Global Change in Marine Systems : integrating Natural, Social and Governing Responses</text:span><text:span>, Routledge, 2017, 978-1-138-05922-1</text:span></text:p>
              <text:p text:style-name="Normal"><text:span>Chapitre d'ouvrage</text:span></text:p>
              <text:p text:style-name="Normal"><text:a xlink:type="simple" xlink:href="https://hal.science/hal-03753441v1">hal-037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486v1">Conclusion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R. Ian Perry">R. Ian Perry</text:a><text:span>,</text:span><text:a xlink:type="simple" xlink:href="https://hal.science/search/index/?q=*&amp;authFullName_s=Ingrid Elizabeth Van Putten">Ingrid Elizabeth Van Putten</text:a><text:span>,</text:span><text:a xlink:type="simple" xlink:href="https://hal.science/search/index/?q=*&amp;authFullName_s=Annette Breckwoldt">Annette Breckwoldt</text:a><text:span>et al.</text:span></text:p>
              <text:p text:style-name="Normal"><text:span>Patrice Guillotreau, Alida Bundy, R. Ian Perry.<text:s/></text:span><text:span>Global Change in Marine Systems : integrating Natural, Social and Governing Responses</text:span><text:span>, Routledge, 2017, 978-1-138-05922-1</text:span></text:p>
              <text:p text:style-name="Normal"><text:span>Chapitre d'ouvrage</text:span></text:p>
              <text:p text:style-name="Normal"><text:a xlink:type="simple" xlink:href="https://hal.science/hal-03755486v1">hal-037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321v1">Quels indicateurs pour une juste valorisation de l’environnement?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Patrice Guillotreau">Patrice Guillotreau</text:a></text:p>
              <text:p text:style-name="Normal"><text:span>Environnement et développement durable dans les politiques de l'Union européenne : actualités et défis</text:span><text:span>, Presses universitaires de Rennes, pp.81-92, 2017, 978-2-7535-5310-1</text:span></text:p>
              <text:p text:style-name="Normal"><text:span>Chapitre d'ouvrage</text:span></text:p>
              <text:p text:style-name="Normal"><text:a xlink:type="simple" xlink:href="https://hal.science/hal-03764321v1">hal-0376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666v1">Shortage and labor productivity on the global seafaring market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Patrice Guillotreau">Patrice Guillotreau</text:a></text:p>
              <text:p text:style-name="Normal"><text:span>Patrick Chaumette.<text:s/></text:span><text:span>Seafarers : an international labour market in perspective</text:span><text:span>,<text:s/></text:span><text:a xlink:type="simple" xlink:href="http://gomylex.com/index.php?main_page=product_info&amp;amp;cPath=&amp;amp;products_id=226">Gomylex</text:a><text:span>, pp.15-27, 2016, 978-84-15176-67-1</text:span></text:p>
              <text:p text:style-name="Normal"><text:span>Chapitre d'ouvrage</text:span></text:p>
              <text:p text:style-name="Normal"><text:a xlink:type="simple" xlink:href="https://shs.hal.science/halshs-01469666v1">halshs-014696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63965v1">Entre gris et vert , la traduction en nuances du conflit portuaire de Donges-Est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Claire Choblet">Claire Choblet</text:a></text:p>
              <text:p text:style-name="Normal"><text:span>L'estuaire de la Loire, un territoire en développement durable ?</text:span><text:span>, Presses universitaires de Rennes, pp.471, 2009, 978-2-7535-0931-3</text:span></text:p>
              <text:p text:style-name="Normal"><text:span>Chapitre d'ouvrage</text:span></text:p>
              <text:p text:style-name="Normal"><text:a xlink:type="simple" xlink:href="https://nantes-universite.hal.science/hal-03063965v1">hal-030639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65966v1">Analyse lexicale d’un conflit d’aménagement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Claire Choblet">Claire Choblet</text:a><text:span>,</text:span><text:a xlink:type="simple" xlink:href="https://hal.science/search/index/?q=*&amp;authFullName_s=Patrice Guillotreau">Patrice Guillotreau</text:a></text:p>
              <text:p text:style-name="Normal"><text:span>Fialaire, Jacques.<text:s/></text:span><text:span>Les stratégies du développement durable</text:span><text:span>, L'Harmattan, pp.309-331, 2008, 9782296076181</text:span></text:p>
              <text:p text:style-name="Normal"><text:span>Chapitre d'ouvrage</text:span></text:p>
              <text:p text:style-name="Normal"><text:a xlink:type="simple" xlink:href="https://nantes-universite.hal.science/hal-03065966v1">hal-0306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54v1">Penetration of the French fish market by imports of farmed salmon</text:a></text:p>
              <text:p text:style-name="Normal"><text:a xlink:type="simple" xlink:href="https://hal.science/search/index/?q=*&amp;authFullName_s=J. Ferreira-Dias">J. Ferreira-Dias</text:a><text:span>,</text:span><text:a xlink:type="simple" xlink:href="https://hal.science/search/index/?q=*&amp;authFullName_s=Frédéric Gonzales">Frédéric Gonzales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Michel Simioni">Michel Simioni</text:a></text:p>
              <text:p text:style-name="Normal"><text:span>Prices and margins along the european seafood value chain</text:span><text:span>, 4, Université de Nantes, pp.99-107, 2003, 2-86939-192-7</text:span></text:p>
              <text:p text:style-name="Normal"><text:span>Chapitre d'ouvrage</text:span></text:p>
              <text:p text:style-name="Normal"><text:a xlink:type="simple" xlink:href="https://hal.inrae.fr/hal-02828954v1">hal-02828954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8c8f2f" table:style-name="8c8f2f">
          <table:table-column table:style-name="8c8f2f.0"/>
          <table:table-row>
            <table:table-cell office:value-type="string">
              <text:p text:style-name="Normal"><text:a xlink:type="simple" xlink:href="https://hal.inrae.fr/hal-04425664v1">Blue carbon credits: a lot of promises but even more uncertainties for the Global South</text:a></text:p>
              <text:p text:style-name="Normal"><text:a xlink:type="simple" xlink:href="https://hal.science/search/index/?q=*&amp;authFullName_s=A. Comte">A. Comte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Sylvie Manouvrier">Sylvie Manouvrier</text:a><text:span>,</text:span><text:a xlink:type="simple" xlink:href="https://hal.science/search/index/?q=*&amp;authFullName_s=Christophe Proisy">Christophe Proisy</text:a><text:span>et al.</text:span></text:p>
              <text:p text:style-name="Normal"><text:span>Policy Brief, COP28, UAE</text:span><text:span>, 2023, pp.1-4</text:span></text:p>
              <text:p text:style-name="Normal"><text:span>Autre publication scientifique</text:span></text:p>
              <text:p text:style-name="Normal"><text:a xlink:type="simple" xlink:href="https://hal.inrae.fr/hal-04425664v1">hal-044256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9v1">Un avenir pour les pêches maritimes en Europ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. Bez">N. Bez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. Laloe">F. Laloe</text:a><text:span>,</text:span><text:a xlink:type="simple" xlink:href="https://hal.science/search/index/?q=*&amp;authFullName_s=Jérémy Lobry">Jérémy Lobry</text:a><text:span>et al.</text:span></text:p>
              <text:p text:style-name="Normal"><text:span>2011, 10 p</text:span></text:p>
              <text:p text:style-name="Normal"><text:span>Autre publication scientifique</text:span></text:p>
              <text:p text:style-name="Normal"><text:a xlink:type="simple" xlink:href="https://institut-agro-rennes-angers.hal.science/hal-00841899v1">hal-00841899v1</text:a></text:p>
            </table:table-cell>
          </table:table-row>
        </table:table>
        <text:p text:style-name="P27"/>
        <text:p text:style-name="Heading2"><text:span text:style-name="T10">Pré-publication, Document de travail (15)</text:span></text:p>
        <text:p text:style-name="P29"/>
        <table:table table:name="2ed840" table:style-name="2ed840">
          <table:table-column table:style-name="2ed840.0"/>
          <table:table-row>
            <table:table-cell office:value-type="string">
              <text:p text:style-name="Normal"><text:a xlink:type="simple" xlink:href="https://hal.inrae.fr/hal-04446752v3">Mathematical Bio-Economics 2.0 for Sustainable Fisheries</text:a></text:p>
              <text:p text:style-name="Normal"><text:a xlink:type="simple" xlink:href="https://hal.science/search/index/?q=*&amp;authFullName_s=L Doyen">L Doyen</text:a><text:span>,</text:span><text:a xlink:type="simple" xlink:href="https://hal.science/search/index/?q=*&amp;authFullName_s=M D Smith">M D Smith</text:a><text:span>,</text:span><text:a xlink:type="simple" xlink:href="https://hal.science/search/index/?q=*&amp;authFullName_s=U R Sumaila">U R Sumaila</text:a><text:span>,</text:span><text:a xlink:type="simple" xlink:href="https://hal.science/search/index/?q=*&amp;authFullName_s=G Zaccour">G Zaccour</text:a><text:span>,</text:span><text:a xlink:type="simple" xlink:href="https://hal.science/search/index/?q=*&amp;authFullName_s=I Ekeland">I Ekel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46752v3">hal-044467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1v1">Influence of Tipping Points in the Success of International Fisheries Management: An Experimental Approach</text:a></text:p>
              <text:p text:style-name="Normal"><text:a xlink:type="simple" xlink:href="https://hal.science/search/index/?q=*&amp;authFullName_s=Jules Selles">Jules Selles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9101v1">hal-0171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643v1">Assessing competition on Maritime Routes in the Liner Shipping Industry through multivariate analysis</text:a></text:p>
              <text:p text:style-name="Normal"><text:a xlink:type="simple" xlink:href="https://hal.science/search/index/?q=*&amp;authFullName_s=Nikola Kutin">Nikola Kutin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28643v1">halshs-0182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879v1">To discard or to coproduce by recycling waste: An output constraint analysis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Gino Baudry">Gino Baudry</text:a><text:span>,</text:span><text:a xlink:type="simple" xlink:href="https://hal.science/search/index/?q=*&amp;authFullName_s=Patrice Guillotreau">Patrice Guillotr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91879v1">halshs-015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71v1">Fewer Fish for Higher Profits? Price Response and Economic Incentives in Global Tuna Fisheries Management</text:a></text:p>
              <text:p text:style-name="Normal"><text:a xlink:type="simple" xlink:href="https://hal.science/search/index/?q=*&amp;authFullName_s=Chin-Hwa Jenny Sun">Chin-Hwa Jenny Sun</text:a><text:span>,</text:span><text:a xlink:type="simple" xlink:href="https://hal.science/search/index/?q=*&amp;authFullName_s=Fu-Sung Chiang">Fu-Sung Chiang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Dale Squires">Dale Squir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0771v1">hal-0111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075v1">Evaluating the law of one price using micro panel data</text:a></text:p>
              <text:p text:style-name="Normal"><text:a xlink:type="simple" xlink:href="https://hal.science/search/index/?q=*&amp;authFullName_s=Laurent Gobillon">Laurent Gobillon</text:a><text:span>,</text:span><text:a xlink:type="simple" xlink:href="https://hal.science/search/index/?q=*&amp;authFullName_s=François Charles Wolff">François Charles Wolff</text:a><text:span>,</text:span><text:a xlink:type="simple" xlink:href="https://hal.science/search/index/?q=*&amp;authFullName_s=Patrice Guillotreau">Patrice Guillotr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49075v1">halshs-0084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47v1">The anatomy of prices on the French fish market</text:a></text:p>
              <text:p text:style-name="Normal"><text:a xlink:type="simple" xlink:href="https://hal.science/search/index/?q=*&amp;authFullName_s=Laurent Gobillon">Laurent Gobillon</text:a><text:span>,</text:span><text:a xlink:type="simple" xlink:href="https://hal.science/search/index/?q=*&amp;authFullName_s=François-Charles Wolff">François-Charles Wolff</text:a><text:span>,</text:span><text:a xlink:type="simple" xlink:href="https://hal.science/search/index/?q=*&amp;authFullName_s=Patrice Guillotreau">Patrice Guillotr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39147v1">halshs-0083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94v1">The Firm's Management in Production: Management, Firm and Time Effects in an Indian Ocean Tuna Fishery</text:a></text:p>
              <text:p text:style-name="Normal"><text:a xlink:type="simple" xlink:href="https://hal.science/search/index/?q=*&amp;authFullName_s=François-Charles Wolff">François-Charles Wolff</text:a><text:span>,</text:span><text:a xlink:type="simple" xlink:href="https://hal.science/search/index/?q=*&amp;authFullName_s=Dale Squires">Dale Squires</text:a><text:span>,</text:span><text:a xlink:type="simple" xlink:href="https://hal.science/search/index/?q=*&amp;authFullName_s=Patrice Guillotreau">Patrice Guillotr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6694v1">hal-007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05v1">Xynthia : une tempête d'exception ?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Sophie Pardo">Sophie Pard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3405v1">hal-0069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01v1">Risk Perceptions and Risk Management Strategies in French Oyster Farming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Sophie Pardo">Sophie Pard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01v1">hal-0054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14v1">Global integration of European tuna markets</text:a></text:p>
              <text:p text:style-name="Normal"><text:a xlink:type="simple" xlink:href="https://hal.science/search/index/?q=*&amp;authFullName_s=Ramòn Jiménez-Toribio">Ramòn Jiménez-Toribio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Rémi Mongruel">Rémi Mongrue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0014v1">hal-004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09v1">Valeur et juste prix des produits alimentaires dans une économie de services</text:a></text:p>
              <text:p text:style-name="Normal"><text:a xlink:type="simple" xlink:href="https://hal.science/search/index/?q=*&amp;authFullName_s=Patrice Guillotreau">Patrice Guillotrea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1909v1">hal-004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51v1">Impacts of climate variability on the tuna economy of Seychelles</text:a></text:p>
              <text:p text:style-name="Normal"><text:a xlink:type="simple" xlink:href="https://hal.science/search/index/?q=*&amp;authFullName_s=Jan Robinson">Jan Robinson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Ramòn Jiménez-Toribio">Ramòn Jiménez-Toribio</text:a><text:span>,</text:span><text:a xlink:type="simple" xlink:href="https://hal.science/search/index/?q=*&amp;authFullName_s=Frédéric Lantz">Frédéric Lantz</text:a><text:span>,</text:span><text:a xlink:type="simple" xlink:href="https://hal.science/search/index/?q=*&amp;authFullName_s=Lesya Nadzon">Lesya Nadzo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0051v1">hal-0043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61v1">Asymmetry of price transmission within the French value chain of seafood products</text:a></text:p>
              <text:p text:style-name="Normal"><text:a xlink:type="simple" xlink:href="https://hal.science/search/index/?q=*&amp;authFullName_s=Frédéric Gonzales">Frédéric Gonzales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Michel Simioni">Michel Simioni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3661v1">hal-02833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74v1">Structural change and asymmetric transmission of prices. What do we learn about the nature of fishery products ?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Michel Simioni">Michel Simioni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274v1">hal-02828274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a862d3" table:style-name="a862d3">
          <table:table-column table:style-name="a862d3.0"/>
          <table:table-row>
            <table:table-cell office:value-type="string">
              <text:p text:style-name="Normal"><text:a xlink:type="simple" xlink:href="https://hal.science/hal-04663002v1">Compréhension des socio-écosystèmes littoraux et marins pour la prévention et la gestion des risques</text:a></text:p>
              <text:p text:style-name="Normal"><text:a xlink:type="simple" xlink:href="https://hal.science/search/index/?q=*&amp;authFullName_s=Philipp Hess">Philipp Hess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Elodie Simon">Elodie Simon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Régis Baron">Régis Baron</text:a><text:span>et al.</text:span></text:p>
              <text:p text:style-name="Normal"><text:span>IFREMER, Nantes Université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663002v1">hal-04663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GUILLOTREAU</dc:title>
    <dc:subject/>
    <dc:description>CV</dc:description>
    <dc:creator/>
    <dc:date>2026-05-22T16:43:25.000</dc:date>
    <meta:generator>PHPWord</meta:generator>
    <meta:initial-creator>CCSD</meta:initial-creator>
    <meta:creation-date>2026-05-22T16:43:25.000</meta:creation-date>
    <meta:keyword/>
    <meta:user-defined meta:name="Category"/>
    <meta:user-defined meta:name="Company"/>
    <meta:user-defined meta:name="Manager"/>
  </office:meta>
</office:document-meta>
</file>