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7547" style:family="table">
      <style:table-properties style:rel-width="100" table:align="center"/>
    </style:style>
    <style:style style:name="277547.0" style:family="table-column">
      <style:table-column-properties style:column-width="0.00cm"/>
    </style:style>
    <style:style style:name="27ae9a" style:family="table">
      <style:table-properties style:rel-width="100" table:align="center"/>
    </style:style>
    <style:style style:name="27ae9a.0" style:family="table-column">
      <style:table-column-properties style:column-width="0.00cm"/>
    </style:style>
    <style:style style:name="df1939" style:family="table">
      <style:table-properties style:rel-width="100" table:align="center"/>
    </style:style>
    <style:style style:name="df1939.0" style:family="table-column">
      <style:table-column-properties style:column-width="0.00cm"/>
    </style:style>
    <style:style style:name="e25a51" style:family="table">
      <style:table-properties style:rel-width="100" table:align="center"/>
    </style:style>
    <style:style style:name="e25a51.0" style:family="table-column">
      <style:table-column-properties style:column-width="0.00cm"/>
    </style:style>
    <style:style style:name="b0090f" style:family="table">
      <style:table-properties style:rel-width="100" table:align="center"/>
    </style:style>
    <style:style style:name="b0090f.0" style:family="table-column">
      <style:table-column-properties style:column-width="0.00cm"/>
    </style:style>
    <style:style style:name="a029b1" style:family="table">
      <style:table-properties style:rel-width="100" table:align="center"/>
    </style:style>
    <style:style style:name="a029b1.0" style:family="table-column">
      <style:table-column-properties style:column-width="0.00cm"/>
    </style:style>
    <style:style style:name="4eb383" style:family="table">
      <style:table-properties style:rel-width="100" table:align="center"/>
    </style:style>
    <style:style style:name="4eb3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Guy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e-guyot">patrice-guy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22-3714">0000-0002-0822-37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054357">18205435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X-2095-2021">http://www.researcherid.com/rid/AAX-2095-202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)</text:span></text:p>
        <text:p text:style-name="P21"/>
        <table:table table:name="277547" table:style-name="277547">
          <table:table-column table:style-name="277547.0"/>
          <table:table-row>
            <table:table-cell office:value-type="string">
              <text:p text:style-name="Normal"><text:a xlink:type="simple" xlink:href="https://imt-mines-ales.hal.science/hal-05574206v1">Obesity is linked to impaired sensorimotor synchronization during walking but not tapping</text:a></text:p>
              <text:p text:style-name="Normal"><text:a xlink:type="simple" xlink:href="https://hal.science/search/index/?q=*&amp;authFullName_s=Alice Bourdon">Alice Bourdon</text:a><text:span>,</text:span><text:a xlink:type="simple" xlink:href="https://hal.science/search/index/?q=*&amp;authFullName_s=Loïc Damm">Loïc Damm</text:a><text:span>,</text:span><text:a xlink:type="simple" xlink:href="https://hal.science/search/index/?q=*&amp;authFullName_s=Audrey Gasnier">Audrey Gasnier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Valérie Cochen de Cock">Valérie Cochen de Cock</text:a><text:span>et al.</text:span></text:p>
              <text:p text:style-name="Normal"><text:span>Scientific Reports</text:span><text:span>, In press,<text:s/></text:span><text:a xlink:type="simple" xlink:href="https://dx.doi.org/10.1038/s41598-026-44239-4">⟨10.1038/s41598-026-44239-4⟩</text:a></text:p>
              <text:p text:style-name="Normal"><text:span>Article dans une revue</text:span></text:p>
              <text:p text:style-name="Normal"><text:a xlink:type="simple" xlink:href="https://imt-mines-ales.hal.science/hal-05574206v1">hal-055742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93513v1">Influence of rhythm features on beat/movement synchronization using a low-cost vision system</text:a></text:p>
              <text:p text:style-name="Normal"><text:a xlink:type="simple" xlink:href="https://hal.science/search/index/?q=*&amp;authFullName_s=Hamza Bayd">Hamza Bayd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Benoit G. Bardy">Benoit G. Bardy</text:a><text:span>,</text:span><text:a xlink:type="simple" xlink:href="https://hal.science/search/index/?q=*&amp;authFullName_s=Pierre Slangen">Pierre Slangen</text:a></text:p>
              <text:p text:style-name="Normal"><text:span>Frontiers in Computer Science</text:span><text:span>, 2025, 7,<text:s/></text:span><text:a xlink:type="simple" xlink:href="https://dx.doi.org/10.3389/fcomp.2025.1595939">⟨10.3389/fcomp.2025.1595939⟩</text:a></text:p>
              <text:p text:style-name="Normal"><text:span>Article dans une revue</text:span></text:p>
              <text:p text:style-name="Normal"><text:a xlink:type="simple" xlink:href="https://imt-mines-ales.hal.science/hal-05193513v1">hal-051935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45278v1">A Review of Human Synchronization Datasets</text:a></text:p>
              <text:p text:style-name="Normal"><text:a xlink:type="simple" xlink:href="https://hal.science/search/index/?q=*&amp;authFullName_s=Théo Velletaz">Théo Velleta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atrice Guyot">Patrice Guyot</text:a></text:p>
              <text:p text:style-name="Normal"><text:span>IEEE Access</text:span><text:span>, 2025, 13, pp.67269-67285.<text:s/></text:span><text:a xlink:type="simple" xlink:href="https://dx.doi.org/10.1109/ACCESS.2025.3560424">⟨10.1109/ACCESS.2025.3560424⟩</text:a></text:p>
              <text:p text:style-name="Normal"><text:span>Article dans une revue</text:span></text:p>
              <text:p text:style-name="Normal"><text:a xlink:type="simple" xlink:href="https://imt-mines-ales.hal.science/hal-05045278v1">hal-050452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6339v1">Predictive modeling of the ratings of perceived exertion during training and competition in professional soccer players</text:a></text:p>
              <text:p text:style-name="Normal"><text:a xlink:type="simple" xlink:href="https://hal.science/search/index/?q=*&amp;authFullName_s=Emmanuel Vallance">Emmanuel Vallanc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téphane Perrey">Stéphane Perrey</text:a></text:p>
              <text:p text:style-name="Normal"><text:span>Journal of Science and Medicine in Sport</text:span><text:span>, 2023, 26 (6), pp.322-327.<text:s/></text:span><text:a xlink:type="simple" xlink:href="https://dx.doi.org/10.1016/j.jsams.2023.05.001">⟨10.1016/j.jsams.2023.05.001⟩</text:a></text:p>
              <text:p text:style-name="Normal"><text:span>Article dans une revue</text:span></text:p>
              <text:p text:style-name="Normal"><text:a xlink:type="simple" xlink:href="https://imt-mines-ales.hal.science/hal-04136339v1">hal-0413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45v2">Improving vehicle re‐identification using CNN latent spaces: Metrics comparison and track‐to‐track extension</text:a></text:p>
              <text:p text:style-name="Normal"><text:a xlink:type="simple" xlink:href="https://hal.science/search/index/?q=*&amp;authFullName_s=Geoffrey Roman-Jimenez">Geoffrey Roman-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IET Computer Vision</text:span><text:span>, 2021, 15 (2), pp.85-98.<text:s/></text:span><text:a xlink:type="simple" xlink:href="https://dx.doi.org/10.1049/cvi2.12010">⟨10.1049/cvi2.12010⟩</text:a></text:p>
              <text:p text:style-name="Normal"><text:span>Article dans une revue</text:span></text:p>
              <text:p text:style-name="Normal"><text:a xlink:type="simple" xlink:href="https://hal.science/hal-03126045v2">hal-03126045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3498v1">Dataset column: ToCaDa dataset with multi-viewpoint synchronized video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Geoffrey Roman-Jimenez">Geoffrey Roman-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ACM SIGMultimedia Records</text:span><text:span>, 2020, 12 (1), pp.article 5.<text:s/></text:span><text:a xlink:type="simple" xlink:href="https://dx.doi.org/10.1145/3548555.3548560">⟨10.1145/3548555.3548560⟩</text:a></text:p>
              <text:p text:style-name="Normal"><text:span>Article dans une revue</text:span></text:p>
              <text:p text:style-name="Normal"><text:a xlink:type="simple" xlink:href="https://imt-mines-ales.hal.science/hal-03763498v1">hal-037634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58763v1">Verbal art as heuristic for semantic analyses : How non-prosodic poetic structure in the verbal art of Muylaq’ Aymara (Muylaque, Peru) reveals semantic categories</text:a></text:p>
              <text:p text:style-name="Normal"><text:a xlink:type="simple" xlink:href="https://hal.science/search/index/?q=*&amp;authFullName_s=Matt Coler">Matt Coler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Edwin Banegas-Flores">Edwin Banegas-Flores</text:a></text:p>
              <text:p text:style-name="Normal"><text:span>LIAMES: Línguas Indígenas Americanas</text:span><text:span>, 2020, 20, pp.e020011.<text:s/></text:span><text:a xlink:type="simple" xlink:href="https://dx.doi.org/10.20396/liames.v20i0.8660368">⟨10.20396/liames.v20i0.8660368⟩</text:a></text:p>
              <text:p text:style-name="Normal"><text:span>Article dans une revue</text:span></text:p>
              <text:p text:style-name="Normal"><text:a xlink:type="simple" xlink:href="https://imt-mines-ales.hal.science/hal-02958763v1">hal-0295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536v1">The call of the wild: Investigating the potential for ecoacoustic methods in mapping wilderness areas</text:a></text:p>
              <text:p text:style-name="Normal"><text:a xlink:type="simple" xlink:href="https://hal.science/search/index/?q=*&amp;authFullName_s=Jonathan Carruthers-Jones">Jonathan Carruthers-Jones</text:a><text:span>,</text:span><text:a xlink:type="simple" xlink:href="https://hal.science/search/index/?q=*&amp;authFullName_s=Alice Eldridge">Alice Eldridge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Christopher Hassall">Christopher Hassall</text:a><text:span>,</text:span><text:a xlink:type="simple" xlink:href="https://hal.science/search/index/?q=*&amp;authFullName_s=George Holmes">George Holmes</text:a></text:p>
              <text:p text:style-name="Normal"><text:span>Science of the Total Environment</text:span><text:span>, 2019, 695, pp.133797.<text:s/></text:span><text:a xlink:type="simple" xlink:href="https://dx.doi.org/10.1016/j.scitotenv.2019.133797">⟨10.1016/j.scitotenv.2019.133797⟩</text:a></text:p>
              <text:p text:style-name="Normal"><text:span>Article dans une revue</text:span></text:p>
              <text:p text:style-name="Normal"><text:a xlink:type="simple" xlink:href="https://hal.science/hal-03683536v1">hal-0368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888v1">Catégorisation libre d'extraits musicaux et analyse automatique</text:a></text:p>
              <text:p text:style-name="Normal"><text:a xlink:type="simple" xlink:href="https://hal.science/search/index/?q=*&amp;authFullName_s=Nicolas Dauban">Nicolas Dauban</text:a><text:span>,</text:span><text:a xlink:type="simple" xlink:href="https://hal.science/search/index/?q=*&amp;authFullName_s=Paul Albenge">Paul Albenge</text:a><text:span>,</text:span><text:a xlink:type="simple" xlink:href="https://hal.science/search/index/?q=*&amp;authFullName_s=Ludovic Florin">Ludovic Florin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Christine Sénac">Christine Sénac</text:a><text:span>et al.</text:span></text:p>
              <text:p text:style-name="Normal"><text:span>Revue des Sciences et Technologies de l'Information - Série RIA : Revue d'Intelligence Artificielle</text:span><text:span>, 2018,<text:s/></text:span><text:a xlink:type="simple" xlink:href="https://dx.doi.org/10.3166/RIA.28.1-16">⟨10.3166/RIA.28.1-16⟩</text:a></text:p>
              <text:p text:style-name="Normal"><text:span>Article dans une revue</text:span></text:p>
              <text:p text:style-name="Normal"><text:a xlink:type="simple" xlink:href="https://hal.science/hal-01910888v1">hal-0191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075v1">Sounding out ecoacoustic metrics: Avian species richness is predicted by acoustic indices in temperate but not tropical habitats</text:a></text:p>
              <text:p text:style-name="Normal"><text:a xlink:type="simple" xlink:href="https://hal.science/search/index/?q=*&amp;authFullName_s=Alice Eldridge">Alice Eldridge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Paola Moscoso">Paola Moscoso</text:a><text:span>,</text:span><text:a xlink:type="simple" xlink:href="https://hal.science/search/index/?q=*&amp;authFullName_s=Alison Johnston">Alison Johnston</text:a><text:span>,</text:span><text:a xlink:type="simple" xlink:href="https://hal.science/search/index/?q=*&amp;authFullName_s=Ying Eyre-Walker">Ying Eyre-Walker</text:a><text:span>et al.</text:span></text:p>
              <text:p text:style-name="Normal"><text:span>Ecological Indicators</text:span><text:span>, 2018, 95 (1), pp.939-952.<text:s/></text:span><text:a xlink:type="simple" xlink:href="https://dx.doi.org/10.1016/j.ecolind.2018.06.012">⟨10.1016/j.ecolind.2018.06.012⟩</text:a></text:p>
              <text:p text:style-name="Normal"><text:span>Article dans une revue</text:span></text:p>
              <text:p text:style-name="Normal"><text:a xlink:type="simple" xlink:href="https://hal.science/hal-02124075v1">hal-021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29v1">Identification of categories of liquid sounds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Olivier Houix">Olivier Houix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Julien Pinquier">Julien Pinquier</text:a><text:span>et al.</text:span></text:p>
              <text:p text:style-name="Normal"><text:span>Journal of the Acoustical Society of America</text:span><text:span>, 2017, 142 (2), pp.878-889.<text:s/></text:span><text:a xlink:type="simple" xlink:href="https://dx.doi.org/10.1121/1.4996124">⟨10.1121/1.4996124⟩</text:a></text:p>
              <text:p text:style-name="Normal"><text:span>Article dans une revue</text:span></text:p>
              <text:p text:style-name="Normal"><text:a xlink:type="simple" xlink:href="https://hal.science/hal-01578629v1">hal-01578629v1</text:a></text:p>
            </table:table-cell>
          </table:table-row>
        </table:table>
        <text:p text:style-name="P22"/>
        <text:p text:style-name="Heading2"><text:span text:style-name="T10">Communication dans un congrès (32)</text:span></text:p>
        <text:p text:style-name="P24"/>
        <table:table table:name="27ae9a" table:style-name="27ae9a">
          <table:table-column table:style-name="27ae9a.0"/>
          <table:table-row>
            <table:table-cell office:value-type="string">
              <text:p text:style-name="Normal"><text:a xlink:type="simple" xlink:href="https://imt-mines-ales.hal.science/hal-05624791v1">Exploring multimodal neurophysiological synchrony and behaviour in choir performance: a preliminary study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Julien Laroche">Julien Laroche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Gérard Dray">Gérard Dray</text:a><text:span>et al.</text:span></text:p>
              <text:p text:style-name="Normal"><text:span>MOCO '26 - The 10th International Conference on Movement and Computing 2026</text:span><text:span>, Apr 2026, Montpellier, France. 4 p.,<text:s/></text:span><text:a xlink:type="simple" xlink:href="https://dx.doi.org/10.1145/3802842.3802873">⟨10.1145/3802842.3802873⟩</text:a></text:p>
              <text:p text:style-name="Normal"><text:span>Communication dans un congrès</text:span></text:p>
              <text:p text:style-name="Normal"><text:a xlink:type="simple" xlink:href="https://imt-mines-ales.hal.science/hal-05624791v1">hal-056247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624751v1">Automatic and perceptual assessment of motion coordination in dyadic dance</text:a></text:p>
              <text:p text:style-name="Normal"><text:a xlink:type="simple" xlink:href="https://hal.science/search/index/?q=*&amp;authFullName_s=Théo Velletaz">Théo Velletaz</text:a><text:span>,</text:span><text:a xlink:type="simple" xlink:href="https://hal.science/search/index/?q=*&amp;authFullName_s=Julien Laroche">Julien Laroche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Patrice Guyot">Patrice Guyot</text:a></text:p>
              <text:p text:style-name="Normal"><text:span>MOCO '26 - The 10th International Conference on Movement and Computing 2026</text:span><text:span>, Apr 2026, Montpellier, France. 6 p.,<text:s/></text:span><text:a xlink:type="simple" xlink:href="https://dx.doi.org/10.1145/3802842.3802901">⟨10.1145/3802842.3802901⟩</text:a></text:p>
              <text:p text:style-name="Normal"><text:span>Communication dans un congrès</text:span></text:p>
              <text:p text:style-name="Normal"><text:a xlink:type="simple" xlink:href="https://imt-mines-ales.hal.science/hal-05624751v1">hal-056247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26441v1">Spiking neural networks for multimodal dance performance classification</text:a></text:p>
              <text:p text:style-name="Normal"><text:a xlink:type="simple" xlink:href="https://hal.science/search/index/?q=*&amp;authFullName_s=Théo Velletaz">Théo Velleta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Patrice Guyot">Patrice Guyot</text:a></text:p>
              <text:p text:style-name="Normal"><text:span>TMD 2025 - Team and Multi-Agent Dynamics in Digital and Physical Realities</text:span><text:span>, Jul 202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5326441v1">hal-053264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28052v1">Scoring synchronization between music and motion: local Vs global approaches</text:a></text:p>
              <text:p text:style-name="Normal"><text:a xlink:type="simple" xlink:href="https://hal.science/search/index/?q=*&amp;authFullName_s=Hamza Bayd">Hamza Bayd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Benoit G. Bardy">Benoit G. Bardy</text:a><text:span>,</text:span><text:a xlink:type="simple" xlink:href="https://hal.science/search/index/?q=*&amp;authFullName_s=Pierre Slangen">Pierre Slangen</text:a></text:p>
              <text:p text:style-name="Normal"><text:span>EUSIPCO 2024 - 32nd European Signal Processing Conference</text:span><text:span>, Sep 2024, Lyon, France.<text:s/></text:span><text:a xlink:type="simple" xlink:href="https://dx.doi.org/10.23919/EUSIPCO63174.2024.10715297">⟨10.23919/EUSIPCO63174.2024.10715297⟩</text:a></text:p>
              <text:p text:style-name="Normal"><text:span>Communication dans un congrès</text:span></text:p>
              <text:p text:style-name="Normal"><text:a xlink:type="simple" xlink:href="https://imt-mines-ales.hal.science/hal-04728052v1">hal-047280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50736v1">Interactions son/mouvement: indiçage rythmique et sonification</text:a></text:p>
              <text:p text:style-name="Normal"><text:a xlink:type="simple" xlink:href="https://hal.science/search/index/?q=*&amp;authFullName_s=Patrice Guyot">Patrice Guyot</text:a></text:p>
              <text:p text:style-name="Normal"><text:span>Séminaire GIPSA-lab du Pôle Science des Données - Atelier sonification du geste</text:span><text:span>, Mar 2024, Grenoble, France</text:span></text:p>
              <text:p text:style-name="Normal"><text:span>Communication dans un congrès</text:span></text:p>
              <text:p text:style-name="Normal"><text:a xlink:type="simple" xlink:href="https://imt-mines-ales.hal.science/hal-04550736v1">hal-045507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50730v1">Interactions son/mouvement: indiçage rythmique et sonification</text:a></text:p>
              <text:p text:style-name="Normal"><text:a xlink:type="simple" xlink:href="https://hal.science/search/index/?q=*&amp;authFullName_s=Patrice Guyot">Patrice Guyot</text:a></text:p>
              <text:p text:style-name="Normal"><text:span>IHM’ 24 - Atelier participatif sur les Interfaces Humain-Machine Sonores et la Santé</text:span><text:span>, Mar 2024, Paris, France</text:span></text:p>
              <text:p text:style-name="Normal"><text:span>Communication dans un congrès</text:span></text:p>
              <text:p text:style-name="Normal"><text:a xlink:type="simple" xlink:href="https://imt-mines-ales.hal.science/hal-04550730v1">hal-045507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28239v1">Influence of rhythm features on beat/movement synchronization using a low-cost vision system</text:a></text:p>
              <text:p text:style-name="Normal"><text:a xlink:type="simple" xlink:href="https://hal.science/search/index/?q=*&amp;authFullName_s=Hamza Bayd">Hamza Bayd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Benoit G. Bardy">Benoit G. Bardy</text:a><text:span>,</text:span><text:a xlink:type="simple" xlink:href="https://hal.science/search/index/?q=*&amp;authFullName_s=Pierre Slangen">Pierre Slangen</text:a></text:p>
              <text:p text:style-name="Normal"><text:span>SOMOS 2024 - Third Symposium of the ICTMD Study Group on Sound, Movement, and the Sciences</text:span><text:span>, Sep 2024, Oslo, Norway</text:span></text:p>
              <text:p text:style-name="Normal"><text:span>Communication dans un congrès</text:span></text:p>
              <text:p text:style-name="Normal"><text:a xlink:type="simple" xlink:href="https://imt-mines-ales.hal.science/hal-04728239v1">hal-047282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7349v1">How does the Use of Sonification of Arm Movement Modulate Gesture Reproduction?</text:a></text:p>
              <text:p text:style-name="Normal"><text:a xlink:type="simple" xlink:href="https://hal.science/search/index/?q=*&amp;authFullName_s=Laura Lacazette">Laura Lacazette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Valérie Cochen de Cock">Valérie Cochen de Cock</text:a></text:p>
              <text:p text:style-name="Normal"><text:span>ACAPS 2023 - Les Environnements de l'Activité Physique et Sportive</text:span><text:span>, Oct 2023, Reims, France</text:span></text:p>
              <text:p text:style-name="Normal"><text:span>Communication dans un congrès</text:span></text:p>
              <text:p text:style-name="Normal"><text:a xlink:type="simple" xlink:href="https://imt-mines-ales.hal.science/hal-04287349v1">hal-0428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365v1">CRNN-BASED SPLASH AUDIO EVENT DETECTION FOR FISH MONITORING</text:a></text:p>
              <text:p text:style-name="Normal"><text:a xlink:type="simple" xlink:href="https://hal.science/search/index/?q=*&amp;authFullName_s=Ardit Sota">Ardit Sota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Fanny Alix">Fanny Alix</text:a><text:span>,</text:span><text:a xlink:type="simple" xlink:href="https://hal.science/search/index/?q=*&amp;authFullName_s=Klevisa Xhika">Klevisa Xhika</text:a></text:p>
              <text:p text:style-name="Normal"><text:span>Forum Acusticum 2023 - 10th convention of the European Acoustics Association</text:span><text:span>, EAA, Sep 2023, Turino, Italy</text:span></text:p>
              <text:p text:style-name="Normal"><text:span>Communication dans un congrès</text:span></text:p>
              <text:p text:style-name="Normal"><text:a xlink:type="simple" xlink:href="https://hal.science/hal-04210365v1">hal-042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39v1">Measuring synchronization between movement and music toward a multi-scale approach</text:a></text:p>
              <text:p text:style-name="Normal"><text:a xlink:type="simple" xlink:href="https://hal.science/search/index/?q=*&amp;authFullName_s=Hamza Bayd">Hamza Bayd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Benoit G. Bardy">Benoit G. Bardy</text:a><text:span>,</text:span><text:a xlink:type="simple" xlink:href="https://hal.science/search/index/?q=*&amp;authFullName_s=Pierre Slangen">Pierre Slangen</text:a></text:p>
              <text:p text:style-name="Normal"><text:span>MOCO'22 - 8th International Conference on Movement and Computing Conference</text:span><text:span>, Jun 2022, Chicago, Illinois, United States</text:span></text:p>
              <text:p text:style-name="Normal"><text:span>Communication dans un congrès</text:span></text:p>
              <text:p text:style-name="Normal"><text:a xlink:type="simple" xlink:href="https://hal.science/hal-03869839v1">hal-0386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819v1">Automatic scoring of synchronization from fingers motion capture and music beats</text:a></text:p>
              <text:p text:style-name="Normal"><text:a xlink:type="simple" xlink:href="https://hal.science/search/index/?q=*&amp;authFullName_s=Hamza Bayd">Hamza Bayd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Benoit Bardy">Benoit Bardy</text:a><text:span>,</text:span><text:a xlink:type="simple" xlink:href="https://hal.science/search/index/?q=*&amp;authFullName_s=Pierre Slangen">Pierre Slangen</text:a></text:p>
              <text:p text:style-name="Normal"><text:span>ISHAPE 2022 - 1st Int. Workshop on Intelligent Systems in Human and Artificial Perception</text:span><text:span>, May 2022, Lecce, Italy. pp.235-245,<text:s/></text:span><text:a xlink:type="simple" xlink:href="https://dx.doi.org/10.1007/978-3-031-13321-3_21">⟨10.1007/978-3-031-13321-3_21⟩</text:a></text:p>
              <text:p text:style-name="Normal"><text:span>Communication dans un congrès</text:span></text:p>
              <text:p text:style-name="Normal"><text:a xlink:type="simple" xlink:href="https://hal.science/hal-03682819v1">hal-036828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5218v1">Synchronization of speech and gestures in an interactional context (SyncoGest Project)</text:a></text:p>
              <text:p text:style-name="Normal"><text:a xlink:type="simple" xlink:href="https://hal.science/search/index/?q=*&amp;authFullName_s=Domitille Caillat">Domitille Caillat</text:a><text:span>,</text:span><text:a xlink:type="simple" xlink:href="https://hal.science/search/index/?q=*&amp;authFullName_s=Ludovic Marin">Ludovic Marin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Fabrice Hirsch">Fabrice Hirsch</text:a><text:span>,</text:span><text:a xlink:type="simple" xlink:href="https://hal.science/search/index/?q=*&amp;authFullName_s=Slim Ouni">Slim Ouni</text:a><text:span>et al.</text:span></text:p>
              <text:p text:style-name="Normal"><text:span>ISGS 2022 - 9th Conference of the International Society for Gesture Studies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imt-mines-ales.hal.science/hal-03875218v1">hal-038752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30991v1">Fish migration monitoring from audio detection with CNNs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Fanny Alix">Fanny Alix</text:a><text:span>,</text:span><text:a xlink:type="simple" xlink:href="https://hal.science/search/index/?q=*&amp;authFullName_s=Thomas Guerin">Thomas Guerin</text:a><text:span>,</text:span><text:a xlink:type="simple" xlink:href="https://hal.science/search/index/?q=*&amp;authFullName_s=Elie Lambeaux">Elie Lambeaux</text:a><text:span>,</text:span><text:a xlink:type="simple" xlink:href="https://hal.science/search/index/?q=*&amp;authFullName_s=Alexis Rotureau">Alexis Rotureau</text:a></text:p>
              <text:p text:style-name="Normal"><text:span>Audiomostly 2021 - a conference on interaction with sound</text:span><text:span>, Sep 2021, Trento (virtual), Italy.<text:s/></text:span><text:a xlink:type="simple" xlink:href="https://dx.doi.org/10.1145/3478384.3478393">⟨10.1145/3478384.3478393⟩</text:a></text:p>
              <text:p text:style-name="Normal"><text:span>Communication dans un congrès</text:span></text:p>
              <text:p text:style-name="Normal"><text:a xlink:type="simple" xlink:href="https://imt-mines-ales.hal.science/hal-03330991v1">hal-033309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43310v1">Can we predict the internal load (perceived exertion) from the external load (GPS) with machine learning?</text:a></text:p>
              <text:p text:style-name="Normal"><text:a xlink:type="simple" xlink:href="https://hal.science/search/index/?q=*&amp;authFullName_s=Emmanuel Vallance">Emmanuel Vallanc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. Perrey">S. Perrey</text:a></text:p>
              <text:p text:style-name="Normal"><text:span>ACAPS 2021 - 19ème congrès international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443310v1">hal-0344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02v1">Evaluation of Post-Processing Algorithms for Polyphonic Sound Event Detection</text:a></text:p>
              <text:p text:style-name="Normal"><text:a xlink:type="simple" xlink:href="https://hal.science/search/index/?q=*&amp;authFullName_s=Léo Cances">Léo Cances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Thomas Pellegrini">Thomas Pellegrini</text:a></text:p>
              <text:p text:style-name="Normal"><text:span>IEEE Workshop on Applications of Signal Processing to Audio and Acoustics (WASPAA 2019)</text:span><text:span>, Oct 2019, New Paltz, NY, United States. pp.318-322,<text:s/></text:span><text:a xlink:type="simple" xlink:href="https://dx.doi.org/10.1109/WASPAA.2019.8937143">⟨10.1109/WASPAA.2019.8937143⟩</text:a></text:p>
              <text:p text:style-name="Normal"><text:span>Communication dans un congrès</text:span></text:p>
              <text:p text:style-name="Normal"><text:a xlink:type="simple" xlink:href="https://hal.science/hal-02942302v1">hal-029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089v1">Toulouse Campus Surveillance Dataset: scenarios, soundtracks, synchronized videos with overlapping and disjoint view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Geoffrey Roman Jimenez">Geoffrey Roman 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9th ACM Multimedia Systems Conference (MMSys 2018)</text:span><text:span>, Jun 2018, Amsterdam, Netherlands. pp.393-398</text:span></text:p>
              <text:p text:style-name="Normal"><text:span>Communication dans un congrès</text:span></text:p>
              <text:p text:style-name="Normal"><text:a xlink:type="simple" xlink:href="https://hal.science/hal-03623089v1">hal-036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061v1">Audiovisual annotation procedure for multi-view field recordings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Thierry Malon">Thierry Malon</text:a><text:span>,</text:span><text:a xlink:type="simple" xlink:href="https://hal.science/search/index/?q=*&amp;authFullName_s=Geoffrey Roman-Jimenez">Geoffrey Roman-Jimenez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25th International Conference on MultiMedia Modeling (MMM 2019)</text:span><text:span>, Jan 2019, Thessaloniki, Greece. pp.399-410,<text:s/></text:span><text:a xlink:type="simple" xlink:href="https://dx.doi.org/10.1007/978-3-030-05710-7_33">⟨10.1007/978-3-030-05710-7_33⟩</text:a></text:p>
              <text:p text:style-name="Normal"><text:span>Communication dans un congrès</text:span></text:p>
              <text:p text:style-name="Normal"><text:a xlink:type="simple" xlink:href="https://hal.science/hal-03684061v1">hal-036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147v1">Sound event detection from weak annotations: weighted-GRU versus multi-instance-learning</text:a></text:p>
              <text:p text:style-name="Normal"><text:a xlink:type="simple" xlink:href="https://hal.science/search/index/?q=*&amp;authFullName_s=Léo Cances">Léo Cances</text:a><text:span>,</text:span><text:a xlink:type="simple" xlink:href="https://hal.science/search/index/?q=*&amp;authFullName_s=Thomas Pellegrini">Thomas Pellegrini</text:a><text:span>,</text:span><text:a xlink:type="simple" xlink:href="https://hal.science/search/index/?q=*&amp;authFullName_s=Patrice Guyot">Patrice Guyot</text:a></text:p>
              <text:p text:style-name="Normal"><text:span>Detection and Classification of Acoustic Scenes and Events 2018 Workshop (DCASE2018) - IEEE AASP 2018</text:span><text:span>, Nov 2018, Surrey, United Kingdom. pp.64--68</text:span></text:p>
              <text:p text:style-name="Normal"><text:span>Communication dans un congrès</text:span></text:p>
              <text:p text:style-name="Normal"><text:a xlink:type="simple" xlink:href="https://hal.science/hal-02983147v1">hal-0298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13v1">Toulouse Campus Surveillance Dataset: scenarios, soundtracks, synchronized videos with overlapping and disjoint view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Geoffrey Roman-Jimenez">Geoffrey Roman-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9th ACM Multimedia Systems Conference (MMSys 2018)</text:span><text:span>, ACM, Jun 2018, Amsterdam, Netherlands. pp.393-398,<text:s/></text:span><text:a xlink:type="simple" xlink:href="https://dx.doi.org/10.1145/3204949.3208133">⟨10.1145/3204949.3208133⟩</text:a></text:p>
              <text:p text:style-name="Normal"><text:span>Communication dans un congrès</text:span></text:p>
              <text:p text:style-name="Normal"><text:a xlink:type="simple" xlink:href="https://hal.science/hal-03684113v1">hal-036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894v1">Sinusoidal modelling for ecoacoustics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Alice Eldridge">Alice Eldridge</text:a><text:span>,</text:span><text:a xlink:type="simple" xlink:href="https://hal.science/search/index/?q=*&amp;authFullName_s=Ying Chen Eyre-Walker">Ying Chen Eyre-Walker</text:a><text:span>,</text:span><text:a xlink:type="simple" xlink:href="https://hal.science/search/index/?q=*&amp;authFullName_s=Alison Johnston">Alison Johnston</text:a><text:span>,</text:span><text:a xlink:type="simple" xlink:href="https://hal.science/search/index/?q=*&amp;authFullName_s=Thomas Pellegrini">Thomas Pellegrini</text:a><text:span>et al.</text:span></text:p>
              <text:p text:style-name="Normal"><text:span>Annual conference Interspeech (INTERSPEECH 2016)</text:span><text:span>, Sep 2016, San Francisco, United States. pp. 2602-2606</text:span></text:p>
              <text:p text:style-name="Normal"><text:span>Communication dans un congrès</text:span></text:p>
              <text:p text:style-name="Normal"><text:a xlink:type="simple" xlink:href="https://hal.science/hal-01474894v1">hal-0147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246v1">Vers la transcription automatique de gestes du soundpainting pour l'analyse de performances interactives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Thomas Pellegrini">Thomas Pellegrini</text:a></text:p>
              <text:p text:style-name="Normal"><text:span>Journées d'Informatique Musicale (JIM 2016)</text:span><text:span>, Mar 2016, Albi, France. pp. 118-123</text:span></text:p>
              <text:p text:style-name="Normal"><text:span>Communication dans un congrès</text:span></text:p>
              <text:p text:style-name="Normal"><text:a xlink:type="simple" xlink:href="https://hal.science/hal-01530246v1">hal-0153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73v1">On the CIGALE project</text:a></text:p>
              <text:p text:style-name="Normal"><text:a xlink:type="simple" xlink:href="https://hal.science/search/index/?q=*&amp;authFullName_s=Dimitrios Batras">Dimitrios Batras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Chu-Yin Chen">Chu-Yin Chen</text:a><text:span>,</text:span><text:a xlink:type="simple" xlink:href="https://hal.science/search/index/?q=*&amp;authFullName_s=Fanny Catteau">Fanny Catteau</text:a><text:span>et al.</text:span></text:p>
              <text:p text:style-name="Normal"><text:span>The Digital Subject: Codes</text:span><text:span>, Labex ArtsH2H, Nov 2015, Paris et Saint-Denis, France</text:span></text:p>
              <text:p text:style-name="Normal"><text:span>Communication dans un congrès</text:span></text:p>
              <text:p text:style-name="Normal"><text:a xlink:type="simple" xlink:href="https://hal.science/hal-01233473v1">hal-0123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409v1">Browsing soundscapes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Julien Pinquier">Julien Pinquier</text:a></text:p>
              <text:p text:style-name="Normal"><text:span>1st International Conference on Technologies for Music Notation and Representation (TENOR 2015)</text:span><text:span>, May 2015, Paris, France. pp. 1-8</text:span></text:p>
              <text:p text:style-name="Normal"><text:span>Communication dans un congrès</text:span></text:p>
              <text:p text:style-name="Normal"><text:a xlink:type="simple" xlink:href="https://hal.science/hal-01375409v1">hal-0137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722v1">Soundscape visualization: a new approach based on automatic annotation and Samocharts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Julien Pinquier">Julien Pinquier</text:a></text:p>
              <text:p text:style-name="Normal"><text:span>10th European Congress and Exposition on Noise Control Engineering (EuroNoise 2015)</text:span><text:span>, May 2015, Maastricht, Netherlands. pp. 1489-1494</text:span></text:p>
              <text:p text:style-name="Normal"><text:span>Communication dans un congrès</text:span></text:p>
              <text:p text:style-name="Normal"><text:a xlink:type="simple" xlink:href="https://hal.science/hal-01387722v1">hal-0138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150v1">Catégorisation des sons de liquide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Olivier Houix">Olivier Houix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Julien Pinquier">Julien Pinquier</text:a><text:span>et al.</text:span></text:p>
              <text:p text:style-name="Normal"><text:span>12ème Congres Francais d'Acoustique (CFA 2014)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107150v1">hal-0110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47v1">Towards soundpainting gesture recognition</text:a></text:p>
              <text:p text:style-name="Normal"><text:a xlink:type="simple" xlink:href="https://hal.science/search/index/?q=*&amp;authFullName_s=Thomas Pellegrini">Thomas Pellegrini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Baptiste Angles">Baptiste Angles</text:a><text:span>,</text:span><text:a xlink:type="simple" xlink:href="https://hal.science/search/index/?q=*&amp;authFullName_s=Christophe Mollaret">Christophe Mollaret</text:a><text:span>,</text:span><text:a xlink:type="simple" xlink:href="https://hal.science/search/index/?q=*&amp;authFullName_s=Christophe Mangou">Christophe Mangou</text:a></text:p>
              <text:p text:style-name="Normal"><text:span>9th Audio Mostly: A Conference on Interaction With Sound (AM 2014)</text:span><text:span>, Oct 2014, Aalborg, France. pp.1-6,<text:s/></text:span><text:a xlink:type="simple" xlink:href="https://dx.doi.org/10.1145/2636879.2636899">⟨10.1145/2636879.2636899⟩</text:a></text:p>
              <text:p text:style-name="Normal"><text:span>Communication dans un congrès</text:span></text:p>
              <text:p text:style-name="Normal"><text:a xlink:type="simple" xlink:href="https://hal.science/hal-03684147v1">hal-0368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010v1">Application du critère BIC pour la segmentation en tours de chant</text:a></text:p>
              <text:p text:style-name="Normal"><text:a xlink:type="simple" xlink:href="https://hal.science/search/index/?q=*&amp;authFullName_s=Marwa Thlithi">Marwa Thlithi</text:a><text:span>,</text:span><text:a xlink:type="simple" xlink:href="https://hal.science/search/index/?q=*&amp;authFullName_s=Thomas Pellegrini">Thomas Pellegrini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Régine André-Obrecht">Régine André-Obrecht</text:a><text:span>,</text:span><text:a xlink:type="simple" xlink:href="https://hal.science/search/index/?q=*&amp;authFullName_s=Patrice Guyot">Patrice Guyot</text:a></text:p>
              <text:p text:style-name="Normal"><text:span>30ème Journées d'Etudes sur la Parole (JEP 2014)</text:span><text:span>, Association Francophone de la Communication Parlée (AFCP); Laboratoire d'Informatique de Nantes Atlantique (LINA); Laboratoire d'Informatique de l'Université du Maine (LIUM), Jun 2014, Le Mans, France. pp.166-175</text:span></text:p>
              <text:p text:style-name="Normal"><text:span>Communication dans un congrès</text:span></text:p>
              <text:p text:style-name="Normal"><text:a xlink:type="simple" xlink:href="https://hal.science/hal-03666010v1">hal-0366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95v1">Water sound recognition based on physical models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Régine André-Obrecht">Régine André-Obrecht</text:a></text:p>
              <text:p text:style-name="Normal"><text:span>IEEE International Conference on Acoustics, Speech, and Signal Processing - ICASSP 2013</text:span><text:span>, May 2013, Vancouver, Canada. pp. 793-797</text:span></text:p>
              <text:p text:style-name="Normal"><text:span>Communication dans un congrès</text:span></text:p>
              <text:p text:style-name="Normal"><text:a xlink:type="simple" xlink:href="https://hal.science/hal-01147995v1">hal-0114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56v1">Two-step detection of water sound events for the diagnostic and monitoring of dementia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Xavier Valero Gonzalez">Xavier Valero Gonzalez</text:a><text:span>,</text:span><text:a xlink:type="simple" xlink:href="https://hal.science/search/index/?q=*&amp;authFullName_s=Francesc Alias">Francesc Alias</text:a></text:p>
              <text:p text:style-name="Normal"><text:span>IEEE International Conference on Multimedia &amp; Expo - ICME</text:span><text:span>, Jul 2013, San Jose, United States. pp. 1-6</text:span></text:p>
              <text:p text:style-name="Normal"><text:span>Communication dans un congrès</text:span></text:p>
              <text:p text:style-name="Normal"><text:a xlink:type="simple" xlink:href="https://hal.science/hal-01148156v1">hal-0114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73v1">Reconnaissance de sons d'eau pour l'indexation en activités de la vie quotidienne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Régine André-Obrecht">Régine André-Obrecht</text:a></text:p>
              <text:p text:style-name="Normal"><text:span>Workshop - Alzheimer, Approche pluridisciplinaire - De la recherche clinique aux avancées technologiques - 2013</text:span><text:span>, Jan 2013, Toulouse, France. pp. 147-161</text:span></text:p>
              <text:p text:style-name="Normal"><text:span>Communication dans un congrès</text:span></text:p>
              <text:p text:style-name="Normal"><text:a xlink:type="simple" xlink:href="https://hal.science/hal-01142073v1">hal-0114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54v1">Strategies for multiple feature fusion with Hierarchical HMM: Application to activity recognition from wearable audiovisual sensors</text:a></text:p>
              <text:p text:style-name="Normal"><text:a xlink:type="simple" xlink:href="https://hal.science/search/index/?q=*&amp;authFullName_s=Julien Pinquier">Julien Pinquier</text:a><text:span>,</text:span><text:a xlink:type="simple" xlink:href="https://hal.science/search/index/?q=*&amp;authFullName_s=Svebor Karaman">Svebor Karaman</text:a><text:span>,</text:span><text:a xlink:type="simple" xlink:href="https://hal.science/search/index/?q=*&amp;authFullName_s=Laetitia Letoupin">Laetitia Letoupin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Rémi Mégret">Rémi Mégret</text:a><text:span>et al.</text:span></text:p>
              <text:p text:style-name="Normal"><text:span>21st International Conference on Pattern Recognition (ICPR 2012)</text:span><text:span>, Nov 2012, Tsukuba, Japan. pp.3192 - 3195</text:span></text:p>
              <text:p text:style-name="Normal"><text:span>Communication dans un congrès</text:span></text:p>
              <text:p text:style-name="Normal"><text:a xlink:type="simple" xlink:href="https://hal.science/hal-00853854v1">hal-0085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272v1">Water flow detection from a wearable device with a new feature, the spectral cover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Régine André-Obrecht">Régine André-Obrecht</text:a></text:p>
              <text:p text:style-name="Normal"><text:span>10th International Workshop on Content-Based Multimedia Indexing (CBMI 2012)</text:span><text:span>, Jun 2012, Annecy, France. pp.1-6,<text:s/></text:span><text:a xlink:type="simple" xlink:href="https://dx.doi.org/10.1109/CBMI.2012.6269814">⟨10.1109/CBMI.2012.6269814⟩</text:a></text:p>
              <text:p text:style-name="Normal"><text:span>Communication dans un congrès</text:span></text:p>
              <text:p text:style-name="Normal"><text:a xlink:type="simple" xlink:href="https://hal.science/hal-03684272v1">hal-03684272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df1939" table:style-name="df1939">
          <table:table-column table:style-name="df1939.0"/>
          <table:table-row>
            <table:table-cell office:value-type="string">
              <text:p text:style-name="Normal"><text:a xlink:type="simple" xlink:href="https://hal.science/hal-04316432v1">Caractérisation perceptive des sons de lauzes de couverture</text:a></text:p>
              <text:p text:style-name="Normal"><text:a xlink:type="simple" xlink:href="https://hal.science/search/index/?q=*&amp;authFullName_s=Stéphane Corn">Stéphane Corn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Yannick Fogue Djombou">Yannick Fogue Djombou</text:a></text:p>
              <text:p text:style-name="Normal"><text:span>Journées Perception Sonore 2023</text:span><text:span>, Nov 2023, Paris, France. , 2023</text:span></text:p>
              <text:p text:style-name="Normal"><text:span>Poster de conférence</text:span></text:p>
              <text:p text:style-name="Normal"><text:a xlink:type="simple" xlink:href="https://hal.science/hal-04316432v1">hal-0431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58v1">Sonification du mouvement du bras pour le traitement de la maladie de Parkinson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Valérie Cochen de Cock">Valérie Cochen de Cock</text:a></text:p>
              <text:p text:style-name="Normal"><text:span>Journées Perception Sonore 2023</text:span><text:span>, Nov 2023, Paris, France. 2023</text:span></text:p>
              <text:p text:style-name="Normal"><text:span>Poster de conférence</text:span></text:p>
              <text:p text:style-name="Normal"><text:a xlink:type="simple" xlink:href="https://hal.science/hal-04316458v1">hal-043164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22297v1">Ternary rhythms and swing Feel: how music influences arm and finger synchronization</text:a></text:p>
              <text:p text:style-name="Normal"><text:a xlink:type="simple" xlink:href="https://hal.science/search/index/?q=*&amp;authFullName_s=Hamza Bayd">Hamza Bayd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Benoit G. Bardy">Benoit G. Bardy</text:a><text:span>,</text:span><text:a xlink:type="simple" xlink:href="https://hal.science/search/index/?q=*&amp;authFullName_s=Pierre Slangen">Pierre Slangen</text:a></text:p>
              <text:p text:style-name="Normal"><text:span>JJCAAS 2023 - Journées Jeunes Chercheur·se·s en Audition, Acoustique musicale et Signal audio</text:span><text:span>, Apr 2023, Paris, France. 2023</text:span></text:p>
              <text:p text:style-name="Normal"><text:span>Poster de conférence</text:span></text:p>
              <text:p text:style-name="Normal"><text:a xlink:type="simple" xlink:href="https://imt-mines-ales.hal.science/hal-04122297v1">hal-0412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33v1">Modpuls : modélisation de la perception de la synchronisation par réseaux de neurones impulsionnels</text:a></text:p>
              <text:p text:style-name="Normal"><text:a xlink:type="simple" xlink:href="https://hal.science/search/index/?q=*&amp;authFullName_s=Théo Velletaz">Théo Velleta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tefan Janaqi">Stefan Janaqi</text:a></text:p>
              <text:p text:style-name="Normal"><text:span>Journées Perception Sonore 2023</text:span><text:span>, Nov 2023, Paris, France. , 2023</text:span></text:p>
              <text:p text:style-name="Normal"><text:span>Poster de conférence</text:span></text:p>
              <text:p text:style-name="Normal"><text:a xlink:type="simple" xlink:href="https://hal.science/hal-04320233v1">hal-04320233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e25a51" table:style-name="e25a51">
          <table:table-column table:style-name="e25a51.0"/>
          <table:table-row>
            <table:table-cell office:value-type="string">
              <text:p text:style-name="Normal"><text:a xlink:type="simple" xlink:href="https://univ-paris8.hal.science/hal-02523868v1">CIGALE</text:a></text:p>
              <text:p text:style-name="Normal"><text:a xlink:type="simple" xlink:href="https://hal.science/search/index/?q=*&amp;authFullName_s=Jean-François Jégo">Jean-François Jégo</text:a><text:span>,</text:span><text:a xlink:type="simple" xlink:href="https://hal.science/search/index/?q=*&amp;authFullName_s=Chu-Yin Chen">Chu-Yin Chen</text:a><text:span>,</text:span><text:a xlink:type="simple" xlink:href="https://hal.science/search/index/?q=*&amp;authFullName_s=Marie-Hélène Tramus">Marie-Hélène Tramus</text:a><text:span>,</text:span><text:a xlink:type="simple" xlink:href="https://hal.science/search/index/?q=*&amp;authFullName_s=Judith Guez">Judith Guez</text:a><text:span>,</text:span><text:a xlink:type="simple" xlink:href="https://hal.science/search/index/?q=*&amp;authFullName_s=Boutet D.,">Boutet D.,</text:a><text:span>et al.</text:span></text:p>
              <text:p text:style-name="Normal"><text:span>"Scription — ex-scription", actes colloque international Le sujet Digital</text:span><text:span>, Labex-Arts-H2H, Université Paris 8, 2013</text:span></text:p>
              <text:p text:style-name="Normal"><text:span>Chapitre d'ouvrage</text:span></text:p>
              <text:p text:style-name="Normal"><text:a xlink:type="simple" xlink:href="https://univ-paris8.hal.science/hal-02523868v1">hal-02523868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b0090f" table:style-name="b0090f">
          <table:table-column table:style-name="b0090f.0"/>
          <table:table-row>
            <table:table-cell office:value-type="string">
              <text:p text:style-name="Normal"><text:a xlink:type="simple" xlink:href="https://hal.science/hal-02983149v1">Deep learning for high-level sound categorization</text:a></text:p>
              <text:p text:style-name="Normal"><text:a xlink:type="simple" xlink:href="https://hal.science/search/index/?q=*&amp;authFullName_s=Patrice Guyot">Patrice Guy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983149v1">hal-02983149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a029b1" table:style-name="a029b1">
          <table:table-column table:style-name="a029b1.0"/>
          <table:table-row>
            <table:table-cell office:value-type="string">
              <text:p text:style-name="Normal"><text:a xlink:type="simple" xlink:href="https://hal.science/tel-03684236v1">Caractérisation et reconnaissance de sons d'eau pour le suivi des activités de la vie quotidienne</text:a></text:p>
              <text:p text:style-name="Normal"><text:a xlink:type="simple" xlink:href="https://hal.science/search/index/?q=*&amp;authFullName_s=Patrice Guyot">Patrice Guyot</text:a></text:p>
              <text:p text:style-name="Normal"><text:span>Son [cs.SD]. Université toulouse 3 Paul Sabatier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84236v1">tel-03684236v1</text:a></text:p>
            </table:table-cell>
          </table:table-row>
        </table:table>
        <text:p text:style-name="P37"/>
        <text:p text:style-name="Heading2"><text:span text:style-name="T15">Vidéo (1)</text:span></text:p>
        <text:p text:style-name="P39"/>
        <table:table table:name="4eb383" table:style-name="4eb383">
          <table:table-column table:style-name="4eb383.0"/>
          <table:table-row>
            <table:table-cell office:value-type="string">
              <text:p text:style-name="Normal"><text:a xlink:type="simple" xlink:href="https://imt-mines-ales.hal.science/hal-03696580v1">Fish migration monitoring from audio detection with CNNs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Fanny Alix">Fanny Alix</text:a><text:span>,</text:span><text:a xlink:type="simple" xlink:href="https://hal.science/search/index/?q=*&amp;authFullName_s=Thomas Guerin">Thomas Guerin</text:a><text:span>,</text:span><text:a xlink:type="simple" xlink:href="https://hal.science/search/index/?q=*&amp;authFullName_s=Elie Lambeaux">Elie Lambeaux</text:a><text:span>,</text:span><text:a xlink:type="simple" xlink:href="https://hal.science/search/index/?q=*&amp;authFullName_s=Alexis Rotureau">Alexis Rotureau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imt-mines-ales.hal.science/hal-03696580v1">hal-03696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Guyot</dc:title>
    <dc:subject/>
    <dc:description>CV</dc:description>
    <dc:creator/>
    <dc:date>2026-05-20T05:23:54.000</dc:date>
    <meta:generator>PHPWord</meta:generator>
    <meta:initial-creator>CCSD</meta:initial-creator>
    <meta:creation-date>2026-05-20T05:23:54.000</meta:creation-date>
    <meta:keyword/>
    <meta:user-defined meta:name="Category"/>
    <meta:user-defined meta:name="Company"/>
    <meta:user-defined meta:name="Manager"/>
  </office:meta>
</office:document-meta>
</file>