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6b26" style:family="table">
      <style:table-properties style:rel-width="100" table:align="center"/>
    </style:style>
    <style:style style:name="3d6b26.0" style:family="table-column">
      <style:table-column-properties style:column-width="0.00cm"/>
    </style:style>
    <style:style style:name="5bc5b0" style:family="table">
      <style:table-properties style:rel-width="100" table:align="center"/>
    </style:style>
    <style:style style:name="5bc5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Lajoy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e-lajoye">patrice-lajoy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01509448">101509448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072265690">000000007226569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3d6b26" table:style-name="3d6b26">
          <table:table-column table:style-name="3d6b26.0"/>
          <table:table-row>
            <table:table-cell office:value-type="string">
              <text:p text:style-name="Normal"><text:a xlink:type="simple" xlink:href="https://hal.science/hal-04415324v1">Deux textes en moyen picard : le &amp;quot;Discours&amp;quot; et la &amp;quot;Jalousie&amp;quot; de Jeannain et de Pringne</text:a></text:p>
              <text:p text:style-name="Normal"><text:a xlink:type="simple" xlink:href="https://hal.science/search/index/?q=*&amp;authFullName_s=Stéphane Laîné">Stéphane Laîné</text:a><text:span>,</text:span><text:a xlink:type="simple" xlink:href="https://hal.science/search/index/?q=*&amp;authFullName_s=Patrice Lajoye">Patrice Lajoye</text:a><text:span>,</text:span><text:a xlink:type="simple" xlink:href="https://hal.science/search/index/?q=*&amp;authFullName_s=Christophe Maneuvrier">Christophe Maneuvrier</text:a></text:p>
              <text:p text:style-name="Normal"><text:span>Revue du Nord</text:span><text:span>, 2022, 3 (444), pp.453-472.<text:s/></text:span><text:a xlink:type="simple" xlink:href="https://dx.doi.org/10.3917/rdn.445.0453">⟨10.3917/rdn.445.0453⟩</text:a></text:p>
              <text:p text:style-name="Normal"><text:span>Article dans une revue</text:span></text:p>
              <text:p text:style-name="Normal"><text:a xlink:type="simple" xlink:href="https://hal.science/hal-04415324v1">hal-044153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0956v1">Prières de guérison, prières de protections en Normandie</text:a></text:p>
              <text:p text:style-name="Normal"><text:a xlink:type="simple" xlink:href="https://hal.science/search/index/?q=*&amp;authFullName_s=Patrice Lajoye">Patrice Lajoye</text:a><text:span>,</text:span><text:a xlink:type="simple" xlink:href="https://hal.science/search/index/?q=*&amp;authFullName_s=Jacques E. Merceron">Jacques E. Merceron</text:a></text:p>
              <text:p text:style-name="Normal"><text:span>Histoire &amp; sociétés rurales</text:span><text:span>, 2021, 55, pp.111-154.<text:s/></text:span><text:a xlink:type="simple" xlink:href="https://dx.doi.org/10.3917/hsr.055.0111">⟨10.3917/hsr.055.0111⟩</text:a></text:p>
              <text:p text:style-name="Normal"><text:span>Article dans une revue</text:span></text:p>
              <text:p text:style-name="Normal"><text:a xlink:type="simple" xlink:href="https://normandie-univ.hal.science/hal-05590956v1">hal-055909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0849v1">Le glossaire de Bayeux du chanoine Le Lièvre</text:a></text:p>
              <text:p text:style-name="Normal"><text:a xlink:type="simple" xlink:href="https://hal.science/search/index/?q=*&amp;authFullName_s=Jean-Paul Bourdon">Jean-Paul Bourdon</text:a><text:span>,</text:span><text:a xlink:type="simple" xlink:href="https://hal.science/search/index/?q=*&amp;authFullName_s=Patrice Lajoye">Patrice Lajoye</text:a></text:p>
              <text:p text:style-name="Normal"><text:span>Annales de Normandie</text:span><text:span>, 2020, 70e année (2), pp.93-144.<text:s/></text:span><text:a xlink:type="simple" xlink:href="https://dx.doi.org/10.3917/annor.702.0093">⟨10.3917/annor.702.0093⟩</text:a></text:p>
              <text:p text:style-name="Normal"><text:span>Article dans une revue</text:span></text:p>
              <text:p text:style-name="Normal"><text:a xlink:type="simple" xlink:href="https://normandie-univ.hal.science/hal-05590849v1">hal-055908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0866v1">Quelques légendes inédites en patois de la Manche collectées en 1913</text:a></text:p>
              <text:p text:style-name="Normal"><text:a xlink:type="simple" xlink:href="https://hal.science/search/index/?q=*&amp;authFullName_s=Patrice Lajoye">Patrice Lajoye</text:a></text:p>
              <text:p text:style-name="Normal"><text:span>Revue de la Manche</text:span><text:span>, 2020, 62 (249), pp.27-38</text:span></text:p>
              <text:p text:style-name="Normal"><text:span>Article dans une revue</text:span></text:p>
              <text:p text:style-name="Normal"><text:a xlink:type="simple" xlink:href="https://normandie-univ.hal.science/hal-05590866v1">hal-05590866v1</text:a></text:p>
            </table:table-cell>
          </table:table-row>
        </table:table>
        <text:p text:style-name="P18"/>
        <text:p text:style-name="Heading2"><text:span text:style-name="T8">Autre publication scientifique (1)</text:span></text:p>
        <text:p text:style-name="P20"/>
        <table:table table:name="5bc5b0" table:style-name="5bc5b0">
          <table:table-column table:style-name="5bc5b0.0"/>
          <table:table-row>
            <table:table-cell office:value-type="string">
              <text:p text:style-name="Normal"><text:a xlink:type="simple" xlink:href="https://normandie-univ.hal.science/hal-05590895v1">Un manuscrit janséniste conservé à la Médiathèque de Lisieux</text:a></text:p>
              <text:p text:style-name="Normal"><text:a xlink:type="simple" xlink:href="https://hal.science/search/index/?q=*&amp;authFullName_s=Patrice Lajoye">Patrice Lajoye</text:a></text:p>
              <text:p text:style-name="Normal"><text:span>2020, pp.149-181</text:span></text:p>
              <text:p text:style-name="Normal"><text:span>Autre publication scientifique</text:span></text:p>
              <text:p text:style-name="Normal"><text:a xlink:type="simple" xlink:href="https://normandie-univ.hal.science/hal-05590895v1">hal-05590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Lajoye</dc:title>
    <dc:subject/>
    <dc:description>CV</dc:description>
    <dc:creator/>
    <dc:date>2026-05-26T08:28:06.000</dc:date>
    <meta:generator>PHPWord</meta:generator>
    <meta:initial-creator>CCSD</meta:initial-creator>
    <meta:creation-date>2026-05-26T08:28:06.000</meta:creation-date>
    <meta:keyword/>
    <meta:user-defined meta:name="Category"/>
    <meta:user-defined meta:name="Company"/>
    <meta:user-defined meta:name="Manager"/>
  </office:meta>
</office:document-meta>
</file>