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9c85" style:family="table">
      <style:table-properties style:rel-width="100" table:align="center"/>
    </style:style>
    <style:style style:name="e59c85.0" style:family="table-column">
      <style:table-column-properties style:column-width="0.00cm"/>
    </style:style>
    <style:style style:name="995ce5" style:family="table">
      <style:table-properties style:rel-width="100" table:align="center"/>
    </style:style>
    <style:style style:name="995ce5.0" style:family="table-column">
      <style:table-column-properties style:column-width="0.00cm"/>
    </style:style>
    <style:style style:name="34ea97" style:family="table">
      <style:table-properties style:rel-width="100" table:align="center"/>
    </style:style>
    <style:style style:name="34ea97.0" style:family="table-column">
      <style:table-column-properties style:column-width="0.00cm"/>
    </style:style>
    <style:style style:name="5e2b37" style:family="table">
      <style:table-properties style:rel-width="100" table:align="center"/>
    </style:style>
    <style:style style:name="5e2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le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59c85" table:style-name="e59c85">
          <table:table-column table:style-name="e59c85.0"/>
          <table:table-row>
            <table:table-cell office:value-type="string">
              <text:p text:style-name="Normal"><text:a xlink:type="simple" xlink:href="https://hal.science/hal-04379104v1">Ruissellement érosif et bien-être des citoyens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atrice Lepelletier">Patrice Lepelletier</text:a></text:p>
              <text:p text:style-name="Normal"><text:span>Économie rurale</text:span><text:span>, 2021, janvier-mars (375), pp.7-24.<text:s/></text:span><text:a xlink:type="simple" xlink:href="https://dx.doi.org/10.4000/economierurale.8484">⟨10.4000/economierurale.8484⟩</text:a></text:p>
              <text:p text:style-name="Normal"><text:span>Article dans une revue</text:span></text:p>
              <text:p text:style-name="Normal"><text:a xlink:type="simple" xlink:href="https://hal.science/hal-04379104v1">hal-043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32v1">A Statistical Approach to the Evaluation and Modelling of Contamination in an Agro-Ecosystem</text:a></text:p>
              <text:p text:style-name="Normal"><text:a xlink:type="simple" xlink:href="https://hal.science/search/index/?q=*&amp;authFullName_s=Salima Taibi-Hassani">Salima Taibi-Hassani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Aurore Blot">Aurore Blot</text:a><text:span>,</text:span><text:a xlink:type="simple" xlink:href="https://hal.science/search/index/?q=*&amp;authFullName_s=J.-C. Thoisy-Dur">J.-C. Thoisy-Dur</text:a></text:p>
              <text:p text:style-name="Normal"><text:span>International Journal of Ecological Economics and Statistics</text:span><text:span>, 2015, 106 (1), pp.83-97</text:span></text:p>
              <text:p text:style-name="Normal"><text:span>Article dans une revue</text:span></text:p>
              <text:p text:style-name="Normal"><text:a xlink:type="simple" xlink:href="https://hal.science/hal-01535232v1">hal-015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3v1">Démarche statistique pour la sélection des indicateurs par Random Forests pour la surveillance de la qualité des sols</text:a></text:p>
              <text:p text:style-name="Normal"><text:a xlink:type="simple" xlink:href="https://hal.science/search/index/?q=*&amp;authFullName_s=Salima Taibi-Hassani">Salima Taibi-Hassani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Jeanne Bodin">Jeanne Bodin</text:a><text:span>,</text:span><text:a xlink:type="simple" xlink:href="https://hal.science/search/index/?q=*&amp;authFullName_s=Nadia Bennegadi-Laurent">Nadia Bennegadi-Laurent</text:a><text:span>et al.</text:span></text:p>
              <text:p text:style-name="Normal"><text:span>Étude et Gestion des Sols</text:span><text:span>, 2013, 20 (2), pp.127-136</text:span></text:p>
              <text:p text:style-name="Normal"><text:span>Article dans une revue</text:span></text:p>
              <text:p text:style-name="Normal"><text:a xlink:type="simple" xlink:href="https://hal.science/hal-01628843v1">hal-0162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17v2">Un premier pas vers la compréhension des données biologiques.</text:a></text:p>
              <text:p text:style-name="Normal"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arthe Akpa">Marthe Akpa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J.-C. Thoisy-Dur">J.-C. Thoisy-Dur</text:a><text:span>et al.</text:span></text:p>
              <text:p text:style-name="Normal"><text:span>Étude et Gestion des Sols</text:span><text:span>, 2009, 16 (3/4), pp.275-287</text:span></text:p>
              <text:p text:style-name="Normal"><text:span>Article dans une revue</text:span></text:p>
              <text:p text:style-name="Normal"><text:a xlink:type="simple" xlink:href="https://hal.inrae.fr/hal-02660817v2">hal-02660817v2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95ce5" table:style-name="995ce5">
          <table:table-column table:style-name="995ce5.0"/>
          <table:table-row>
            <table:table-cell office:value-type="string">
              <text:p text:style-name="Normal"><text:a xlink:type="simple" xlink:href="https://hal.science/hal-04427918v1">Consumer awareness of renewable energy and willingness-to-pay for energy transition in France: the less you know, the less you pay? Evidence from a discrete choice experiment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Romain Crastes Dit Sourd">Romain Crastes Dit Sourd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Salima Taïbi Hassani">Salima Taïbi Hassani</text:a></text:p>
              <text:p text:style-name="Normal"><text:span>La 9ème conférence annuelle de la French Association of Environmental and Resource Economists – FAERE</text:span><text:span>, LERN, Sep 2022, Rouen, France</text:span></text:p>
              <text:p text:style-name="Normal"><text:span>Communication dans un congrès</text:span></text:p>
              <text:p text:style-name="Normal"><text:a xlink:type="simple" xlink:href="https://hal.science/hal-04427918v1">hal-044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6v1">Which bioindicators are suitable for soil quality monitoring and risk assessment? From relevance study to transfer tool development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Marina Le Guédard">Marina Le Guédard</text:a><text:span>et al.</text:span></text:p>
              <text:p text:style-name="Normal"><text:span>1st 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209256v1">hal-012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8v1">Quels bioindicateurs et biomarqueurs utiliser pour la surveillance de la qualité des sols et l’évaluation des risques environnementaux?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Josselin Bodilis">Josselin Bodilis</text:a><text:span>et al.</text:span></text:p>
              <text:p text:style-name="Normal"><text:span>12èmes Journées d'Étude des Sols (JES) "Le sol en héritage"</text:span><text:span>, Association Française pour l'Étude du Sol (AFES), Jun 2014, Le Bourget du Lac, France. 382 p</text:span></text:p>
              <text:p text:style-name="Normal"><text:span>Communication dans un congrès</text:span></text:p>
              <text:p text:style-name="Normal"><text:a xlink:type="simple" xlink:href="https://hal.science/hal-01209228v1">hal-012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8v1">Les enseignements du programme ADEME « Bioindicateurs de l’état biologique des sols »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Daniel Cluzeau">Daniel Cluzeau</text:a><text:span>et al.</text:span></text:p>
              <text:p text:style-name="Normal"><text:span>Séminaire national du « Programme Inventaire, Gestion et Conservation des Sols (IGCS) »</text:span><text:span>, Dec 2013, Rennes, France</text:span></text:p>
              <text:p text:style-name="Normal"><text:span>Communication dans un congrès</text:span></text:p>
              <text:p text:style-name="Normal"><text:a xlink:type="simple" xlink:href="https://hal.science/hal-01606698v1">hal-0160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02v1">Approche statistique de sélection d’Indicateurs et de Biomarqueurs dans la surveillance de la qualité des sols et l’évaluation des risques. Résultats du programme national ADEME “Bioindicateurs”</text:a></text:p>
              <text:p text:style-name="Normal"><text:a xlink:type="simple" xlink:href="https://hal.science/search/index/?q=*&amp;authFullName_s=Salima Taibi">Salima Taibi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Jérôme Dantan">Jérôme Dantan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50002v1">hal-02750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76v1">Gestion et traitement des données du programme. Approche statistique de sélection d’Indicateurs et de biomarqueurs dans la surveillance de la qualité des sols et l’évaluation des risques</text:a></text:p>
              <text:p text:style-name="Normal"><text:a xlink:type="simple" xlink:href="https://hal.science/search/index/?q=*&amp;authFullName_s=Salima Taibi">Salima Taibi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Jeanne Bodin">Jeanne Bodin</text:a><text:span>,</text:span><text:a xlink:type="simple" xlink:href="https://hal.science/search/index/?q=*&amp;authFullName_s=Patrice Lepelletier">Patrice Lepelletier</text:a><text:span>et al.</text:span></text:p>
              <text:p text:style-name="Normal"><text:span>Journée Technique Nationale, Bioindicateurs pour la caractérisation des sols, ADEME</text:span><text:span>, Oct 2012, Paris, France</text:span></text:p>
              <text:p text:style-name="Normal"><text:span>Communication dans un congrès</text:span></text:p>
              <text:p text:style-name="Normal"><text:a xlink:type="simple" xlink:href="https://hal.inrae.fr/hal-02810576v1">hal-02810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31v1">La méthode d'évaluation contingente appliquée au ruissellement érosif : une nouvelle approche de l'estimation du consentement à payer.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atrice Lepelletier">Patrice Lepelletier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31v1">inria-0049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31v1">Establishing a soil quality index</text:a></text:p>
              <text:p text:style-name="Normal"><text:a xlink:type="simple" xlink:href="https://hal.science/search/index/?q=*&amp;authFullName_s=Salima Taibi">Salima Taibi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/text:p>
              <text:p text:style-name="Normal"><text:span>Join meeting of the Statistical Society of Canada and of the French Society of Statistics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inrae.fr/hal-02751131v1">hal-0275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969v1">Influence de l’hétérogénéité pédoclimatique en Haute-Normandie sur la variabilité intra-parcellaire des rendements en blé et en colza</text:a></text:p>
              <text:p text:style-name="Normal"><text:a xlink:type="simple" xlink:href="https://hal.science/search/index/?q=*&amp;authFullName_s=C. Duval">C. Duval</text:a><text:span>,</text:span><text:a xlink:type="simple" xlink:href="https://hal.science/search/index/?q=*&amp;authFullName_s=V. Debrandt">V. Debrandt</text:a><text:span>,</text:span><text:a xlink:type="simple" xlink:href="https://hal.science/search/index/?q=*&amp;authFullName_s=J.-P. Eveillé">J.-P. Eveillé</text:a><text:span>,</text:span><text:a xlink:type="simple" xlink:href="https://hal.science/search/index/?q=*&amp;authFullName_s=D. Mahieu">D. Mahieu</text:a><text:span>,</text:span><text:a xlink:type="simple" xlink:href="https://hal.science/search/index/?q=*&amp;authFullName_s=Patrice Lepelletier">Patrice Lepelletier</text:a><text:span>et al.</text:span></text:p>
              <text:p text:style-name="Normal"><text:span>39èmes Journées de Statistique</text:span><text:span>, SFDS, Jun 2007, Angers (FR), France</text:span></text:p>
              <text:p text:style-name="Normal"><text:span>Communication dans un congrès</text:span></text:p>
              <text:p text:style-name="Normal"><text:a xlink:type="simple" xlink:href="https://hal.science/hal-04378969v1">hal-0437896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34ea97" table:style-name="34ea97">
          <table:table-column table:style-name="34ea97.0"/>
          <table:table-row>
            <table:table-cell office:value-type="string">
              <text:p text:style-name="Normal"><text:a xlink:type="simple" xlink:href="https://hal.inrae.fr/hal-02747087v1">Soil bioindicators to assess soil biodiversity and activity responses to land-use practices. Final results of the research project Bioindicators2</text:a></text:p>
              <text:p text:style-name="Normal"><text:a xlink:type="simple" xlink:href="https://hal.science/search/index/?q=*&amp;authFullName_s=Jeanne Bodin">Jeanne Bodin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Jérôme Dantan">Jérôme Dantan</text:a><text:span>,</text:span><text:a xlink:type="simple" xlink:href="https://hal.science/search/index/?q=*&amp;authFullName_s=Patrice Lepelletier">Patrice Lepelletier</text:a><text:span>et al.</text:span></text:p>
              <text:p text:style-name="Normal"><text:span>International Interdisciplinary Conference on Land Use and Water Quality: Reducing Effects of Agriculture</text:span><text:span>, Jun 2013, La Haye, Netherlands. 2013</text:span></text:p>
              <text:p text:style-name="Normal"><text:span>Poster de conférence</text:span></text:p>
              <text:p text:style-name="Normal"><text:a xlink:type="simple" xlink:href="https://hal.inrae.fr/hal-02747087v1">hal-027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13v1">A statistical approach to assess soil biodiversity and biological activity responses to repeated organic amendment applications in cultivated soils - Relationships with soil functions</text:a></text:p>
              <text:p text:style-name="Normal"><text:a xlink:type="simple" xlink:href="https://hal.science/search/index/?q=*&amp;authFullName_s=Jeanne Bodin">Jeanne Bodin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Jérôme Dantan">Jérôme Dantan</text:a><text:span>,</text:span><text:a xlink:type="simple" xlink:href="https://hal.science/search/index/?q=*&amp;authFullName_s=Patrice Lepelletier">Patrice Lepelletier</text:a><text:span>et al.</text:span></text:p>
              <text:p text:style-name="Normal"><text:span>15. International Conferences of RAMIRAN (Network on R ecycling of Agricultural, Municipal and Industrial Residues in Agriculture)</text:span><text:span>, Jun 2013, Versailles, France. 2013</text:span></text:p>
              <text:p text:style-name="Normal"><text:span>Poster de conférence</text:span></text:p>
              <text:p text:style-name="Normal"><text:a xlink:type="simple" xlink:href="https://hal.science/hal-01190713v1">hal-0119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6v1">Application of soil bioindicators for risk assessment, monitoring and soil characterization in contamined soils. Results from the French national &amp;quot;Bioindicators Programme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2. International UFZ-Deltarees Conference on Groundwater-Soil-Systems and Water Resource Management - AguaConSoil 2013</text:span><text:span>, Apr 2013, Barcelone, Spain. , 2013</text:span></text:p>
              <text:p text:style-name="Normal"><text:span>Poster de conférence</text:span></text:p>
              <text:p text:style-name="Normal"><text:a xlink:type="simple" xlink:href="https://hal.inrae.fr/hal-02747596v1">hal-0274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37v1">Statistical approach to select soil bioindicators for soil monitoring, risk assessment and soil characterization. Results from the French national Programme “Bioindicators”</text:a></text:p>
              <text:p text:style-name="Normal"><text:a xlink:type="simple" xlink:href="https://hal.science/search/index/?q=*&amp;authFullName_s=J.-C. Thoisy-Dur">J.-C. Thoisy-Dur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Salima Taibi">Salima Taibi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Jérôme Dantan">Jérôme Dantan</text:a><text:span>et al.</text:span></text:p>
              <text:p text:style-name="Normal"><text:span>6th SETAC world congress</text:span><text:span>, May 2012, Gotheborg, Sweden. 2012</text:span></text:p>
              <text:p text:style-name="Normal"><text:span>Poster de conférence</text:span></text:p>
              <text:p text:style-name="Normal"><text:a xlink:type="simple" xlink:href="https://hal.inrae.fr/hal-02746237v1">hal-0274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9v1">Utilisation des Biomarqueurs et Bioindicateurs dans la surveillance de la qualité des sols et l’évaluation des risques. Résultats du programme “Bioindicateurs”</text:a></text:p>
              <text:p text:style-name="Normal"><text:a xlink:type="simple" xlink:href="https://hal.science/search/index/?q=*&amp;authFullName_s=Guenola Peres">Guenola Peres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Laurence Galsomiès">Laurence Galsomiès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1èmes Journées d’Etude des Sols</text:span><text:span>, Mar 2012, Versailles, France. 2012</text:span></text:p>
              <text:p text:style-name="Normal"><text:span>Poster de conférence</text:span></text:p>
              <text:p text:style-name="Normal"><text:a xlink:type="simple" xlink:href="https://hal.science/hal-01190689v1">hal-01190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81v1">Démarche en vue d’élaborer un indice d’état du sol</text:a></text:p>
              <text:p text:style-name="Normal"><text:a xlink:type="simple" xlink:href="https://hal.science/search/index/?q=*&amp;authFullName_s=Salima Taibi">Salima Taibi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Guenola Pérès">Guenola Pérès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J.-C. Thoisy-Dur">J.-C. Thoisy-Dur</text:a><text:span>et al.</text:span></text:p>
              <text:p text:style-name="Normal"><text:span>Société Française de Statistiques, 43ème édition</text:span><text:span>, May 2011, Grammath, Tunisie. 2011</text:span></text:p>
              <text:p text:style-name="Normal"><text:span>Poster de conférence</text:span></text:p>
              <text:p text:style-name="Normal"><text:a xlink:type="simple" xlink:href="https://hal.inrae.fr/hal-02746181v1">hal-027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7v2">La biomasse fongique des sols agricoles. Influence des caractéristiques physicochimiques des sols et conséquences d'une pollution cuivrique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Patrice Lepelletier">Patrice Lepelletier</text:a><text:span>et al.</text:span></text:p>
              <text:p text:style-name="Normal"><text:span>9èmes Journées Nationales de l’Etude des Sols</text:span><text:span>, Apr 2007, Angers, France. 2007</text:span></text:p>
              <text:p text:style-name="Normal"><text:span>Poster de conférence</text:span></text:p>
              <text:p text:style-name="Normal"><text:a xlink:type="simple" xlink:href="https://hal.science/hal-01608107v2">hal-01608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05v1">Elaboration et validation d’un indice d’état biologique des sols</text:a></text:p>
              <text:p text:style-name="Normal"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Daniel Tessier">Daniel Tessier</text:a></text:p>
              <text:p text:style-name="Normal"><text:span>9èmes Journées Nationales de l’Etude des Sols</text:span><text:span>, Apr 2007, Angers, France. 2007</text:span></text:p>
              <text:p text:style-name="Normal"><text:span>Poster de conférence</text:span></text:p>
              <text:p text:style-name="Normal"><text:a xlink:type="simple" xlink:href="https://hal.science/hal-01601605v1">hal-016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91v1">Evolution de la structure des communautés microbiennes telluriques sour l’effet de contraintes anthropiques</text:a></text:p>
              <text:p text:style-name="Normal"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Daniel Tessier">Daniel Tessier</text:a></text:p>
              <text:p text:style-name="Normal"><text:span>3ème édition du colloque d’Ecologie Microbienne de l’Association Francophone d’Ecologie Microbienne</text:span><text:span>, Oct 2007, Montpellier, France. 2007</text:span></text:p>
              <text:p text:style-name="Normal"><text:span>Poster de conférence</text:span></text:p>
              <text:p text:style-name="Normal"><text:a xlink:type="simple" xlink:href="https://hal.science/hal-01601191v1">hal-0160119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e2b37" table:style-name="5e2b37">
          <table:table-column table:style-name="5e2b37.0"/>
          <table:table-row>
            <table:table-cell office:value-type="string">
              <text:p text:style-name="Normal"><text:a xlink:type="simple" xlink:href="https://hal.inrae.fr/hal-03494282v1">Elaboration et validation d’un indice d’état biologique des sols</text:a></text:p>
              <text:p text:style-name="Normal"><text:a xlink:type="simple" xlink:href="https://hal.science/search/index/?q=*&amp;authFullName_s=Karine Laval">Karine Laval</text:a><text:span>,</text:span><text:a xlink:type="simple" xlink:href="https://hal.science/search/index/?q=*&amp;authFullName_s=Marthe Akpa">Marthe Akpa</text:a><text:span>,</text:span><text:a xlink:type="simple" xlink:href="https://hal.science/search/index/?q=*&amp;authFullName_s=Sylvie S. Desaire">Sylvie S. Desaire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[Research Report] Rapport final 2005-2008, ADEME. 2008, pp.112</text:span></text:p>
              <text:p text:style-name="Normal"><text:span>Rapport</text:span><text:span><text:s/>(rapport de recherche)</text:span></text:p>
              <text:p text:style-name="Normal"><text:a xlink:type="simple" xlink:href="https://hal.inrae.fr/hal-03494282v1">hal-03494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lepelletier</dc:title>
    <dc:subject/>
    <dc:description>CV</dc:description>
    <dc:creator/>
    <dc:date>2026-05-22T18:46:48.000</dc:date>
    <meta:generator>PHPWord</meta:generator>
    <meta:initial-creator>CCSD</meta:initial-creator>
    <meta:creation-date>2026-05-22T18:46:48.000</meta:creation-date>
    <meta:keyword/>
    <meta:user-defined meta:name="Category"/>
    <meta:user-defined meta:name="Company"/>
    <meta:user-defined meta:name="Manager"/>
  </office:meta>
</office:document-meta>
</file>