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f1e0" style:family="table">
      <style:table-properties style:rel-width="100" table:align="center"/>
    </style:style>
    <style:style style:name="0bf1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MORANDAS<text:s/></text:span><text:span text:style-name="T2">Adjoint au Directeur du département Mobilités, Espaces Publics, Sécurité - Cerema (Territoires et Vill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0bf1e0" table:style-name="0bf1e0">
          <table:table-column table:style-name="0bf1e0.0"/>
          <table:table-row>
            <table:table-cell office:value-type="string">
              <text:p text:style-name="Normal"><text:a xlink:type="simple" xlink:href="https://hal.science/hal-04564670v1">Le Versement Mobilité, enjeu financier, enjeu fiscal, enjeu de gouvernance, enjeu politique</text:a></text:p>
              <text:p text:style-name="Normal"><text:a xlink:type="simple" xlink:href="https://hal.science/search/index/?q=*&amp;authFullName_s=Patrice Morandas">Patrice Morandas</text:a><text:span>,</text:span><text:a xlink:type="simple" xlink:href="https://hal.science/search/index/?q=*&amp;authFullName_s=Nicolas Pitout">Nicolas Pitout</text:a></text:p>
              <text:p text:style-name="Normal"><text:span>JM RST 2023 : Journées Mobilités du Réseau Scientifique et Technique</text:span><text:span>, Cerema, Jul 2023, Metz (France), France</text:span></text:p>
              <text:p text:style-name="Normal"><text:span>Communication dans un congrès</text:span></text:p>
              <text:p text:style-name="Normal"><text:a xlink:type="simple" xlink:href="https://hal.science/hal-04564670v1">hal-0456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745v1">Politique de généralisation du 30 km/h : retour d'expérience de cinq collectivités et recommandations</text:a></text:p>
              <text:p text:style-name="Normal"><text:a xlink:type="simple" xlink:href="https://hal.science/search/index/?q=*&amp;authFullName_s=Marie-Laure Norbert">Marie-Laure Norbert</text:a><text:span>,</text:span><text:a xlink:type="simple" xlink:href="https://hal.science/search/index/?q=*&amp;authFullName_s=Benoit Hiron">Benoit Hiron</text:a><text:span>,</text:span><text:a xlink:type="simple" xlink:href="https://hal.science/search/index/?q=*&amp;authFullName_s=Eline Allier">Eline Allier</text:a><text:span>,</text:span><text:a xlink:type="simple" xlink:href="https://hal.science/search/index/?q=*&amp;authFullName_s=Patrice Morandas">Patrice Morandas</text:a><text:span>,</text:span><text:a xlink:type="simple" xlink:href="https://hal.science/search/index/?q=*&amp;authFullName_s=Marina Doutin">Marina Doutin</text:a><text:span>et al.</text:span></text:p>
              <text:p text:style-name="Normal"><text:span>JM RST 2023 : Journées Mobilités du Réseau Scientifique et Technique</text:span><text:span>, Cerema, Jul 2023, Metz (France), France</text:span></text:p>
              <text:p text:style-name="Normal"><text:span>Communication dans un congrès</text:span></text:p>
              <text:p text:style-name="Normal"><text:a xlink:type="simple" xlink:href="https://hal.science/hal-04564745v1">hal-04564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MORANDAS</dc:title>
    <dc:subject/>
    <dc:description>CV</dc:description>
    <dc:creator/>
    <dc:date>2026-03-06T06:15:23.000</dc:date>
    <meta:generator>PHPWord</meta:generator>
    <meta:initial-creator>CCSD</meta:initial-creator>
    <meta:creation-date>2026-03-06T06:15:23.000</meta:creation-date>
    <meta:keyword/>
    <meta:user-defined meta:name="Category"/>
    <meta:user-defined meta:name="Company"/>
    <meta:user-defined meta:name="Manager"/>
  </office:meta>
</office:document-meta>
</file>