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4b80" style:family="table">
      <style:table-properties style:rel-width="100" table:align="center"/>
    </style:style>
    <style:style style:name="6f4b80.0" style:family="table-column">
      <style:table-column-properties style:column-width="0.00cm"/>
    </style:style>
    <style:style style:name="27136c" style:family="table">
      <style:table-properties style:rel-width="100" table:align="center"/>
    </style:style>
    <style:style style:name="27136c.0" style:family="table-column">
      <style:table-column-properties style:column-width="0.00cm"/>
    </style:style>
    <style:style style:name="281f3a" style:family="table">
      <style:table-properties style:rel-width="100" table:align="center"/>
    </style:style>
    <style:style style:name="281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Ndiay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s conférences HDR Droit public</text:span></text:p>
        <text:p text:style-name="P8"><text:span text:style-name="T4">Université de Montpellier</text:span></text:p>
        <text:p text:style-name="P10"><text:span text:style-name="T5">Centre de recherches administratives de Montpellier (CREAM EA 2038)</text:span></text:p>
        <text:p text:style-name="P12"><text:span text:style-name="T6">Institut Montpellier Management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)</text:span></text:p>
        <text:p text:style-name="P19"/>
        <table:table table:name="6f4b80" table:style-name="6f4b80">
          <table:table-column table:style-name="6f4b80.0"/>
          <table:table-row>
            <table:table-cell office:value-type="string">
              <text:p text:style-name="Normal"><text:a xlink:type="simple" xlink:href="https://hal.science/hal-03929631v1">État des lieux et pistes de recherche sur les compétences des collectivités territoriales en matière alimentaire</text:a></text:p>
              <text:p text:style-name="Normal"><text:a xlink:type="simple" xlink:href="https://hal.science/search/index/?q=*&amp;authFullName_s=Luc Bodiguel">Luc Bodiguel</text:a><text:span>,</text:span><text:a xlink:type="simple" xlink:href="https://hal.science/search/index/?q=*&amp;authFullName_s=Patrice N’daye">Patrice N’daye</text:a><text:span>,</text:span><text:a xlink:type="simple" xlink:href="https://hal.science/search/index/?q=*&amp;authFullName_s=Catherine Darrot">Catherine Darrot</text:a></text:p>
              <text:p text:style-name="Normal"><text:span>Rendez-vous d’automne du Réseau National des Projets alimentaires territoriaux (RnPAT)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29631v1">hal-03929631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27136c" table:style-name="27136c">
          <table:table-column table:style-name="27136c.0"/>
          <table:table-row>
            <table:table-cell office:value-type="string">
              <text:p text:style-name="Normal"><text:a xlink:type="simple" xlink:href="https://hal.inrae.fr/hal-03058526v1">Le droit à l'alimentation durable en démocratie</text:a></text:p>
              <text:p text:style-name="Normal"><text:a xlink:type="simple" xlink:href="https://hal.science/search/index/?q=*&amp;authFullName_s=Dominique Paturel">Dominique Paturel</text:a><text:span>,</text:span><text:a xlink:type="simple" xlink:href="https://hal.science/search/index/?q=*&amp;authFullName_s=Patrice Ndiaye">Patrice Ndiaye</text:a></text:p>
              <text:p text:style-name="Normal"><text:a xlink:type="simple" xlink:href="http://www.champsocial.com/book-le_droit_a_l_alimentation_durable_en_democratie,1168.html">Champ social</text:a><text:span>, 238 p., 2020, 979-10-346-0595-8</text:span></text:p>
              <text:p text:style-name="Normal"><text:span>Ouvrages</text:span></text:p>
              <text:p text:style-name="Normal"><text:a xlink:type="simple" xlink:href="https://hal.inrae.fr/hal-03058526v1">hal-03058526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281f3a" table:style-name="281f3a">
          <table:table-column table:style-name="281f3a.0"/>
          <table:table-row>
            <table:table-cell office:value-type="string">
              <text:p text:style-name="Normal"><text:a xlink:type="simple" xlink:href="https://hal.inrae.fr/hal-03058546v1">Vers une sécurité sociale de l’alimentation</text:a></text:p>
              <text:p text:style-name="Normal"><text:a xlink:type="simple" xlink:href="https://hal.science/search/index/?q=*&amp;authFullName_s=Dominique Paturel">Dominique Paturel</text:a><text:span>,</text:span><text:a xlink:type="simple" xlink:href="https://hal.science/search/index/?q=*&amp;authFullName_s=Patrice Ndiaye">Patrice Ndiaye</text:a><text:span>,</text:span><text:a xlink:type="simple" xlink:href="https://hal.science/search/index/?q=*&amp;authFullName_s=Pascal Lachaud">Pascal Lachaud</text:a></text:p>
              <text:p text:style-name="Normal"><text:span>Le droit à l'alimentation durable en démocratie</text:span><text:span>,<text:s/></text:span><text:a xlink:type="simple" xlink:href="http://www.champsocial.com/book-le_droit_a_l_alimentation_durable_en_democratie,1168.html">Champ social</text:a><text:span>, 238 p., 2020, 979-10-346-0595-8</text:span></text:p>
              <text:p text:style-name="Normal"><text:span>Chapitre d'ouvrage</text:span></text:p>
              <text:p text:style-name="Normal"><text:a xlink:type="simple" xlink:href="https://hal.inrae.fr/hal-03058546v1">hal-03058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8537v1">Démocratie alimentaire, le trouble-tête de l’alimentation durable</text:a></text:p>
              <text:p text:style-name="Normal"><text:a xlink:type="simple" xlink:href="https://hal.science/search/index/?q=*&amp;authFullName_s=Dominique Paturel">Dominique Paturel</text:a><text:span>,</text:span><text:a xlink:type="simple" xlink:href="https://hal.science/search/index/?q=*&amp;authFullName_s=Patrice Ndiaye">Patrice Ndiaye</text:a></text:p>
              <text:p text:style-name="Normal"><text:span>Le droit à l'alimentation durable en démocratie</text:span><text:span>,<text:s/></text:span><text:a xlink:type="simple" xlink:href="http://www.champsocial.com/book-le_droit_a_l_alimentation_durable_en_democratie,1168.html">Champ social</text:a><text:span>, 238 p., 2020, 979-10-346-0595-8</text:span></text:p>
              <text:p text:style-name="Normal"><text:span>Chapitre d'ouvrage</text:span></text:p>
              <text:p text:style-name="Normal"><text:a xlink:type="simple" xlink:href="https://hal.inrae.fr/hal-03058537v1">hal-030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22v1">La démocratie alimentaire locale : quels rôles pour les collectivités locales ?</text:a></text:p>
              <text:p text:style-name="Normal"><text:a xlink:type="simple" xlink:href="https://hal.science/search/index/?q=*&amp;authFullName_s=Patrice Ndiaye">Patrice Ndiaye</text:a><text:span>,</text:span><text:a xlink:type="simple" xlink:href="https://hal.science/search/index/?q=*&amp;authFullName_s=Dominique Paturel">Dominique Paturel</text:a></text:p>
              <text:p text:style-name="Normal"><text:span>Etat du droit, état des droits</text:span><text:span>, Centre Michel de l'Hospital, 856 p., 2017, Mélanges du Centre Michel de l'Hospital, 978-2-912589-51-4</text:span></text:p>
              <text:p text:style-name="Normal"><text:span>Chapitre d'ouvrage</text:span></text:p>
              <text:p text:style-name="Normal"><text:a xlink:type="simple" xlink:href="https://hal.science/hal-01604822v1">hal-01604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Ndiaye</dc:title>
    <dc:subject/>
    <dc:description>CV</dc:description>
    <dc:creator/>
    <dc:date>2026-05-22T18:46:50.000</dc:date>
    <meta:generator>PHPWord</meta:generator>
    <meta:initial-creator>CCSD</meta:initial-creator>
    <meta:creation-date>2026-05-22T18:46:50.000</meta:creation-date>
    <meta:keyword/>
    <meta:user-defined meta:name="Category"/>
    <meta:user-defined meta:name="Company"/>
    <meta:user-defined meta:name="Manager"/>
  </office:meta>
</office:document-meta>
</file>