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c9cf" style:family="table">
      <style:table-properties style:rel-width="100" table:align="center"/>
    </style:style>
    <style:style style:name="88c9cf.0" style:family="table-column">
      <style:table-column-properties style:column-width="0.00cm"/>
    </style:style>
    <style:style style:name="9faccf" style:family="table">
      <style:table-properties style:rel-width="100" table:align="center"/>
    </style:style>
    <style:style style:name="9faccf.0" style:family="table-column">
      <style:table-column-properties style:column-width="0.00cm"/>
    </style:style>
    <style:style style:name="ded259" style:family="table">
      <style:table-properties style:rel-width="100" table:align="center"/>
    </style:style>
    <style:style style:name="ded259.0" style:family="table-column">
      <style:table-column-properties style:column-width="0.00cm"/>
    </style:style>
    <style:style style:name="dd8b5f" style:family="table">
      <style:table-properties style:rel-width="100" table:align="center"/>
    </style:style>
    <style:style style:name="dd8b5f.0" style:family="table-column">
      <style:table-column-properties style:column-width="0.00cm"/>
    </style:style>
    <style:style style:name="cc3269" style:family="table">
      <style:table-properties style:rel-width="100" table:align="center"/>
    </style:style>
    <style:style style:name="cc3269.0" style:family="table-column">
      <style:table-column-properties style:column-width="0.00cm"/>
    </style:style>
    <style:style style:name="136598" style:family="table">
      <style:table-properties style:rel-width="100" table:align="center"/>
    </style:style>
    <style:style style:name="136598.0" style:family="table-column">
      <style:table-column-properties style:column-width="0.00cm"/>
    </style:style>
    <style:style style:name="63ece7" style:family="table">
      <style:table-properties style:rel-width="100" table:align="center"/>
    </style:style>
    <style:style style:name="63ec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Paricaud<text:s/></text:span><text:span text:style-name="T2">Professeur de Génie des Procédés à l'ENSTA Paris, Palaiseau, Franc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e-paricaud">patrice-paric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28-7133">0000-0003-4028-71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51185X">15051185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TA Paris, Institut Polytechnique de Paris</text:span><text:p text:style-name="Standard"/><text:span text:style-name="T9">Unité Chimie et Procédés</text:span><text:p text:style-name="Standard"/><text:span text:style-name="T10">828 boulevard des Maréchaux</text:span><text:p text:style-name="Standard"/><text:span text:style-name="T11">91762 Palaiseau Cedex</text:span><text:p text:style-name="Standard"/><text:span text:style-name="T12">Tel. 33 (0)1 81 87 20 26</text:span><text:p text:style-name="Standard"/><text:span text:style-name="T13">Fax 33 (0)1 81 87 20 29</text:span><text:p text:style-name="Standard"/><text:span text:style-name="T14">Office 1622</text:span></text:p>
        <text:p text:style-name="P23"><text:a xlink:type="simple" xlink:href="mailto:patrice.paricaud@ensta-paris.fr">patrice.paricaud@ensta-paris.fr</text:a></text:p>
        <text:p text:style-name="P24"><text:a xlink:type="simple" xlink:href="http://ucp.ensta-paristech.fr/equipe/paricaud.php">ENSTA web page</text:a><text:a xlink:type="simple" xlink:href="https://scholar.google.fr/citations?user=luxjPnoAAAAJ&amp;hl=fr&amp;oi=sra"> google scholar webpage </text:a></text:p>
        <text:p text:style-name="P25"><text:span text:style-name="T15">CV</text:span></text:p>
        <text:list text:style-name="listStyle_1">
          <text:list-item>
            <text:p text:style-name="P28"><text:span text:style-name="T16">Professeur (PR1) de Génie Chimique, à l'ENSTA Paris, Palaiseau, France</text:span></text:p>
          </text:list-item>
        </text:list>
        <text:list text:style-name="listStyle_1">
          <text:list-item>
            <text:p text:style-name="P30"><text:span text:style-name="T17">Palmes académiques (Janv. 2023)</text:span></text:p>
          </text:list-item>
        </text:list>
        <text:list text:style-name="listStyle_1">
          <text:list-item>
            <text:p text:style-name="P32"><text:span text:style-name="T18">Habilitation à Diriger des Recherches (october 2014)</text:span></text:p>
          </text:list-item>
        </text:list>
        <text:list text:style-name="listStyle_1">
          <text:list-item>
            <text:p text:style-name="P34"><text:span text:style-name="T19">Postdoc,<text:s/></text:span></text:p>
            <text:p><text:a xlink:type="simple" xlink:href="http://www.vanderbilt.edu/">Vanderbilt University</text:a></text:p>
            <text:p text:style-name="P35"><text:span text:style-name="T20">, Nashville, USA (2003-2004).</text:span></text:p>
          </text:list-item>
        </text:list>
        <text:list text:style-name="listStyle_1">
          <text:list-item>
            <text:p text:style-name="P37"><text:span text:style-name="T21">Prix Dudley Newitt,<text:s/></text:span></text:p>
            <text:p><text:a xlink:type="simple" xlink:href="http://www3.imperial.ac.uk/">Imperial College</text:a></text:p>
            <text:p text:style-name="P38"><text:span text:style-name="T22"><text:s/>(2003).</text:span></text:p>
          </text:list-item>
        </text:list>
        <text:list text:style-name="listStyle_1">
          <text:list-item>
            <text:p text:style-name="P40"><text:span text:style-name="T23">Thèse en génie chimique, Imperial College, London (2003). « Understanding the Fluid Phase Behaviour of Polymer Systems with the SAFT Theory ».</text:span></text:p>
          </text:list-item>
        </text:list>
        <text:list text:style-name="listStyle_1">
          <text:list-item>
            <text:p text:style-name="P42"><text:span text:style-name="T24">Diplome d'ingénieur et DEA en génie chimique,<text:s/></text:span></text:p>
            <text:p><text:a xlink:type="simple" xlink:href="http://www.ensic.inpl-nancy.fr/">ENSIC</text:a></text:p>
            <text:p text:style-name="P43"><text:span text:style-name="T25">, Nancy (1999).</text:span></text:p>
          </text:list-item>
        </text:list>
        <text:p text:style-name="P44"><text:span text:style-name="T26">Member of the thermodynamic group of the<text:s/></text:span><text:a xlink:type="simple" xlink:href="http://www.sfgp.asso.fr/">French Society of Process Engineering</text:a><text:span text:style-name="T27"><text:s/>(SFGP).</text:span></text:p>
        <text:p text:style-name="P47"/>
        <text:p text:style-name="Heading2"><text:span text:style-name="T28">Publications</text:span></text:p>
        <text:p text:style-name="P49"/>
        <text:p text:style-name="P50"/>
        <text:p text:style-name="Heading2"><text:span text:style-name="T29">Article dans une revue (65)</text:span></text:p>
        <text:p text:style-name="P52"/>
        <table:table table:name="88c9cf" table:style-name="88c9cf">
          <table:table-column table:style-name="88c9cf.0"/>
          <table:table-row>
            <table:table-cell office:value-type="string">
              <text:p text:style-name="Normal"><text:a xlink:type="simple" xlink:href="https://hal.science/hal-05290499v1">A comprehensive approach to incorporating intermolecular dispersion into the openCOSMO-RS model. Part 2: Atomic polarizabilities</text:a></text:p>
              <text:p text:style-name="Normal"><text:a xlink:type="simple" xlink:href="https://hal.science/search/index/?q=*&amp;authFullName_s=Daria Grigorash">Daria Grigorash</text:a><text:span>,</text:span><text:a xlink:type="simple" xlink:href="https://hal.science/search/index/?q=*&amp;authFullName_s=Simon Müller">Simon Müller</text:a><text:span>,</text:span><text:a xlink:type="simple" xlink:href="https://hal.science/search/index/?q=*&amp;authFullName_s=Esther Heid">Esther Heid</text:a><text:span>,</text:span><text:a xlink:type="simple" xlink:href="https://hal.science/search/index/?q=*&amp;authFullName_s=Frank Neese">Frank Neese</text:a><text:span>,</text:span><text:a xlink:type="simple" xlink:href="https://hal.science/search/index/?q=*&amp;authFullName_s=Dimitrios Liakos">Dimitrios Liakos</text:a><text:span>et al.</text:span></text:p>
              <text:p text:style-name="Normal"><text:span>Chemical Engineering Science</text:span><text:span>, 2026, 319, pp.122170.<text:s/></text:span><text:a xlink:type="simple" xlink:href="https://dx.doi.org/10.1016/j.ces.2025.122170">⟨10.1016/j.ces.2025.122170⟩</text:a></text:p>
              <text:p text:style-name="Normal"><text:span>Article dans une revue</text:span></text:p>
              <text:p text:style-name="Normal"><text:a xlink:type="simple" xlink:href="https://hal.science/hal-05290499v1">hal-0529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32v1">Modeling polycyclic aromatic hydrocarbons (PAH) and liquid organic hydrogen carriers (LOHC) with the SAFT-γ Mie group-contribution equation of state</text:a></text:p>
              <text:p text:style-name="Normal"><text:a xlink:type="simple" xlink:href="https://hal.science/search/index/?q=*&amp;authFullName_s=Edgar Velásquez Sarmiento">Edgar Velásquez Sarmiento</text:a><text:span>,</text:span><text:a xlink:type="simple" xlink:href="https://hal.science/search/index/?q=*&amp;authFullName_s=Patrice Paricaud">Patrice Paricaud</text:a></text:p>
              <text:p text:style-name="Normal"><text:span>Fluid Phase Equilibria</text:span><text:span>, 2025, 598, pp.114514.<text:s/></text:span><text:a xlink:type="simple" xlink:href="https://dx.doi.org/10.1016/j.fluid.2025.114514">⟨10.1016/j.fluid.2025.114514⟩</text:a></text:p>
              <text:p text:style-name="Normal"><text:span>Article dans une revue</text:span></text:p>
              <text:p text:style-name="Normal"><text:a xlink:type="simple" xlink:href="https://hal.science/hal-05290532v1">hal-0529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07v1">A comprehensive approach to incorporating intermolecular dispersion into the openCOSMO-RS model. Part 1. Halocarbons</text:a></text:p>
              <text:p text:style-name="Normal"><text:a xlink:type="simple" xlink:href="https://hal.science/search/index/?q=*&amp;authFullName_s=Daria Grigorash">Daria Grigorash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Erling Stenby">Erling Stenby</text:a><text:span>,</text:span><text:a xlink:type="simple" xlink:href="https://hal.science/search/index/?q=*&amp;authFullName_s=Irina Smirnova">Irina Smirnova</text:a><text:span>et al.</text:span></text:p>
              <text:p text:style-name="Normal"><text:span>Chemical Engineering Science</text:span><text:span>, 2025, 309, pp.121425.<text:s/></text:span><text:a xlink:type="simple" xlink:href="https://dx.doi.org/10.1016/j.ces.2025.121425">⟨10.1016/j.ces.2025.121425⟩</text:a></text:p>
              <text:p text:style-name="Normal"><text:span>Article dans une revue</text:span></text:p>
              <text:p text:style-name="Normal"><text:a xlink:type="simple" xlink:href="https://hal.science/hal-05290507v1">hal-0529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09v1">Separation of ethylene glycol and ethylene glycol diacetate azeotropic mixture with a heterogeneous extraction distillation process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Yan Ding">Yan Ding</text:a><text:span>,</text:span><text:a xlink:type="simple" xlink:href="https://hal.science/search/index/?q=*&amp;authFullName_s=Fang Wang">Fang Wang</text:a><text:span>,</text:span><text:a xlink:type="simple" xlink:href="https://hal.science/search/index/?q=*&amp;authFullName_s=Zhixia Xu">Zhixia Xu</text:a><text:span>,</text:span><text:a xlink:type="simple" xlink:href="https://hal.science/search/index/?q=*&amp;authFullName_s=Qing Ye">Qing Ye</text:a><text:span>et al.</text:span></text:p>
              <text:p text:style-name="Normal"><text:span>Separation and Purification Technology</text:span><text:span>, 2025, 362, pp.131645.<text:s/></text:span><text:a xlink:type="simple" xlink:href="https://dx.doi.org/10.1016/j.seppur.2025.131645">⟨10.1016/j.seppur.2025.131645⟩</text:a></text:p>
              <text:p text:style-name="Normal"><text:span>Article dans une revue</text:span></text:p>
              <text:p text:style-name="Normal"><text:a xlink:type="simple" xlink:href="https://hal.science/hal-05290509v1">hal-0529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18v1">Water–Ionic Liquid Working Fluids in Absorption Cycles: Fluid Screening, Vapor–Liquid Equilibrium Measurements and Modeling, and Performance Evaluation</text:a></text:p>
              <text:p text:style-name="Normal"><text:a xlink:type="simple" xlink:href="https://hal.science/search/index/?q=*&amp;authFullName_s=Jinxiang Cao">Jinxiang Cao</text:a><text:span>,</text:span><text:a xlink:type="simple" xlink:href="https://hal.science/search/index/?q=*&amp;authFullName_s=Yicang Guo">Yicang Guo</text:a><text:span>,</text:span><text:a xlink:type="simple" xlink:href="https://hal.science/search/index/?q=*&amp;authFullName_s=Jia Yan">Jia Yan</text:a><text:span>,</text:span><text:a xlink:type="simple" xlink:href="https://hal.science/search/index/?q=*&amp;authFullName_s=Zixi Wu">Zixi Wu</text:a><text:span>,</text:span><text:a xlink:type="simple" xlink:href="https://hal.science/search/index/?q=*&amp;authFullName_s=Patrice Paricaud">Patrice Paricaud</text:a><text:span>et al.</text:span></text:p>
              <text:p text:style-name="Normal"><text:span>Industrial and engineering chemistry research</text:span><text:span>, 2024, 63 (25), pp.11171-11183.<text:s/></text:span><text:a xlink:type="simple" xlink:href="https://dx.doi.org/10.1021/acs.iecr.4c01107">⟨10.1021/acs.iecr.4c01107⟩</text:a></text:p>
              <text:p text:style-name="Normal"><text:span>Article dans une revue</text:span></text:p>
              <text:p text:style-name="Normal"><text:a xlink:type="simple" xlink:href="https://hal.science/hal-05290518v1">hal-0529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55v1">The performance of [Emim]Br/H2O as a working pair in the absorption refrigeration system</text:a></text:p>
              <text:p text:style-name="Normal"><text:a xlink:type="simple" xlink:href="https://hal.science/search/index/?q=*&amp;authFullName_s=Yicang Guo">Yicang Guo</text:a><text:span>,</text:span><text:a xlink:type="simple" xlink:href="https://hal.science/search/index/?q=*&amp;authFullName_s=Jinlong Li">Jinlong Li</text:a><text:span>,</text:span><text:a xlink:type="simple" xlink:href="https://hal.science/search/index/?q=*&amp;authFullName_s=Patrice Paricaud">Patrice Paricaud</text:a></text:p>
              <text:p text:style-name="Normal"><text:span>Next Energy</text:span><text:span>, 2024, 2, pp.100038.<text:s/></text:span><text:a xlink:type="simple" xlink:href="https://dx.doi.org/10.1016/j.nxener.2023.100038">⟨10.1016/j.nxener.2023.100038⟩</text:a></text:p>
              <text:p text:style-name="Normal"><text:span>Article dans une revue</text:span></text:p>
              <text:p text:style-name="Normal"><text:a xlink:type="simple" xlink:href="https://hal.science/hal-04399255v1">hal-0439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40v1">Modeling of the Phase Behavior of Carboxylic Acid Systems Using the SAFT-VR Mie DBD Model: Application to the Simulation of the Acrylic Acid Production Process</text:a></text:p>
              <text:p text:style-name="Normal"><text:a xlink:type="simple" xlink:href="https://hal.science/search/index/?q=*&amp;authFullName_s=Mehdi Hafsi">Mehdi Hafsi</text:a><text:span>,</text:span><text:a xlink:type="simple" xlink:href="https://hal.science/search/index/?q=*&amp;authFullName_s=Patrice Paricaud">Patrice Paricaud</text:a></text:p>
              <text:p text:style-name="Normal"><text:span>Industrial and engineering chemistry research</text:span><text:span>, 2024,<text:s/></text:span><text:a xlink:type="simple" xlink:href="https://dx.doi.org/10.1021/acs.iecr.3c03416">⟨10.1021/acs.iecr.3c03416⟩</text:a></text:p>
              <text:p text:style-name="Normal"><text:span>Article dans une revue</text:span></text:p>
              <text:p text:style-name="Normal"><text:a xlink:type="simple" xlink:href="https://hal.science/hal-04399240v1">hal-043992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08020v1">Multipolar SAFT-VR Mie Equation of State: Predictions of Phase Equilibria in Refrigerant Systems with No Binary Interaction Parameter</text:a></text:p>
              <text:p text:style-name="Normal"><text:a xlink:type="simple" xlink:href="https://hal.science/search/index/?q=*&amp;authFullName_s=Patrice Paricaud">Patrice Paricaud</text:a></text:p>
              <text:p text:style-name="Normal"><text:span>Journal of Physical Chemistry B</text:span><text:span>, 2023, 127 (13), pp.3052-3070.<text:s/></text:span><text:a xlink:type="simple" xlink:href="https://dx.doi.org/10.1021/acs.jpcb.3c01058">⟨10.1021/acs.jpcb.3c01058⟩</text:a></text:p>
              <text:p text:style-name="Normal"><text:span>Article dans une revue</text:span></text:p>
              <text:p text:style-name="Normal"><text:a xlink:type="simple" xlink:href="https://ensta.hal.science/hal-04208020v1">hal-042080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08022v1">Experimental and modelling of the vapor-liquid equilibria of [C mim]Br(n = 2, 3, 4) + H2O systems</text:a></text:p>
              <text:p text:style-name="Normal"><text:a xlink:type="simple" xlink:href="https://hal.science/search/index/?q=*&amp;authFullName_s=Yicang Guo">Yicang Guo</text:a><text:span>,</text:span><text:a xlink:type="simple" xlink:href="https://hal.science/search/index/?q=*&amp;authFullName_s=Jinxiang Cao">Jinxiang Cao</text:a><text:span>,</text:span><text:a xlink:type="simple" xlink:href="https://hal.science/search/index/?q=*&amp;authFullName_s=Fang Wang">Fang Wang</text:a><text:span>,</text:span><text:a xlink:type="simple" xlink:href="https://hal.science/search/index/?q=*&amp;authFullName_s=Yan Ding">Yan Ding</text:a><text:span>,</text:span><text:a xlink:type="simple" xlink:href="https://hal.science/search/index/?q=*&amp;authFullName_s=Jinlong Li">Jinlong Li</text:a><text:span>et al.</text:span></text:p>
              <text:p text:style-name="Normal"><text:span>Fluid Phase Equilibria</text:span><text:span>, 2023, 565, pp.113654.<text:s/></text:span><text:a xlink:type="simple" xlink:href="https://dx.doi.org/10.1016/j.fluid.2022.113654">⟨10.1016/j.fluid.2022.113654⟩</text:a></text:p>
              <text:p text:style-name="Normal"><text:span>Article dans une revue</text:span></text:p>
              <text:p text:style-name="Normal"><text:a xlink:type="simple" xlink:href="https://ensta.hal.science/hal-04208022v1">hal-042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256v1">Vapor-liquid equilibria of α-tocopherol in transportation fuels surrogates: An experimental and modeling study</text:a></text:p>
              <text:p text:style-name="Normal"><text:a xlink:type="simple" xlink:href="https://hal.science/search/index/?q=*&amp;authFullName_s=Halla Kerkache">Halla Kerkache</text:a><text:span>,</text:span><text:a xlink:type="simple" xlink:href="https://hal.science/search/index/?q=*&amp;authFullName_s=Abdourrahmane Bathily">Abdourrahmane Bathily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Patrice Paricaud">Patrice Paricaud</text:a><text:span>et al.</text:span></text:p>
              <text:p text:style-name="Normal"><text:span>Fuel</text:span><text:span>, 2022, 319, pp.123866.<text:s/></text:span><text:a xlink:type="simple" xlink:href="https://dx.doi.org/10.1016/j.fuel.2022.123866">⟨10.1016/j.fuel.2022.123866⟩</text:a></text:p>
              <text:p text:style-name="Normal"><text:span>Article dans une revue</text:span></text:p>
              <text:p text:style-name="Normal"><text:a xlink:type="simple" xlink:href="https://hal.science/hal-03615256v1">hal-036152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08021v1">Mixed Ionic Liquids as Entrainers for Aromatic Extraction Processes: Energy, Economic, and Environmental Evaluations</text:a></text:p>
              <text:p text:style-name="Normal"><text:a xlink:type="simple" xlink:href="https://hal.science/search/index/?q=*&amp;authFullName_s=Yan Ding">Yan Ding</text:a><text:span>,</text:span><text:a xlink:type="simple" xlink:href="https://hal.science/search/index/?q=*&amp;authFullName_s=Yicang Guo">Yicang Guo</text:a><text:span>,</text:span><text:a xlink:type="simple" xlink:href="https://hal.science/search/index/?q=*&amp;authFullName_s=Yuhang Sun">Yuhang Sun</text:a><text:span>,</text:span><text:a xlink:type="simple" xlink:href="https://hal.science/search/index/?q=*&amp;authFullName_s=Tianyi Sun">Tianyi Sun</text:a><text:span>,</text:span><text:a xlink:type="simple" xlink:href="https://hal.science/search/index/?q=*&amp;authFullName_s=Qing Ye">Qing Ye</text:a><text:span>et al.</text:span></text:p>
              <text:p text:style-name="Normal"><text:span>Industrial and engineering chemistry research</text:span><text:span>, 2022,<text:s/></text:span><text:a xlink:type="simple" xlink:href="https://dx.doi.org/10.1021/acs.iecr.2c02124">⟨10.1021/acs.iecr.2c02124⟩</text:a></text:p>
              <text:p text:style-name="Normal"><text:span>Article dans une revue</text:span></text:p>
              <text:p text:style-name="Normal"><text:a xlink:type="simple" xlink:href="https://ensta.hal.science/hal-04208021v1">hal-042080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15502v1">Thermodynamic Modelling of Electrolyte Solutions</text:a></text:p>
              <text:p text:style-name="Normal"><text:a xlink:type="simple" xlink:href="https://hal.science/search/index/?q=*&amp;authFullName_s=Patrice Paricaud">Patrice Paricaud</text:a></text:p>
              <text:p text:style-name="Normal"><text:span>Techniques de l'Ingénieur. Physique Chimie</text:span><text:span>, 2022</text:span></text:p>
              <text:p text:style-name="Normal"><text:span>Article dans une revue</text:span></text:p>
              <text:p text:style-name="Normal"><text:a xlink:type="simple" xlink:href="https://ensta.hal.science/hal-03615502v1">hal-0361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69v1">Predictions of thermodynamic properties and phase equilibria of refrigerant systems with COSMO approaches</text:a></text:p>
              <text:p text:style-name="Normal"><text:a xlink:type="simple" xlink:href="https://hal.science/search/index/?q=*&amp;authFullName_s=Danielle Mambo-Lomba">Danielle Mambo-Lomba</text:a><text:span>,</text:span><text:a xlink:type="simple" xlink:href="https://hal.science/search/index/?q=*&amp;authFullName_s=Patrice Paricaud">Patrice Paricaud</text:a></text:p>
              <text:p text:style-name="Normal"><text:span>International Journal of Refrigeration</text:span><text:span>, 2021, 124, pp.52-63.<text:s/></text:span><text:a xlink:type="simple" xlink:href="https://dx.doi.org/10.1016/j.ijrefrig.2020.11.005">⟨10.1016/j.ijrefrig.2020.11.005⟩</text:a></text:p>
              <text:p text:style-name="Normal"><text:span>Article dans une revue</text:span></text:p>
              <text:p text:style-name="Normal"><text:a xlink:type="simple" xlink:href="https://hal.science/hal-03609269v1">hal-036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80v1">Measurements and Modeling of High-Pressure O 2 and CO 2 Solubility in Brine (H 2 O + NaCl) between 303 and 373 K and Pressures up to 36 MPa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ezhman Ahmadi">Pezhman Ahmadi</text:a><text:span>,</text:span><text:a xlink:type="simple" xlink:href="https://hal.science/search/index/?q=*&amp;authFullName_s=Pascal Theveneau">Pascal Thevenea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ntonin Chapoy">Antonin Chapoy</text:a><text:span>et al.</text:span></text:p>
              <text:p text:style-name="Normal"><text:span>Journal of Chemical and Engineering Data</text:span><text:span>, 2021, 66 (1), pp.609-620.<text:s/></text:span><text:a xlink:type="simple" xlink:href="https://dx.doi.org/10.1021/acs.jced.0c00799">⟨10.1021/acs.jced.0c00799⟩</text:a></text:p>
              <text:p text:style-name="Normal"><text:span>Article dans une revue</text:span></text:p>
              <text:p text:style-name="Normal"><text:a xlink:type="simple" xlink:href="https://hal.science/hal-03111080v1">hal-0311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55v1">Modélisation thermodynamique par calculs ab initio et approche COSMO</text:a></text:p>
              <text:p text:style-name="Normal"><text:a xlink:type="simple" xlink:href="https://hal.science/search/index/?q=*&amp;authFullName_s=Patrice Paricaud">Patrice Paricaud</text:a></text:p>
              <text:p text:style-name="Normal"><text:span>Les Techniques de l'Ingenieur</text:span><text:span>, A paraître</text:span></text:p>
              <text:p text:style-name="Normal"><text:span>Article dans une revue</text:span></text:p>
              <text:p text:style-name="Normal"><text:a xlink:type="simple" xlink:href="https://hal.science/hal-02961855v1">hal-0296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49v1">Détermination des propriétés thermodynamiques des fluides - Fluides purs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ophe Coquelet">Christophe Coquelet</text:a></text:p>
              <text:p text:style-name="Normal"><text:span>Techniques de l’Ingénieur. Energies</text:span><text:span>, 2020</text:span></text:p>
              <text:p text:style-name="Normal"><text:span>Article dans une revue</text:span></text:p>
              <text:p text:style-name="Normal"><text:a xlink:type="simple" xlink:href="https://hal.science/hal-02961849v1">hal-0296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34v1">Predictions of solvation Gibbs free energies with COSMO-SAC approaches</text:a></text:p>
              <text:p text:style-name="Normal"><text:a xlink:type="simple" xlink:href="https://hal.science/search/index/?q=*&amp;authFullName_s=Chourouk Nait Saidi">Chourouk Nait Saidi</text:a><text:span>,</text:span><text:a xlink:type="simple" xlink:href="https://hal.science/search/index/?q=*&amp;authFullName_s=Detlev Conrad Mielczarek">Detlev Conrad Mielczarek</text:a><text:span>,</text:span><text:a xlink:type="simple" xlink:href="https://hal.science/search/index/?q=*&amp;authFullName_s=Patrice Paricaud">Patrice Paricaud</text:a></text:p>
              <text:p text:style-name="Normal"><text:span>Fluid Phase Equilibria</text:span><text:span>, 2020, 517, pp.112614.<text:s/></text:span><text:a xlink:type="simple" xlink:href="https://dx.doi.org/10.1016/j.fluid.2020.112614">⟨10.1016/j.fluid.2020.112614⟩</text:a></text:p>
              <text:p text:style-name="Normal"><text:span>Article dans une revue</text:span></text:p>
              <text:p text:style-name="Normal"><text:a xlink:type="simple" xlink:href="https://hal.science/hal-02614634v1">hal-0261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804v1">Measurements and predictive models of high-pressure H2 solubility in brine (H2O+NaCl) for Underground Hydrogen Storage application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ascal Theveneau">Pascal Theveneau</text:a><text:span>,</text:span><text:a xlink:type="simple" xlink:href="https://hal.science/search/index/?q=*&amp;authFullName_s=Pascal Théveneau">Pascal Thévenea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érôme Corvisier">Jérôme Corvisier</text:a><text:span>et al.</text:span></text:p>
              <text:p text:style-name="Normal"><text:span>International Journal of Hydrogen Energy</text:span><text:span>, 2020, 45 (56), pp.32206-32220.<text:s/></text:span><text:a xlink:type="simple" xlink:href="https://dx.doi.org/10.1016/j.ijhydene.2020.08.192">⟨10.1016/j.ijhydene.2020.08.192⟩</text:a></text:p>
              <text:p text:style-name="Normal"><text:span>Article dans une revue</text:span></text:p>
              <text:p text:style-name="Normal"><text:a xlink:type="simple" xlink:href="https://hal.science/hal-02984804v1">hal-0298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52v1">Détermination des propriétés thermodynamiques des fluides-Mélanges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ophe Coquelet">Christophe Coquelet</text:a></text:p>
              <text:p text:style-name="Normal"><text:span>Techniques de l’Ingénieur. Energies</text:span><text:span>, 2020</text:span></text:p>
              <text:p text:style-name="Normal"><text:span>Article dans une revue</text:span></text:p>
              <text:p text:style-name="Normal"><text:a xlink:type="simple" xlink:href="https://hal.science/hal-02961852v1">hal-0296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38v1">Prediction of the flash points of multicomponent systems: Applications to solvent blends, gasoline, diesel, biodiesels and jet fuel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. Ndjaka">A. Ndjaka</text:a><text:span>,</text:span><text:a xlink:type="simple" xlink:href="https://hal.science/search/index/?q=*&amp;authFullName_s=L. Catoire">L. Catoire</text:a></text:p>
              <text:p text:style-name="Normal"><text:span>Fuel</text:span><text:span>, 2020, 263, pp.116534.<text:s/></text:span><text:a xlink:type="simple" xlink:href="https://dx.doi.org/10.1016/j.fuel.2019.116534">⟨10.1016/j.fuel.2019.116534⟩</text:a></text:p>
              <text:p text:style-name="Normal"><text:span>Article dans une revue</text:span></text:p>
              <text:p text:style-name="Normal"><text:a xlink:type="simple" xlink:href="https://hal.science/hal-02614638v1">hal-0261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63v1">Thermodynamic study of the CO 2 -H 2 O -NaCl system: Measurements of CO 2 solubility and modeling of phase equilibria using Soreide and Whitson, electrolyte CPA and SIT models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ascal Théveneau">Pascal Théveneau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Patrice Paricaud">Patrice Paricaud</text:a><text:span>et al.</text:span></text:p>
              <text:p text:style-name="Normal"><text:span>International Journal of Greenhouse Gas Control</text:span><text:span>, 2019, 91, pp.102825.<text:s/></text:span><text:a xlink:type="simple" xlink:href="https://dx.doi.org/10.1016/j.ijggc.2019.102825">⟨10.1016/j.ijggc.2019.102825⟩</text:a></text:p>
              <text:p text:style-name="Normal"><text:span>Article dans une revue</text:span></text:p>
              <text:p text:style-name="Normal"><text:a xlink:type="simple" xlink:href="https://hal.science/hal-02310963v1">hal-0231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72v1">Experimental measurements and thermodynamic modelling of aqueous solubilities, octanol-water partition coefficients and vapor pressures of dimethyl phthalate and butyl benzyl phthalate</text:a></text:p>
              <text:p text:style-name="Normal"><text:a xlink:type="simple" xlink:href="https://hal.science/search/index/?q=*&amp;authFullName_s=H. Ishak">H. Ishak</text:a><text:span>,</text:span><text:a xlink:type="simple" xlink:href="https://hal.science/search/index/?q=*&amp;authFullName_s=I. Mokbel">I. Mokbel</text:a><text:span>,</text:span><text:a xlink:type="simple" xlink:href="https://hal.science/search/index/?q=*&amp;authFullName_s=J. Saab">J. Saab</text:a><text:span>,</text:span><text:a xlink:type="simple" xlink:href="https://hal.science/search/index/?q=*&amp;authFullName_s=J. Stephan">J. Stephan</text:a><text:span>,</text:span><text:a xlink:type="simple" xlink:href="https://hal.science/search/index/?q=*&amp;authFullName_s=Patrice Paricaud">Patrice Paricaud</text:a><text:span>et al.</text:span></text:p>
              <text:p text:style-name="Normal"><text:span>Journal of Chemical Thermodynamics</text:span><text:span>, 2019, 131, pp.286-293.<text:s/></text:span><text:a xlink:type="simple" xlink:href="https://dx.doi.org/10.1016/j.jct.2018.11.015">⟨10.1016/j.jct.2018.11.015⟩</text:a></text:p>
              <text:p text:style-name="Normal"><text:span>Article dans une revue</text:span></text:p>
              <text:p text:style-name="Normal"><text:a xlink:type="simple" xlink:href="https://api.istex.fr/ark:/67375/6H6-MFMLPVNM-L/fulltext.pdf?sid=hal">istex</text:a></text:p>
              <text:p text:style-name="Normal"><text:a xlink:type="simple" xlink:href="https://hal.science/hal-04540472v1">hal-0454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44v1">Generalized Prediction of Enthalpies of Formation Using DLPNO-CCSD(T) Ab Initio Calculations for Molecules Containing the Elements H, C, N, O, F, S, Cl, Br</text:a></text:p>
              <text:p text:style-name="Normal"><text:a xlink:type="simple" xlink:href="https://hal.science/search/index/?q=*&amp;authFullName_s=Detlev Conrad Mielczarek">Detlev Conrad Mielczarek</text:a><text:span>,</text:span><text:a xlink:type="simple" xlink:href="https://hal.science/search/index/?q=*&amp;authFullName_s=Chourouk Nait Saidi">Chourouk Nait Saidi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aurent Catoire">Laurent Catoire</text:a></text:p>
              <text:p text:style-name="Normal"><text:span>Journal of Computational Chemistry</text:span><text:span>, 2019, 40 (6), pp.768-793.<text:s/></text:span><text:a xlink:type="simple" xlink:href="https://dx.doi.org/10.1002/jcc.25763">⟨10.1002/jcc.25763⟩</text:a></text:p>
              <text:p text:style-name="Normal"><text:span>Article dans une revue</text:span></text:p>
              <text:p text:style-name="Normal"><text:a xlink:type="simple" xlink:href="https://hal.science/hal-02614644v1">hal-026146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8465v1">Vapor–Liquid Equilibrium of Ethyl Lactate Highly Diluted in Ethanol–Water Mixtures at 101.3 kPa. Experimental Measurements and Thermodynamic Modeling Using Semiempirical Models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aine Athès">Violaine Athès</text:a><text:span>et al.</text:span></text:p>
              <text:p text:style-name="Normal"><text:span>Journal of Chemical and Engineering Data</text:span><text:span>, 2018, 63 (2), pp.365-379.<text:s/></text:span><text:a xlink:type="simple" xlink:href="https://dx.doi.org/10.1021/acs.jced.7b00770">⟨10.1021/acs.jced.7b00770⟩</text:a></text:p>
              <text:p text:style-name="Normal"><text:span>Article dans une revue</text:span><text:span><text:s/>(data paper)</text:span></text:p>
              <text:p text:style-name="Normal"><text:a xlink:type="simple" xlink:href="https://ensta.hal.science/hal-01778465v1">hal-017784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8469v1">Long Range Corrections for Inhomogeneous Simulations of Mie n – m Potential</text:a></text:p>
              <text:p text:style-name="Normal"><text:a xlink:type="simple" xlink:href="https://hal.science/search/index/?q=*&amp;authFullName_s=Jiří Janeček">Jiří Janeček</text:a><text:span>,</text:span><text:a xlink:type="simple" xlink:href="https://hal.science/search/index/?q=*&amp;authFullName_s=Olivier Said-Aizpuru">Olivier Said-Aizpuru</text:a><text:span>,</text:span><text:a xlink:type="simple" xlink:href="https://hal.science/search/index/?q=*&amp;authFullName_s=Patrice Paricaud">Patrice Paricaud</text:a></text:p>
              <text:p text:style-name="Normal"><text:span>Journal of Chemical Theory and Computation</text:span><text:span>, 2017, 13 (9), pp.4482 - 4491.<text:s/></text:span><text:a xlink:type="simple" xlink:href="https://dx.doi.org/10.1021/acs.jctc.7b00212">⟨10.1021/acs.jctc.7b00212⟩</text:a></text:p>
              <text:p text:style-name="Normal"><text:span>Article dans une revue</text:span></text:p>
              <text:p text:style-name="Normal"><text:a xlink:type="simple" xlink:href="https://ensta.hal.science/hal-01778469v1">hal-0177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36v1">Predictions of the ideal gas properties of refrigerant molecules</text:a></text:p>
              <text:p text:style-name="Normal"><text:a xlink:type="simple" xlink:href="https://hal.science/search/index/?q=*&amp;authFullName_s=L. Catoire">L. Catoire</text:a><text:span>,</text:span><text:a xlink:type="simple" xlink:href="https://hal.science/search/index/?q=*&amp;authFullName_s=Aurélien Demenay">Aurélien Demenay</text:a><text:span>,</text:span><text:a xlink:type="simple" xlink:href="https://hal.science/search/index/?q=*&amp;authFullName_s=Julien Glorian">Julien Glorian</text:a><text:span>,</text:span><text:a xlink:type="simple" xlink:href="https://hal.science/search/index/?q=*&amp;authFullName_s=Patrice Paricaud">Patrice Paricaud</text:a></text:p>
              <text:p text:style-name="Normal"><text:span>International Journal of Refrigeration</text:span><text:span>, 2017, 79, pp.207 - 216.<text:s/></text:span><text:a xlink:type="simple" xlink:href="https://dx.doi.org/10.1016/j.ijrefrig.2017.03.023">⟨10.1016/j.ijrefrig.2017.03.023⟩</text:a></text:p>
              <text:p text:style-name="Normal"><text:span>Article dans une revue</text:span></text:p>
              <text:p text:style-name="Normal"><text:a xlink:type="simple" xlink:href="https://hal.science/hal-01665636v1">hal-016656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7723v1">Comparative study of vapour-liquid equilibrium and density modelling of mixtures related to carbon capture and storage with the SRK, PR, PC- SAFT and SAFT-VR Mie equations of state for industrial uses</text:a></text:p>
              <text:p text:style-name="Normal"><text:a xlink:type="simple" xlink:href="https://hal.science/search/index/?q=*&amp;authFullName_s=Alfonso Gonzalez Perez">Alfonso Gonzalez Perez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ntonin Chapoy">Antonin Chapoy</text:a></text:p>
              <text:p text:style-name="Normal"><text:span>Fluid Phase Equilibria</text:span><text:span>, 2017, 440,<text:s/></text:span><text:a xlink:type="simple" xlink:href="https://dx.doi.org/10.1016/j.fluid.2017.02.018">⟨10.1016/j.fluid.2017.02.018⟩</text:a></text:p>
              <text:p text:style-name="Normal"><text:span>Article dans une revue</text:span></text:p>
              <text:p text:style-name="Normal"><text:a xlink:type="simple" xlink:href="https://minesparis-psl.hal.science/hal-01487723v1">hal-014877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5721v1">Isothermal vapor–liquid equilibrium data for the trifluoromethane (R23) + 2,3,3,3-tetrafluoroprop-1-ene (R1234yf) system at temperatures from 254 to 348 K</text:a></text:p>
              <text:p text:style-name="Normal"><text:a xlink:type="simple" xlink:href="https://hal.science/search/index/?q=*&amp;authFullName_s=Hakim Madani">Hakim Madani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El Abbadi Jamal">El Abbadi Jamal</text:a><text:span>,</text:span><text:a xlink:type="simple" xlink:href="https://hal.science/search/index/?q=*&amp;authFullName_s=Céline Houriez">Céline Houriez</text:a><text:span>et al.</text:span></text:p>
              <text:p text:style-name="Normal"><text:span>Fluid Phase Equilibria</text:span><text:span>, 2016,<text:s/></text:span><text:a xlink:type="simple" xlink:href="https://dx.doi.org/10.1016/j.fluid.2016.02.005">⟨10.1016/j.fluid.2016.02.005⟩</text:a></text:p>
              <text:p text:style-name="Normal"><text:span>Article dans une revue</text:span></text:p>
              <text:p text:style-name="Normal"><text:a xlink:type="simple" xlink:href="https://minesparis-psl.hal.science/hal-01305721v1">hal-013057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9831v1">A new optimization method for the determination of classical force fields. Application to the united atom force field of short alkanes</text:a></text:p>
              <text:p text:style-name="Normal"><text:a xlink:type="simple" xlink:href="https://hal.science/search/index/?q=*&amp;authFullName_s=Jiří Janeček">Jiří Janeček</text:a><text:span>,</text:span><text:a xlink:type="simple" xlink:href="https://hal.science/search/index/?q=*&amp;authFullName_s=Patrice Paricaud">Patrice Paricaud</text:a></text:p>
              <text:p text:style-name="Normal"><text:span>Fluid Phase Equilibria</text:span><text:span>, 2016, 429, pp.27-36.<text:s/></text:span><text:a xlink:type="simple" xlink:href="https://dx.doi.org/10.1016/j.fluid.2016.08.023">⟨10.1016/j.fluid.2016.08.023⟩</text:a></text:p>
              <text:p text:style-name="Normal"><text:span>Article dans une revue</text:span></text:p>
              <text:p text:style-name="Normal"><text:a xlink:type="simple" xlink:href="https://ensta.hal.science/hal-01359831v1">hal-013598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98504v1">Experimental measurements and modeling of the dissociation conditions of semiclathrate hydrates of tetrabutyl ammonium nitrate and carbon dioxide</text:a></text:p>
              <text:p text:style-name="Normal"><text:a xlink:type="simple" xlink:href="https://hal.science/search/index/?q=*&amp;authFullName_s=Ponnivalavan Babu">Ponnivalavan Babu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Praveen Linga">Praveen Linga</text:a></text:p>
              <text:p text:style-name="Normal"><text:span>Fluid Phase Equilibria</text:span><text:span>, 2016, 413, pp.80-85.<text:s/></text:span><text:a xlink:type="simple" xlink:href="https://dx.doi.org/10.1016/j.fluid.2015.08.034">⟨10.1016/j.fluid.2015.08.034⟩</text:a></text:p>
              <text:p text:style-name="Normal"><text:span>Article dans une revue</text:span></text:p>
              <text:p text:style-name="Normal"><text:a xlink:type="simple" xlink:href="https://api.istex.fr/ark:/67375/6H6-NXKMC6WB-L/fulltext.pdf?sid=hal">istex</text:a></text:p>
              <text:p text:style-name="Normal"><text:a xlink:type="simple" xlink:href="https://ensta.hal.science/hal-01298504v1">hal-012985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72274v1">Experimental and modelling study of the densities of the hydrogen sulphide + methane mixtures at 253, 273 and 293 K and pressures up to 30 MPa</text:a></text:p>
              <text:p text:style-name="Normal"><text:a xlink:type="simple" xlink:href="https://hal.science/search/index/?q=*&amp;authFullName_s=Alfonso Gonzalez Perez">Alfonso Gonzalez Perez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ntonin Chapoy">Antonin Chapoy</text:a></text:p>
              <text:p text:style-name="Normal"><text:span>Fluid Phase Equilibria</text:span><text:span>, 2016, 427, pp.371-383.<text:s/></text:span><text:a xlink:type="simple" xlink:href="https://dx.doi.org/10.1016/j.fluid.2016.08.002">⟨10.1016/j.fluid.2016.08.002⟩</text:a></text:p>
              <text:p text:style-name="Normal"><text:span>Article dans une revue</text:span></text:p>
              <text:p text:style-name="Normal"><text:a xlink:type="simple" xlink:href="https://minesparis-psl.hal.science/hal-01372274v1">hal-013722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4975v1">Modeling of Transport Properties Using the SAFT-VR Mie Equation of State</text:a></text:p>
              <text:p text:style-name="Normal"><text:a xlink:type="simple" xlink:href="https://hal.science/search/index/?q=*&amp;authFullName_s=Alfonso Gonzales">Alfonso Gonzales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ntonin Chapoy">Antonin Chapoy</text:a></text:p>
              <text:p text:style-name="Normal"><text:span>Society of Petroleum Engineers Journal</text:span><text:span>, 2015, pp.SPE-175051-MS.<text:s/></text:span><text:a xlink:type="simple" xlink:href="https://dx.doi.org/10.2118/175051-MS">⟨10.2118/175051-MS⟩</text:a></text:p>
              <text:p text:style-name="Normal"><text:span>Article dans une revue</text:span></text:p>
              <text:p text:style-name="Normal"><text:a xlink:type="simple" xlink:href="https://ensta.hal.science/hal-01214975v1">hal-012149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4720v1">Extension of the BMCSL equation of state for hard spheres to the metastable disordered region: Application to the SAFT approach</text:a></text:p>
              <text:p text:style-name="Normal"><text:a xlink:type="simple" xlink:href="https://hal.science/search/index/?q=*&amp;authFullName_s=Patrice Paricaud">Patrice Paricaud</text:a></text:p>
              <text:p text:style-name="Normal"><text:span>The Journal of Chemical Physics</text:span><text:span>, 2015, 143 (4), pp.044507.<text:s/></text:span><text:a xlink:type="simple" xlink:href="https://dx.doi.org/10.1063/1.4927148">⟨10.1063/1.4927148⟩</text:a></text:p>
              <text:p text:style-name="Normal"><text:span>Article dans une revue</text:span></text:p>
              <text:p text:style-name="Normal"><text:a xlink:type="simple" xlink:href="https://ensta.hal.science/hal-01214720v1">hal-0121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14v1">La Filière Hydrogène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. Catoire">L. Catoire</text:a></text:p>
              <text:p text:style-name="Normal"><text:span>Industrie &amp; Technologies</text:span><text:span>, 2015, 30 technos Made In France, Décembre 2015 (982-983), pp.57</text:span></text:p>
              <text:p text:style-name="Normal"><text:span>Article dans une revue</text:span></text:p>
              <text:p text:style-name="Normal"><text:a xlink:type="simple" xlink:href="https://hal.science/hal-01241814v1">hal-012418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602v1">A generalized Kiselev crossover approach applied to Soave–Redlich–Kwong equation of state</text:a></text:p>
              <text:p text:style-name="Normal"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Moussa Dicko">Moussa Dicko</text:a><text:span>,</text:span><text:a xlink:type="simple" xlink:href="https://hal.science/search/index/?q=*&amp;authFullName_s=Christophe Coquelet">Christophe Coquelet</text:a></text:p>
              <text:p text:style-name="Normal"><text:span>Fluid Phase Equilibria</text:span><text:span>, 2015, 401, pp.16-26.<text:s/></text:span><text:a xlink:type="simple" xlink:href="https://dx.doi.org/10.1016/j.fluid.2015.04.024">⟨10.1016/j.fluid.2015.04.024⟩</text:a></text:p>
              <text:p text:style-name="Normal"><text:span>Article dans une revue</text:span></text:p>
              <text:p text:style-name="Normal"><text:a xlink:type="simple" xlink:href="https://minesparis-psl.hal.science/hal-01158602v1">hal-0115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01v1">Modeling of the dissociation conditions of H2 + CO2 semiclathrate hydrate formed with TBAB, TBAC, TBAF, TBPB, and TBNO3 salts. Application to CO2 capture from syngas</text:a></text:p>
              <text:p text:style-name="Normal"><text:a xlink:type="simple" xlink:href="https://hal.science/search/index/?q=*&amp;authFullName_s=Ayako Fukumoto">Ayako Fukumoto</text:a><text:span>,</text:span><text:a xlink:type="simple" xlink:href="https://hal.science/search/index/?q=*&amp;authFullName_s=Luiz Paulo Sales Silva">Luiz Paulo Sales Silva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/text:p>
              <text:p text:style-name="Normal"><text:span>International Journal of Hydrogen Energy</text:span><text:span>, 2015, 40 (30), pp.9254-9266.<text:s/></text:span><text:a xlink:type="simple" xlink:href="https://dx.doi.org/10.1016/j.ijhydene.2015.05.139">⟨10.1016/j.ijhydene.2015.05.139⟩</text:a></text:p>
              <text:p text:style-name="Normal"><text:span>Article dans une revue</text:span></text:p>
              <text:p text:style-name="Normal"><text:a xlink:type="simple" xlink:href="https://api.istex.fr/ark:/67375/6H6-X31P049H-K/fulltext.pdf?sid=hal">istex</text:a></text:p>
              <text:p text:style-name="Normal"><text:a xlink:type="simple" xlink:href="https://hal.science/hal-01214501v1">hal-0121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15v1">Experimental Measurements and Modeling of the Dissociation Conditions of Tetrabutylammonium Chloride Semiclathrate Hydrates in the Presence of Hydrogen</text:a></text:p>
              <text:p text:style-name="Normal"><text:a xlink:type="simple" xlink:href="https://hal.science/search/index/?q=*&amp;authFullName_s=Ayako Fukumoto">Ayako Fukumoto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Walter Fürst">Walter Fürst</text:a></text:p>
              <text:p text:style-name="Normal"><text:span>Journal of Chemical and Engineering Data</text:span><text:span>, 2015, 60 (2), pp.343-350.<text:s/></text:span><text:a xlink:type="simple" xlink:href="https://dx.doi.org/10.1021/je5006104">⟨10.1021/je5006104⟩</text:a></text:p>
              <text:p text:style-name="Normal"><text:span>Article dans une revue</text:span></text:p>
              <text:p text:style-name="Normal"><text:a xlink:type="simple" xlink:href="https://hal.science/hal-01153015v1">hal-0115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16v1">Modeling the Dissociation Conditions of Carbon Dioxide + TBAB, TBAC, TBAF, and TBPB Semiclathrate Hydrates</text:a></text:p>
              <text:p text:style-name="Normal"><text:a xlink:type="simple" xlink:href="https://hal.science/search/index/?q=*&amp;authFullName_s=Ayako Fukumoto">Ayako Fukumoto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ssila Bouchafaa">Wassila Bouchafaa</text:a><text:span>,</text:span><text:a xlink:type="simple" xlink:href="https://hal.science/search/index/?q=*&amp;authFullName_s=Thi Thu-Suong Ho">Thi Thu-Suong Ho</text:a><text:span>et al.</text:span></text:p>
              <text:p text:style-name="Normal"><text:span>Journal of Chemical and Engineering Data</text:span><text:span>, 2014, 59 (10), pp.3193-3204.<text:s/></text:span><text:a xlink:type="simple" xlink:href="https://dx.doi.org/10.1021/je500243k">⟨10.1021/je500243k⟩</text:a></text:p>
              <text:p text:style-name="Normal"><text:span>Article dans une revue</text:span></text:p>
              <text:p text:style-name="Normal"><text:a xlink:type="simple" xlink:href="https://hal.science/hal-01153016v1">hal-0115301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58133v1">Influence of Cyclic Dimer Formation on the Phase Behavior of Carboxylic Acids. II. Cross-Associating Systems</text:a></text:p>
              <text:p text:style-name="Normal"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/text:p>
              <text:p text:style-name="Normal"><text:span>Journal of Physical Chemistry B</text:span><text:span>, 2013, 117, pp.9430-9438.<text:s/></text:span><text:a xlink:type="simple" xlink:href="https://dx.doi.org/10.1021/jp4012125">⟨10.1021/jp4012125⟩</text:a></text:p>
              <text:p text:style-name="Normal"><text:span>Article dans une revue</text:span></text:p>
              <text:p text:style-name="Normal"><text:a xlink:type="simple" xlink:href="https://ensta.hal.science/hal-01058133v1">hal-010581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58097v1">Size distribution of associated clusters in liquid alcohols: Interpretation of simulation results in the frame of SAFT approach</text:a></text:p>
              <text:p text:style-name="Normal"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/text:p>
              <text:p text:style-name="Normal"><text:span>The Journal of Chemical Physics</text:span><text:span>, 2013, 139, pp.174502.<text:s/></text:span><text:a xlink:type="simple" xlink:href="https://dx.doi.org/10.1063/1.4827107">⟨10.1063/1.4827107⟩</text:a></text:p>
              <text:p text:style-name="Normal"><text:span>Article dans une revue</text:span></text:p>
              <text:p text:style-name="Normal"><text:a xlink:type="simple" xlink:href="https://ensta.hal.science/hal-01058097v1">hal-010580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0590v1">Vapour-liquid equilibrium (VLE) for the systems furan + n-hexane and furan + toluene. Measurements, data treatment and modeling using molecular models</text:a></text:p>
              <text:p text:style-name="Normal"><text:a xlink:type="simple" xlink:href="https://hal.science/search/index/?q=*&amp;authFullName_s=Mqondisi Nala">Mqondisi Nala</text:a><text:span>,</text:span><text:a xlink:type="simple" xlink:href="https://hal.science/search/index/?q=*&amp;authFullName_s=Eric Auger">Eric Auger</text:a><text:span>,</text:span><text:a xlink:type="simple" xlink:href="https://hal.science/search/index/?q=*&amp;authFullName_s=Ibrahim Gedik">Ibrahim Gedik</text:a><text:span>,</text:span><text:a xlink:type="simple" xlink:href="https://hal.science/search/index/?q=*&amp;authFullName_s=Nicolas Ferrando">Nicolas Ferrando</text:a><text:span>,</text:span><text:a xlink:type="simple" xlink:href="https://hal.science/search/index/?q=*&amp;authFullName_s=Moussa Dicko">Moussa Dicko</text:a><text:span>et al.</text:span></text:p>
              <text:p text:style-name="Normal"><text:span>Fluid Phase Equilibria</text:span><text:span>, 2013, 337, pp.234-245.<text:s/></text:span><text:a xlink:type="simple" xlink:href="https://dx.doi.org/10.1016/j.fluid.2012.08.005">⟨10.1016/j.fluid.2012.08.005⟩</text:a></text:p>
              <text:p text:style-name="Normal"><text:span>Article dans une revue</text:span></text:p>
              <text:p text:style-name="Normal"><text:a xlink:type="simple" xlink:href="https://api.istex.fr/ark:/67375/6H6-3ZP50GN9-M/fulltext.pdf?sid=hal">istex</text:a></text:p>
              <text:p text:style-name="Normal"><text:a xlink:type="simple" xlink:href="https://minesparis-psl.hal.science/hal-00880590v1">hal-008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47v1">Vapour–liquid equilibrium of binary systems containing pentafluorochemicals from 363 to 413 K: Measurement and modelling with Peng–Robinson and three SAFT-like equations of states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Laurent Abbas">Laurent Abbas</text:a><text:span>et al.</text:span></text:p>
              <text:p text:style-name="Normal"><text:span>International Journal of Refrigeration</text:span><text:span>, 2012, 35 (8), pp.2297-2310.<text:s/></text:span><text:a xlink:type="simple" xlink:href="https://dx.doi.org/10.1016/j.ijrefrig.2012.05.016">⟨10.1016/j.ijrefrig.2012.05.016⟩</text:a></text:p>
              <text:p text:style-name="Normal"><text:span>Article dans une revue</text:span></text:p>
              <text:p text:style-name="Normal"><text:a xlink:type="simple" xlink:href="https://api.istex.fr/ark:/67375/6H6-KQ105SVK-8/fulltext.pdf?sid=hal">istex</text:a></text:p>
              <text:p text:style-name="Normal"><text:a xlink:type="simple" xlink:href="https://hal.science/hal-01153347v1">hal-011533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69v1">Influence of cyclic dimer formation on the phase behavior of carboxylic acids</text:a></text:p>
              <text:p text:style-name="Normal"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/text:p>
              <text:p text:style-name="Normal"><text:span>Journal of Physical Chemistry B</text:span><text:span>, 2012, 116 (27), pp.7874-7882.<text:s/></text:span><text:a xlink:type="simple" xlink:href="https://dx.doi.org/10.1021/jp303051j">⟨10.1021/jp303051j⟩</text:a></text:p>
              <text:p text:style-name="Normal"><text:span>Article dans une revue</text:span></text:p>
              <text:p text:style-name="Normal"><text:a xlink:type="simple" xlink:href="https://ensta.hal.science/hal-00848769v1">hal-0084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51v1">Application of the Conduct-like Screening Models for Real Solvent and Segment Activity Coefficient for the Predictions of Partition Coefficients and Vapor–Liquid and Liquid–Liquid Equilibria of Bio-oil-Related Mixtures</text:a></text:p>
              <text:p text:style-name="Normal"><text:a xlink:type="simple" xlink:href="https://hal.science/search/index/?q=*&amp;authFullName_s=Jinlong Li">Jinlong Li</text:a><text:span>,</text:span><text:a xlink:type="simple" xlink:href="https://hal.science/search/index/?q=*&amp;authFullName_s=Patrice Paricaud">Patrice Paricaud</text:a></text:p>
              <text:p text:style-name="Normal"><text:span>Energy &amp; Fuels</text:span><text:span>, 2012, 26 (6), pp.3756-3768.<text:s/></text:span><text:a xlink:type="simple" xlink:href="https://dx.doi.org/10.1021/ef300181j">⟨10.1021/ef300181j⟩</text:a></text:p>
              <text:p text:style-name="Normal"><text:span>Article dans une revue</text:span></text:p>
              <text:p text:style-name="Normal"><text:a xlink:type="simple" xlink:href="https://hal.science/hal-01153351v1">hal-0115335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1v1">Modeling of the thermodynamic properties of aqueous ionic liquid solutions with an equation of state for square-well chain fluid with variable range</text:a></text:p>
              <text:p text:style-name="Normal"><text:a xlink:type="simple" xlink:href="https://hal.science/search/index/?q=*&amp;authFullName_s=Jinlong Li">Jinlong Li</text:a><text:span>,</text:span><text:a xlink:type="simple" xlink:href="https://hal.science/search/index/?q=*&amp;authFullName_s=Changchun He">Changchun He</text:a><text:span>,</text:span><text:a xlink:type="simple" xlink:href="https://hal.science/search/index/?q=*&amp;authFullName_s=Changjun Peng">Changjun Peng</text:a><text:span>,</text:span><text:a xlink:type="simple" xlink:href="https://hal.science/search/index/?q=*&amp;authFullName_s=Honglai Liu">Honglai Liu</text:a><text:span>,</text:span><text:a xlink:type="simple" xlink:href="https://hal.science/search/index/?q=*&amp;authFullName_s=Ying Hu">Ying Hu</text:a><text:span>et al.</text:span></text:p>
              <text:p text:style-name="Normal"><text:span>Industrial and engineering chemistry research</text:span><text:span>, 2011, 50 (11), pp.7027-7040.<text:s/></text:span><text:a xlink:type="simple" xlink:href="https://dx.doi.org/10.1021/ie102156m">⟨10.1021/ie102156m⟩</text:a></text:p>
              <text:p text:style-name="Normal"><text:span>Article dans une revue</text:span></text:p>
              <text:p text:style-name="Normal"><text:a xlink:type="simple" xlink:href="https://ensta.hal.science/hal-00848771v1">hal-0084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54v1">Vapor−Liquid Equilibria in the Propyl Acetate + Ethanoic Acid Binary System from (323.15 to 353.15) K: Measurement with a Static Method and Modeling with the NRTL, Wilson, UNIQUAC, and COSMO−SAC Approaches</text:a></text:p>
              <text:p text:style-name="Normal"><text:a xlink:type="simple" xlink:href="https://hal.science/search/index/?q=*&amp;authFullName_s=Dongfu Fan">Dongfu Fan</text:a><text:span>,</text:span><text:a xlink:type="simple" xlink:href="https://hal.science/search/index/?q=*&amp;authFullName_s=Jinlong Li">Jinlong Li</text:a><text:span>,</text:span><text:a xlink:type="simple" xlink:href="https://hal.science/search/index/?q=*&amp;authFullName_s=Jibin Shi">Jibin Shi</text:a><text:span>,</text:span><text:a xlink:type="simple" xlink:href="https://hal.science/search/index/?q=*&amp;authFullName_s=Changjun Peng">Changjun Peng</text:a><text:span>,</text:span><text:a xlink:type="simple" xlink:href="https://hal.science/search/index/?q=*&amp;authFullName_s=Honglai Liu">Honglai Liu</text:a><text:span>et al.</text:span></text:p>
              <text:p text:style-name="Normal"><text:span>Journal of Chemical and Engineering Data</text:span><text:span>, 2011, 56 (4), pp.1323-1329.<text:s/></text:span><text:a xlink:type="simple" xlink:href="https://dx.doi.org/10.1021/je101131x">⟨10.1021/je101131x⟩</text:a></text:p>
              <text:p text:style-name="Normal"><text:span>Article dans une revue</text:span></text:p>
              <text:p text:style-name="Normal"><text:a xlink:type="simple" xlink:href="https://hal.science/hal-01153354v1">hal-0115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69v1">Modeling the Dissociation Conditions of Salt Hydrates and Gas Semiclathrate Hydrates: Application to Lithium Bromide, Hydrogen Iodide, and Tetra-n-butylammonium Bromide plus Carbon Dioxide Systems</text:a></text:p>
              <text:p text:style-name="Normal"><text:a xlink:type="simple" xlink:href="https://hal.science/search/index/?q=*&amp;authFullName_s=Patrice Paricaud">Patrice Paricaud</text:a></text:p>
              <text:p text:style-name="Normal"><text:span>Journal of Physical Chemistry B</text:span><text:span>, 2011, 115 (2), pp.288-299.<text:s/></text:span><text:a xlink:type="simple" xlink:href="https://dx.doi.org/10.1021/jp1067457">⟨10.1021/jp1067457⟩</text:a></text:p>
              <text:p text:style-name="Normal"><text:span>Article dans une revue</text:span></text:p>
              <text:p text:style-name="Normal"><text:a xlink:type="simple" xlink:href="https://hal.science/hal-01153369v1">hal-0115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57v1">Modeling the phase equilibria of the HIx mixture using the SAFT-VRE equation of state: Binary system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Laetitia Tazi">Laetitia Tazi</text:a><text:span>,</text:span><text:a xlink:type="simple" xlink:href="https://hal.science/search/index/?q=*&amp;authFullName_s=Jean-Marc Borgard">Jean-Marc Borgard</text:a></text:p>
              <text:p text:style-name="Normal"><text:span>International Journal of Hydrogen Energy</text:span><text:span>, 2010, 35 (3), pp.978-991.<text:s/></text:span><text:a xlink:type="simple" xlink:href="https://dx.doi.org/10.1016/j.ijhydene.2009.11.025">⟨10.1016/j.ijhydene.2009.11.025⟩</text:a></text:p>
              <text:p text:style-name="Normal"><text:span>Article dans une revue</text:span></text:p>
              <text:p text:style-name="Normal"><text:a xlink:type="simple" xlink:href="https://api.istex.fr/ark:/67375/6H6-Q42T1PNX-V/fulltext.pdf?sid=hal">istex</text:a></text:p>
              <text:p text:style-name="Normal"><text:a xlink:type="simple" xlink:href="https://hal.science/hal-01153457v1">hal-011534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615v1">Vapor-liquid equilibrium in the n-butane + methanol system, measurement and modeling from 323.2 to 443.2 K</text:a></text:p>
              <text:p text:style-name="Normal"><text:a xlink:type="simple" xlink:href="https://hal.science/search/index/?q=*&amp;authFullName_s=Xavier Courtial">Xavier Courtial</text:a><text:span>,</text:span><text:a xlink:type="simple" xlink:href="https://hal.science/search/index/?q=*&amp;authFullName_s=Chien-Bin Soo">Chien-Bin Soo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Deresh Ramjugernath">Deresh Ramjugernath</text:a><text:span>et al.</text:span></text:p>
              <text:p text:style-name="Normal"><text:span>Fluid Phase Equilibria</text:span><text:span>, 2009, 277 (2), pp.152-161.<text:s/></text:span><text:a xlink:type="simple" xlink:href="https://dx.doi.org/10.1016/j.fluid.2008.12.001">⟨10.1016/j.fluid.2008.12.001⟩</text:a></text:p>
              <text:p text:style-name="Normal"><text:span>Article dans une revue</text:span></text:p>
              <text:p text:style-name="Normal"><text:a xlink:type="simple" xlink:href="https://api.istex.fr/ark:/67375/6H6-SP58Z7TX-J/fulltext.pdf?sid=hal">istex</text:a></text:p>
              <text:p text:style-name="Normal"><text:a xlink:type="simple" xlink:href="https://minesparis-psl.hal.science/hal-00508615v1">hal-0050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61v1">Vapour–liquid equilibria of aroma compounds in hydroalcoholic solutions: Measurements with a recirculation method and modelling with the NRTL and COSMO-SAC approaches</text:a></text:p>
              <text:p text:style-name="Normal"><text:a xlink:type="simple" xlink:href="https://hal.science/search/index/?q=*&amp;authFullName_s=Violaine Athès">Violaine Athès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Mohammed Ellaite">Mohammed Ellait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Walter Fürst">Walter Fürst</text:a></text:p>
              <text:p text:style-name="Normal"><text:span>Fluid Phase Equilibria</text:span><text:span>, 2008, 265 (1-2), pp.139-154.<text:s/></text:span><text:a xlink:type="simple" xlink:href="https://dx.doi.org/10.1016/j.fluid.2008.01.012">⟨10.1016/j.fluid.2008.01.012⟩</text:a></text:p>
              <text:p text:style-name="Normal"><text:span>Article dans une revue</text:span></text:p>
              <text:p text:style-name="Normal"><text:a xlink:type="simple" xlink:href="https://api.istex.fr/ark:/67375/6H6-5XDV4LM3-W/fulltext.pdf?sid=hal">istex</text:a></text:p>
              <text:p text:style-name="Normal"><text:a xlink:type="simple" xlink:href="https://hal.science/hal-01153461v1">hal-011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70v1">Phase equilibria in polydisperse nonadditive hard-sphere systems</text:a></text:p>
              <text:p text:style-name="Normal"><text:a xlink:type="simple" xlink:href="https://hal.science/search/index/?q=*&amp;authFullName_s=Patrice Paricaud">Patrice Paricaud</text:a></text:p>
              <text:p text:style-name="Normal"><text:span>Physical Review E : Statistical, Nonlinear, and Soft Matter Physics [2001-2015]</text:span><text:span>, 2008, 78 (2), pp.021202.<text:s/></text:span><text:a xlink:type="simple" xlink:href="https://dx.doi.org/10.1103/PhysRevE.78.021202">⟨10.1103/PhysRevE.78.021202⟩</text:a></text:p>
              <text:p text:style-name="Normal"><text:span>Article dans une revue</text:span></text:p>
              <text:p text:style-name="Normal"><text:a xlink:type="simple" xlink:href="https://hal.science/hal-01153370v1">hal-011533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6v1">Examining the effect of chain length polydispersity on the phase behavior of polymer solutions with the statistical associating fluid theory (Wertheim TPT1) using discrete and continuous distribution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The Journal of Chemical Physics</text:span><text:span>, 2007, 127 (15),<text:s/></text:span><text:a xlink:type="simple" xlink:href="https://dx.doi.org/10.1063/1.2772600">⟨10.1063/1.2772600⟩</text:a></text:p>
              <text:p text:style-name="Normal"><text:span>Article dans une revue</text:span></text:p>
              <text:p text:style-name="Normal"><text:a xlink:type="simple" xlink:href="https://ensta.hal.science/hal-00848776v1">hal-008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42v1">Predicting enhanced absorption of light gases in polyethylene using simplified PC-SAFT and SAFT-VR</text:a></text:p>
              <text:p text:style-name="Normal"><text:a xlink:type="simple" xlink:href="https://hal.science/search/index/?q=*&amp;authFullName_s=Andrew J. Haslam">Andrew J. Haslam</text:a><text:span>,</text:span><text:a xlink:type="simple" xlink:href="https://hal.science/search/index/?q=*&amp;authFullName_s=Nicolas von Solms">Nicolas von Solms</text:a><text:span>,</text:span><text:a xlink:type="simple" xlink:href="https://hal.science/search/index/?q=*&amp;authFullName_s=Claire S. Adjiman">Claire S. Adjiman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text:span>et al.</text:span></text:p>
              <text:p text:style-name="Normal"><text:span>Fluid Phase Equilibria</text:span><text:span>, 2006, 243 (1-2), pp.74-91.<text:s/></text:span><text:a xlink:type="simple" xlink:href="https://dx.doi.org/10.1016/j.fluid.2006.02.014">⟨10.1016/j.fluid.2006.02.014⟩</text:a></text:p>
              <text:p text:style-name="Normal"><text:span>Article dans une revue</text:span></text:p>
              <text:p text:style-name="Normal"><text:a xlink:type="simple" xlink:href="https://api.istex.fr/ark:/67375/6H6-MFCTBJFT-Q/fulltext.pdf?sid=hal">istex</text:a></text:p>
              <text:p text:style-name="Normal"><text:a xlink:type="simple" xlink:href="https://hal.science/hal-01153442v1">hal-0115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41v1">Polarizable contributions to the surface tension of liquid water</text:a></text:p>
              <text:p text:style-name="Normal"><text:a xlink:type="simple" xlink:href="https://hal.science/search/index/?q=*&amp;authFullName_s=Jose L. Rivera">Jose L. Rivera</text:a><text:span>,</text:span><text:a xlink:type="simple" xlink:href="https://hal.science/search/index/?q=*&amp;authFullName_s=Francis W. Starr">Francis W. Starr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Peter T. Cummings">Peter T. Cummings</text:a></text:p>
              <text:p text:style-name="Normal"><text:span>The Journal of Chemical Physics</text:span><text:span>, 2006, 125 (9), pp.094712.<text:s/></text:span><text:a xlink:type="simple" xlink:href="https://dx.doi.org/10.1063/1.2345063">⟨10.1063/1.2345063⟩</text:a></text:p>
              <text:p text:style-name="Normal"><text:span>Article dans une revue</text:span></text:p>
              <text:p text:style-name="Normal"><text:a xlink:type="simple" xlink:href="https://hal.science/hal-01153441v1">hal-011534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7v1">A general perturbation approach for equation of state development: Applications to simple fluids, ab initio potentials, and fullerenes</text:a></text:p>
              <text:p text:style-name="Normal"><text:a xlink:type="simple" xlink:href="https://hal.science/search/index/?q=*&amp;authFullName_s=Patrice Paricaud">Patrice Paricaud</text:a></text:p>
              <text:p text:style-name="Normal"><text:span>The Journal of Chemical Physics</text:span><text:span>, 2006, 124 (15),<text:s/></text:span><text:a xlink:type="simple" xlink:href="https://dx.doi.org/10.1063/1.2181979">⟨10.1063/1.2181979⟩</text:a></text:p>
              <text:p text:style-name="Normal"><text:span>Article dans une revue</text:span></text:p>
              <text:p text:style-name="Normal"><text:a xlink:type="simple" xlink:href="https://ensta.hal.science/hal-00848777v1">hal-0084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43v1">From dimer to condensed phases at extreme conditions: Accurate predictions of the properties of water by a Gaussian charge polarizable model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Milan Předota">Milan Předota</text:a><text:span>,</text:span><text:a xlink:type="simple" xlink:href="https://hal.science/search/index/?q=*&amp;authFullName_s=Ariel A. Chialvo">Ariel A. Chialvo</text:a><text:span>,</text:span><text:a xlink:type="simple" xlink:href="https://hal.science/search/index/?q=*&amp;authFullName_s=Peter T. Cummings">Peter T. Cummings</text:a></text:p>
              <text:p text:style-name="Normal"><text:span>Journal of the Chemical Society, Faraday Transactions 2: Molecular and Chemical Physics</text:span><text:span>, 2005, 122 (24), pp.244511.<text:s/></text:span><text:a xlink:type="simple" xlink:href="https://dx.doi.org/10.1063/1.1940033">⟨10.1063/1.1940033⟩</text:a></text:p>
              <text:p text:style-name="Normal"><text:span>Article dans une revue</text:span></text:p>
              <text:p text:style-name="Normal"><text:a xlink:type="simple" xlink:href="https://hal.science/hal-01153443v1">hal-0115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44v1">Vapour–liquid equilibria in the carbon dioxide–water system, measurement and modelling from 278.2 to 318.2K</text:a></text:p>
              <text:p text:style-name="Normal"><text:a xlink:type="simple" xlink:href="https://hal.science/search/index/?q=*&amp;authFullName_s=Alain Valtz">Alain Valtz</text:a><text:span>,</text:span><text:a xlink:type="simple" xlink:href="https://hal.science/search/index/?q=*&amp;authFullName_s=Antonin Chapoy">Antonin Chapoy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Dominique Richon">Dominique Richon</text:a></text:p>
              <text:p text:style-name="Normal"><text:span>Fluid Phase Equilibria</text:span><text:span>, 2004, 226, pp.333-344.<text:s/></text:span><text:a xlink:type="simple" xlink:href="https://dx.doi.org/10.1016/j.fluid.2004.10.013">⟨10.1016/j.fluid.2004.10.013⟩</text:a></text:p>
              <text:p text:style-name="Normal"><text:span>Article dans une revue</text:span></text:p>
              <text:p text:style-name="Normal"><text:a xlink:type="simple" xlink:href="https://api.istex.fr/ark:/67375/6H6-M1LVRW3R-D/fulltext.pdf?sid=hal">istex</text:a></text:p>
              <text:p text:style-name="Normal"><text:a xlink:type="simple" xlink:href="https://hal.science/hal-01153444v1">hal-0115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50v1">Effect of polymer chain-length polydispersity on the phase behavior of model athermal mixtures of colloids and flexible self-excluding polymer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Szabolcs Varga">Szabolcs Varga</text:a><text:span>,</text:span><text:a xlink:type="simple" xlink:href="https://hal.science/search/index/?q=*&amp;authFullName_s=Peter T. Cummings">Peter T. Cummings</text:a><text:span>,</text:span><text:a xlink:type="simple" xlink:href="https://hal.science/search/index/?q=*&amp;authFullName_s=George Jackson">George Jackson</text:a></text:p>
              <text:p text:style-name="Normal"><text:span>Chemical Physics Letters</text:span><text:span>, 2004, 398 (4-6), pp.489-494.<text:s/></text:span><text:a xlink:type="simple" xlink:href="https://dx.doi.org/10.1016/j.cplett.2004.09.071">⟨10.1016/j.cplett.2004.09.071⟩</text:a></text:p>
              <text:p text:style-name="Normal"><text:span>Article dans une revue</text:span></text:p>
              <text:p text:style-name="Normal"><text:a xlink:type="simple" xlink:href="https://api.istex.fr/ark:/67375/6H6-GTD4L9D4-P/fulltext.pdf?sid=hal">istex</text:a></text:p>
              <text:p text:style-name="Normal"><text:a xlink:type="simple" xlink:href="https://hal.science/hal-01153450v1">hal-0115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47v1">Modeling the Cloud Curves and the Solubility of Gases in Amorphous and Semicrystalline Polyethylene with the SAFT-VR Approach and Flory Theory of Crystallization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Industrial and engineering chemistry research</text:span><text:span>, 2004, 43 (21), pp.3809-3823.<text:s/></text:span><text:a xlink:type="simple" xlink:href="https://dx.doi.org/10.1021/ie049592a">⟨10.1021/ie049592a⟩</text:a></text:p>
              <text:p text:style-name="Normal"><text:span>Article dans une revue</text:span></text:p>
              <text:p text:style-name="Normal"><text:a xlink:type="simple" xlink:href="https://api.istex.fr/ark:/67375/TPS-JWN280Z6-4/fulltext.pdf?sid=hal">istex</text:a></text:p>
              <text:p text:style-name="Normal"><text:a xlink:type="simple" xlink:href="https://hal.science/hal-01153447v1">hal-011534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5208v1">Understanding liquid-liquid immiscibility and LCST behaviour in polymer solutions with a Wertheim TPT1 description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Molecular Physics</text:span><text:span>, 2003, 101, pp.2575-2600.<text:s/></text:span><text:a xlink:type="simple" xlink:href="https://dx.doi.org/10.1080/0026897031000123710">⟨10.1080/0026897031000123710⟩</text:a></text:p>
              <text:p text:style-name="Normal"><text:span>Article dans une revue</text:span></text:p>
              <text:p text:style-name="Normal"><text:a xlink:type="simple" xlink:href="https://ensta.hal.science/hal-01145208v1">hal-0114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46v1">Prediction of the Salting-Out Effect of Strong Electrolytes on Water + Alkane Solutions</text:a></text:p>
              <text:p text:style-name="Normal"><text:a xlink:type="simple" xlink:href="https://hal.science/search/index/?q=*&amp;authFullName_s=Birju. H. Patel">Birju. H. Patel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ffrey. C. Maitland">Geoffrey. C. Maitland</text:a></text:p>
              <text:p text:style-name="Normal"><text:span>Industrial and engineering chemistry research</text:span><text:span>, 2003, 42 (16), pp.3809-3823.<text:s/></text:span><text:a xlink:type="simple" xlink:href="https://dx.doi.org/10.1021/ie020918u">⟨10.1021/ie020918u⟩</text:a></text:p>
              <text:p text:style-name="Normal"><text:span>Article dans une revue</text:span></text:p>
              <text:p text:style-name="Normal"><text:a xlink:type="simple" xlink:href="https://api.istex.fr/ark:/67375/TPS-Q79XZX3C-G/fulltext.pdf?sid=hal">istex</text:a></text:p>
              <text:p text:style-name="Normal"><text:a xlink:type="simple" xlink:href="https://hal.science/hal-01153446v1">hal-0115344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5214v1">Study of the demixing transition in model athermal mixtures of colloids and flexible self-excluding polymers using the thermodynamic perturbation theory of Wertheim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Szabolcs Varga">Szabolcs Varga</text:a><text:span>,</text:span><text:a xlink:type="simple" xlink:href="https://hal.science/search/index/?q=*&amp;authFullName_s=George Jackson">George Jackson</text:a></text:p>
              <text:p text:style-name="Normal"><text:span>The Journal of Chemical Physics</text:span><text:span>, 2003, 118, pp.8525-8536.<text:s/></text:span><text:a xlink:type="simple" xlink:href="https://dx.doi.org/10.1063/1.1565104">⟨10.1063/1.1565104⟩</text:a></text:p>
              <text:p text:style-name="Normal"><text:span>Article dans une revue</text:span></text:p>
              <text:p text:style-name="Normal"><text:a xlink:type="simple" xlink:href="https://ensta.hal.science/hal-01145214v1">hal-011452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5204v1">Recent advances in the use of the SAFT approach in describing electrolytes, interfaces, liquid crystals and polymer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Fluid Phase Equilibria</text:span><text:span>, 2002, 194, pp.87-96.<text:s/></text:span><text:a xlink:type="simple" xlink:href="https://dx.doi.org/10.1016/s0378-3812(01)00659-8">⟨10.1016/s0378-3812(01)00659-8⟩</text:a></text:p>
              <text:p text:style-name="Normal"><text:span>Article dans une revue</text:span></text:p>
              <text:p text:style-name="Normal"><text:a xlink:type="simple" xlink:href="https://api.istex.fr/ark:/67375/6H6-8LTRVWQ2-Q/fulltext.pdf?sid=hal">istex</text:a></text:p>
              <text:p text:style-name="Normal"><text:a xlink:type="simple" xlink:href="https://ensta.hal.science/hal-01145204v1">hal-011452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6019v1">Use of Distribution Functions: A Useful Tool To Calculate the Properties of Condensate Gases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Roland Solimando">Roland Solimando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lain Barreau">Alain Barreau</text:a></text:p>
              <text:p text:style-name="Normal"><text:span>Industrial and engineering chemistry research</text:span><text:span>, 2000, 39 (12), pp.5029 - 5036.<text:s/></text:span><text:a xlink:type="simple" xlink:href="https://dx.doi.org/10.1021/ie0003786">⟨10.1021/ie0003786⟩</text:a></text:p>
              <text:p text:style-name="Normal"><text:span>Article dans une revue</text:span></text:p>
              <text:p text:style-name="Normal"><text:a xlink:type="simple" xlink:href="https://api.istex.fr/ark:/67375/TPS-GTLMD178-6/fulltext.pdf?sid=hal">istex</text:a></text:p>
              <text:p text:style-name="Normal"><text:a xlink:type="simple" xlink:href="https://hal.univ-lorraine.fr/hal-01706019v1">hal-017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70v1">Use of distribution functions: A useful tool to calculate the properties of condensate gases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Rolland Solimando">Rolland Solimando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lain Barreau">Alain Barreau</text:a></text:p>
              <text:p text:style-name="Normal"><text:span>Industrial and engineering chemistry research</text:span><text:span>, 2000, 39, pp.5029-5036.<text:s/></text:span><text:a xlink:type="simple" xlink:href="https://dx.doi.org/10.1021/ie0003786">⟨10.1021/ie0003786⟩</text:a></text:p>
              <text:p text:style-name="Normal"><text:span>Article dans une revue</text:span></text:p>
              <text:p text:style-name="Normal"><text:a xlink:type="simple" xlink:href="https://api.istex.fr/ark:/67375/TPS-GTLMD178-6/fulltext.pdf?sid=hal">istex</text:a></text:p>
              <text:p text:style-name="Normal"><text:a xlink:type="simple" xlink:href="https://hal.science/hal-01121170v1">hal-01121170v1</text:a></text:p>
            </table:table-cell>
          </table:table-row>
        </table:table>
        <text:p text:style-name="P53"/>
        <text:p text:style-name="Heading2"><text:span text:style-name="T30">Communication dans un congrès (33)</text:span></text:p>
        <text:p text:style-name="P55"/>
        <table:table table:name="9faccf" table:style-name="9faccf">
          <table:table-column table:style-name="9faccf.0"/>
          <table:table-row>
            <table:table-cell office:value-type="string">
              <text:p text:style-name="Normal"><text:a xlink:type="simple" xlink:href="https://hal.science/hal-05290537v1">Modeling polycyclic aromatic hydrocarbons (PAH) and liquid organic hydrogen carriers (LOHC) with the SAFT-γ Mie group-contribution equation of state</text:a></text:p>
              <text:p text:style-name="Normal"><text:a xlink:type="simple" xlink:href="https://hal.science/search/index/?q=*&amp;authFullName_s=Edgar Velásquez Sarmiento">Edgar Velásquez Sarmiento</text:a><text:span>,</text:span><text:a xlink:type="simple" xlink:href="https://hal.science/search/index/?q=*&amp;authFullName_s=Patrice Paricaud">Patrice Paricaud</text:a></text:p>
              <text:p text:style-name="Normal"><text:span>JEEP 2025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290537v1">hal-0529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27v1">Modeling of the Phase Behavior of Carboxylic Acid Systems Using the SAFT-VR Mie DBD Model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Mehdi Hafsi">Mehdi Hafsi</text:a></text:p>
              <text:p text:style-name="Normal"><text:span>JEEP 2025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290527v1">hal-0529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27v1">Modelling of the Thermophysical Properties of a-tocopherol + ethanol + n-pentane and a-tocopherol + gasoline mixtures</text:a></text:p>
              <text:p text:style-name="Normal"><text:a xlink:type="simple" xlink:href="https://hal.science/search/index/?q=*&amp;authFullName_s=Kerkache A.">Kerkache A.</text:a><text:span>,</text:span><text:a xlink:type="simple" xlink:href="https://hal.science/search/index/?q=*&amp;authFullName_s=A. Bathily">A. Bathily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ndré Nicolle">André Nicolle</text:a><text:span>et al.</text:span></text:p>
              <text:p text:style-name="Normal"><text:span>ESAT 2021</text:span><text:span>, Jul 2021, Rueil-Malmaison, France</text:span></text:p>
              <text:p text:style-name="Normal"><text:span>Communication dans un congrès</text:span></text:p>
              <text:p text:style-name="Normal"><text:a xlink:type="simple" xlink:href="https://hal.science/hal-03609327v1">hal-0360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00v1">Using ab initio calculation to predict the thermochemical and safety properties of multicomponent systems</text:a></text:p>
              <text:p text:style-name="Normal"><text:a xlink:type="simple" xlink:href="https://hal.science/search/index/?q=*&amp;authFullName_s=Chourouk Nait Saidi">Chourouk Nait Saidi</text:a><text:span>,</text:span><text:a xlink:type="simple" xlink:href="https://hal.science/search/index/?q=*&amp;authFullName_s=Detlev Conrad Mielczarek">Detlev Conrad Mielczar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. Catoire">L. Catoire</text:a></text:p>
              <text:p text:style-name="Normal"><text:span>ESAT 2021</text:span><text:span>, Jul 2021, Rueil-Malmaison, France</text:span></text:p>
              <text:p text:style-name="Normal"><text:span>Communication dans un congrès</text:span></text:p>
              <text:p text:style-name="Normal"><text:a xlink:type="simple" xlink:href="https://hal.science/hal-03609300v1">hal-036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17v1">The effect of antoxidant additives on the physicochemical properties of a surrogate gasoline system</text:a></text:p>
              <text:p text:style-name="Normal"><text:a xlink:type="simple" xlink:href="https://hal.science/search/index/?q=*&amp;authFullName_s=A. Bathily">A. Bathily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ndre Nicolle">Andre Nicolle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elle Goutaudier">Christelle Goutaudier</text:a></text:p>
              <text:p text:style-name="Normal"><text:span>ESAT 2021</text:span><text:span>, Jul 2021, Rueil-Malmaison, France</text:span></text:p>
              <text:p text:style-name="Normal"><text:span>Communication dans un congrès</text:span></text:p>
              <text:p text:style-name="Normal"><text:a xlink:type="simple" xlink:href="https://hal.science/hal-03609317v1">hal-036093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15520v1">Solubility of gases in brine for underground gas storage application: Experimental measurements and modeling, AIChE meeting, (2019).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ezhman Ahmadi">Pezhman Ahmadi</text:a><text:span>,</text:span><text:a xlink:type="simple" xlink:href="https://hal.science/search/index/?q=*&amp;authFullName_s=Pascal Théveneau">Pascal Thévenea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ntonin Chapoy">Antonin Chapoy</text:a><text:span>et al.</text:span></text:p>
              <text:p text:style-name="Normal"><text:span>AIChE Meeting</text:span><text:span>, 2019, Orlando, United States</text:span></text:p>
              <text:p text:style-name="Normal"><text:span>Communication dans un congrès</text:span></text:p>
              <text:p text:style-name="Normal"><text:a xlink:type="simple" xlink:href="https://ensta.hal.science/hal-03615520v1">hal-036155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15528v1">Predictions of gas phase thermochemical properties and solvation free energies from ab initio calculation. Applications the thermal decomposition of biomass.</text:a></text:p>
              <text:p text:style-name="Normal"><text:a xlink:type="simple" xlink:href="https://hal.science/search/index/?q=*&amp;authFullName_s=Chourouk Nait Saidi">Chourouk Nait Saidi</text:a><text:span>,</text:span><text:a xlink:type="simple" xlink:href="https://hal.science/search/index/?q=*&amp;authFullName_s=Detlev Conrad Mielczarek">Detlev Conrad Mielczarek</text:a><text:span>,</text:span><text:a xlink:type="simple" xlink:href="https://hal.science/search/index/?q=*&amp;authFullName_s=Julian Garrec">Julian Garrec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. Catoire">L. Catoire</text:a></text:p>
              <text:p text:style-name="Normal"><text:span>Thermodynamics 2019</text:span><text:span>, 2019, Huelva, Spain</text:span></text:p>
              <text:p text:style-name="Normal"><text:span>Communication dans un congrès</text:span></text:p>
              <text:p text:style-name="Normal"><text:a xlink:type="simple" xlink:href="https://ensta.hal.science/hal-03615528v1">hal-036155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8918v1">INVESTIGATION OF THE THERMOPHYSICAL PROPERTIES OF THE R744 + R1234YF BINARY SYSTEM</text:a></text:p>
              <text:p text:style-name="Normal"><text:a xlink:type="simple" xlink:href="https://hal.science/search/index/?q=*&amp;authFullName_s=P-A Artola">P-A Artola</text:a><text:span>,</text:span><text:a xlink:type="simple" xlink:href="https://hal.science/search/index/?q=*&amp;authFullName_s=B Rousseau">B Rousseau</text:a><text:span>,</text:span><text:a xlink:type="simple" xlink:href="https://hal.science/search/index/?q=*&amp;authFullName_s=J-N Jaubert">J-N Jaubert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 Chapoy">A Chapoy</text:a><text:span>et al.</text:span></text:p>
              <text:p text:style-name="Normal"><text:span>Fifth IIR Conférence on Thermophysical Properties and Transfer Processes of Refrigerants (TPTPR2017)</text:span><text:span>, Apr 2017, SEOUL, South Korea.<text:s/></text:span><text:a xlink:type="simple" xlink:href="https://dx.doi.org/10.18462/iir.tptpr.2017.0008">⟨10.18462/iir.tptpr.2017.0008⟩</text:a></text:p>
              <text:p text:style-name="Normal"><text:span>Communication dans un congrès</text:span></text:p>
              <text:p text:style-name="Normal"><text:a xlink:type="simple" xlink:href="https://minesparis-psl.hal.science/hal-01518918v1">hal-015189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8494v1">Extension of the BMCSL equation of state for hard spheres to the metastable disordered region: Application to the PC-SAFT model</text:a></text:p>
              <text:p text:style-name="Normal"><text:a xlink:type="simple" xlink:href="https://hal.science/search/index/?q=*&amp;authFullName_s=Patrice Paricaud">Patrice Paricaud</text:a></text:p>
              <text:p text:style-name="Normal"><text:span>29th European Symposium on Applied Thermodynamics (ESAT)</text:span><text:span>, May 2017, Bucarest, Romania</text:span></text:p>
              <text:p text:style-name="Normal"><text:span>Communication dans un congrès</text:span></text:p>
              <text:p text:style-name="Normal"><text:a xlink:type="simple" xlink:href="https://ensta.hal.science/hal-01778494v1">hal-0177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95v1">Experimental measurements and predictions of the properties of refrigerant fluids using ab-initio, SAFT-VR Mie and COSMO calculations</text:a></text:p>
              <text:p text:style-name="Normal"><text:a xlink:type="simple" xlink:href="https://hal.science/search/index/?q=*&amp;authFullName_s=Julien Glorian">Julien Glorian</text:a><text:span>,</text:span><text:a xlink:type="simple" xlink:href="https://hal.science/search/index/?q=*&amp;authFullName_s=El Abbadi Jamal">El Abbadi Jamal</text:a><text:span>,</text:span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et al.</text:span></text:p>
              <text:p text:style-name="Normal"><text:span>14th PPEPPD</text:span><text:span>, May 2016, Porto, Portugal</text:span></text:p>
              <text:p text:style-name="Normal"><text:span>Communication dans un congrès</text:span></text:p>
              <text:p text:style-name="Normal"><text:a xlink:type="simple" xlink:href="https://hal.science/hal-01256195v1">hal-012561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9354v1">High pressure DSC characterization of clathrate and semi-clathrate gas hydrates for potential industrial applications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Luiz Paulo Sales Silva">Luiz Paulo Sales Silva</text:a></text:p>
              <text:p text:style-name="Normal"><text:span>47th French Conference on Calorimetry and Thermal Analysis</text:span><text:span>, Université de Pau et des Pays de l'Adour, May 2016, Anglet, France. pp.15</text:span></text:p>
              <text:p text:style-name="Normal"><text:span>Communication dans un congrès</text:span></text:p>
              <text:p text:style-name="Normal"><text:a xlink:type="simple" xlink:href="https://ensta.hal.science/hal-01319354v1">hal-013193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35441v1">From theoretical developments to process simulation: applications to the production process of acryclic acid, and to refrigerant system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Jiri Janecek">Jiri Janecek</text:a></text:p>
              <text:p text:style-name="Normal"><text:span>Équations d'état en thermodynamique : des équations cubiques aux équations issues de la thermodynamique moléculaire</text:span><text:span>, Oct 2015, Toulouse, France</text:span></text:p>
              <text:p text:style-name="Normal"><text:span>Communication dans un congrès</text:span></text:p>
              <text:p text:style-name="Normal"><text:a xlink:type="simple" xlink:href="https://ensta.hal.science/hal-01235441v1">hal-012354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0847v1">Modeling the phase equilibria of refrigerant fluids with the COSMO-SAC and COSMO-RS approaches. Application to process simulation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Abdelatif Baba-Ahmed">Abdelatif Baba-Ahmed</text:a><text:span>,</text:span><text:a xlink:type="simple" xlink:href="https://hal.science/search/index/?q=*&amp;authFullName_s=Jiri Janecek">Jiri Janecek</text:a><text:span>,</text:span><text:a xlink:type="simple" xlink:href="https://hal.science/search/index/?q=*&amp;authFullName_s=Celine Houriez">Celine Houriez</text:a><text:span>et al.</text:span></text:p>
              <text:p text:style-name="Normal"><text:span>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minesparis-psl.hal.science/hal-01250847v1">hal-012508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948v1">Modeling of Transport Properties Using the SAFT-VR Mie Equation of State</text:a></text:p>
              <text:p text:style-name="Normal"><text:a xlink:type="simple" xlink:href="https://hal.science/search/index/?q=*&amp;authFullName_s=Alfonso Gonzalez">Alfonso Gonzalez</text:a><text:span>,</text:span><text:a xlink:type="simple" xlink:href="https://hal.science/search/index/?q=*&amp;authFullName_s=Luis Pereira">Luis Pereira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ntonin Chapoy">Antonin Chapoy</text:a></text:p>
              <text:p text:style-name="Normal"><text:span>SPE Annual Technical Conférence and Exhibition</text:span><text:span>, Sep 2015, HOUSTON, United States.<text:s/></text:span><text:a xlink:type="simple" xlink:href="https://dx.doi.org/10.2118/175051-MS">⟨10.2118/175051-MS⟩</text:a></text:p>
              <text:p text:style-name="Normal"><text:span>Communication dans un congrès</text:span></text:p>
              <text:p text:style-name="Normal"><text:a xlink:type="simple" xlink:href="https://minesparis-psl.hal.science/hal-01251948v1">hal-012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5v1">Prediction of the physical properties of next-generation refrigerant fluids</text:a></text:p>
              <text:p text:style-name="Normal"><text:a xlink:type="simple" xlink:href="https://hal.science/search/index/?q=*&amp;authFullName_s=El Abbadi Jamal">El Abbadi Jamal</text:a><text:span>,</text:span><text:a xlink:type="simple" xlink:href="https://hal.science/search/index/?q=*&amp;authFullName_s=Houriez Celine">Houriez Celine</text:a><text:span>,</text:span><text:a xlink:type="simple" xlink:href="https://hal.science/search/index/?q=*&amp;authFullName_s=F. Zhang">F. Zhang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Christophe Coquelet">Christophe Coquelet</text:a><text:span>et al.</text:span></text:p>
              <text:p text:style-name="Normal"><text:span>10th European Congress of Chemical Enginnering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214945v1">hal-012149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813v1">Experimental determination and thermodynamic modeling of gas hydrates in relation with industrial applications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Patrice Paricaud">Patrice Paricaud</text:a></text:p>
              <text:p text:style-name="Normal"><text:span>XX International Conference on Chemical Thermodynamic in Russia</text:span><text:span>, Jun 2015, Nizhni Novgorod, Russia. pp.1</text:span></text:p>
              <text:p text:style-name="Normal"><text:span>Communication dans un congrès</text:span></text:p>
              <text:p text:style-name="Normal"><text:a xlink:type="simple" xlink:href="https://ensta.hal.science/hal-01179813v1">hal-011798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808v1">Experimental measurements and modelling of the dissociation conditions of gas semi-clathrate hydrates formed with TBAB, TBAC, TBAF, and TBPB salts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yako Fukumoto">Ayako Fukumoto</text:a></text:p>
              <text:p text:style-name="Normal"><text:span>8th International Conference on Gas Hydrates</text:span><text:span>, Jul 2014, Beijing, China. pp.1</text:span></text:p>
              <text:p text:style-name="Normal"><text:span>Communication dans un congrès</text:span></text:p>
              <text:p text:style-name="Normal"><text:a xlink:type="simple" xlink:href="https://ensta.hal.science/hal-01179808v1">hal-011798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35566v1">Influence of cyclic dimer formation on the equilibrium behavior of carboxylic acids. From theory to process simulation</text:a></text:p>
              <text:p text:style-name="Normal"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Eric Auget">Eric Auget</text:a><text:span>,</text:span><text:a xlink:type="simple" xlink:href="https://hal.science/search/index/?q=*&amp;authFullName_s=Christophe Coquelet">Christophe Coquelet</text:a><text:span>et al.</text:span></text:p>
              <text:p text:style-name="Normal"><text:span>27th European Symposium on Applied Thermodynamics (ESAT)</text:span><text:span>, Jul 2014, Eindhoven, Netherlands</text:span></text:p>
              <text:p text:style-name="Normal"><text:span>Communication dans un congrès</text:span></text:p>
              <text:p text:style-name="Normal"><text:a xlink:type="simple" xlink:href="https://ensta.hal.science/hal-01235566v1">hal-012355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56v1">Modeling of the dissociation conditions of salt hydrates and gas semi-clathrate hydrates. Application to lithium bromide, hydrogen iodide hydrates, and mixed hydrates of gas + Tetra-n-butylammonium bromide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Wassila Bouchafaa">Wassila Bouchafaa</text:a><text:span>,</text:span><text:a xlink:type="simple" xlink:href="https://hal.science/search/index/?q=*&amp;authFullName_s=Didier Dalmazzone">Didier Dalmazzone</text:a></text:p>
              <text:p text:style-name="Normal"><text:span>25th European Symposium on Applied Thermodynamics (ESAT 2011)</text:span><text:span>, Jun 2011, Saint-Pétersbourg, Russia</text:span></text:p>
              <text:p text:style-name="Normal"><text:span>Communication dans un congrès</text:span></text:p>
              <text:p text:style-name="Normal"><text:a xlink:type="simple" xlink:href="https://ensta.hal.science/hal-01256356v1">hal-012563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59v1">Choosing a crossover approach for industrial applications</text:a></text:p>
              <text:p text:style-name="Normal"><text:a xlink:type="simple" xlink:href="https://hal.science/search/index/?q=*&amp;authFullName_s=Moussa Dicko">Moussa Dicko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ophe Coquelet">Christophe Coquelet</text:a></text:p>
              <text:p text:style-name="Normal"><text:span>Thermodynamics 2011</text:span><text:span>, Sep 2011, Athène, Greece</text:span></text:p>
              <text:p text:style-name="Normal"><text:span>Communication dans un congrès</text:span></text:p>
              <text:p text:style-name="Normal"><text:a xlink:type="simple" xlink:href="https://ensta.hal.science/hal-01256359v1">hal-012563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43v1">Phase diagram of methanol and alkane binary systems in the field of natural gas fractionators: experimental work and modeling</text:a></text:p>
              <text:p text:style-name="Normal"><text:a xlink:type="simple" xlink:href="https://hal.science/search/index/?q=*&amp;authFullName_s=Xavier Courtial">Xavier Courtial</text:a><text:span>,</text:span><text:a xlink:type="simple" xlink:href="https://hal.science/search/index/?q=*&amp;authFullName_s=C.-B. Soo">C.-B. Soo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Dominique Richon">Dominique Richon</text:a><text:span>et al.</text:span></text:p>
              <text:p text:style-name="Normal"><text:span>AIChE annual meeting</text:span><text:span>, Nov 2008, Philadelphia, France</text:span></text:p>
              <text:p text:style-name="Normal"><text:span>Communication dans un congrès</text:span></text:p>
              <text:p text:style-name="Normal"><text:a xlink:type="simple" xlink:href="https://ensta.hal.science/hal-01256343v1">hal-012563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28v1">A General Perturbation Approach for Equation of State Development: Applications to Simple Fluids, Ab initio Potentials and Fullerenes</text:a></text:p>
              <text:p text:style-name="Normal"><text:a xlink:type="simple" xlink:href="https://hal.science/search/index/?q=*&amp;authFullName_s=Patrice Paricaud">Patrice Paricaud</text:a></text:p>
              <text:p text:style-name="Normal"><text:span>Thermodynamics 2007</text:span><text:span>, 2007, Rueil-Malmaison, France</text:span></text:p>
              <text:p text:style-name="Normal"><text:span>Communication dans un congrès</text:span></text:p>
              <text:p text:style-name="Normal"><text:a xlink:type="simple" xlink:href="https://ensta.hal.science/hal-01256328v1">hal-012563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39v1">From dimer to condensated phases at extreme conditions: accurate prediction properties of water by a Gaussian charge polarisable model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riel A. Chialvo">Ariel A. Chialvo</text:a><text:span>,</text:span><text:a xlink:type="simple" xlink:href="https://hal.science/search/index/?q=*&amp;authFullName_s=Milan Předota">Milan Předota</text:a><text:span>,</text:span><text:a xlink:type="simple" xlink:href="https://hal.science/search/index/?q=*&amp;authFullName_s=Peter T. Cummings">Peter T. Cummings</text:a></text:p>
              <text:p text:style-name="Normal"><text:span>Joint European Thermodynamics Conference (JETC) IX</text:span><text:span>, Jun 2007, Saint-Étienne, France</text:span></text:p>
              <text:p text:style-name="Normal"><text:span>Communication dans un congrès</text:span></text:p>
              <text:p text:style-name="Normal"><text:a xlink:type="simple" xlink:href="https://ensta.hal.science/hal-01256339v1">hal-012563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25v1">Polarizable Contributions to the Surface Tension of Liquid Water</text:a></text:p>
              <text:p text:style-name="Normal"><text:a xlink:type="simple" xlink:href="https://hal.science/search/index/?q=*&amp;authFullName_s=Jose L. Rivera">Jose L. Rivera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Francis W. Starr">Francis W. Starr</text:a><text:span>,</text:span><text:a xlink:type="simple" xlink:href="https://hal.science/search/index/?q=*&amp;authFullName_s=Peter T. Cummings">Peter T. Cummings</text:a></text:p>
              <text:p text:style-name="Normal"><text:span>AIChE annual meeting</text:span><text:span>, Nov 2006, San-Francisco, United States</text:span></text:p>
              <text:p text:style-name="Normal"><text:span>Communication dans un congrès</text:span></text:p>
              <text:p text:style-name="Normal"><text:a xlink:type="simple" xlink:href="https://ensta.hal.science/hal-01256325v1">hal-012563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249v1">Modeling the Solubility of Gases in Semi-crystalline Polyethylene with the SAFT-VR Theory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Yun Peng">Yun Peng</text:a><text:span>,</text:span><text:a xlink:type="simple" xlink:href="https://hal.science/search/index/?q=*&amp;authFullName_s=Clare Mccabe">Clare Mccabe</text:a></text:p>
              <text:p text:style-name="Normal"><text:span>Polymer workshop, CECAM</text:span><text:span>, Sep 2005, Lyon, France</text:span></text:p>
              <text:p text:style-name="Normal"><text:span>Communication dans un congrès</text:span></text:p>
              <text:p text:style-name="Normal"><text:a xlink:type="simple" xlink:href="https://ensta.hal.science/hal-01256249v1">hal-012562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282v1">Modelling of the solubility of gases in semi-crystalline polyethylene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Clare Mccabe">Clare Mccabe</text:a><text:span>,</text:span><text:a xlink:type="simple" xlink:href="https://hal.science/search/index/?q=*&amp;authFullName_s=Yun Peng">Yun Peng</text:a></text:p>
              <text:p text:style-name="Normal"><text:span>4th Workshop of molecular simulation of amorphous polymers and materials</text:span><text:span>, Jun 2005, Clermont-Ferrand, France</text:span></text:p>
              <text:p text:style-name="Normal"><text:span>Communication dans un congrès</text:span></text:p>
              <text:p text:style-name="Normal"><text:a xlink:type="simple" xlink:href="https://ensta.hal.science/hal-01256282v1">hal-012562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277v1">Phase equilibrium in the polyethylene manufacturing process - a Comparison of PC-SAFT and SAFT-VR approaches</text:a></text:p>
              <text:p text:style-name="Normal"><text:a xlink:type="simple" xlink:href="https://hal.science/search/index/?q=*&amp;authFullName_s=Nicolas von Solm">Nicolas von Solm</text:a><text:span>,</text:span><text:a xlink:type="simple" xlink:href="https://hal.science/search/index/?q=*&amp;authFullName_s=J. Haslam Andrew">J. Haslam Andrew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S. Adjiman Claire">S. Adjiman Claire</text:a><text:span>,</text:span><text:a xlink:type="simple" xlink:href="https://hal.science/search/index/?q=*&amp;authFullName_s=Amparo Galindo">Amparo Galindo</text:a><text:span>et al.</text:span></text:p>
              <text:p text:style-name="Normal"><text:span>Thermodynamics 2005</text:span><text:span>, Apr 2005, Sesimbra, Portugal</text:span></text:p>
              <text:p text:style-name="Normal"><text:span>Communication dans un congrès</text:span></text:p>
              <text:p text:style-name="Normal"><text:a xlink:type="simple" xlink:href="https://ensta.hal.science/hal-01256277v1">hal-012562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235v1">Understanding the thermodynamics and fluid phase behaviour of polymer-colloid and polymer-solvent system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Szabolcs Varga">Szabolcs Varga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Thermodynamics 2003</text:span><text:span>, Apr 2003, Cambridge, United Kingdom</text:span></text:p>
              <text:p text:style-name="Normal"><text:span>Communication dans un congrès</text:span></text:p>
              <text:p text:style-name="Normal"><text:a xlink:type="simple" xlink:href="https://ensta.hal.science/hal-01256235v1">hal-012562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231v1">Understanding the thermodynamics and fluid phase behaviour of polymer solution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16th European Conference on Thermophysical Properties</text:span><text:span>, Sep 2002, Londres, United Kingdom</text:span></text:p>
              <text:p text:style-name="Normal"><text:span>Communication dans un congrès</text:span></text:p>
              <text:p text:style-name="Normal"><text:a xlink:type="simple" xlink:href="https://ensta.hal.science/hal-01256231v1">hal-012562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214v1">Modeling the thermodynamics and phase equilibria of hydrocarbons in polyethylene</text:a></text:p>
              <text:p text:style-name="Normal"><text:a xlink:type="simple" xlink:href="https://hal.science/search/index/?q=*&amp;authFullName_s=George Jackson">George Jackson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/text:p>
              <text:p text:style-name="Normal"><text:span>6th Liblice conference on the Statistical Mechanics of Liquids</text:span><text:span>, Jun 2002, Liblice, Czech Republic</text:span></text:p>
              <text:p text:style-name="Normal"><text:span>Communication dans un congrès</text:span></text:p>
              <text:p text:style-name="Normal"><text:a xlink:type="simple" xlink:href="https://ensta.hal.science/hal-01256214v1">hal-012562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202v1">Recent advances in the use of the SAFT approach in describing electrolytes interfaces, liquid crystals and polymer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PPEPPD (Properties and Phase Equilibria for Product and Process Design)</text:span><text:span>, May 2001, Kurashiki, Japan</text:span></text:p>
              <text:p text:style-name="Normal"><text:span>Communication dans un congrès</text:span></text:p>
              <text:p text:style-name="Normal"><text:a xlink:type="simple" xlink:href="https://ensta.hal.science/hal-01256202v1">hal-0125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93v1">Recent advances in the use of the SAFT approach in describing electrolytes interfaces, liquid crystals and polymers</text:a></text:p>
              <text:p text:style-name="Normal"><text:a xlink:type="simple" xlink:href="https://hal.science/search/index/?q=*&amp;authFullName_s=George Jackson">George Jackson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/text:p>
              <text:p text:style-name="Normal"><text:span>PPEPPD 2001</text:span><text:span>, May 2001, Kurashiki, Japan</text:span></text:p>
              <text:p text:style-name="Normal"><text:span>Communication dans un congrès</text:span></text:p>
              <text:p text:style-name="Normal"><text:a xlink:type="simple" xlink:href="https://hal.science/hal-01214693v1">hal-012146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179v1">Understanding the fluid phase equilibria in n-alkanes -polyethylene system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Thermodynamics 2001</text:span><text:span>, Apr 2001, Bristol, United Kingdom</text:span></text:p>
              <text:p text:style-name="Normal"><text:span>Communication dans un congrès</text:span></text:p>
              <text:p text:style-name="Normal"><text:a xlink:type="simple" xlink:href="https://ensta.hal.science/hal-01256179v1">hal-01256179v1</text:a></text:p>
            </table:table-cell>
          </table:table-row>
        </table:table>
        <text:p text:style-name="P56"/>
        <text:p text:style-name="Heading2"><text:span text:style-name="T31">Poster de conférence (15)</text:span></text:p>
        <text:p text:style-name="P58"/>
        <table:table table:name="ded259" table:style-name="ded259">
          <table:table-column table:style-name="ded259.0"/>
          <table:table-row>
            <table:table-cell office:value-type="string">
              <text:p text:style-name="Normal"><text:a xlink:type="simple" xlink:href="https://hal.science/hal-05290545v1">The performance of Ionic Liquid / water mixtures as working fluids in absorption refrigeration systems</text:a></text:p>
              <text:p text:style-name="Normal"><text:a xlink:type="simple" xlink:href="https://hal.science/search/index/?q=*&amp;authFullName_s=Yicang Guo">Yicang Guo</text:a><text:span>,</text:span><text:a xlink:type="simple" xlink:href="https://hal.science/search/index/?q=*&amp;authFullName_s=Patrice Paricaud">Patrice Paricaud</text:a></text:p>
              <text:p text:style-name="Normal"><text:span>ESAT 2024</text:span><text:span>, 2024, Edinburgh, United Kingdom</text:span></text:p>
              <text:p text:style-name="Normal"><text:span>Poster de conférence</text:span></text:p>
              <text:p text:style-name="Normal"><text:a xlink:type="simple" xlink:href="https://hal.science/hal-05290545v1">hal-052905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15524v1">Thermal behaviour of phtalates in saturated water solution. Comparison between experimental and calculated data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H. Ishak">H. Ishak</text:a><text:span>,</text:span><text:a xlink:type="simple" xlink:href="https://hal.science/search/index/?q=*&amp;authFullName_s=J. Saab">J. Saab</text:a><text:span>,</text:span><text:a xlink:type="simple" xlink:href="https://hal.science/search/index/?q=*&amp;authFullName_s=Patrice Paricaud">Patrice Paricaud</text:a></text:p>
              <text:p text:style-name="Normal"><text:span>PPEPPD 2019</text:span><text:span>, 2019, Vancouver, Canada</text:span></text:p>
              <text:p text:style-name="Normal"><text:span>Poster de conférence</text:span></text:p>
              <text:p text:style-name="Normal"><text:a xlink:type="simple" xlink:href="https://ensta.hal.science/hal-03615524v1">hal-036155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8101v1">Modélisation des conditions de dissociation des hydrates semi-clathrates de gaz formés à partir de solutions aqueuses de TBAB avec des mélanges de gaz CO2 + N2 application au captage du CO2</text:a></text:p>
              <text:p text:style-name="Normal"><text:a xlink:type="simple" xlink:href="https://hal.science/search/index/?q=*&amp;authFullName_s=Luiz Paulo Sales Silva">Luiz Paulo Sales Silva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Didier Dalmazzone">Didier Dalmazzone</text:a></text:p>
              <text:p text:style-name="Normal"><text:span>48th French Conference on Calorimetry and Thermal Analysis<text:s/></text:span><text:span>, May 2017, Rueil Malmaison, France</text:span></text:p>
              <text:p text:style-name="Normal"><text:span>Poster de conférence</text:span></text:p>
              <text:p text:style-name="Normal"><text:a xlink:type="simple" xlink:href="https://ensta.hal.science/hal-01778101v1">hal-017781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3929v1">Vapour-liquid equilibria and density modelling of CO2-rich systems with PC-SAFT and SAFT-VR Mie</text:a></text:p>
              <text:p text:style-name="Normal"><text:a xlink:type="simple" xlink:href="https://hal.science/search/index/?q=*&amp;authFullName_s=Alfonso González Pérez">Alfonso González Pérez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ntonin Chapoy">Antonin Chapoy</text:a><text:span>,</text:span><text:a xlink:type="simple" xlink:href="https://hal.science/search/index/?q=*&amp;authFullName_s=Christophe Coquelet">Christophe Coquelet</text:a></text:p>
              <text:p text:style-name="Normal"><text:span>PPEPPD 2016</text:span><text:span>, May 2016, Porto, Portugal</text:span></text:p>
              <text:p text:style-name="Normal"><text:span>Poster de conférence</text:span></text:p>
              <text:p text:style-name="Normal"><text:a xlink:type="simple" xlink:href="https://ensta.hal.science/hal-01323929v1">hal-013239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3935v1">Generation and thermodynamic modelling of vapour-liquid equilibrium data for aroma compounds in hydroalcoholic mixtures - Application to the simulation of spirits distillation units</text:a></text:p>
              <text:p text:style-name="Normal"><text:a xlink:type="simple" xlink:href="https://hal.science/search/index/?q=*&amp;authFullName_s=Christian Puentes">Christian Puentes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Patrice Paricaud">Patrice Paricaud</text:a></text:p>
              <text:p text:style-name="Normal"><text:span>PPEPPD 2016</text:span><text:span>, May 2016, Porto, Portugal</text:span></text:p>
              <text:p text:style-name="Normal"><text:span>Poster de conférence</text:span></text:p>
              <text:p text:style-name="Normal"><text:a xlink:type="simple" xlink:href="https://ensta.hal.science/hal-01323935v1">hal-0132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29v1">All-atom force-fields for short hydrofluoroalkanes</text:a></text:p>
              <text:p text:style-name="Normal"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Houriez Celine">Houriez Celine</text:a></text:p>
              <text:p text:style-name="Normal"><text:span>14th PPEPPD</text:span><text:span>, May 2016, Porto, Portugal</text:span></text:p>
              <text:p text:style-name="Normal"><text:span>Poster de conférence</text:span></text:p>
              <text:p text:style-name="Normal"><text:a xlink:type="simple" xlink:href="https://hal.science/hal-01256429v1">hal-0125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32v1">Experimental measurements and predictions of the properties of refrigerant fluids using ab-initio, SAFT-VR Mie and COSMO calculations</text:a></text:p>
              <text:p text:style-name="Normal"><text:a xlink:type="simple" xlink:href="https://hal.science/search/index/?q=*&amp;authFullName_s=Julien Glorian">Julien Glorian</text:a><text:span>,</text:span><text:a xlink:type="simple" xlink:href="https://hal.science/search/index/?q=*&amp;authFullName_s=El Abbadi Jamal">El Abbadi Jamal</text:a><text:span>,</text:span><text:a xlink:type="simple" xlink:href="https://hal.science/search/index/?q=*&amp;authFullName_s=Jiri Janececk">Jiri Janececk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Johnny Deschamps">Johnny Deschamps</text:a><text:span>et al.</text:span></text:p>
              <text:p text:style-name="Normal"><text:span>10th European Congress of Chemical Enginnering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1260532v1">hal-012605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63v1">Influence of dimer formation on the phase behaviour of carboxylic acids</text:a></text:p>
              <text:p text:style-name="Normal"><text:a xlink:type="simple" xlink:href="https://hal.science/search/index/?q=*&amp;authFullName_s=Jiri Janecek">Jiri Janecek</text:a><text:span>,</text:span><text:a xlink:type="simple" xlink:href="https://hal.science/search/index/?q=*&amp;authFullName_s=Patrice Paricaud">Patrice Paricaud</text:a></text:p>
              <text:p text:style-name="Normal"><text:span>Inmother 2012</text:span><text:span>, Mar 2012, Lyon, France</text:span></text:p>
              <text:p text:style-name="Normal"><text:span>Poster de conférence</text:span></text:p>
              <text:p text:style-name="Normal"><text:a xlink:type="simple" xlink:href="https://ensta.hal.science/hal-01256363v1">hal-0125636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54v1">Including polarizability effects in GCPPC-SAFT: application to alkyl-ether containing systems</text:a></text:p>
              <text:p text:style-name="Normal"><text:a xlink:type="simple" xlink:href="https://hal.science/search/index/?q=*&amp;authFullName_s=Eric Auget">Eric Auget</text:a><text:span>,</text:span><text:a xlink:type="simple" xlink:href="https://hal.science/search/index/?q=*&amp;authFullName_s=Jean-Philippe Passarello">Jean-Philippe Passarello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Pascal Tobaly">Pascal Tobaly</text:a><text:span>,</text:span><text:a xlink:type="simple" xlink:href="https://hal.science/search/index/?q=*&amp;authFullName_s=Fabien Volle">Fabien Volle</text:a></text:p>
              <text:p text:style-name="Normal"><text:span>25th European Symposium on Applied Thermodynamics (ESAT 2011)</text:span><text:span>, Jun 2011, Saint-Pétersbourg, Russia</text:span></text:p>
              <text:p text:style-name="Normal"><text:span>Poster de conférence</text:span></text:p>
              <text:p text:style-name="Normal"><text:a xlink:type="simple" xlink:href="https://ensta.hal.science/hal-01256354v1">hal-012563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48v1">Modeling the phase equilibria of the HIx mixture using the SAFT-VRE equation of state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Laetitia Tazi">Laetitia Tazi</text:a><text:span>,</text:span><text:a xlink:type="simple" xlink:href="https://hal.science/search/index/?q=*&amp;authFullName_s=Jean-Marc Borgard">Jean-Marc Borgard</text:a></text:p>
              <text:p text:style-name="Normal"><text:span>SAFT 2010</text:span><text:span>, Sep 2010, Barcelone, Spain</text:span></text:p>
              <text:p text:style-name="Normal"><text:span>Poster de conférence</text:span></text:p>
              <text:p text:style-name="Normal"><text:a xlink:type="simple" xlink:href="https://ensta.hal.science/hal-01256348v1">hal-012563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334v1">Recent advances in the use of the SAFT approach to describe the phase behaviour of associating molecules, electrolytes and polymers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Birju Patel">Birju Patel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Joint European Thermodynamics Conference (JETC) IX</text:span><text:span>, Jun 2007, Saint-Étienne, France</text:span></text:p>
              <text:p text:style-name="Normal"><text:span>Poster de conférence</text:span></text:p>
              <text:p text:style-name="Normal"><text:a xlink:type="simple" xlink:href="https://ensta.hal.science/hal-01256334v1">hal-012563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239v1">Modeling the solubility of hydrocarbons in amorphous and semi-crystalline polyethylene with SAFT-VR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FOMMS 2003</text:span><text:span>, Jul 2003, Keystone, Colorado, United States</text:span></text:p>
              <text:p text:style-name="Normal"><text:span>Poster de conférence</text:span></text:p>
              <text:p text:style-name="Normal"><text:a xlink:type="simple" xlink:href="https://ensta.hal.science/hal-01256239v1">hal-012562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6241v1">Modeling the solubility of gas in amorphous and semicrystalline polyethylene with SAFT-VR</text:a></text:p>
              <text:p text:style-name="Normal"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AIChE annual Meeting</text:span><text:span>, Nov 2003, San-Francisco, United States</text:span></text:p>
              <text:p text:style-name="Normal"><text:span>Poster de conférence</text:span></text:p>
              <text:p text:style-name="Normal"><text:a xlink:type="simple" xlink:href="https://ensta.hal.science/hal-01256241v1">hal-0125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94v1">Predicting the salting out of alkanes in aqueous solutions with strong electrolytes</text:a></text:p>
              <text:p text:style-name="Normal"><text:a xlink:type="simple" xlink:href="https://hal.science/search/index/?q=*&amp;authFullName_s=Birju. H. Patel">Birju. H. Patel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6th Liblice conference on the Statistical Mechanics of Liquids</text:span><text:span>, Jun 2002, Liblice, Czech Republic. 2002</text:span></text:p>
              <text:p text:style-name="Normal"><text:span>Poster de conférence</text:span></text:p>
              <text:p text:style-name="Normal"><text:a xlink:type="simple" xlink:href="https://hal.science/hal-01214694v1">hal-0121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68v1">Predicting the anomalous temperature dependence of n-alkanes in aqueous solution using SAFT-VR approach</text:a></text:p>
              <text:p text:style-name="Normal"><text:a xlink:type="simple" xlink:href="https://hal.science/search/index/?q=*&amp;authFullName_s=Birju Patel">Birju Patel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mparo Galindo">Amparo Galindo</text:a><text:span>,</text:span><text:a xlink:type="simple" xlink:href="https://hal.science/search/index/?q=*&amp;authFullName_s=George Jackson">George Jackson</text:a></text:p>
              <text:p text:style-name="Normal"><text:span>Thermodynamics 2001</text:span><text:span>, Apr 2001, Bristol, United Kingdom</text:span></text:p>
              <text:p text:style-name="Normal"><text:span>Poster de conférence</text:span></text:p>
              <text:p text:style-name="Normal"><text:a xlink:type="simple" xlink:href="https://hal.science/hal-01256168v1">hal-01256168v1</text:a></text:p>
            </table:table-cell>
          </table:table-row>
        </table:table>
        <text:p text:style-name="P59"/>
        <text:p text:style-name="Heading2"><text:span text:style-name="T32">Chapitre d'ouvrage (3)</text:span></text:p>
        <text:p text:style-name="P61"/>
        <table:table table:name="dd8b5f" table:style-name="dd8b5f">
          <table:table-column table:style-name="dd8b5f.0"/>
          <table:table-row>
            <table:table-cell office:value-type="string">
              <text:p text:style-name="Normal"><text:a xlink:type="simple" xlink:href="https://ensta.hal.science/hal-01778489v1">Thermodynamic modeling of solid-fluid equilibria, from pure solid phases to gas semiclathrate hydrates</text:a></text:p>
              <text:p text:style-name="Normal"><text:a xlink:type="simple" xlink:href="https://hal.science/search/index/?q=*&amp;authFullName_s=Patrice Paricaud">Patrice Paricaud</text:a></text:p>
              <text:p text:style-name="Normal"><text:span>Gas Hydrates: From Characterization and Modeling to Applications, Ed. ISTE Wiley, London, UK (2017).</text:span><text:span>, 2017</text:span></text:p>
              <text:p text:style-name="Normal"><text:span>Chapitre d'ouvrage</text:span></text:p>
              <text:p text:style-name="Normal"><text:a xlink:type="simple" xlink:href="https://ensta.hal.science/hal-01778489v1">hal-017784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5924v1">New Amine Based Solvents for Acid Gas Removal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Jean-Yves Coxam">Jean-Yves Coxam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et al.</text:span></text:p>
              <text:p text:style-name="Normal"><text:span>Ying Wu, John J. Carroll.<text:s/></text:span><text:span>Carbon dioxide capture and acid gas injection</text:span><text:span>,<text:s/></text:span><text:a xlink:type="simple" xlink:href="http://eu.wiley.com/WileyCDA/WileyTitle/productCd-1118938666.html">Wiley</text:a><text:span>, pp.127-145, 2016, 978-1-118-93866-9</text:span></text:p>
              <text:p text:style-name="Normal"><text:span>Chapitre d'ouvrage</text:span></text:p>
              <text:p text:style-name="Normal"><text:a xlink:type="simple" xlink:href="https://minesparis-psl.hal.science/hal-01525924v1">hal-015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692v1">Etude et détermination des points critiques : mesures expérimentales et modélisation</text:a></text:p>
              <text:p text:style-name="Normal"><text:a xlink:type="simple" xlink:href="https://hal.science/search/index/?q=*&amp;authFullName_s=Moussa Dicko">Moussa Dicko</text:a><text:span>,</text:span><text:a xlink:type="simple" xlink:href="https://hal.science/search/index/?q=*&amp;authFullName_s=Chien-Bin Soo">Chien-Bin Soo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Patrice Paricaud">Patrice Paricaud</text:a></text:p>
              <text:p text:style-name="Normal"><text:span>Récents Progrès en Génie des Procédés</text:span><text:span>, 98, SFGP, 2009, 2-910239-72-1</text:span></text:p>
              <text:p text:style-name="Normal"><text:span>Chapitre d'ouvrage</text:span></text:p>
              <text:p text:style-name="Normal"><text:a xlink:type="simple" xlink:href="https://hal.science/hal-04177692v1">hal-04177692v1</text:a></text:p>
            </table:table-cell>
          </table:table-row>
        </table:table>
        <text:p text:style-name="P62"/>
        <text:p text:style-name="Heading2"><text:span text:style-name="T33">Rapport (2)</text:span></text:p>
        <text:p text:style-name="P64"/>
        <table:table table:name="cc3269" table:style-name="cc3269">
          <table:table-column table:style-name="cc3269.0"/>
          <table:table-row>
            <table:table-cell office:value-type="string">
              <text:p text:style-name="Normal"><text:a xlink:type="simple" xlink:href="https://hal.science/hal-04177642v1">Propriétés thermodynamiques Détermination pour les fluides purs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ophe Coquelet">Christophe Coquelet</text:a></text:p>
              <text:p text:style-name="Normal"><text:span>Techniques de l'ingénieur. 2020, pp.BE8030</text:span></text:p>
              <text:p text:style-name="Normal"><text:span>Rapport</text:span></text:p>
              <text:p text:style-name="Normal"><text:a xlink:type="simple" xlink:href="https://hal.science/hal-04177642v1">hal-0417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670v1">Propriétés thermodynamiques Détermination pour les Mélanges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ophe Coquelet">Christophe Coquelet</text:a></text:p>
              <text:p text:style-name="Normal"><text:span>Techniques de l'ingénieur. 2020, pp.BE8031</text:span></text:p>
              <text:p text:style-name="Normal"><text:span>Rapport</text:span></text:p>
              <text:p text:style-name="Normal"><text:a xlink:type="simple" xlink:href="https://hal.science/hal-04177670v1">hal-04177670v1</text:a></text:p>
            </table:table-cell>
          </table:table-row>
        </table:table>
        <text:p text:style-name="P65"/>
        <text:p text:style-name="Heading2"><text:span text:style-name="T34">Thèse (1)</text:span></text:p>
        <text:p text:style-name="P67"/>
        <table:table table:name="136598" table:style-name="136598">
          <table:table-column table:style-name="136598.0"/>
          <table:table-row>
            <table:table-cell office:value-type="string">
              <text:p text:style-name="Normal"><text:a xlink:type="simple" xlink:href="https://hal.science/tel-04253090v1">Understanding the fluid phase behaviour of polymer systems with the SAFT theory</text:a></text:p>
              <text:p text:style-name="Normal"><text:a xlink:type="simple" xlink:href="https://hal.science/search/index/?q=*&amp;authFullName_s=Patrice Paricaud">Patrice Paricaud</text:a></text:p>
              <text:p text:style-name="Normal"><text:span>Theoretical and/or physical chemistry. Imperial College London, 200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53090v1">tel-04253090v1</text:a></text:p>
            </table:table-cell>
          </table:table-row>
        </table:table>
        <text:p text:style-name="P68"/>
        <text:p text:style-name="Heading2"><text:span text:style-name="T35">HDR (1)</text:span></text:p>
        <text:p text:style-name="P70"/>
        <table:table table:name="63ece7" table:style-name="63ece7">
          <table:table-column table:style-name="63ece7.0"/>
          <table:table-row>
            <table:table-cell office:value-type="string">
              <text:p text:style-name="Normal"><text:a xlink:type="simple" xlink:href="https://hal.science/tel-04540270v1">Thermodynamique Moléculaire Appliquée au Génie des Procédés (HDR)</text:a></text:p>
              <text:p text:style-name="Normal"><text:a xlink:type="simple" xlink:href="https://hal.science/search/index/?q=*&amp;authFullName_s=Patrice Paricaud">Patrice Paricaud</text:a></text:p>
              <text:p text:style-name="Normal"><text:span>Génie des procédés. Université Paris 13 - Sorbonne Paris Cité, 2014</text:span></text:p>
              <text:p text:style-name="Normal"><text:span>HDR</text:span></text:p>
              <text:p text:style-name="Normal"><text:a xlink:type="simple" xlink:href="https://hal.science/tel-04540270v1">tel-04540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Paricaud</dc:title>
    <dc:subject/>
    <dc:description>CV</dc:description>
    <dc:creator/>
    <dc:date>2026-05-20T22:22:10.000</dc:date>
    <meta:generator>PHPWord</meta:generator>
    <meta:initial-creator>CCSD</meta:initial-creator>
    <meta:creation-date>2026-05-20T22:22:10.000</meta:creation-date>
    <meta:keyword/>
    <meta:user-defined meta:name="Category"/>
    <meta:user-defined meta:name="Company"/>
    <meta:user-defined meta:name="Manager"/>
  </office:meta>
</office:document-meta>
</file>