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b1f" style:family="table">
      <style:table-properties style:rel-width="100" table:align="center"/>
    </style:style>
    <style:style style:name="78fb1f.0" style:family="table-column">
      <style:table-column-properties style:column-width="0.00cm"/>
    </style:style>
    <style:style style:name="e8fea7" style:family="table">
      <style:table-properties style:rel-width="100" table:align="center"/>
    </style:style>
    <style:style style:name="e8fea7.0" style:family="table-column">
      <style:table-column-properties style:column-width="0.00cm"/>
    </style:style>
    <style:style style:name="10419f" style:family="table">
      <style:table-properties style:rel-width="100" table:align="center"/>
    </style:style>
    <style:style style:name="10419f.0" style:family="table-column">
      <style:table-column-properties style:column-width="0.00cm"/>
    </style:style>
    <style:style style:name="bd3b22" style:family="table">
      <style:table-properties style:rel-width="100" table:align="center"/>
    </style:style>
    <style:style style:name="bd3b22.0" style:family="table-column">
      <style:table-column-properties style:column-width="0.00cm"/>
    </style:style>
    <style:style style:name="7b0f21" style:family="table">
      <style:table-properties style:rel-width="100" table:align="center"/>
    </style:style>
    <style:style style:name="7b0f21.0" style:family="table-column">
      <style:table-column-properties style:column-width="0.00cm"/>
    </style:style>
    <style:style style:name="d3048d" style:family="table">
      <style:table-properties style:rel-width="100" table:align="center"/>
    </style:style>
    <style:style style:name="d304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Poujade<text:s/></text:span><text:span text:style-name="T2">Professeur des Universités en histoire moderne à l'Université de Toulouse I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8)</text:span></text:p>
        <text:p text:style-name="P10"/>
        <table:table table:name="78fb1f" table:style-name="78fb1f">
          <table:table-column table:style-name="78fb1f.0"/>
          <table:table-row>
            <table:table-cell office:value-type="string">
              <text:p text:style-name="Normal"><text:a xlink:type="simple" xlink:href="https://hal.science/hal-05331725v1">El Rosselló i el Mediterrani a la segona meitat del segle XVII. Les connexions amb Marsella</text:a></text:p>
              <text:p text:style-name="Normal"><text:a xlink:type="simple" xlink:href="https://hal.science/search/index/?q=*&amp;authFullName_s=Patrice Poujade">Patrice Poujade</text:a></text:p>
              <text:p text:style-name="Normal"><text:span>Jaume Dantí.<text:s/></text:span><text:span>Agents i institucions a la xarxa catalana del Mediterrani (segles XVI-XVIII)</text:span><text:span>, Dalmau Editors, pp. 57-92, 2025, 978-84-232-0915-6</text:span></text:p>
              <text:p text:style-name="Normal"><text:span>Chapitre d'ouvrage</text:span></text:p>
              <text:p text:style-name="Normal"><text:a xlink:type="simple" xlink:href="https://hal.science/hal-05331725v1">hal-053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19v1">D’une révolution à l’autre, 1462-1789</text:a></text:p>
              <text:p text:style-name="Normal"><text:a xlink:type="simple" xlink:href="https://hal.science/search/index/?q=*&amp;authFullName_s=Patrice Poujade">Patrice Poujade</text:a></text:p>
              <text:p text:style-name="Normal"><text:span>Patrice Poujade (dir.).<text:s/></text:span><text:span>Nouvelle histoire de Perpignan</text:span><text:span>, Trabucaire, pp.215-355, 2022, 978-2-84974-309-6</text:span></text:p>
              <text:p text:style-name="Normal"><text:span>Chapitre d'ouvrage</text:span></text:p>
              <text:p text:style-name="Normal"><text:a xlink:type="simple" xlink:href="https://hal.science/hal-04371119v1">hal-043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08v1">De Pierre Fizes à Pere Fizes. Retour sur les pas des Fizes entre Quercy et Catalogne (XVIIe siècle)</text:a></text:p>
              <text:p text:style-name="Normal"><text:a xlink:type="simple" xlink:href="https://hal.science/search/index/?q=*&amp;authFullName_s=Patrice Poujade">Patrice Poujade</text:a></text:p>
              <text:p text:style-name="Normal"><text:span>Guy Astoul et al. (dir.).<text:s/></text:span><text:span>Migrants et migrations dans le Midi des origines à nos jours</text:span><text:span>, Fédération Historique de la Région Occitanie, pp.270-283, 2022</text:span></text:p>
              <text:p text:style-name="Normal"><text:span>Chapitre d'ouvrage</text:span></text:p>
              <text:p text:style-name="Normal"><text:a xlink:type="simple" xlink:href="https://hal.science/hal-04371108v1">hal-043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02v1">Els traginers al cor de les xarxes i les connexions comercials rosselloneses de la segona meitat del segle XVII</text:a></text:p>
              <text:p text:style-name="Normal"><text:a xlink:type="simple" xlink:href="https://hal.science/search/index/?q=*&amp;authFullName_s=Patrice Poujade">Patrice Poujade</text:a></text:p>
              <text:p text:style-name="Normal"><text:span>Jaume Dantí (coord.).<text:s/></text:span><text:span>Història connectada entre Catalunya i la Mediterrània (segles XVI-XVIII)</text:span><text:span>, Rafael Dalmau, pp.53-85, 2021</text:span></text:p>
              <text:p text:style-name="Normal"><text:span>Chapitre d'ouvrage</text:span></text:p>
              <text:p text:style-name="Normal"><text:a xlink:type="simple" xlink:href="https://hal.science/hal-04371102v1">hal-043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94v1">La civilisation matérielle aux Temps modernes. De la vie au village aux migrations saisonnières</text:a></text:p>
              <text:p text:style-name="Normal"><text:a xlink:type="simple" xlink:href="https://hal.science/search/index/?q=*&amp;authFullName_s=Patrice Poujade">Patrice Poujade</text:a></text:p>
              <text:p text:style-name="Normal"><text:span>Jean-François Soulet (dir.).<text:s/></text:span><text:span>Pyrénées. État des lieux</text:span><text:span>, Cairn, pp.301-337, 2021, 978-2-35068-859-6</text:span></text:p>
              <text:p text:style-name="Normal"><text:span>Chapitre d'ouvrage</text:span></text:p>
              <text:p text:style-name="Normal"><text:a xlink:type="simple" xlink:href="https://hal.science/hal-04371094v1">hal-043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97v1">Foren les patzeries de l’època moderna símbols de concòrdia? Reflexions entorn de les relacions pirinenques (segles XVI-XIX)</text:a></text:p>
              <text:p text:style-name="Normal"><text:a xlink:type="simple" xlink:href="https://hal.science/search/index/?q=*&amp;authFullName_s=Patrice Poujade">Patrice Poujade</text:a></text:p>
              <text:p text:style-name="Normal"><text:span>Aliances territorials pirinenques</text:span><text:span>, Societat Andorrana de les Ciències, pp.225-234, 2021</text:span></text:p>
              <text:p text:style-name="Normal"><text:span>Chapitre d'ouvrage</text:span></text:p>
              <text:p text:style-name="Normal"><text:a xlink:type="simple" xlink:href="https://hal.science/hal-04371097v1">hal-043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87v1">La Cerdanya i les relacions transpirinenques als segles XVI i XVII: el comerç</text:a></text:p>
              <text:p text:style-name="Normal"><text:a xlink:type="simple" xlink:href="https://hal.science/search/index/?q=*&amp;authFullName_s=Patrice Poujade">Patrice Poujade</text:a></text:p>
              <text:p text:style-name="Normal"><text:span>Història de la Cerdanya</text:span><text:span>, Diputació de Girona, pp.487-494, 2021</text:span></text:p>
              <text:p text:style-name="Normal"><text:span>Chapitre d'ouvrage</text:span></text:p>
              <text:p text:style-name="Normal"><text:a xlink:type="simple" xlink:href="https://hal.science/hal-04371087v1">hal-0437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5v1">El paper comercial dels Pirineus durant l’època moderna</text:a></text:p>
              <text:p text:style-name="Normal"><text:a xlink:type="simple" xlink:href="https://hal.science/search/index/?q=*&amp;authFullName_s=Patrice Poujade">Patrice Poujade</text:a></text:p>
              <text:p text:style-name="Normal"><text:span>Institut d’Estudis Andorrans.<text:s/></text:span><text:span>III Congrés Internacional d’Història dels Pirineus</text:span><text:span>, pp.449-457, 2019</text:span></text:p>
              <text:p text:style-name="Normal"><text:span>Chapitre d'ouvrage</text:span></text:p>
              <text:p text:style-name="Normal"><text:a xlink:type="simple" xlink:href="https://hal.science/hal-04371075v1">hal-04371075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e8fea7" table:style-name="e8fea7">
          <table:table-column table:style-name="e8fea7.0"/>
          <table:table-row>
            <table:table-cell office:value-type="string">
              <text:p text:style-name="Normal"><text:a xlink:type="simple" xlink:href="https://univ-tlse2.hal.science/hal-04929290v1">Les migrants à l’épreuve des frontières dans les Pyrénées et dans les Alpes, du Moyen Âge à l’époque moderne</text:a></text:p>
              <text:p text:style-name="Normal"><text:a xlink:type="simple" xlink:href="https://hal.science/search/index/?q=*&amp;authFullName_s=Margault Coste">Margault Coste</text:a><text:span>,</text:span><text:a xlink:type="simple" xlink:href="https://hal.science/search/index/?q=*&amp;authFullName_s=Aurian Meunier">Aurian Meunier</text:a><text:span>,</text:span><text:a xlink:type="simple" xlink:href="https://hal.science/search/index/?q=*&amp;authFullName_s=Patrice Poujade">Patrice Poujade</text:a></text:p>
              <text:p text:style-name="Normal"><text:span>Les Cahiers de Framespa : e-Storia</text:span><text:span>, 43, 2023,<text:s/></text:span><text:a xlink:type="simple" xlink:href="https://dx.doi.org/10.4000/framespa.14525">⟨10.4000/framespa.14525⟩</text:a></text:p>
              <text:p text:style-name="Normal"><text:span>N°spécial de revue/special issue</text:span></text:p>
              <text:p text:style-name="Normal"><text:a xlink:type="simple" xlink:href="https://univ-tlse2.hal.science/hal-04929290v1">hal-04929290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10419f" table:style-name="10419f">
          <table:table-column table:style-name="10419f.0"/>
          <table:table-row>
            <table:table-cell office:value-type="string">
              <text:p text:style-name="Normal"><text:a xlink:type="simple" xlink:href="https://hal.science/hal-04371131v1">Acteurs et pratiques du commerce transpyrénéen à l’époque moderne</text:a></text:p>
              <text:p text:style-name="Normal"><text:a xlink:type="simple" xlink:href="https://hal.science/search/index/?q=*&amp;authFullName_s=Patrice Poujade">Patrice Poujade</text:a></text:p>
              <text:p text:style-name="Normal"><text:span>Annales du Midi : revue archéologique, historique et philologique de la France méridionale</text:span><text:span>, 2023, 321-322</text:span></text:p>
              <text:p text:style-name="Normal"><text:span>Article dans une revue</text:span></text:p>
              <text:p text:style-name="Normal"><text:a xlink:type="simple" xlink:href="https://hal.science/hal-04371131v1">hal-043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33v1">La carretería, una actividad rural en la Castilla moderna. El caso de Almodóvar del Pinar en los siglos XVII y XVIII</text:a></text:p>
              <text:p text:style-name="Normal"><text:a xlink:type="simple" xlink:href="https://hal.science/search/index/?q=*&amp;authFullName_s=Patrice Poujade">Patrice Poujade</text:a></text:p>
              <text:p text:style-name="Normal"><text:span>Cuadernos de Historia moderna</text:span><text:span>, 2023, 48 (1), pp.225-252.<text:s/></text:span><text:a xlink:type="simple" xlink:href="https://dx.doi.org/10.5209/chmo.80712">⟨10.5209/chmo.80712⟩</text:a></text:p>
              <text:p text:style-name="Normal"><text:span>Article dans une revue</text:span></text:p>
              <text:p text:style-name="Normal"><text:a xlink:type="simple" xlink:href="https://hal.science/hal-04371133v1">hal-043711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008v1">Introduction au dossier : « Les migrants à l’épreuve des frontières dans les Pyrénées et dans les Alpes, du Moyen Âge à l’époque moderne »</text:a></text:p>
              <text:p text:style-name="Normal"><text:a xlink:type="simple" xlink:href="https://hal.science/search/index/?q=*&amp;authFullName_s=Margault Coste">Margault Coste</text:a><text:span>,</text:span><text:a xlink:type="simple" xlink:href="https://hal.science/search/index/?q=*&amp;authFullName_s=Aurian Meunier">Aurian Meunier</text:a><text:span>,</text:span><text:a xlink:type="simple" xlink:href="https://hal.science/search/index/?q=*&amp;authFullName_s=Patrice Poujade">Patrice Poujade</text:a></text:p>
              <text:p text:style-name="Normal"><text:span>Les Cahiers de Framespa : e-Storia</text:span><text:span>, 2023, 43,<text:s/></text:span><text:a xlink:type="simple" xlink:href="https://dx.doi.org/10.4000/framespa.14534">⟨10.4000/framespa.14534⟩</text:a></text:p>
              <text:p text:style-name="Normal"><text:span>Article dans une revue</text:span></text:p>
              <text:p text:style-name="Normal"><text:a xlink:type="simple" xlink:href="https://univ-tlse2.hal.science/hal-04929008v1">hal-0492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80v1">Le marché des bovins de trait dans un bourg de la Castille moderne : Almodóvar del Pinar, XVIIe-XVIIIe siècles</text:a></text:p>
              <text:p text:style-name="Normal"><text:a xlink:type="simple" xlink:href="https://hal.science/search/index/?q=*&amp;authFullName_s=Patrice Poujade">Patrice Poujade</text:a></text:p>
              <text:p text:style-name="Normal"><text:span>Histoire &amp; sociétés rurales</text:span><text:span>, 2019, 52 (2), pp.67-102.<text:s/></text:span><text:a xlink:type="simple" xlink:href="https://dx.doi.org/10.3917/hsr.052.0067">⟨10.3917/hsr.052.0067⟩</text:a></text:p>
              <text:p text:style-name="Normal"><text:span>Article dans une revue</text:span></text:p>
              <text:p text:style-name="Normal"><text:a xlink:type="simple" xlink:href="https://hal.science/hal-04371080v1">hal-04371080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bd3b22" table:style-name="bd3b22">
          <table:table-column table:style-name="bd3b22.0"/>
          <table:table-row>
            <table:table-cell office:value-type="string">
              <text:p text:style-name="Normal"><text:a xlink:type="simple" xlink:href="https://hal.science/hal-04371137v1">Pour une histoire sociale de l’économie. Notions et débats</text:a></text:p>
              <text:p text:style-name="Normal"><text:a xlink:type="simple" xlink:href="https://hal.science/search/index/?q=*&amp;authFullName_s=Patrice Poujade">Patrice Poujade</text:a><text:span>,</text:span><text:a xlink:type="simple" xlink:href="https://hal.science/search/index/?q=*&amp;authFullName_s=Nicolas Marty">Nicolas Marty</text:a></text:p>
              <text:p text:style-name="Normal"><text:span>Presses universitaires du Midi, 2023, 978-2-8107-1241-0</text:span></text:p>
              <text:p text:style-name="Normal"><text:span>Ouvrages</text:span></text:p>
              <text:p text:style-name="Normal"><text:a xlink:type="simple" xlink:href="https://hal.science/hal-04371137v1">hal-043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24v1">Nouvelle histoire de Perpignan</text:a></text:p>
              <text:p text:style-name="Normal"><text:a xlink:type="simple" xlink:href="https://hal.science/search/index/?q=*&amp;authFullName_s=Patrice Poujade">Patrice Poujade</text:a></text:p>
              <text:p text:style-name="Normal"><text:span>Trabucaire, 2022</text:span></text:p>
              <text:p text:style-name="Normal"><text:span>Ouvrages</text:span></text:p>
              <text:p text:style-name="Normal"><text:a xlink:type="simple" xlink:href="https://hal.science/hal-04371124v1">hal-043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50v1">Los vèrbs conjugats. Memento verbal de l’occitan</text:a></text:p>
              <text:p text:style-name="Normal"><text:a xlink:type="simple" xlink:href="https://hal.science/search/index/?q=*&amp;authFullName_s=Patrici Pojada">Patrici Pojada</text:a></text:p>
              <text:p text:style-name="Normal"><text:span>Institut d'estudis occitans d'Arièja, 2022, 978-2-9578744-2-2</text:span></text:p>
              <text:p text:style-name="Normal"><text:span>Ouvrages</text:span></text:p>
              <text:p text:style-name="Normal"><text:a xlink:type="simple" xlink:href="https://hal.science/hal-04371150v1">hal-043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55v1">Dictionnaire toponymique de l’Ariège. Noms de communes, lieux-dits, montagnes, rivières et pays</text:a></text:p>
              <text:p text:style-name="Normal"><text:a xlink:type="simple" xlink:href="https://hal.science/search/index/?q=*&amp;authFullName_s=Patrice Poujade">Patrice Poujade</text:a></text:p>
              <text:p text:style-name="Normal"><text:span>Institut d’Estudis Occitans, 2021</text:span></text:p>
              <text:p text:style-name="Normal"><text:span>Ouvrages</text:span></text:p>
              <text:p text:style-name="Normal"><text:a xlink:type="simple" xlink:href="https://hal.science/hal-04371155v1">hal-0437115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b0f21" table:style-name="7b0f21">
          <table:table-column table:style-name="7b0f21.0"/>
          <table:table-row>
            <table:table-cell office:value-type="string">
              <text:p text:style-name="Normal"><text:a xlink:type="simple" xlink:href="https://hal.science/hal-04371114v1">Vall d’Aran, Andorra, Comtats: el paper comercial dels Nords de la Catalunya moderna</text:a></text:p>
              <text:p text:style-name="Normal"><text:a xlink:type="simple" xlink:href="https://hal.science/search/index/?q=*&amp;authFullName_s=Patrice Poujade">Patrice Poujade</text:a></text:p>
              <text:p text:style-name="Normal"><text:span>Vall d’Aran, Andorra, Comtats: el paper comercial dels Nords de la Catalunya moderna</text:span><text:span>, 2022, 24 p</text:span></text:p>
              <text:p text:style-name="Normal"><text:span>Autre publication scientifique</text:span></text:p>
              <text:p text:style-name="Normal"><text:a xlink:type="simple" xlink:href="https://hal.science/hal-04371114v1">hal-04371114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d3048d" table:style-name="d3048d">
          <table:table-column table:style-name="d3048d.0"/>
          <table:table-row>
            <table:table-cell office:value-type="string">
              <text:p text:style-name="Normal"><text:a xlink:type="simple" xlink:href="https://univ-perp.hal.science/hal-04133672v1">El paper comercial dels Pirineus durant l’època moderna</text:a></text:p>
              <text:p text:style-name="Normal"><text:a xlink:type="simple" xlink:href="https://hal.science/search/index/?q=*&amp;authFullName_s=Patrice Poujade">Patrice Poujade</text:a></text:p>
              <text:p text:style-name="Normal"><text:span>III Congrés Internacional d’Història dels Pirineus</text:span><text:span>, Institut d'Estudis Andorrans, Jun 2017, Andorra, Andorra. pp.449-457</text:span></text:p>
              <text:p text:style-name="Normal"><text:span>Communication dans un congrès</text:span></text:p>
              <text:p text:style-name="Normal"><text:a xlink:type="simple" xlink:href="https://univ-perp.hal.science/hal-04133672v1">hal-0413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Poujade</dc:title>
    <dc:subject/>
    <dc:description>CV</dc:description>
    <dc:creator/>
    <dc:date>2026-05-07T13:04:55.000</dc:date>
    <meta:generator>PHPWord</meta:generator>
    <meta:initial-creator>CCSD</meta:initial-creator>
    <meta:creation-date>2026-05-07T13:04:55.000</meta:creation-date>
    <meta:keyword/>
    <meta:user-defined meta:name="Category"/>
    <meta:user-defined meta:name="Company"/>
    <meta:user-defined meta:name="Manager"/>
  </office:meta>
</office:document-meta>
</file>