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451" style:family="table">
      <style:table-properties style:rel-width="100" table:align="center"/>
    </style:style>
    <style:style style:name="424451.0" style:family="table-column">
      <style:table-column-properties style:column-width="0.00cm"/>
    </style:style>
    <style:style style:name="52d2c4" style:family="table">
      <style:table-properties style:rel-width="100" table:align="center"/>
    </style:style>
    <style:style style:name="52d2c4.0" style:family="table-column">
      <style:table-column-properties style:column-width="0.00cm"/>
    </style:style>
    <style:style style:name="55deba" style:family="table">
      <style:table-properties style:rel-width="100" table:align="center"/>
    </style:style>
    <style:style style:name="55deba.0" style:family="table-column">
      <style:table-column-properties style:column-width="0.00cm"/>
    </style:style>
    <style:style style:name="dc54fe" style:family="table">
      <style:table-properties style:rel-width="100" table:align="center"/>
    </style:style>
    <style:style style:name="dc5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Rave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3)</text:span></text:p>
        <text:p text:style-name="P11"/>
        <table:table table:name="424451" table:style-name="424451">
          <table:table-column table:style-name="424451.0"/>
          <table:table-row>
            <table:table-cell office:value-type="string">
              <text:p text:style-name="Normal"><text:a xlink:type="simple" xlink:href="https://inria.hal.science/hal-01578557v1">PRIVA'MOV: Analysing Human Mobility Through Multi-Sensor Datasets</text:a></text:p>
              <text:p text:style-name="Normal"><text:a xlink:type="simple" xlink:href="https://hal.science/search/index/?q=*&amp;authFullName_s=Sonia Ben Mokhtar">Sonia Ben Mokhtar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Patrick Bonnel">Patrick Bonnel</text:a><text:span>,</text:span><text:a xlink:type="simple" xlink:href="https://hal.science/search/index/?q=*&amp;authFullName_s=Olivier Brette">Olivier Brette</text:a><text:span>et al.</text:span></text:p>
              <text:p text:style-name="Normal"><text:span>NetMob 2017</text:span><text:span>, Apr 2017, Milan, Italy</text:span></text:p>
              <text:p text:style-name="Normal"><text:span>Communication dans un congrès</text:span></text:p>
              <text:p text:style-name="Normal"><text:a xlink:type="simple" xlink:href="https://inria.hal.science/hal-01578557v1">hal-0157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696v1">Localisation based on Wi-Fi Fingerprints: A Crowdsensing Approach with a Device-to-Device Aim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Stéphane D 'Alu">Stéphane D 'Alu</text:a><text:span>,</text:span><text:a xlink:type="simple" xlink:href="https://hal.science/search/index/?q=*&amp;authFullName_s=Hervé Rivano">Hervé Rivano</text:a></text:p>
              <text:p text:style-name="Normal"><text:span>DAMN! 2017 - 1st Workshop on Data Analytics for Mobile Networking</text:span><text:span>, Mar 2017, Kauna Big Island, Hawaii, United States</text:span></text:p>
              <text:p text:style-name="Normal"><text:span>Communication dans un congrès</text:span></text:p>
              <text:p text:style-name="Normal"><text:a xlink:type="simple" xlink:href="https://inria.hal.science/hal-01483696v1">hal-014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38v1">On optimal charger positioning in clustered RF-power harvesting wireless sensor network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Patrice Raveneau">Patrice Raveneau</text:a><text:span>,</text:span><text:a xlink:type="simple" xlink:href="https://hal.science/search/index/?q=*&amp;authFullName_s=Yacine Ghamri-Doudane">Yacine Ghamri-Doudane</text:a></text:p>
              <text:p text:style-name="Normal"><text:span>19th ACM International Conference on Modeling, Analysis and Simulation of Wireless and Mobile Systems, MSWiM 2016</text:span><text:span>, Nov 2016, Malte, Malta</text:span></text:p>
              <text:p text:style-name="Normal"><text:span>Communication dans un congrès</text:span></text:p>
              <text:p text:style-name="Normal"><text:a xlink:type="simple" xlink:href="https://hal.science/hal-01378138v1">hal-013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74v1">A multi-level FREAK DTN: Taking care of disconnected nodes in the IoT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André-Luc Beylot">André-Luc Beylot</text:a></text:p>
              <text:p text:style-name="Normal"><text:span>7th International Conference on the Network of the Future (NOF 2016)</text:span><text:span>, Nov 2016, Buzios, Rio de Janeiro, Brazil. pp.1--5,<text:s/></text:span><text:a xlink:type="simple" xlink:href="https://dx.doi.org/10.1109/NOF.2016.7810111">⟨10.1109/NOF.2016.7810111⟩</text:a></text:p>
              <text:p text:style-name="Normal"><text:span>Communication dans un congrès</text:span></text:p>
              <text:p text:style-name="Normal"><text:a xlink:type="simple" xlink:href="https://hal.science/hal-03159074v1">hal-031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4v1">Assessing the cost of RF-power harvesting nodes in Wireless Sensor Network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Patrice Raveneau">Patrice Raveneau</text:a><text:span>,</text:span><text:a xlink:type="simple" xlink:href="https://hal.science/search/index/?q=*&amp;authFullName_s=Yacine Ghamri-Doudane">Yacine Ghamri-Doudane</text:a></text:p>
              <text:p text:style-name="Normal"><text:span>IEEE Global Communications Conference, GLOBECOM 2016</text:span><text:span>, Dec 2016, Washington DC, United States</text:span></text:p>
              <text:p text:style-name="Normal"><text:span>Communication dans un congrès</text:span></text:p>
              <text:p text:style-name="Normal"><text:a xlink:type="simple" xlink:href="https://hal.science/hal-01378074v1">hal-013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17v1">Privamov : Suivi d'utilisateurs mobiles et reconstruction de trajectoires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Andrea Caballero">Andrea Caballer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217v1">hal-0114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9v1">Urban-scale Cellular Offloading through Wi-Fi Access Points: a Measurement-based Case Study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Marco Fiore">Marco Fiore</text:a><text:span>,</text:span><text:a xlink:type="simple" xlink:href="https://hal.science/search/index/?q=*&amp;authFullName_s=Sandesh Uppoor">Sandesh Uppoor</text:a><text:span>,</text:span><text:a xlink:type="simple" xlink:href="https://hal.science/search/index/?q=*&amp;authFullName_s=Mathieu Cunche">Mathieu Cunche</text:a><text:span>et al.</text:span></text:p>
              <text:p text:style-name="Normal"><text:span>RTSI 2015 - 1st International Forum on Research and Technologies for Society and Industry</text:span><text:span>, Sep 2015, Turin, Italy</text:span></text:p>
              <text:p text:style-name="Normal"><text:span>Communication dans un congrès</text:span></text:p>
              <text:p text:style-name="Normal"><text:a xlink:type="simple" xlink:href="https://hal.science/hal-01201719v1">hal-01201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446v2">Large Scale Wi-Fi tracking using a Botnet of Wireless Routers</text:a></text:p>
              <text:p text:style-name="Normal"><text:a xlink:type="simple" xlink:href="https://hal.science/search/index/?q=*&amp;authFullName_s=Pierre Rouveyrol">Pierre Rouveyrol</text:a><text:span>,</text:span><text:a xlink:type="simple" xlink:href="https://hal.science/search/index/?q=*&amp;authFullName_s=Patrice Raveneau">Patrice Raveneau</text:a><text:span>,</text:span><text:a xlink:type="simple" xlink:href="https://hal.science/search/index/?q=*&amp;authFullName_s=Mathieu Cunche">Mathieu Cunche</text:a></text:p>
              <text:p text:style-name="Normal"><text:span>SAT 2015 - Workshop on Surveillance &amp; Technology</text:span><text:span>, Jun 2015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151446v2">hal-01151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415v1">FREAK DTN: Frequency Routing, Encounters And Keenness for DTN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FIP Wireless Days Conference (WD 2014)</text:span><text:span>, IFIP; IEEE; SBC; LARC, Nov 2014, Rio de Janeiro, Brazil. pp.1--3,<text:s/></text:span><text:a xlink:type="simple" xlink:href="https://dx.doi.org/10.1109/WD.2014.7020831">⟨10.1109/WD.2014.7020831⟩</text:a></text:p>
              <text:p text:style-name="Normal"><text:span>Communication dans un congrès</text:span></text:p>
              <text:p text:style-name="Normal"><text:a xlink:type="simple" xlink:href="https://hal.science/hal-03256415v1">hal-0325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8v1">DTNs BACK: DTNs Broadcasting ACK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André-Luc Beylot">André-Luc Beylot</text:a></text:p>
              <text:p text:style-name="Normal"><text:span>IEEE Global Communications Conference (GLOBECOM 2014)</text:span><text:span>, IEEE, Dec 2014, Austin, TX, United States. pp.2789--2794,<text:s/></text:span><text:a xlink:type="simple" xlink:href="https://dx.doi.org/10.1109/GLOCOM.2014.7037230">⟨10.1109/GLOCOM.2014.7037230⟩</text:a></text:p>
              <text:p text:style-name="Normal"><text:span>Communication dans un congrès</text:span></text:p>
              <text:p text:style-name="Normal"><text:a xlink:type="simple" xlink:href="https://hal.science/hal-03246618v1">hal-032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87v1">Towards a Practical Deployment of Privacy-preserving Crowd-sensing Tasks</text:a></text:p>
              <text:p text:style-name="Normal"><text:a xlink:type="simple" xlink:href="https://hal.science/search/index/?q=*&amp;authFullName_s=Nicolas Haderer">Nicolas Haderer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Patrice Raveneau">Patrice Raveneau</text:a><text:span>,</text:span><text:a xlink:type="simple" xlink:href="https://hal.science/search/index/?q=*&amp;authFullName_s=Christophe Ribeiro">Christophe Ribeiro</text:a><text:span>,</text:span><text:a xlink:type="simple" xlink:href="https://hal.science/search/index/?q=*&amp;authFullName_s=Romain Rouvoy">Romain Rouvoy</text:a><text:span>et al.</text:span></text:p>
              <text:p text:style-name="Normal"><text:span>Middleware Posters and Demos '14</text:span><text:span>, Dec 2014, Bordeaux, France.<text:s/></text:span><text:a xlink:type="simple" xlink:href="https://dx.doi.org/10.1145/2678508.2678530">⟨10.1145/2678508.2678530⟩</text:a></text:p>
              <text:p text:style-name="Normal"><text:span>Communication dans un congrès</text:span></text:p>
              <text:p text:style-name="Normal"><text:a xlink:type="simple" xlink:href="https://hal.science/hal-01095787v1">hal-0109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65v1">Carreau: CARrier REsource Access for mUle, DTN applied to hybrid WSN / satellite system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atrick Gelard">Patrick Gelard</text:a><text:span>et al.</text:span></text:p>
              <text:p text:style-name="Normal"><text:span>IEEE Vehicular Technology Conference - VTC 2013</text:span><text:span>, Sep 2013, Las Vegas, United States. pp. 1-5</text:span></text:p>
              <text:p text:style-name="Normal"><text:span>Communication dans un congrès</text:span></text:p>
              <text:p text:style-name="Normal"><text:a xlink:type="simple" xlink:href="https://hal.science/hal-01148365v1">hal-0114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41v1">Hybridisation of WSN and satellite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atrick Gélard">Patrick Gélard</text:a><text:span>et al.</text:span></text:p>
              <text:p text:style-name="Normal"><text:span>29th AIAA International Communications Satellite Systems Conference (ICSSC 2011)</text:span><text:span>, AIAA: American Institute of Aeronautics and Astronautics, Nov 2011, Nara, Japan. pp.1-9,<text:s/></text:span><text:a xlink:type="simple" xlink:href="https://dx.doi.org/10.2514/6.2011-8066">⟨10.2514/6.2011-8066⟩</text:a></text:p>
              <text:p text:style-name="Normal"><text:span>Communication dans un congrès</text:span></text:p>
              <text:p text:style-name="Normal"><text:a xlink:type="simple" xlink:href="https://hal.science/hal-03967941v1">hal-03967941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52d2c4" table:style-name="52d2c4">
          <table:table-column table:style-name="52d2c4.0"/>
          <table:table-row>
            <table:table-cell office:value-type="string">
              <text:p text:style-name="Normal"><text:a xlink:type="simple" xlink:href="https://hal.science/hal-03882226v1">Martinet: A Disciplinarian Protocol for Resource Access in DTN (poster)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text:span>,</text:span><text:a xlink:type="simple" xlink:href="https://hal.science/search/index/?q=*&amp;authFullName_s=Emmanuel Philippe Dubois">Emmanuel Philippe Dubois</text:a><text:span>,</text:span><text:a xlink:type="simple" xlink:href="https://hal.science/search/index/?q=*&amp;authFullName_s=Patrick Gélard">Patrick Gélard</text:a><text:span>et al.</text:span></text:p>
              <text:p text:style-name="Normal"><text:span>6th IFIP Wireless Days (WD 2013)</text:span><text:span>, Nov 2013, Valencia, Spain.<text:s/></text:span><text:a xlink:type="simple" xlink:href="https://ieeexplore.ieee.org/document/6686473">Institute of Electrical and Electronics Engineers (IEEE)</text:a><text:span>, 2013 IFIP Wireless Days (WD) ; ISBN: 978-1-4799-0543-0, pp.1-3, 2013,<text:s/></text:span><text:a xlink:type="simple" xlink:href="https://dx.doi.org/10.1109/WD.2013.6686473">⟨10.1109/WD.2013.6686473⟩</text:a></text:p>
              <text:p text:style-name="Normal"><text:span>Poster de conférence</text:span></text:p>
              <text:p text:style-name="Normal"><text:a xlink:type="simple" xlink:href="https://hal.science/hal-03882226v1">hal-03882226v1</text:a></text:p>
            </table:table-cell>
          </table:table-row>
        </table:table>
        <text:p text:style-name="P15"/>
        <text:p text:style-name="Heading2"><text:span text:style-name="T6">Rapport (4)</text:span></text:p>
        <text:p text:style-name="P17"/>
        <table:table table:name="55deba" table:style-name="55deba">
          <table:table-column table:style-name="55deba.0"/>
          <table:table-row>
            <table:table-cell office:value-type="string">
              <text:p text:style-name="Normal"><text:a xlink:type="simple" xlink:href="https://inria.hal.science/hal-01257644v1">Experiments and results on DTN for IOT III Urbanet collaboration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Hervé Rivano">Hervé Rivano</text:a></text:p>
              <text:p text:style-name="Normal"><text:span>[Research Report] RT-0472, 472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7644v1">hal-01257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114v1">Tests Scenario on DTN for IOT III Urbanet collaboration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Hervé Rivano">Hervé Rivano</text:a></text:p>
              <text:p text:style-name="Normal"><text:span>[Technical Report] RT-0465, Inria - Research Centre Grenoble – Rhône-Alpes; INRIA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87114v1">hal-0118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45v1">Étude de l'hybridation du satellite avec les réseaux de capteurs sans fil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André-Luc Beylot">André-Luc Beylot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/text:p>
              <text:p text:style-name="Normal"><text:span>[Contrat] Institut National Polytechnique de Toulouse. 2011</text:span></text:p>
              <text:p text:style-name="Normal"><text:span>Rapport</text:span><text:span><text:s/>(rapport contrat/projet)</text:span></text:p>
              <text:p text:style-name="Normal"><text:a xlink:type="simple" xlink:href="https://hal.science/hal-03967945v1">hal-039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403v1">Hybridation du satellite avec les réseaux de capteurs sans fil</text:a></text:p>
              <text:p text:style-name="Normal"><text:a xlink:type="simple" xlink:href="https://hal.science/search/index/?q=*&amp;authFullName_s=Patrice Raveneau">Patrice Raveneau</text:a><text:span>,</text:span><text:a xlink:type="simple" xlink:href="https://hal.science/search/index/?q=*&amp;authFullName_s=André-Luc Beylot">André-Luc Beylot</text:a><text:span>,</text:span><text:a xlink:type="simple" xlink:href="https://hal.science/search/index/?q=*&amp;authFullName_s=Emmanuel Chaput">Emmanuel Chaput</text:a><text:span>,</text:span><text:a xlink:type="simple" xlink:href="https://hal.science/search/index/?q=*&amp;authFullName_s=Riadh Dhaou">Riadh Dhaou</text:a></text:p>
              <text:p text:style-name="Normal"><text:span>[Contrat] Institut National Polytechnique de Toulouse. 2010</text:span></text:p>
              <text:p text:style-name="Normal"><text:span>Rapport</text:span><text:span><text:s/>(rapport contrat/projet)</text:span></text:p>
              <text:p text:style-name="Normal"><text:a xlink:type="simple" xlink:href="https://hal.science/hal-03970403v1">hal-0397040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dc54fe" table:style-name="dc54fe">
          <table:table-column table:style-name="dc54fe.0"/>
          <table:table-row>
            <table:table-cell office:value-type="string">
              <text:p text:style-name="Normal"><text:a xlink:type="simple" xlink:href="https://theses.hal.science/tel-04262460v1">Satellites d'observation et réseaux de capteurs autonomes au service de l'environnement</text:a></text:p>
              <text:p text:style-name="Normal"><text:a xlink:type="simple" xlink:href="https://hal.science/search/index/?q=*&amp;authFullName_s=Patrice Raveneau">Patrice Raveneau</text:a></text:p>
              <text:p text:style-name="Normal"><text:span>Réseaux sociaux et d'information [cs.SI]. Institut National Polytechnique de Toulouse - INPT, 2014. Français.<text:s/></text:span><text:a xlink:type="simple" xlink:href="https://www.theses.fr/2014INPT0034">⟨NNT : 2014INPT0034⟩</text:a></text:p>
              <text:p text:style-name="Normal"><text:span>Thèse</text:span></text:p>
              <text:p text:style-name="Normal"><text:a xlink:type="simple" xlink:href="https://theses.hal.science/tel-04262460v1">tel-04262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Raveneau</dc:title>
    <dc:subject/>
    <dc:description>CV</dc:description>
    <dc:creator/>
    <dc:date>2026-05-25T22:05:34.000</dc:date>
    <meta:generator>PHPWord</meta:generator>
    <meta:initial-creator>CCSD</meta:initial-creator>
    <meta:creation-date>2026-05-25T22:05:34.000</meta:creation-date>
    <meta:keyword/>
    <meta:user-defined meta:name="Category"/>
    <meta:user-defined meta:name="Company"/>
    <meta:user-defined meta:name="Manager"/>
  </office:meta>
</office:document-meta>
</file>