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fe26e6" style:family="table">
      <style:table-properties style:rel-width="100" table:align="center"/>
    </style:style>
    <style:style style:name="fe26e6.0" style:family="table-column">
      <style:table-column-properties style:column-width="0.00cm"/>
    </style:style>
    <style:style style:name="1d1c46" style:family="table">
      <style:table-properties style:rel-width="100" table:align="center"/>
    </style:style>
    <style:style style:name="1d1c46.0" style:family="table-column">
      <style:table-column-properties style:column-width="0.00cm"/>
    </style:style>
    <style:style style:name="9cd7ac" style:family="table">
      <style:table-properties style:rel-width="100" table:align="center"/>
    </style:style>
    <style:style style:name="9cd7ac.0" style:family="table-column">
      <style:table-column-properties style:column-width="0.00cm"/>
    </style:style>
    <style:style style:name="294ea8" style:family="table">
      <style:table-properties style:rel-width="100" table:align="center"/>
    </style:style>
    <style:style style:name="294ea8.0" style:family="table-column">
      <style:table-column-properties style:column-width="0.00cm"/>
    </style:style>
    <style:style style:name="042100" style:family="table">
      <style:table-properties style:rel-width="100" table:align="center"/>
    </style:style>
    <style:style style:name="042100.0" style:family="table-column">
      <style:table-column-properties style:column-width="0.00cm"/>
    </style:style>
    <style:style style:name="280111" style:family="table">
      <style:table-properties style:rel-width="100" table:align="center"/>
    </style:style>
    <style:style style:name="280111.0" style:family="table-column">
      <style:table-column-properties style:column-width="0.00cm"/>
    </style:style>
    <style:style style:name="68f72b" style:family="table">
      <style:table-properties style:rel-width="100" table:align="center"/>
    </style:style>
    <style:style style:name="68f7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e Terrier<text:s/></text:span><text:span text:style-name="T2">Patrice Terr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e-terrier">patrice-terrier</text:a></text:p>
          </text:list-item>
        </text:list>
        <text:list text:style-name="listStyle_0">
          <text:list-item>
            <text:p text:style-name="P9"><text:span text:style-name="T5"><text:s/>ORCID :<text:s/></text:span></text:p>
            <text:p><text:a xlink:type="simple" xlink:href="https://orcid.org/0000-0002-5306-007X">0000-0002-5306-007X</text:a></text:p>
          </text:list-item>
        </text:list>
        <text:list text:style-name="listStyle_0">
          <text:list-item>
            <text:p text:style-name="P11"><text:span text:style-name="T6"><text:s/>IdRef :<text:s/></text:span></text:p>
            <text:p><text:a xlink:type="simple" xlink:href="https://www.idref.fr/087673347">087673347</text:a></text:p>
          </text:list-item>
        </text:list>
        <text:p text:style-name="P12"/>
        <text:p text:style-name="Heading2"><text:span text:style-name="T7">Présentation</text:span></text:p>
        <text:p text:style-name="P14"/>
        <text:p text:style-name="P15"><text:span text:style-name="T8">Patrice Terrier obtient son doctorat de psychologie à Toulouse 2 (1996), après un DESS en psychologie du travail et de la vie sociale (1989) et un DEA de psychologie des processus cognitifs (1990). Préalablement à son recrutement à l’université, il est successivement chargé d’études au Centre d’études de la navigation aérienne (CENA) (Toulouse), chercheur au département d’ergonomie et psychologie industrielle de l’Institut national de recherche et de sécurité (INRS) (Vandœuvre-lès-Nancy), consultant facteurs humains à Eurocontrol - Institut des services de la navigation aérienne (Luxembourg).</text:span></text:p>
        <text:p text:style-name="P17"><text:span text:style-name="T9">Enseignant-chercheur au département psychologie cognitive et ergonomie de l'UFR de psychologie (maître de conférences en ergonomie 1998-2008 ; professeur de psychologie cognitive et ergonomie, 2008-présent), il est rattaché à l'UMR 5263 Cognition, Langues, Langage, Ergonomie (CLLE). Il développe un curriculum en ergonomie et psychologie cognitive (276 heures, 20 enseignements pour 2 UFR, 2 IUP, 1 DUT expérimental et l'I.E.D. Paris), assure la responsabilité d’axes de recherche au sein du laboratoire CLLE (2007-2016) et organise les séminaires résidentiels des Doctoriales Midi-Pyrénées pour l'établissement (2007-2012). Il co-dirige l'école doctorale multidisciplinaire de site qui promeut les thèses des domaines aéronautique et astronautique appuyées sur deux disciplines scientifiques (2010-2015) et participe au groupe de travail éthique et intégrité scientifique de la commission stratégie recherche de l'université Paul Sabatier (2014-2015). Elu à la commission de la formation de la vie universitaire (2018-2022) et vice-président délégué au développement des usages du numérique et des systèmes d'information (2019-2022), il représente l'UT2J aux comités de pilotage des projets Graduate School ANITI, Toulouse Hybridation Education Campus (THE Campus), au comité de pilotage de l'Université ouverte des humanités (UOH) et au conseil d'administration de l'Université virtuelle environnement et développement durable (UVED). En 2023 il est à nouveau élu au CFVU et élu vice président délégué en charge du numérique.</text:span></text:p>
        <text:p text:style-name="P19"><text:span text:style-name="T10">Il est membre nommé du Conseil national des universités 16è section (2011-2015) et membre nommé de l'instance nationale pour la prime d'excellence scientifique (en 2012 puis en 2013), avant de servir comme responsable scientifique au département Sciences Humaines et Sociales de l’Agence nationale de la recherche (2014-2017). Il est alors en charge de trois axes dans l'appel générique (innovation, travail ; la révolution numérique : rapport au savoir et à la culture ; l'usine du futur) et met en place, avec les responsables scientifiques d'autres départements, deux nouveaux comités d'évaluation scientifiques interdisciplinaires. Il représente le département SHS aux comités d'évaluation du programme laboratoire commun organisme de recherche - PME/ETI (Labcom).</text:span></text:p>
        <text:p text:style-name="P21"><text:span text:style-name="T11">Il a été membre du comité exécutif de l'association européenne d'ergonomie cognitive (EACE) (1999-2001), membre du comité scientifique de trois revues scientifiques (International Journal of Human Factors and Ergonomics ; International Journal of Cognitive Performance Support ; Psychologie Française), et a contribué à piloter un groupement de recherche multidisciplinaire (INSB/INSHS) sur la mémoire (GDR CNRS 2013 Mémoire). Depuis 2018, il est éditeur associé pour la revue International Journal of Human Factors and Ergonomics et expert pour l'Agence exécutive de la recherche. Il contribue, depuis 2024, aux comités d’évaluation dans le cadre des programmes de la direction des grands défis de société du Fonds de recherche du Québec.</text:span></text:p>
        <text:p text:style-name="P23"><text:span text:style-name="T12">Sa recherche s'organise principalement autour des phénomènes de mémoire, dans leur relation à la situation d'interaction personne-système. Elle mobilise les conceptions de la mémoire pour lesquelles la mémoire est un ensemble de procédures, d'opérations, de façons de traiter l'information (plutôt qu'un lieu où la connaissance est enregistrée). L'approche atttributive e la mémoire, le cadre du traitement approprié au transfert, les conceptions duelles des processus mnésiques et les paradigmes qui visent à distinguer l'utilisation implicite (automatique) et explicite (contrôlée) de la mémoire et à caractériser le niveau de généralité des représentations associées (représentations gist, représentations verbatim) constituent des outils conceptuels et méthodologiques importants. Cette recherche se réalise dans des contextes aussi divers que le nucléaire embarqué, le contrôle aérien et le pilotage, le suivi de procédure, le dialogue humain-machine, la recherche d'information sur Internet, la représentation du risque sanitaire chez les professionnels, des situations de décision et jugement.</text:span></text:p>
        <text:p text:style-name="P25"><text:span text:style-name="T13">Habilité à diriger les recherches en 2006, il a encadré 10 thèses et signé 80 publications principales (articles de revues à comité de lecture, communications publiées, chapitres d'ouvrages, ouvrages coédités).</text:span></text:p>
        <text:p text:style-name="P27"/>
        <text:p text:style-name="Heading2"><text:span text:style-name="T14">Publications</text:span></text:p>
        <text:p text:style-name="P29"/>
        <text:p text:style-name="P30"/>
        <text:p text:style-name="Heading2"><text:span text:style-name="T15">Article dans une revue (33)</text:span></text:p>
        <text:p text:style-name="P32"/>
        <table:table table:name="fe26e6" table:style-name="fe26e6">
          <table:table-column table:style-name="fe26e6.0"/>
          <table:table-row>
            <table:table-cell office:value-type="string">
              <text:p text:style-name="Normal"><text:a xlink:type="simple" xlink:href="https://hal.science/hal-03759041v1">Repetition could increase the perceived truth of conspiracy theories</text:a></text:p>
              <text:p text:style-name="Normal"><text:a xlink:type="simple" xlink:href="https://hal.science/search/index/?q=*&amp;authFullName_s=Jérémy Béna">Jérémy Béna</text:a><text:span>,</text:span><text:a xlink:type="simple" xlink:href="https://hal.science/search/index/?q=*&amp;authFullName_s=Mathias Rihet">Mathias Rihet</text:a><text:span>,</text:span><text:a xlink:type="simple" xlink:href="https://hal.science/search/index/?q=*&amp;authFullName_s=Ophélie Carreras">Ophélie Carreras</text:a><text:span>,</text:span><text:a xlink:type="simple" xlink:href="https://hal.science/search/index/?q=*&amp;authFullName_s=Patrice Terrier">Patrice Terrier</text:a></text:p>
              <text:p text:style-name="Normal"><text:span>Psychonomic Bulletin and Review</text:span><text:span>, 2023, 30, pp.2397-2406.<text:s/></text:span><text:a xlink:type="simple" xlink:href="https://dx.doi.org/10.3758/s13423-023-02276-4">⟨10.3758/s13423-023-02276-4⟩</text:a></text:p>
              <text:p text:style-name="Normal"><text:span>Article dans une revue</text:span></text:p>
              <text:p text:style-name="Normal"><text:a xlink:type="simple" xlink:href="https://hal.science/hal-03759041v1">hal-03759041v1</text:a></text:p>
            </table:table-cell>
          </table:table-row>
          <table:table-row>
            <table:table-cell office:value-type="string">
              <text:p text:style-name="Normal"><text:a xlink:type="simple" xlink:href="https://hal.science/hal-02025574v1">L'effet de vérité induit par la répétition : revue critique de l'hypothèse de la familiarité</text:a></text:p>
              <text:p text:style-name="Normal"><text:a xlink:type="simple" xlink:href="https://hal.science/search/index/?q=*&amp;authFullName_s=Jérémy Béna">Jérémy Béna</text:a><text:span>,</text:span><text:a xlink:type="simple" xlink:href="https://hal.science/search/index/?q=*&amp;authFullName_s=Ophélie Carreras">Ophélie Carreras</text:a><text:span>,</text:span><text:a xlink:type="simple" xlink:href="https://hal.science/search/index/?q=*&amp;authFullName_s=Patrice Terrier">Patrice Terrier</text:a></text:p>
              <text:p text:style-name="Normal"><text:span>L'Année psychologique</text:span><text:span>, 2019, 119 (3), pp.397-425.<text:s/></text:span><text:a xlink:type="simple" xlink:href="https://dx.doi.org/10.3917/anpsy1.193.0397">⟨10.3917/anpsy1.193.0397⟩</text:a></text:p>
              <text:p text:style-name="Normal"><text:span>Article dans une revue</text:span></text:p>
              <text:p text:style-name="Normal"><text:a xlink:type="simple" xlink:href="https://hal.science/hal-02025574v1">hal-02025574v1</text:a></text:p>
            </table:table-cell>
          </table:table-row>
          <table:table-row>
            <table:table-cell office:value-type="string">
              <text:p text:style-name="Normal"><text:a xlink:type="simple" xlink:href="https://hal.science/hal-03161961v1">The role of gist and verbatim memory in complex decision making: Explaining the unconscious-thought effect</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Journal of Experimental Psychology: Learning, Memory, and Cognition</text:span><text:span>, 2017, 43 (5), pp.694-705.<text:s/></text:span><text:a xlink:type="simple" xlink:href="https://dx.doi.org/10.1037/xlm0000336">⟨10.1037/xlm0000336⟩</text:a></text:p>
              <text:p text:style-name="Normal"><text:span>Article dans une revue</text:span></text:p>
              <text:p text:style-name="Normal"><text:a xlink:type="simple" xlink:href="https://hal.science/hal-03161961v1">hal-03161961v1</text:a></text:p>
            </table:table-cell>
          </table:table-row>
          <table:table-row>
            <table:table-cell office:value-type="string">
              <text:p text:style-name="Normal"><text:a xlink:type="simple" xlink:href="https://hal.science/hal-03160720v1">Information presentation format moderates the unconscious-thought effect: The role of recollection</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Memory</text:span><text:span>, 2016, 24 (8), pp.1123-1133.<text:s/></text:span><text:a xlink:type="simple" xlink:href="https://dx.doi.org/10.1080/09658211.2015.1070179">⟨10.1080/09658211.2015.1070179⟩</text:a></text:p>
              <text:p text:style-name="Normal"><text:span>Article dans une revue</text:span></text:p>
              <text:p text:style-name="Normal"><text:a xlink:type="simple" xlink:href="https://hal.science/hal-03160720v1">hal-03160720v1</text:a></text:p>
            </table:table-cell>
          </table:table-row>
          <table:table-row>
            <table:table-cell office:value-type="string">
              <text:p text:style-name="Normal"><text:a xlink:type="simple" xlink:href="https://hal.science/hal-01806231v1">Testing usability and trainability of indirect touch interaction: perspective for the next generation of air traffic control systems</text:a></text:p>
              <text:p text:style-name="Normal"><text:a xlink:type="simple" xlink:href="https://hal.science/search/index/?q=*&amp;authFullName_s=Mickaël Causse">Mickaël Causse</text:a><text:span>,</text:span><text:a xlink:type="simple" xlink:href="https://hal.science/search/index/?q=*&amp;authFullName_s=Roland Alonso">Roland Alonso</text:a><text:span>,</text:span><text:a xlink:type="simple" xlink:href="https://hal.science/search/index/?q=*&amp;authFullName_s=François Vachon">François Vachon</text:a><text:span>,</text:span><text:a xlink:type="simple" xlink:href="https://hal.science/search/index/?q=*&amp;authFullName_s=Robert Parise">Robert Parise</text:a><text:span>,</text:span><text:a xlink:type="simple" xlink:href="https://hal.science/search/index/?q=*&amp;authFullName_s=Jean-Pierre Orliaguet">Jean-Pierre Orliaguet</text:a><text:span>et al.</text:span></text:p>
              <text:p text:style-name="Normal"><text:span>Ergonomics</text:span><text:span>, 2014, 57 (11), pp.1616 - 1627.<text:s/></text:span><text:a xlink:type="simple" xlink:href="https://dx.doi.org/10.1080/00140139.2014.940400">⟨10.1080/00140139.2014.940400⟩</text:a></text:p>
              <text:p text:style-name="Normal"><text:span>Article dans une revue</text:span></text:p>
              <text:p text:style-name="Normal"><text:a xlink:type="simple" xlink:href="https://hal.science/hal-01806231v1">hal-01806231v1</text:a></text:p>
            </table:table-cell>
          </table:table-row>
          <table:table-row>
            <table:table-cell office:value-type="string">
              <text:p text:style-name="Normal"><text:a xlink:type="simple" xlink:href="https://hal.science/hal-01806254v1">Naturalistic conversation improves daytime motorway driving performance under a benzodiazepine: A randomised, crossover, double-blind, placebo-controlled study</text:a></text:p>
              <text:p text:style-name="Normal"><text:a xlink:type="simple" xlink:href="https://hal.science/search/index/?q=*&amp;authFullName_s=Ladislav Motak">Ladislav Motak</text:a><text:span>,</text:span><text:a xlink:type="simple" xlink:href="https://hal.science/search/index/?q=*&amp;authFullName_s=Laëtitia Bayssac">Laëtitia Bayssac</text:a><text:span>,</text:span><text:a xlink:type="simple" xlink:href="https://hal.science/search/index/?q=*&amp;authFullName_s=Jacques Taillard">Jacques Taillard</text:a><text:span>,</text:span><text:a xlink:type="simple" xlink:href="https://hal.science/search/index/?q=*&amp;authFullName_s=Patricia Sagaspe">Patricia Sagaspe</text:a><text:span>,</text:span><text:a xlink:type="simple" xlink:href="https://hal.science/search/index/?q=*&amp;authFullName_s=Nathalie Huet">Nathalie Huet</text:a><text:span>et al.</text:span></text:p>
              <text:p text:style-name="Normal"><text:span>Accident Analysis &amp; Prevention</text:span><text:span>, 2014, 67, pp.61 - 66.<text:s/></text:span><text:a xlink:type="simple" xlink:href="https://dx.doi.org/10.1016/j.aap.2014.02.009">⟨10.1016/j.aap.2014.02.009⟩</text:a></text:p>
              <text:p text:style-name="Normal"><text:span>Article dans une revue</text:span></text:p>
              <text:p text:style-name="Normal"><text:a xlink:type="simple" xlink:href="https://api.istex.fr/ark:/67375/6H6-3Q130Z3H-V/fulltext.pdf?sid=hal">istex</text:a></text:p>
              <text:p text:style-name="Normal"><text:a xlink:type="simple" xlink:href="https://hal.science/hal-01806254v1">hal-01806254v1</text:a></text:p>
            </table:table-cell>
          </table:table-row>
          <table:table-row>
            <table:table-cell office:value-type="string">
              <text:p text:style-name="Normal"><text:a xlink:type="simple" xlink:href="https://hal.science/hal-01806643v1">Evaluation of risks for food in Catering: A comparison of biases and errors in expert and novice reasoning</text:a></text:p>
              <text:p text:style-name="Normal"><text:a xlink:type="simple" xlink:href="https://hal.science/search/index/?q=*&amp;authFullName_s=Stéphane Desaulty">Stéphane Desaulty</text:a><text:span>,</text:span><text:a xlink:type="simple" xlink:href="https://hal.science/search/index/?q=*&amp;authFullName_s=Laure Saulais">Laure Saulais</text:a><text:span>,</text:span><text:a xlink:type="simple" xlink:href="https://hal.science/search/index/?q=*&amp;authFullName_s=Christophe Dufour">Christophe Dufour</text:a><text:span>,</text:span><text:a xlink:type="simple" xlink:href="https://hal.science/search/index/?q=*&amp;authFullName_s=Hélène Di Martino">Hélène Di Martino</text:a><text:span>,</text:span><text:a xlink:type="simple" xlink:href="https://hal.science/search/index/?q=*&amp;authFullName_s=Patrice Terrier">Patrice Terrier</text:a></text:p>
              <text:p text:style-name="Normal"><text:span>Menu: Journal of Food and Hospitality Research</text:span><text:span>, 2013, 3</text:span></text:p>
              <text:p text:style-name="Normal"><text:span>Article dans une revue</text:span></text:p>
              <text:p text:style-name="Normal"><text:a xlink:type="simple" xlink:href="https://hal.science/hal-01806643v1">hal-01806643v1</text:a></text:p>
            </table:table-cell>
          </table:table-row>
          <table:table-row>
            <table:table-cell office:value-type="string">
              <text:p text:style-name="Normal"><text:a xlink:type="simple" xlink:href="https://hal.science/hal-00998589v1">Evaluation of head-free eye tracking as an input device for air traffic control</text:a></text:p>
              <text:p text:style-name="Normal"><text:a xlink:type="simple" xlink:href="https://hal.science/search/index/?q=*&amp;authFullName_s=Roland Alonso">Roland Alonso</text:a><text:span>,</text:span><text:a xlink:type="simple" xlink:href="https://hal.science/search/index/?q=*&amp;authFullName_s=Mickaël Causse">Mickaël Causse</text:a><text:span>,</text:span><text:a xlink:type="simple" xlink:href="https://hal.science/search/index/?q=*&amp;authFullName_s=François Vachon">François Vachon</text:a><text:span>,</text:span><text:a xlink:type="simple" xlink:href="https://hal.science/search/index/?q=*&amp;authFullName_s=Robert Parise">Robert Parise</text:a><text:span>,</text:span><text:a xlink:type="simple" xlink:href="https://hal.science/search/index/?q=*&amp;authFullName_s=Frédéric Dehais">Frédéric Dehais</text:a><text:span>et al.</text:span></text:p>
              <text:p text:style-name="Normal"><text:span>Ergonomics</text:span><text:span>, 2013, 56 (2), pp.246-255.<text:s/></text:span><text:a xlink:type="simple" xlink:href="https://dx.doi.org/10.1080/00140139.2012.744473">⟨10.1080/00140139.2012.744473⟩</text:a></text:p>
              <text:p text:style-name="Normal"><text:span>Article dans une revue</text:span></text:p>
              <text:p text:style-name="Normal"><text:a xlink:type="simple" xlink:href="https://hal.science/hal-00998589v1">hal-00998589v1</text:a></text:p>
            </table:table-cell>
          </table:table-row>
          <table:table-row>
            <table:table-cell office:value-type="string">
              <text:p text:style-name="Normal"><text:a xlink:type="simple" xlink:href="https://hal.science/hal-01587273v1">Gist memory in the unconscious thought effect</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Psychological Science</text:span><text:span>, 2013, 24 (7), pp.1253-1259</text:span></text:p>
              <text:p text:style-name="Normal"><text:span>Article dans une revue</text:span></text:p>
              <text:p text:style-name="Normal"><text:a xlink:type="simple" xlink:href="https://hal.science/hal-01587273v1">hal-01587273v1</text:a></text:p>
            </table:table-cell>
          </table:table-row>
          <table:table-row>
            <table:table-cell office:value-type="string">
              <text:p text:style-name="Normal"><text:a xlink:type="simple" xlink:href="https://shs.hal.science/halshs-01806550v1">Gist Memory in the Unconscious-Thought Effect</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Psychological Science</text:span><text:span>, 2013, 24 (7), pp.1253 - 1259.<text:s/></text:span><text:a xlink:type="simple" xlink:href="https://dx.doi.org/10.1177/0956797612470958">⟨10.1177/0956797612470958⟩</text:a></text:p>
              <text:p text:style-name="Normal"><text:span>Article dans une revue</text:span></text:p>
              <text:p text:style-name="Normal"><text:a xlink:type="simple" xlink:href="https://shs.hal.science/halshs-01806550v1">halshs-01806550v1</text:a></text:p>
            </table:table-cell>
          </table:table-row>
          <table:table-row>
            <table:table-cell office:value-type="string">
              <text:p text:style-name="Normal"><text:a xlink:type="simple" xlink:href="https://hal.science/hal-01799994v1">Age differences in information finding tasks: Performance and visual exploration strategy with different web page layouts</text:a></text:p>
              <text:p text:style-name="Normal"><text:a xlink:type="simple" xlink:href="https://hal.science/search/index/?q=*&amp;authFullName_s=Isabelle Etcheverry">Isabelle Etcheverry</text:a><text:span>,</text:span><text:a xlink:type="simple" xlink:href="https://hal.science/search/index/?q=*&amp;authFullName_s=Thierry Baccino">Thierry Baccino</text:a><text:span>,</text:span><text:a xlink:type="simple" xlink:href="https://hal.science/search/index/?q=*&amp;authFullName_s=Patrice Terrier">Patrice Terrier</text:a><text:span>,</text:span><text:a xlink:type="simple" xlink:href="https://hal.science/search/index/?q=*&amp;authFullName_s=Jean-Claude Marquié">Jean-Claude Marquié</text:a><text:span>,</text:span><text:a xlink:type="simple" xlink:href="https://hal.science/search/index/?q=*&amp;authFullName_s=Mustapha Mojahid">Mustapha Mojahid</text:a></text:p>
              <text:p text:style-name="Normal"><text:span>Computers in Human Behavior</text:span><text:span>, 2012, 28 (5), pp.1670 - 1680.<text:s/></text:span><text:a xlink:type="simple" xlink:href="https://dx.doi.org/10.1016/j.chb.2012.04.005">⟨10.1016/j.chb.2012.04.005⟩</text:a></text:p>
              <text:p text:style-name="Normal"><text:span>Article dans une revue</text:span></text:p>
              <text:p text:style-name="Normal"><text:a xlink:type="simple" xlink:href="https://api.istex.fr/ark:/67375/6H6-JMCZ1WQH-T/fulltext.pdf?sid=hal">istex</text:a></text:p>
              <text:p text:style-name="Normal"><text:a xlink:type="simple" xlink:href="https://hal.science/hal-01799994v1">hal-01799994v1</text:a></text:p>
            </table:table-cell>
          </table:table-row>
          <table:table-row>
            <table:table-cell office:value-type="string">
              <text:p text:style-name="Normal"><text:a xlink:type="simple" xlink:href="https://hal.science/hal-01799975v1">Assessing Web interaction with recollection: Age-related and task-related differences</text:a></text:p>
              <text:p text:style-name="Normal"><text:a xlink:type="simple" xlink:href="https://hal.science/search/index/?q=*&amp;authFullName_s=Isabelle Etcheverry">Isabelle Etcheverry</text:a><text:span>,</text:span><text:a xlink:type="simple" xlink:href="https://hal.science/search/index/?q=*&amp;authFullName_s=Patrice Terrier">Patrice Terrier</text:a><text:span>,</text:span><text:a xlink:type="simple" xlink:href="https://hal.science/search/index/?q=*&amp;authFullName_s=Jean-Claude Marquié">Jean-Claude Marquié</text:a></text:p>
              <text:p text:style-name="Normal"><text:span>Computers in Human Behavior</text:span><text:span>, 2012, 28 (1), pp.11 - 22.<text:s/></text:span><text:a xlink:type="simple" xlink:href="https://dx.doi.org/10.1016/j.chb.2011.08.004">⟨10.1016/j.chb.2011.08.004⟩</text:a></text:p>
              <text:p text:style-name="Normal"><text:span>Article dans une revue</text:span></text:p>
              <text:p text:style-name="Normal"><text:a xlink:type="simple" xlink:href="https://api.istex.fr/ark:/67375/6H6-JH21HCG4-Q/fulltext.pdf?sid=hal">istex</text:a></text:p>
              <text:p text:style-name="Normal"><text:a xlink:type="simple" xlink:href="https://hal.science/hal-01799975v1">hal-01799975v1</text:a></text:p>
            </table:table-cell>
          </table:table-row>
          <table:table-row>
            <table:table-cell office:value-type="string">
              <text:p text:style-name="Normal"><text:a xlink:type="simple" xlink:href="https://hal.science/hal-01806197v1">Are older adults less efficient in making attributions about the origin of memories for web interaction?</text:a></text:p>
              <text:p text:style-name="Normal"><text:a xlink:type="simple" xlink:href="https://hal.science/search/index/?q=*&amp;authFullName_s=Isabelle Etcheverry">Isabelle Etcheverry</text:a><text:span>,</text:span><text:a xlink:type="simple" xlink:href="https://hal.science/search/index/?q=*&amp;authFullName_s=Patrice Terrier">Patrice Terrier</text:a><text:span>,</text:span><text:a xlink:type="simple" xlink:href="https://hal.science/search/index/?q=*&amp;authFullName_s=Jean-Claude Marquié">Jean-Claude Marquié</text:a></text:p>
              <text:p text:style-name="Normal"><text:span>European Review of Applied Psychology / Revue Européenne de Psychologie Appliquée</text:span><text:span>, 2012, 62 (2), pp.93 - 102.<text:s/></text:span><text:a xlink:type="simple" xlink:href="https://dx.doi.org/10.1016/j.erap.2010.11.002">⟨10.1016/j.erap.2010.11.002⟩</text:a></text:p>
              <text:p text:style-name="Normal"><text:span>Article dans une revue</text:span></text:p>
              <text:p text:style-name="Normal"><text:a xlink:type="simple" xlink:href="https://api.istex.fr/ark:/67375/6H6-HW6WD98M-2/fulltext.pdf?sid=hal">istex</text:a></text:p>
              <text:p text:style-name="Normal"><text:a xlink:type="simple" xlink:href="https://hal.science/hal-01806197v1">hal-01806197v1</text:a></text:p>
            </table:table-cell>
          </table:table-row>
          <table:table-row>
            <table:table-cell office:value-type="string">
              <text:p text:style-name="Normal"><text:a xlink:type="simple" xlink:href="https://hal.science/hal-01800649v1">Adaptation à un changement d'échelle en situation de contrôle du mouvement à distance</text:a></text:p>
              <text:p text:style-name="Normal"><text:a xlink:type="simple" xlink:href="https://hal.science/search/index/?q=*&amp;authFullName_s=Roland Alonso">Roland Alonso</text:a><text:span>,</text:span><text:a xlink:type="simple" xlink:href="https://hal.science/search/index/?q=*&amp;authFullName_s=Patrice Terrier">Patrice Terrier</text:a><text:span>,</text:span><text:a xlink:type="simple" xlink:href="https://hal.science/search/index/?q=*&amp;authFullName_s=Robert Parise">Robert Parise</text:a><text:span>,</text:span><text:a xlink:type="simple" xlink:href="https://hal.science/search/index/?q=*&amp;authFullName_s=Jean-Marie Cellier">Jean-Marie Cellier</text:a></text:p>
              <text:p text:style-name="Normal"><text:span>Le travail humain</text:span><text:span>, 2010, 73 (3), pp.193-212.<text:s/></text:span><text:a xlink:type="simple" xlink:href="https://dx.doi.org/10.3917/th.733.0193">⟨10.3917/th.733.0193⟩</text:a></text:p>
              <text:p text:style-name="Normal"><text:span>Article dans une revue</text:span></text:p>
              <text:p text:style-name="Normal"><text:a xlink:type="simple" xlink:href="https://hal.science/hal-01800649v1">hal-01800649v1</text:a></text:p>
            </table:table-cell>
          </table:table-row>
          <table:table-row>
            <table:table-cell office:value-type="string">
              <text:p text:style-name="Normal"><text:a xlink:type="simple" xlink:href="https://hal.science/hal-02111633v1">Does textual feedback hinder spoken interaction in natural language?</text:a></text:p>
              <text:p text:style-name="Normal"><text:a xlink:type="simple" xlink:href="https://hal.science/search/index/?q=*&amp;authFullName_s=Ludovic Le Bigot">Ludovic Le Bigot</text:a><text:span>,</text:span><text:a xlink:type="simple" xlink:href="https://hal.science/search/index/?q=*&amp;authFullName_s=Patrice Terrier">Patrice Terrier</text:a><text:span>,</text:span><text:a xlink:type="simple" xlink:href="https://hal.science/search/index/?q=*&amp;authFullName_s=Eric Jamet">Eric Jamet</text:a><text:span>,</text:span><text:a xlink:type="simple" xlink:href="https://hal.science/search/index/?q=*&amp;authFullName_s=Valérie Botherel">Valérie Botherel</text:a><text:span>,</text:span><text:a xlink:type="simple" xlink:href="https://hal.science/search/index/?q=*&amp;authFullName_s=Jean-François Rouet">Jean-François Rouet</text:a></text:p>
              <text:p text:style-name="Normal"><text:span>Ergonomics</text:span><text:span>, 2010, 53 (1), pp.43-55.<text:s/></text:span><text:a xlink:type="simple" xlink:href="https://dx.doi.org/10.1080/00140130903306666">⟨10.1080/00140130903306666⟩</text:a></text:p>
              <text:p text:style-name="Normal"><text:span>Article dans une revue</text:span></text:p>
              <text:p text:style-name="Normal"><text:a xlink:type="simple" xlink:href="https://hal.science/hal-02111633v1">hal-02111633v1</text:a></text:p>
            </table:table-cell>
          </table:table-row>
          <table:table-row>
            <table:table-cell office:value-type="string">
              <text:p text:style-name="Normal"><text:a xlink:type="simple" xlink:href="https://hal.science/hal-01806641v1">Effet d’une décorrélation visuo-motrice sur le mouvement de pointage</text:a></text:p>
              <text:p text:style-name="Normal"><text:a xlink:type="simple" xlink:href="https://hal.science/search/index/?q=*&amp;authFullName_s=Roland Alonso">Roland Alonso</text:a><text:span>,</text:span><text:a xlink:type="simple" xlink:href="https://hal.science/search/index/?q=*&amp;authFullName_s=Patrice Terrier">Patrice Terrier</text:a><text:span>,</text:span><text:a xlink:type="simple" xlink:href="https://hal.science/search/index/?q=*&amp;authFullName_s=Robert Parise">Robert Parise</text:a><text:span>,</text:span><text:a xlink:type="simple" xlink:href="https://hal.science/search/index/?q=*&amp;authFullName_s=Jean-Marie Cellier">Jean-Marie Cellier</text:a></text:p>
              <text:p text:style-name="Normal"><text:span>Le travail humain</text:span><text:span>, 2009, 72 (3), pp.245-266.<text:s/></text:span><text:a xlink:type="simple" xlink:href="https://dx.doi.org/10.3917/th.723.0245">⟨10.3917/th.723.0245⟩</text:a></text:p>
              <text:p text:style-name="Normal"><text:span>Article dans une revue</text:span></text:p>
              <text:p text:style-name="Normal"><text:a xlink:type="simple" xlink:href="https://hal.science/hal-01806641v1">hal-01806641v1</text:a></text:p>
            </table:table-cell>
          </table:table-row>
          <table:table-row>
            <table:table-cell office:value-type="string">
              <text:p text:style-name="Normal"><text:a xlink:type="simple" xlink:href="https://hal.science/hal-01806269v1">Analyzing feature distinctiveness in the processing of living and non-living concepts in Alzheimer’s disease</text:a></text:p>
              <text:p text:style-name="Normal"><text:a xlink:type="simple" xlink:href="https://hal.science/search/index/?q=*&amp;authFullName_s=Liliana Rico Duarte">Liliana Rico Duarte</text:a><text:span>,</text:span><text:a xlink:type="simple" xlink:href="https://hal.science/search/index/?q=*&amp;authFullName_s=Laetitia Marquié">Laetitia Marquié</text:a><text:span>,</text:span><text:a xlink:type="simple" xlink:href="https://hal.science/search/index/?q=*&amp;authFullName_s=Jean-Claude Marquié">Jean-Claude Marquié</text:a><text:span>,</text:span><text:a xlink:type="simple" xlink:href="https://hal.science/search/index/?q=*&amp;authFullName_s=Patrice Terrier">Patrice Terrier</text:a><text:span>,</text:span><text:a xlink:type="simple" xlink:href="https://hal.science/search/index/?q=*&amp;authFullName_s=Pierre-Jean Ousset">Pierre-Jean Ousset</text:a></text:p>
              <text:p text:style-name="Normal"><text:span>Brain and Cognition</text:span><text:span>, 2009, 71 (2), pp.108 - 117.<text:s/></text:span><text:a xlink:type="simple" xlink:href="https://dx.doi.org/10.1016/j.bandc.2009.04.007">⟨10.1016/j.bandc.2009.04.007⟩</text:a></text:p>
              <text:p text:style-name="Normal"><text:span>Article dans une revue</text:span></text:p>
              <text:p text:style-name="Normal"><text:a xlink:type="simple" xlink:href="https://api.istex.fr/ark:/67375/6H6-96T0MHGT-G/fulltext.pdf?sid=hal">istex</text:a></text:p>
              <text:p text:style-name="Normal"><text:a xlink:type="simple" xlink:href="https://hal.science/hal-01806269v1">hal-01806269v1</text:a></text:p>
            </table:table-cell>
          </table:table-row>
          <table:table-row>
            <table:table-cell office:value-type="string">
              <text:p text:style-name="Normal"><text:a xlink:type="simple" xlink:href="https://hal.science/hal-01806638v1">Slow wave sleep and recollection in recognition memory</text:a></text:p>
              <text:p text:style-name="Normal"><text:a xlink:type="simple" xlink:href="https://hal.science/search/index/?q=*&amp;authFullName_s=Agnes Daurat">Agnes Daurat</text:a><text:span>,</text:span><text:a xlink:type="simple" xlink:href="https://hal.science/search/index/?q=*&amp;authFullName_s=Patrice Terrier">Patrice Terrier</text:a><text:span>,</text:span><text:a xlink:type="simple" xlink:href="https://hal.science/search/index/?q=*&amp;authFullName_s=Jean Foret">Jean Foret</text:a><text:span>,</text:span><text:a xlink:type="simple" xlink:href="https://hal.science/search/index/?q=*&amp;authFullName_s=Michel Tiberge">Michel Tiberge</text:a></text:p>
              <text:p text:style-name="Normal"><text:span>Consciousness and Cognition</text:span><text:span>, 2007, 16 (2), pp.445 - 455.<text:s/></text:span><text:a xlink:type="simple" xlink:href="https://dx.doi.org/10.1016/j.concog.2006.06.011">⟨10.1016/j.concog.2006.06.011⟩</text:a></text:p>
              <text:p text:style-name="Normal"><text:span>Article dans une revue</text:span></text:p>
              <text:p text:style-name="Normal"><text:a xlink:type="simple" xlink:href="https://api.istex.fr/ark:/67375/6H6-KMQ5T73R-D/fulltext.pdf?sid=hal">istex</text:a></text:p>
              <text:p text:style-name="Normal"><text:a xlink:type="simple" xlink:href="https://hal.science/hal-01806638v1">hal-01806638v1</text:a></text:p>
            </table:table-cell>
          </table:table-row>
          <table:table-row>
            <table:table-cell office:value-type="string">
              <text:p text:style-name="Normal"><text:a xlink:type="simple" xlink:href="https://hal.science/hal-01806639v1">Problème d'accès ou déficit de stockage ? Apport du niveau de complexité de la tâche à l'étude des troubles sémantiques lors du vieillissement pathologique : le cas de la maladie d'Alzheimer</text:a></text:p>
              <text:p text:style-name="Normal"><text:a xlink:type="simple" xlink:href="https://hal.science/search/index/?q=*&amp;authFullName_s=Liliana Rico Duarte">Liliana Rico Duarte</text:a><text:span>,</text:span><text:a xlink:type="simple" xlink:href="https://hal.science/search/index/?q=*&amp;authFullName_s=Arielle Syssau">Arielle Syssau</text:a><text:span>,</text:span><text:a xlink:type="simple" xlink:href="https://hal.science/search/index/?q=*&amp;authFullName_s=Manuel Jiménez">Manuel Jiménez</text:a><text:span>,</text:span><text:a xlink:type="simple" xlink:href="https://hal.science/search/index/?q=*&amp;authFullName_s=Michel Launay">Michel Launay</text:a><text:span>,</text:span><text:a xlink:type="simple" xlink:href="https://hal.science/search/index/?q=*&amp;authFullName_s=Patrice Terrier">Patrice Terrier</text:a></text:p>
              <text:p text:style-name="Normal"><text:span>Canadian Journal on Aging / Revue canadienne du vieillissement</text:span><text:span>, 2007, 26 (03), pp.227-239.<text:s/></text:span><text:a xlink:type="simple" xlink:href="https://dx.doi.org/10.3138/cja.26.3.227">⟨10.3138/cja.26.3.227⟩</text:a></text:p>
              <text:p text:style-name="Normal"><text:span>Article dans une revue</text:span></text:p>
              <text:p text:style-name="Normal"><text:a xlink:type="simple" xlink:href="https://api.istex.fr/document/F09EA1A8CCB0D3D5C1872B1988007E5992EB915A/fulltext/pdf?sid=hal">istex</text:a></text:p>
              <text:p text:style-name="Normal"><text:a xlink:type="simple" xlink:href="https://hal.science/hal-01806639v1">hal-01806639v1</text:a></text:p>
            </table:table-cell>
          </table:table-row>
          <table:table-row>
            <table:table-cell office:value-type="string">
              <text:p text:style-name="Normal"><text:a xlink:type="simple" xlink:href="https://hal.science/hal-01806640v1">Effect of modality on collaboration with a dialogue system</text:a></text:p>
              <text:p text:style-name="Normal"><text:a xlink:type="simple" xlink:href="https://hal.science/search/index/?q=*&amp;authFullName_s=Ludovic Le Bigot">Ludovic Le Bigot</text:a><text:span>,</text:span><text:a xlink:type="simple" xlink:href="https://hal.science/search/index/?q=*&amp;authFullName_s=Patrice Terrier">Patrice Terrier</text:a><text:span>,</text:span><text:a xlink:type="simple" xlink:href="https://hal.science/search/index/?q=*&amp;authFullName_s=Virginie Amiel">Virginie Amiel</text:a><text:span>,</text:span><text:a xlink:type="simple" xlink:href="https://hal.science/search/index/?q=*&amp;authFullName_s=Gérard Poulain">Gérard Poulain</text:a><text:span>,</text:span><text:a xlink:type="simple" xlink:href="https://hal.science/search/index/?q=*&amp;authFullName_s=Eric Jamet">Eric Jamet</text:a><text:span>et al.</text:span></text:p>
              <text:p text:style-name="Normal"><text:span>International Journal of Human-Computer Studies</text:span><text:span>, 2007, 65 (12), pp.983 - 991.<text:s/></text:span><text:a xlink:type="simple" xlink:href="https://dx.doi.org/10.1016/j.ijhcs.2007.07.002">⟨10.1016/j.ijhcs.2007.07.002⟩</text:a></text:p>
              <text:p text:style-name="Normal"><text:span>Article dans une revue</text:span></text:p>
              <text:p text:style-name="Normal"><text:a xlink:type="simple" xlink:href="https://api.istex.fr/ark:/67375/6H6-XRJ4GXL5-C/fulltext.pdf?sid=hal">istex</text:a></text:p>
              <text:p text:style-name="Normal"><text:a xlink:type="simple" xlink:href="https://hal.science/hal-01806640v1">hal-01806640v1</text:a></text:p>
            </table:table-cell>
          </table:table-row>
          <table:table-row>
            <table:table-cell office:value-type="string">
              <text:p text:style-name="Normal"><text:a xlink:type="simple" xlink:href="https://hal.science/hal-01806637v1">Should remote collaborators be represented by avatars? A matter of common ground for collective medical decision-making</text:a></text:p>
              <text:p text:style-name="Normal"><text:a xlink:type="simple" xlink:href="https://hal.science/search/index/?q=*&amp;authFullName_s=Joël Tapie">Joël Tapie</text:a><text:span>,</text:span><text:a xlink:type="simple" xlink:href="https://hal.science/search/index/?q=*&amp;authFullName_s=Patrice Terrier">Patrice Terrier</text:a><text:span>,</text:span><text:a xlink:type="simple" xlink:href="https://hal.science/search/index/?q=*&amp;authFullName_s=Laurence Perron">Laurence Perron</text:a><text:span>,</text:span><text:a xlink:type="simple" xlink:href="https://hal.science/search/index/?q=*&amp;authFullName_s=Jean-Marie Cellier">Jean-Marie Cellier</text:a></text:p>
              <text:p text:style-name="Normal"><text:span><text:s/>AI &amp; Society: Knowledge, Culture and Communication</text:span><text:span>, 2006, 20 (3), pp.331 - 350.<text:s/></text:span><text:a xlink:type="simple" xlink:href="https://dx.doi.org/10.1007/s00146-005-0028-z">⟨10.1007/s00146-005-0028-z⟩</text:a></text:p>
              <text:p text:style-name="Normal"><text:span>Article dans une revue</text:span></text:p>
              <text:p text:style-name="Normal"><text:a xlink:type="simple" xlink:href="https://api.istex.fr/ark:/67375/VQC-RR1VJ2KS-H/fulltext.pdf?sid=hal">istex</text:a></text:p>
              <text:p text:style-name="Normal"><text:a xlink:type="simple" xlink:href="https://hal.science/hal-01806637v1">hal-01806637v1</text:a></text:p>
            </table:table-cell>
          </table:table-row>
          <table:table-row>
            <table:table-cell office:value-type="string">
              <text:p text:style-name="Normal"><text:a xlink:type="simple" xlink:href="https://hal.science/hal-00109649v1">Decision processes and recognition memory in an information retrieval task: there is more than one memory trace.</text:a></text:p>
              <text:p text:style-name="Normal"><text:a xlink:type="simple" xlink:href="https://hal.science/search/index/?q=*&amp;authFullName_s=Patrice Terrier">Patrice Terrier</text:a><text:span>,</text:span><text:a xlink:type="simple" xlink:href="https://hal.science/search/index/?q=*&amp;authFullName_s=Céline Lemercier">Céline Lemercier</text:a><text:span>,</text:span><text:a xlink:type="simple" xlink:href="https://hal.science/search/index/?q=*&amp;authFullName_s=Christophe Quaireau">Christophe Quaireau</text:a></text:p>
              <text:p text:style-name="Normal"><text:span>PSYCHE: An Interdisciplinary Journal of Research on Consciousness</text:span><text:span>, 2005, 11 (1), pp.1</text:span></text:p>
              <text:p text:style-name="Normal"><text:span>Article dans une revue</text:span></text:p>
              <text:p text:style-name="Normal"><text:a xlink:type="simple" xlink:href="https://hal.science/hal-00109649v1">hal-00109649v1</text:a></text:p>
            </table:table-cell>
          </table:table-row>
          <table:table-row>
            <table:table-cell office:value-type="string">
              <text:p text:style-name="Normal"><text:a xlink:type="simple" xlink:href="https://hal.science/hal-00109729v1">Remembering and knowing in sleep deprived subjects.</text:a></text:p>
              <text:p text:style-name="Normal"><text:a xlink:type="simple" xlink:href="https://hal.science/search/index/?q=*&amp;authFullName_s=Agnes Daurat">Agnes Daurat</text:a><text:span>,</text:span><text:a xlink:type="simple" xlink:href="https://hal.science/search/index/?q=*&amp;authFullName_s=Patrice Terrier">Patrice Terrier</text:a><text:span>,</text:span><text:a xlink:type="simple" xlink:href="https://hal.science/search/index/?q=*&amp;authFullName_s=M. Tiberge">M. Tiberge</text:a><text:span>,</text:span><text:a xlink:type="simple" xlink:href="https://hal.science/search/index/?q=*&amp;authFullName_s=Jean Foret">Jean Foret</text:a></text:p>
              <text:p text:style-name="Normal"><text:span>PSYCHE: An Interdisciplinary Journal of Research on Consciousness</text:span><text:span>, 2005, 11 (1), pp.1</text:span></text:p>
              <text:p text:style-name="Normal"><text:span>Article dans une revue</text:span></text:p>
              <text:p text:style-name="Normal"><text:a xlink:type="simple" xlink:href="https://hal.science/hal-00109729v1">hal-00109729v1</text:a></text:p>
            </table:table-cell>
          </table:table-row>
          <table:table-row>
            <table:table-cell office:value-type="string">
              <text:p text:style-name="Normal"><text:a xlink:type="simple" xlink:href="https://hal.science/hal-01806635v1">Beyond memory recall: Why dissociations among memory measures may prove useful to ergonomics</text:a></text:p>
              <text:p text:style-name="Normal"><text:a xlink:type="simple" xlink:href="https://hal.science/search/index/?q=*&amp;authFullName_s=Patrice Terrier">Patrice Terrier</text:a><text:span>,</text:span><text:a xlink:type="simple" xlink:href="https://hal.science/search/index/?q=*&amp;authFullName_s=Jean-Marie Cellier">Jean-Marie Cellier</text:a></text:p>
              <text:p text:style-name="Normal"><text:span>International Journal of Cognition and Technology</text:span><text:span>, 2004, 9 (1), pp.4-13</text:span></text:p>
              <text:p text:style-name="Normal"><text:span>Article dans une revue</text:span></text:p>
              <text:p text:style-name="Normal"><text:a xlink:type="simple" xlink:href="https://hal.science/hal-01806635v1">hal-01806635v1</text:a></text:p>
            </table:table-cell>
          </table:table-row>
          <table:table-row>
            <table:table-cell office:value-type="string">
              <text:p text:style-name="Normal"><text:a xlink:type="simple" xlink:href="https://hal.science/hal-00109855v1">Effet de la couleur sur la récupération d'information dans un menu hiérarchique complexe.</text:a></text:p>
              <text:p text:style-name="Normal"><text:a xlink:type="simple" xlink:href="https://hal.science/search/index/?q=*&amp;authFullName_s=Céline Lemercier">Céline Lemercier</text:a><text:span>,</text:span><text:a xlink:type="simple" xlink:href="https://hal.science/search/index/?q=*&amp;authFullName_s=Christophe Quaireau">Christophe Quaireau</text:a><text:span>,</text:span><text:a xlink:type="simple" xlink:href="https://hal.science/search/index/?q=*&amp;authFullName_s=Patrice Terrier">Patrice Terrier</text:a></text:p>
              <text:p text:style-name="Normal"><text:span>Psychologie Française</text:span><text:span>, 2003, 48 (2), pp.43-56</text:span></text:p>
              <text:p text:style-name="Normal"><text:span>Article dans une revue</text:span></text:p>
              <text:p text:style-name="Normal"><text:a xlink:type="simple" xlink:href="https://hal.science/hal-00109855v1">hal-00109855v1</text:a></text:p>
            </table:table-cell>
          </table:table-row>
          <table:table-row>
            <table:table-cell office:value-type="string">
              <text:p text:style-name="Normal"><text:a xlink:type="simple" xlink:href="https://hal.science/hal-01806633v1">Ajustement temporel à la dynamique des situations</text:a></text:p>
              <text:p text:style-name="Normal"><text:a xlink:type="simple" xlink:href="https://hal.science/search/index/?q=*&amp;authFullName_s=Ophélie Carreras">Ophélie Carreras</text:a><text:span>,</text:span><text:a xlink:type="simple" xlink:href="https://hal.science/search/index/?q=*&amp;authFullName_s=Jean-Marie Cellier">Jean-Marie Cellier</text:a><text:span>,</text:span><text:a xlink:type="simple" xlink:href="https://hal.science/search/index/?q=*&amp;authFullName_s=Marie-Françoise Valax">Marie-Françoise Valax</text:a><text:span>,</text:span><text:a xlink:type="simple" xlink:href="https://hal.science/search/index/?q=*&amp;authFullName_s=Patrice Terrier">Patrice Terrier</text:a></text:p>
              <text:p text:style-name="Normal"><text:span>Psychologie Française</text:span><text:span>, 2001, 46 (2), pp.119-129</text:span></text:p>
              <text:p text:style-name="Normal"><text:span>Article dans une revue</text:span></text:p>
              <text:p text:style-name="Normal"><text:a xlink:type="simple" xlink:href="https://hal.science/hal-01806633v1">hal-01806633v1</text:a></text:p>
            </table:table-cell>
          </table:table-row>
          <table:table-row>
            <table:table-cell office:value-type="string">
              <text:p text:style-name="Normal"><text:a xlink:type="simple" xlink:href="https://hal.science/hal-01806529v1">Le rôle de la mise en forme matérielle dans le traitement cognitif de consignes</text:a></text:p>
              <text:p text:style-name="Normal"><text:a xlink:type="simple" xlink:href="https://hal.science/search/index/?q=*&amp;authFullName_s=Jean-Marie Cellier">Jean-Marie Cellier</text:a><text:span>,</text:span><text:a xlink:type="simple" xlink:href="https://hal.science/search/index/?q=*&amp;authFullName_s=Patrice Terrier">Patrice Terrier</text:a></text:p>
              <text:p text:style-name="Normal"><text:span>Langages</text:span><text:span>, 2001, 35 (141), pp.79 - 91.<text:s/></text:span><text:a xlink:type="simple" xlink:href="https://dx.doi.org/10.3406/lgge.2001.876">⟨10.3406/lgge.2001.876⟩</text:a></text:p>
              <text:p text:style-name="Normal"><text:span>Article dans une revue</text:span></text:p>
              <text:p text:style-name="Normal"><text:a xlink:type="simple" xlink:href="https://hal.science/hal-01806529v1">hal-01806529v1</text:a></text:p>
            </table:table-cell>
          </table:table-row>
          <table:table-row>
            <table:table-cell office:value-type="string">
              <text:p text:style-name="Normal"><text:a xlink:type="simple" xlink:href="https://hal.science/hal-01806632v1">Un cadre théorique pour la conception d'interfaces : les interfaces écologiques</text:a></text:p>
              <text:p text:style-name="Normal"><text:a xlink:type="simple" xlink:href="https://hal.science/search/index/?q=*&amp;authFullName_s=Patrice Terrier">Patrice Terrier</text:a><text:span>,</text:span><text:a xlink:type="simple" xlink:href="https://hal.science/search/index/?q=*&amp;authFullName_s=Jean-Marie Cellier">Jean-Marie Cellier</text:a><text:span>,</text:span><text:a xlink:type="simple" xlink:href="https://hal.science/search/index/?q=*&amp;authFullName_s=Ophélie Carreras">Ophélie Carreras</text:a></text:p>
              <text:p text:style-name="Normal"><text:span>Psychologie Française</text:span><text:span>, 2001, 46 (2), pp.153-165</text:span></text:p>
              <text:p text:style-name="Normal"><text:span>Article dans une revue</text:span></text:p>
              <text:p text:style-name="Normal"><text:a xlink:type="simple" xlink:href="https://hal.science/hal-01806632v1">hal-01806632v1</text:a></text:p>
            </table:table-cell>
          </table:table-row>
          <table:table-row>
            <table:table-cell office:value-type="string">
              <text:p text:style-name="Normal"><text:a xlink:type="simple" xlink:href="https://hal.science/hal-01806527v1">Temporal awareness: pivotal in performance?</text:a></text:p>
              <text:p text:style-name="Normal"><text:a xlink:type="simple" xlink:href="https://hal.science/search/index/?q=*&amp;authFullName_s=Vincent Grosjean">Vincent Grosjean</text:a><text:span>,</text:span><text:a xlink:type="simple" xlink:href="https://hal.science/search/index/?q=*&amp;authFullName_s=Patrice Terrier">Patrice Terrier</text:a></text:p>
              <text:p text:style-name="Normal"><text:span>Ergonomics</text:span><text:span>, 1999, 42 (11), pp.1443 - 1456.<text:s/></text:span><text:a xlink:type="simple" xlink:href="https://dx.doi.org/10.1080/001401399184802">⟨10.1080/001401399184802⟩</text:a></text:p>
              <text:p text:style-name="Normal"><text:span>Article dans une revue</text:span></text:p>
              <text:p text:style-name="Normal"><text:a xlink:type="simple" xlink:href="https://hal.science/hal-01806527v1">hal-01806527v1</text:a></text:p>
            </table:table-cell>
          </table:table-row>
          <table:table-row>
            <table:table-cell office:value-type="string">
              <text:p text:style-name="Normal"><text:a xlink:type="simple" xlink:href="https://hal.science/hal-01800652v1">Depth of processing and design-assessment of ecological interfaces: Task analysis</text:a></text:p>
              <text:p text:style-name="Normal"><text:a xlink:type="simple" xlink:href="https://hal.science/search/index/?q=*&amp;authFullName_s=Patrice Terrier">Patrice Terrier</text:a><text:span>,</text:span><text:a xlink:type="simple" xlink:href="https://hal.science/search/index/?q=*&amp;authFullName_s=Jean-Marie Cellier">Jean-Marie Cellier</text:a></text:p>
              <text:p text:style-name="Normal"><text:span>International Journal of Human-Computer Studies</text:span><text:span>, 1999, 50 (4), pp.287 - 307.<text:s/></text:span><text:a xlink:type="simple" xlink:href="https://dx.doi.org/10.1006/ijhc.1998.0242">⟨10.1006/ijhc.1998.0242⟩</text:a></text:p>
              <text:p text:style-name="Normal"><text:span>Article dans une revue</text:span></text:p>
              <text:p text:style-name="Normal"><text:a xlink:type="simple" xlink:href="https://api.istex.fr/ark:/67375/6H6-RB04LLX8-B/fulltext.pdf?sid=hal">istex</text:a></text:p>
              <text:p text:style-name="Normal"><text:a xlink:type="simple" xlink:href="https://hal.science/hal-01800652v1">hal-01800652v1</text:a></text:p>
            </table:table-cell>
          </table:table-row>
          <table:table-row>
            <table:table-cell office:value-type="string">
              <text:p text:style-name="Normal"><text:a xlink:type="simple" xlink:href="https://hal.science/hal-01806528v1">What Is Consciousness? Review of The Science Of Consciousness by Max Velmans (ed.)</text:a></text:p>
              <text:p text:style-name="Normal"><text:a xlink:type="simple" xlink:href="https://hal.science/search/index/?q=*&amp;authFullName_s=Patrice Terrier">Patrice Terrier</text:a></text:p>
              <text:p text:style-name="Normal"><text:span>PSYCHE: An Interdisciplinary Journal of Research on Consciousness</text:span><text:span>, 1999, 5 (19)</text:span></text:p>
              <text:p text:style-name="Normal"><text:span>Article dans une revue</text:span></text:p>
              <text:p text:style-name="Normal"><text:a xlink:type="simple" xlink:href="https://hal.science/hal-01806528v1">hal-01806528v1</text:a></text:p>
            </table:table-cell>
          </table:table-row>
          <table:table-row>
            <table:table-cell office:value-type="string">
              <text:p text:style-name="Normal"><text:a xlink:type="simple" xlink:href="https://hal.science/hal-01806523v1">Temporal Management of Flight Strips in En Route Air traffic Control: A Full-Scope Simulation Test on Task Analyses Assumptions</text:a></text:p>
              <text:p text:style-name="Normal"><text:a xlink:type="simple" xlink:href="https://hal.science/search/index/?q=*&amp;authFullName_s=Patrice Terrier">Patrice Terrier</text:a></text:p>
              <text:p text:style-name="Normal"><text:span>International Journal of Aviation Psychology</text:span><text:span>, 1998, 8 (1), pp.65 - 73.<text:s/></text:span><text:a xlink:type="simple" xlink:href="https://dx.doi.org/10.1207/s15327108ijap0801_4">⟨10.1207/s15327108ijap0801_4⟩</text:a></text:p>
              <text:p text:style-name="Normal"><text:span>Article dans une revue</text:span></text:p>
              <text:p text:style-name="Normal"><text:a xlink:type="simple" xlink:href="https://hal.science/hal-01806523v1">hal-01806523v1</text:a></text:p>
            </table:table-cell>
          </table:table-row>
          <table:table-row>
            <table:table-cell office:value-type="string">
              <text:p text:style-name="Normal"><text:a xlink:type="simple" xlink:href="https://hal.science/hal-01806525v1">Using a priming paradigm for display effectiveness assessment</text:a></text:p>
              <text:p text:style-name="Normal"><text:a xlink:type="simple" xlink:href="https://hal.science/search/index/?q=*&amp;authFullName_s=Patrice Terrier">Patrice Terrier</text:a><text:span>,</text:span><text:a xlink:type="simple" xlink:href="https://hal.science/search/index/?q=*&amp;authFullName_s=Jean-Marie Cellier">Jean-Marie Cellier</text:a></text:p>
              <text:p text:style-name="Normal"><text:span>Displays</text:span><text:span>, 1997, 18 (2), pp.97 - 105.<text:s/></text:span><text:a xlink:type="simple" xlink:href="https://dx.doi.org/10.1016/S0141-9382(97)00015-2">⟨10.1016/S0141-9382(97)00015-2⟩</text:a></text:p>
              <text:p text:style-name="Normal"><text:span>Article dans une revue</text:span></text:p>
              <text:p text:style-name="Normal"><text:a xlink:type="simple" xlink:href="https://api.istex.fr/document/F4CE431048DABE7FD982E04E4B974F958FD8DF4A/fulltext/pdf?sid=hal">istex</text:a></text:p>
              <text:p text:style-name="Normal"><text:a xlink:type="simple" xlink:href="https://hal.science/hal-01806525v1">hal-01806525v1</text:a></text:p>
            </table:table-cell>
          </table:table-row>
        </table:table>
        <text:p text:style-name="P33"/>
        <text:p text:style-name="Heading2"><text:span text:style-name="T16">Communication dans un congrès (24)</text:span></text:p>
        <text:p text:style-name="P35"/>
        <table:table table:name="1d1c46" table:style-name="1d1c46">
          <table:table-column table:style-name="1d1c46.0"/>
          <table:table-row>
            <table:table-cell office:value-type="string">
              <text:p text:style-name="Normal"><text:a xlink:type="simple" xlink:href="https://hal.science/hal-04233327v1">Effect of the target and ambivalent attitudes on the appreciation of humor targeting men and women.</text:a></text:p>
              <text:p text:style-name="Normal"><text:a xlink:type="simple" xlink:href="https://hal.science/search/index/?q=*&amp;authFullName_s=Léo Facca">Léo Facca</text:a><text:span>,</text:span><text:a xlink:type="simple" xlink:href="https://hal.science/search/index/?q=*&amp;authFullName_s=Patrice Terrier">Patrice Terrier</text:a><text:span>,</text:span><text:a xlink:type="simple" xlink:href="https://hal.science/search/index/?q=*&amp;authFullName_s=Stéphane Perrissol">Stéphane Perrissol</text:a></text:p>
              <text:p text:style-name="Normal"><text:span>International society of humor studies conference</text:span><text:span>, Delia Chiaro, Jun 2022, Bertinoro, Italy</text:span></text:p>
              <text:p text:style-name="Normal"><text:span>Communication dans un congrès</text:span></text:p>
              <text:p text:style-name="Normal"><text:a xlink:type="simple" xlink:href="https://hal.science/hal-04233327v1">hal-04233327v1</text:a></text:p>
            </table:table-cell>
          </table:table-row>
          <table:table-row>
            <table:table-cell office:value-type="string">
              <text:p text:style-name="Normal"><text:a xlink:type="simple" xlink:href="https://hal.science/hal-01956852v1">Effet du groupe social et des préjugés implicites sur la perception de l’humour de dénigrement</text:a></text:p>
              <text:p text:style-name="Normal"><text:a xlink:type="simple" xlink:href="https://hal.science/search/index/?q=*&amp;authFullName_s=Léo Facca">Léo Facca</text:a><text:span>,</text:span><text:a xlink:type="simple" xlink:href="https://hal.science/search/index/?q=*&amp;authFullName_s=Brigitte Bardin">Brigitte Bardin</text:a><text:span>,</text:span><text:a xlink:type="simple" xlink:href="https://hal.science/search/index/?q=*&amp;authFullName_s=Stéphane Perrissol">Stéphane Perrissol</text:a><text:span>,</text:span><text:a xlink:type="simple" xlink:href="https://hal.science/search/index/?q=*&amp;authFullName_s=Patrice Terrier">Patrice Terrier</text:a></text:p>
              <text:p text:style-name="Normal"><text:span>(Présentation orale) 12è Congrès International de Psychologie Sociale en Langue Française</text:span><text:span>, Jul 2018, Louvain-la-Neuve, Belgium</text:span></text:p>
              <text:p text:style-name="Normal"><text:span>Communication dans un congrès</text:span></text:p>
              <text:p text:style-name="Normal"><text:a xlink:type="simple" xlink:href="https://hal.science/hal-01956852v1">hal-01956852v1</text:a></text:p>
            </table:table-cell>
          </table:table-row>
          <table:table-row>
            <table:table-cell office:value-type="string">
              <text:p text:style-name="Normal"><text:a xlink:type="simple" xlink:href="https://shs.hal.science/halshs-01806559v1">Information presentation format moderates the unconscious-thought effect: A conjoint recognition study</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Oral presentation) 6th International conference on memory</text:span><text:span>, Jul 2016, Budapest, Hungary</text:span></text:p>
              <text:p text:style-name="Normal"><text:span>Communication dans un congrès</text:span></text:p>
              <text:p text:style-name="Normal"><text:a xlink:type="simple" xlink:href="https://shs.hal.science/halshs-01806559v1">halshs-01806559v1</text:a></text:p>
            </table:table-cell>
          </table:table-row>
          <table:table-row>
            <table:table-cell office:value-type="string">
              <text:p text:style-name="Normal"><text:a xlink:type="simple" xlink:href="https://hal.science/hal-01692627v1">Tags and Information Recollection</text:a></text:p>
              <text:p text:style-name="Normal"><text:a xlink:type="simple" xlink:href="https://hal.science/search/index/?q=*&amp;authFullName_s=Max Chevalier">Max Chevalier</text:a><text:span>,</text:span><text:a xlink:type="simple" xlink:href="https://hal.science/search/index/?q=*&amp;authFullName_s=Josiane Mothe">Josiane Mothe</text:a><text:span>,</text:span><text:a xlink:type="simple" xlink:href="https://hal.science/search/index/?q=*&amp;authFullName_s=Patrice Terrier">Patrice Terrier</text:a></text:p>
              <text:p text:style-name="Normal"><text:span>12th International Conference on Signal-Image Technology &amp; Internet-Based Systems (SITIS 2016)</text:span><text:span>, Nov 2016, Naples, Italy. pp.373-380</text:span></text:p>
              <text:p text:style-name="Normal"><text:span>Communication dans un congrès</text:span></text:p>
              <text:p text:style-name="Normal"><text:a xlink:type="simple" xlink:href="https://hal.science/hal-01692627v1">hal-01692627v1</text:a></text:p>
            </table:table-cell>
          </table:table-row>
          <table:table-row>
            <table:table-cell office:value-type="string">
              <text:p text:style-name="Normal"><text:a xlink:type="simple" xlink:href="https://shs.hal.science/halshs-01806562v1">Mental representations underlying the unconscious- thought effect</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Oral presentation) Mittelbau Colloquium</text:span><text:span>, Jan 2016, Fribourg, Germany</text:span></text:p>
              <text:p text:style-name="Normal"><text:span>Communication dans un congrès</text:span></text:p>
              <text:p text:style-name="Normal"><text:a xlink:type="simple" xlink:href="https://shs.hal.science/halshs-01806562v1">halshs-01806562v1</text:a></text:p>
            </table:table-cell>
          </table:table-row>
          <table:table-row>
            <table:table-cell office:value-type="string">
              <text:p text:style-name="Normal"><text:a xlink:type="simple" xlink:href="https://shs.hal.science/halshs-01806564v1">Gist memory in the Unconscious Thought Effect</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Oral presentation) 10th Biennial meeting of The Society for Applied Research in Memory and Cognition (SARMAC 2013)</text:span><text:span>, Jun 2013, Rotterdam, Netherlands</text:span></text:p>
              <text:p text:style-name="Normal"><text:span>Communication dans un congrès</text:span></text:p>
              <text:p text:style-name="Normal"><text:a xlink:type="simple" xlink:href="https://shs.hal.science/halshs-01806564v1">halshs-01806564v1</text:a></text:p>
            </table:table-cell>
          </table:table-row>
          <table:table-row>
            <table:table-cell office:value-type="string">
              <text:p text:style-name="Normal"><text:a xlink:type="simple" xlink:href="https://shs.hal.science/halshs-01806578v1">Visual aids as a medium for validating the comprehension of procedural texts</text:a></text:p>
              <text:p text:style-name="Normal"><text:a xlink:type="simple" xlink:href="https://hal.science/search/index/?q=*&amp;authFullName_s=Mohammad Iqmal Modh Ali">Mohammad Iqmal Modh Ali</text:a><text:span>,</text:span><text:a xlink:type="simple" xlink:href="https://hal.science/search/index/?q=*&amp;authFullName_s=Patrice Terrier">Patrice Terrier</text:a></text:p>
              <text:p text:style-name="Normal"><text:span>(Oral presentation) 2nd Southeast Asian Network of Ergonomics Societies (SEANES) conference</text:span><text:span>, Jul 2012, Langkawi, Malaysia</text:span></text:p>
              <text:p text:style-name="Normal"><text:span>Communication dans un congrès</text:span></text:p>
              <text:p text:style-name="Normal"><text:a xlink:type="simple" xlink:href="https://shs.hal.science/halshs-01806578v1">halshs-01806578v1</text:a></text:p>
            </table:table-cell>
          </table:table-row>
          <table:table-row>
            <table:table-cell office:value-type="string">
              <text:p text:style-name="Normal"><text:a xlink:type="simple" xlink:href="https://shs.hal.science/halshs-01806588v1">Sources of error in sanitary risk estimation: Retrieval failure affects experts more than novices</text:a></text:p>
              <text:p text:style-name="Normal"><text:a xlink:type="simple" xlink:href="https://hal.science/search/index/?q=*&amp;authFullName_s=Stéphane Desaulty">Stéphane Desaulty</text:a><text:span>,</text:span><text:a xlink:type="simple" xlink:href="https://hal.science/search/index/?q=*&amp;authFullName_s=Christophe Dufour">Christophe Dufour</text:a><text:span>,</text:span><text:a xlink:type="simple" xlink:href="https://hal.science/search/index/?q=*&amp;authFullName_s=Laure Saulais">Laure Saulais</text:a><text:span>,</text:span><text:a xlink:type="simple" xlink:href="https://hal.science/search/index/?q=*&amp;authFullName_s=Hélène Di Martino">Hélène Di Martino</text:a><text:span>,</text:span><text:a xlink:type="simple" xlink:href="https://hal.science/search/index/?q=*&amp;authFullName_s=Patrice Terrier">Patrice Terrier</text:a></text:p>
              <text:p text:style-name="Normal"><text:span>(Oral presentation) International Association for Food Protection (IAFP) Europe</text:span><text:span>, May 2012, Warsaw, Poland</text:span></text:p>
              <text:p text:style-name="Normal"><text:span>Communication dans un congrès</text:span></text:p>
              <text:p text:style-name="Normal"><text:a xlink:type="simple" xlink:href="https://shs.hal.science/halshs-01806588v1">halshs-01806588v1</text:a></text:p>
            </table:table-cell>
          </table:table-row>
          <table:table-row>
            <table:table-cell office:value-type="string">
              <text:p text:style-name="Normal"><text:a xlink:type="simple" xlink:href="https://hal.science/hal-01956866v1">Cognitive aspects of errors in risk evaluation: A comparison between managers and food handlers</text:a></text:p>
              <text:p text:style-name="Normal"><text:a xlink:type="simple" xlink:href="https://hal.science/search/index/?q=*&amp;authFullName_s=Stéphane Desaulty">Stéphane Desaulty</text:a><text:span>,</text:span><text:a xlink:type="simple" xlink:href="https://hal.science/search/index/?q=*&amp;authFullName_s=Christophe Dufour">Christophe Dufour</text:a><text:span>,</text:span><text:a xlink:type="simple" xlink:href="https://hal.science/search/index/?q=*&amp;authFullName_s=Laure Saulais">Laure Saulais</text:a><text:span>,</text:span><text:a xlink:type="simple" xlink:href="https://hal.science/search/index/?q=*&amp;authFullName_s=Hélène Di Martino">Hélène Di Martino</text:a><text:span>,</text:span><text:a xlink:type="simple" xlink:href="https://hal.science/search/index/?q=*&amp;authFullName_s=Patrice Terrier">Patrice Terrier</text:a></text:p>
              <text:p text:style-name="Normal"><text:span>(Oral presentation) Food Safety Management 2012 Conference</text:span><text:span>, Jun 2012, Chipping Campden, United Kingdom</text:span></text:p>
              <text:p text:style-name="Normal"><text:span>Communication dans un congrès</text:span></text:p>
              <text:p text:style-name="Normal"><text:a xlink:type="simple" xlink:href="https://hal.science/hal-01956866v1">hal-01956866v1</text:a></text:p>
            </table:table-cell>
          </table:table-row>
          <table:table-row>
            <table:table-cell office:value-type="string">
              <text:p text:style-name="Normal"><text:a xlink:type="simple" xlink:href="https://shs.hal.science/halshs-01806567v1">Mental representations underlying the unconscious thought effect</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Oral presentation) 30th International Congress of Psychology</text:span><text:span>, Jul 2012, Cape Town, South Africa</text:span></text:p>
              <text:p text:style-name="Normal"><text:span>Communication dans un congrès</text:span></text:p>
              <text:p text:style-name="Normal"><text:a xlink:type="simple" xlink:href="https://shs.hal.science/halshs-01806567v1">halshs-01806567v1</text:a></text:p>
            </table:table-cell>
          </table:table-row>
          <table:table-row>
            <table:table-cell office:value-type="string">
              <text:p text:style-name="Normal"><text:a xlink:type="simple" xlink:href="https://shs.hal.science/halshs-01806590v1">Sources of error in sanitary risk estimation: Retrieval failure affects experts more than novices</text:a></text:p>
              <text:p text:style-name="Normal"><text:a xlink:type="simple" xlink:href="https://hal.science/search/index/?q=*&amp;authFullName_s=Stéphane Desaulty">Stéphane Desaulty</text:a><text:span>,</text:span><text:a xlink:type="simple" xlink:href="https://hal.science/search/index/?q=*&amp;authFullName_s=Christophe Dufour">Christophe Dufour</text:a><text:span>,</text:span><text:a xlink:type="simple" xlink:href="https://hal.science/search/index/?q=*&amp;authFullName_s=Laure Saulais">Laure Saulais</text:a><text:span>,</text:span><text:a xlink:type="simple" xlink:href="https://hal.science/search/index/?q=*&amp;authFullName_s=Hélène Di Martino">Hélène Di Martino</text:a><text:span>,</text:span><text:a xlink:type="simple" xlink:href="https://hal.science/search/index/?q=*&amp;authFullName_s=Patrice Terrier">Patrice Terrier</text:a></text:p>
              <text:p text:style-name="Normal"><text:span>(Oral presentation) International Association for Food Protection (IAFP) Europe</text:span><text:span>, May 2012, Warsaw, Poland</text:span></text:p>
              <text:p text:style-name="Normal"><text:span>Communication dans un congrès</text:span></text:p>
              <text:p text:style-name="Normal"><text:a xlink:type="simple" xlink:href="https://shs.hal.science/halshs-01806590v1">halshs-01806590v1</text:a></text:p>
            </table:table-cell>
          </table:table-row>
          <table:table-row>
            <table:table-cell office:value-type="string">
              <text:p text:style-name="Normal"><text:a xlink:type="simple" xlink:href="https://shs.hal.science/halshs-01806591v1">Mental representations moderate the deliberation without attention effect in complex decision-making</text:a></text:p>
              <text:p text:style-name="Normal"><text:a xlink:type="simple" xlink:href="https://hal.science/search/index/?q=*&amp;authFullName_s=Marlène Abadie">Marlène Abadie</text:a><text:span>,</text:span><text:a xlink:type="simple" xlink:href="https://hal.science/search/index/?q=*&amp;authFullName_s=Patrice Terrier">Patrice Terrier</text:a><text:span>,</text:span><text:a xlink:type="simple" xlink:href="https://hal.science/search/index/?q=*&amp;authFullName_s=Gaëlle Villejoubert">Gaëlle Villejoubert</text:a></text:p>
              <text:p text:style-name="Normal"><text:span>(Oral presentation) 17th Meeting of the European Society for Cognitive Psychology (ESCOP 2011)</text:span><text:span>, Sep 2011, Donostia San Sebastian, Spain</text:span></text:p>
              <text:p text:style-name="Normal"><text:span>Communication dans un congrès</text:span></text:p>
              <text:p text:style-name="Normal"><text:a xlink:type="simple" xlink:href="https://shs.hal.science/halshs-01806591v1">halshs-01806591v1</text:a></text:p>
            </table:table-cell>
          </table:table-row>
          <table:table-row>
            <table:table-cell office:value-type="string">
              <text:p text:style-name="Normal"><text:a xlink:type="simple" xlink:href="https://shs.hal.science/halshs-01806594v1">Deliberation without attention requires fuzzy representations</text:a></text:p>
              <text:p text:style-name="Normal"><text:a xlink:type="simple" xlink:href="https://hal.science/search/index/?q=*&amp;authFullName_s=Marlène Abadie">Marlène Abadie</text:a><text:span>,</text:span><text:a xlink:type="simple" xlink:href="https://hal.science/search/index/?q=*&amp;authFullName_s=Gaëlle Villejoubert">Gaëlle Villejoubert</text:a><text:span>,</text:span><text:a xlink:type="simple" xlink:href="https://hal.science/search/index/?q=*&amp;authFullName_s=Patrice Terrier">Patrice Terrier</text:a></text:p>
              <text:p text:style-name="Normal"><text:span>(Oral presentation) 23rd Subjective Probability, Utility and Decision Conference (SPUDM 23)</text:span><text:span>, Aug 2011, Kingston Upon Thames, United Kingdom</text:span></text:p>
              <text:p text:style-name="Normal"><text:span>Communication dans un congrès</text:span></text:p>
              <text:p text:style-name="Normal"><text:a xlink:type="simple" xlink:href="https://shs.hal.science/halshs-01806594v1">halshs-01806594v1</text:a></text:p>
            </table:table-cell>
          </table:table-row>
          <table:table-row>
            <table:table-cell office:value-type="string">
              <text:p text:style-name="Normal"><text:a xlink:type="simple" xlink:href="https://hal.science/hal-01806631v1">False memories and recollection in patients with obstructive sleep apnea syndrome</text:a></text:p>
              <text:p text:style-name="Normal"><text:a xlink:type="simple" xlink:href="https://hal.science/search/index/?q=*&amp;authFullName_s=Agnes Daurat">Agnes Daurat</text:a><text:span>,</text:span><text:a xlink:type="simple" xlink:href="https://hal.science/search/index/?q=*&amp;authFullName_s=Isabelle Etcheverry">Isabelle Etcheverry</text:a><text:span>,</text:span><text:a xlink:type="simple" xlink:href="https://hal.science/search/index/?q=*&amp;authFullName_s=Michel Tiberge">Michel Tiberge</text:a><text:span>,</text:span><text:a xlink:type="simple" xlink:href="https://hal.science/search/index/?q=*&amp;authFullName_s=Patrice Terrier">Patrice Terrier</text:a></text:p>
              <text:p text:style-name="Normal"><text:span>(Oral presentation) 20ème Congress of the European Sleep Research Society</text:span><text:span>, Sep 2010, Lisbon, Portugal. pp.370</text:span></text:p>
              <text:p text:style-name="Normal"><text:span>Communication dans un congrès</text:span></text:p>
              <text:p text:style-name="Normal"><text:a xlink:type="simple" xlink:href="https://hal.science/hal-01806631v1">hal-01806631v1</text:a></text:p>
            </table:table-cell>
          </table:table-row>
          <table:table-row>
            <table:table-cell office:value-type="string">
              <text:p text:style-name="Normal"><text:a xlink:type="simple" xlink:href="https://hal.science/hal-01957442v1">Moving towards better documentation for aircraft maintenance manual</text:a></text:p>
              <text:p text:style-name="Normal"><text:a xlink:type="simple" xlink:href="https://hal.science/search/index/?q=*&amp;authFullName_s=Mohammad Iqmal Modh Ali">Mohammad Iqmal Modh Ali</text:a><text:span>,</text:span><text:a xlink:type="simple" xlink:href="https://hal.science/search/index/?q=*&amp;authFullName_s=Patrice Terrier">Patrice Terrier</text:a></text:p>
              <text:p text:style-name="Normal"><text:span>ICEL 2010</text:span><text:span>, Jul 2010, Penang, Malaysia</text:span></text:p>
              <text:p text:style-name="Normal"><text:span>Communication dans un congrès</text:span></text:p>
              <text:p text:style-name="Normal"><text:a xlink:type="simple" xlink:href="https://hal.science/hal-01957442v1">hal-01957442v1</text:a></text:p>
            </table:table-cell>
          </table:table-row>
          <table:table-row>
            <table:table-cell office:value-type="string">
              <text:p text:style-name="Normal"><text:a xlink:type="simple" xlink:href="https://shs.hal.science/halshs-01806595v1">Impact d’une prise de benzodiazépine et d’une tâche distractive sur la conduite automobile simulée et réelle</text:a></text:p>
              <text:p text:style-name="Normal"><text:a xlink:type="simple" xlink:href="https://hal.science/search/index/?q=*&amp;authFullName_s=Laëtitia Bayssac">Laëtitia Bayssac</text:a><text:span>,</text:span><text:a xlink:type="simple" xlink:href="https://hal.science/search/index/?q=*&amp;authFullName_s=Colas Authié">Colas Authié</text:a><text:span>,</text:span><text:a xlink:type="simple" xlink:href="https://hal.science/search/index/?q=*&amp;authFullName_s=Jacques Taillard">Jacques Taillard</text:a><text:span>,</text:span><text:a xlink:type="simple" xlink:href="https://hal.science/search/index/?q=*&amp;authFullName_s=Arnaud Beck">Arnaud Beck</text:a><text:span>,</text:span><text:a xlink:type="simple" xlink:href="https://hal.science/search/index/?q=*&amp;authFullName_s=Nathalie Huet">Nathalie Huet</text:a><text:span>et al.</text:span></text:p>
              <text:p text:style-name="Normal"><text:span>(Présentation orale) 25ème Congrès de la Société Française de la Recherche sur le Sommeil</text:span><text:span>, Nov 2010, Tours, France</text:span></text:p>
              <text:p text:style-name="Normal"><text:span>Communication dans un congrès</text:span></text:p>
              <text:p text:style-name="Normal"><text:a xlink:type="simple" xlink:href="https://shs.hal.science/halshs-01806595v1">halshs-01806595v1</text:a></text:p>
            </table:table-cell>
          </table:table-row>
          <table:table-row>
            <table:table-cell office:value-type="string">
              <text:p text:style-name="Normal"><text:a xlink:type="simple" xlink:href="https://shs.hal.science/halshs-01806612v1">Interaction homme-machine et mémoire : perspectives pour la gestion des situations à risques</text:a></text:p>
              <text:p text:style-name="Normal"><text:a xlink:type="simple" xlink:href="https://hal.science/search/index/?q=*&amp;authFullName_s=Patrice Terrier">Patrice Terrier</text:a></text:p>
              <text:p text:style-name="Normal"><text:span>(Conférence invitée) 22ème conférence francophone sur l’interaction Homme-Machine (IHM’10)</text:span><text:span>, Sep 2010, Luxembourg, Luxembourg</text:span></text:p>
              <text:p text:style-name="Normal"><text:span>Communication dans un congrès</text:span></text:p>
              <text:p text:style-name="Normal"><text:a xlink:type="simple" xlink:href="https://shs.hal.science/halshs-01806612v1">halshs-01806612v1</text:a></text:p>
            </table:table-cell>
          </table:table-row>
          <table:table-row>
            <table:table-cell office:value-type="string">
              <text:p text:style-name="Normal"><text:a xlink:type="simple" xlink:href="https://shs.hal.science/halshs-01806611v1">Recollection et souvenir de la source chez des internautes jeunes et âgés</text:a></text:p>
              <text:p text:style-name="Normal"><text:a xlink:type="simple" xlink:href="https://hal.science/search/index/?q=*&amp;authFullName_s=Isabelle Etcheverry">Isabelle Etcheverry</text:a><text:span>,</text:span><text:a xlink:type="simple" xlink:href="https://hal.science/search/index/?q=*&amp;authFullName_s=Elizabeth Clairsinvil">Elizabeth Clairsinvil</text:a><text:span>,</text:span><text:a xlink:type="simple" xlink:href="https://hal.science/search/index/?q=*&amp;authFullName_s=Jean-Claude Marquié">Jean-Claude Marquié</text:a><text:span>,</text:span><text:a xlink:type="simple" xlink:href="https://hal.science/search/index/?q=*&amp;authFullName_s=Patrice Terrier">Patrice Terrier</text:a></text:p>
              <text:p text:style-name="Normal"><text:span>(Présentation orale) XIème Colloque International sur le Vieillissement Cognitif</text:span><text:span>, Sep 2010, Liège, Belgique</text:span></text:p>
              <text:p text:style-name="Normal"><text:span>Communication dans un congrès</text:span></text:p>
              <text:p text:style-name="Normal"><text:a xlink:type="simple" xlink:href="https://shs.hal.science/halshs-01806611v1">halshs-01806611v1</text:a></text:p>
            </table:table-cell>
          </table:table-row>
          <table:table-row>
            <table:table-cell office:value-type="string">
              <text:p text:style-name="Normal"><text:a xlink:type="simple" xlink:href="https://shs.hal.science/halshs-01806596v1">Les exigences cognitives de la recherche d'informations en fonction de l'âge : l'exemple d'Internet</text:a></text:p>
              <text:p text:style-name="Normal"><text:a xlink:type="simple" xlink:href="https://hal.science/search/index/?q=*&amp;authFullName_s=Isabelle Etcheverry">Isabelle Etcheverry</text:a><text:span>,</text:span><text:a xlink:type="simple" xlink:href="https://hal.science/search/index/?q=*&amp;authFullName_s=Patrice Terrier">Patrice Terrier</text:a><text:span>,</text:span><text:a xlink:type="simple" xlink:href="https://hal.science/search/index/?q=*&amp;authFullName_s=Jean-Claude Marquié">Jean-Claude Marquié</text:a></text:p>
              <text:p text:style-name="Normal"><text:span>(Présentation orale) Journée du GDR-STIC Santé, Apport de l'identification et de la gestion des risques dans le développement de services de compensation de handicap basés sur les nouvelles technologies de l'information et de la communication</text:span><text:span>, Oct 2010, Toulouse, France</text:span></text:p>
              <text:p text:style-name="Normal"><text:span>Communication dans un congrès</text:span></text:p>
              <text:p text:style-name="Normal"><text:a xlink:type="simple" xlink:href="https://shs.hal.science/halshs-01806596v1">halshs-01806596v1</text:a></text:p>
            </table:table-cell>
          </table:table-row>
          <table:table-row>
            <table:table-cell office:value-type="string">
              <text:p text:style-name="Normal"><text:a xlink:type="simple" xlink:href="https://hal.science/hal-00110324v1">Decision processes and recognition memory in an information retrieval task: remembering versus knowing that the item was a target.</text:a></text:p>
              <text:p text:style-name="Normal"><text:a xlink:type="simple" xlink:href="https://hal.science/search/index/?q=*&amp;authFullName_s=Patrice Terrier">Patrice Terrier</text:a><text:span>,</text:span><text:a xlink:type="simple" xlink:href="https://hal.science/search/index/?q=*&amp;authFullName_s=Céline Lemercier">Céline Lemercier</text:a><text:span>,</text:span><text:a xlink:type="simple" xlink:href="https://hal.science/search/index/?q=*&amp;authFullName_s=Christophe Quaireau">Christophe Quaireau</text:a><text:span>,</text:span><text:a xlink:type="simple" xlink:href="https://hal.science/search/index/?q=*&amp;authFullName_s=Jean-Marie Cellier">Jean-Marie Cellier</text:a></text:p>
              <text:p text:style-name="Normal"><text:span>2004, pp.39</text:span></text:p>
              <text:p text:style-name="Normal"><text:span>Communication dans un congrès</text:span></text:p>
              <text:p text:style-name="Normal"><text:a xlink:type="simple" xlink:href="https://hal.science/hal-00110324v1">hal-00110324v1</text:a></text:p>
            </table:table-cell>
          </table:table-row>
          <table:table-row>
            <table:table-cell office:value-type="string">
              <text:p text:style-name="Normal"><text:a xlink:type="simple" xlink:href="https://hal.science/hal-01956830v1">User’s lexical adaptation in human computer spoken dialogue</text:a></text:p>
              <text:p text:style-name="Normal"><text:a xlink:type="simple" xlink:href="https://hal.science/search/index/?q=*&amp;authFullName_s=Virginie Amiel">Virginie Amiel</text:a><text:span>,</text:span><text:a xlink:type="simple" xlink:href="https://hal.science/search/index/?q=*&amp;authFullName_s=Ludovic Le Bigot">Ludovic Le Bigot</text:a><text:span>,</text:span><text:a xlink:type="simple" xlink:href="https://hal.science/search/index/?q=*&amp;authFullName_s=Patrice Terrier">Patrice Terrier</text:a></text:p>
              <text:p text:style-name="Normal"><text:span>(Oral presentation) First IFIP International Conference on Artificial Intelligence Application and Innovation (AIAI), IFIP World Computing Congress</text:span><text:span>, Aug 2004, Toulouse, France</text:span></text:p>
              <text:p text:style-name="Normal"><text:span>Communication dans un congrès</text:span></text:p>
              <text:p text:style-name="Normal"><text:a xlink:type="simple" xlink:href="https://hal.science/hal-01956830v1">hal-01956830v1</text:a></text:p>
            </table:table-cell>
          </table:table-row>
          <table:table-row>
            <table:table-cell office:value-type="string">
              <text:p text:style-name="Normal"><text:a xlink:type="simple" xlink:href="https://hal.science/hal-00110327v1">Text format and the enactment effect in an assembly task.</text:a></text:p>
              <text:p text:style-name="Normal"><text:a xlink:type="simple" xlink:href="https://hal.science/search/index/?q=*&amp;authFullName_s=Patrice Terrier">Patrice Terrier</text:a><text:span>,</text:span><text:a xlink:type="simple" xlink:href="https://hal.science/search/index/?q=*&amp;authFullName_s=Céline Lemercier">Céline Lemercier</text:a><text:span>,</text:span><text:a xlink:type="simple" xlink:href="https://hal.science/search/index/?q=*&amp;authFullName_s=M. Mojahid">M. Mojahid</text:a><text:span>,</text:span><text:a xlink:type="simple" xlink:href="https://hal.science/search/index/?q=*&amp;authFullName_s=Jean-Marie Cellier">Jean-Marie Cellier</text:a></text:p>
              <text:p text:style-name="Normal"><text:span>2004, pp.39</text:span></text:p>
              <text:p text:style-name="Normal"><text:span>Communication dans un congrès</text:span></text:p>
              <text:p text:style-name="Normal"><text:a xlink:type="simple" xlink:href="https://hal.science/hal-00110327v1">hal-00110327v1</text:a></text:p>
            </table:table-cell>
          </table:table-row>
          <table:table-row>
            <table:table-cell office:value-type="string">
              <text:p text:style-name="Normal"><text:a xlink:type="simple" xlink:href="https://hal.science/hal-00110332v1">Deux indicateurs de la collaboration de l'utilisateur en dialogue homme-machine : une étude expérimentale.</text:a></text:p>
              <text:p text:style-name="Normal"><text:a xlink:type="simple" xlink:href="https://hal.science/search/index/?q=*&amp;authFullName_s=Virginie Amiel">Virginie Amiel</text:a><text:span>,</text:span><text:a xlink:type="simple" xlink:href="https://hal.science/search/index/?q=*&amp;authFullName_s=L. Le Bigot">L. Le Bigot</text:a><text:span>,</text:span><text:a xlink:type="simple" xlink:href="https://hal.science/search/index/?q=*&amp;authFullName_s=Patrice Terrier">Patrice Terrier</text:a><text:span>,</text:span><text:a xlink:type="simple" xlink:href="https://hal.science/search/index/?q=*&amp;authFullName_s=Jean-Marie Cellier">Jean-Marie Cellier</text:a></text:p>
              <text:p text:style-name="Normal"><text:span>2004, pp.19-25</text:span></text:p>
              <text:p text:style-name="Normal"><text:span>Communication dans un congrès</text:span></text:p>
              <text:p text:style-name="Normal"><text:a xlink:type="simple" xlink:href="https://hal.science/hal-00110332v1">hal-00110332v1</text:a></text:p>
            </table:table-cell>
          </table:table-row>
          <table:table-row>
            <table:table-cell office:value-type="string">
              <text:p text:style-name="Normal"><text:a xlink:type="simple" xlink:href="https://hal.science/hal-01956838v1">Construction et évolution des représentations mentales lors des premières utilisations d'un service de dialogue en langage naturel</text:a></text:p>
              <text:p text:style-name="Normal"><text:a xlink:type="simple" xlink:href="https://hal.science/search/index/?q=*&amp;authFullName_s=Patrice Terrier">Patrice Terrier</text:a><text:span>,</text:span><text:a xlink:type="simple" xlink:href="https://hal.science/search/index/?q=*&amp;authFullName_s=Virginie Amiel">Virginie Amiel</text:a><text:span>,</text:span><text:a xlink:type="simple" xlink:href="https://hal.science/search/index/?q=*&amp;authFullName_s=Gérard Poulain">Gérard Poulain</text:a><text:span>,</text:span><text:a xlink:type="simple" xlink:href="https://hal.science/search/index/?q=*&amp;authFullName_s=Jean-Marie Cellier">Jean-Marie Cellier</text:a></text:p>
              <text:p text:style-name="Normal"><text:span>IHM '02</text:span><text:span>, Nov 2002, Poitiers, France</text:span></text:p>
              <text:p text:style-name="Normal"><text:span>Communication dans un congrès</text:span></text:p>
              <text:p text:style-name="Normal"><text:a xlink:type="simple" xlink:href="https://hal.science/hal-01956838v1">hal-01956838v1</text:a></text:p>
            </table:table-cell>
          </table:table-row>
        </table:table>
        <text:p text:style-name="P36"/>
        <text:p text:style-name="Heading2"><text:span text:style-name="T17">Poster de conférence (17)</text:span></text:p>
        <text:p text:style-name="P38"/>
        <table:table table:name="9cd7ac" table:style-name="9cd7ac">
          <table:table-column table:style-name="9cd7ac.0"/>
          <table:table-row>
            <table:table-cell office:value-type="string">
              <text:p text:style-name="Normal"><text:a xlink:type="simple" xlink:href="https://hal.science/hal-03636955v1">Comprendre les liens qu'entretiennent l'attribution de chaleur et de compétence aux Personnes en Situation de Handicap Intellectuel et les modèles social et individuel du handicap</text:a></text:p>
              <text:p text:style-name="Normal"><text:a xlink:type="simple" xlink:href="https://hal.science/search/index/?q=*&amp;authFullName_s=Pauline Vidal">Pauline Vidal</text:a><text:span>,</text:span><text:a xlink:type="simple" xlink:href="https://hal.science/search/index/?q=*&amp;authFullName_s=Stéphane Perrissol">Stéphane Perrissol</text:a><text:span>,</text:span><text:a xlink:type="simple" xlink:href="https://hal.science/search/index/?q=*&amp;authFullName_s=Patrice Terrier">Patrice Terrier</text:a></text:p>
              <text:p text:style-name="Normal"><text:span>13ème Congrès international de Psychologie Sociale - ADRIP</text:span><text:span>, Jul 2020, Lisbonne, Portugal</text:span></text:p>
              <text:p text:style-name="Normal"><text:span>Poster de conférence</text:span></text:p>
              <text:p text:style-name="Normal"><text:a xlink:type="simple" xlink:href="https://hal.science/hal-03636955v1">hal-03636955v1</text:a></text:p>
            </table:table-cell>
          </table:table-row>
          <table:table-row>
            <table:table-cell office:value-type="string">
              <text:p text:style-name="Normal"><text:a xlink:type="simple" xlink:href="https://hal.science/hal-01911919v1">Effects of retrieval-practice in psychology students: Learning how to conduct child investigative interviews</text:a></text:p>
              <text:p text:style-name="Normal"><text:a xlink:type="simple" xlink:href="https://hal.science/search/index/?q=*&amp;authFullName_s=Marie Houllier">Marie Houllier</text:a><text:span>,</text:span><text:a xlink:type="simple" xlink:href="https://hal.science/search/index/?q=*&amp;authFullName_s=Fanny Verkampt">Fanny Verkampt</text:a><text:span>,</text:span><text:a xlink:type="simple" xlink:href="https://hal.science/search/index/?q=*&amp;authFullName_s=Yana Weinstein-Jones">Yana Weinstein-Jones</text:a><text:span>,</text:span><text:a xlink:type="simple" xlink:href="https://hal.science/search/index/?q=*&amp;authFullName_s=Patrice Terrier">Patrice Terrier</text:a></text:p>
              <text:p text:style-name="Normal"><text:span>International Convention of Psychological Science (ICPS 2019)</text:span><text:span>, Mar 2019, Paris, France</text:span></text:p>
              <text:p text:style-name="Normal"><text:span>Poster de conférence</text:span></text:p>
              <text:p text:style-name="Normal"><text:a xlink:type="simple" xlink:href="https://hal.science/hal-01911919v1">hal-01911919v1</text:a></text:p>
            </table:table-cell>
          </table:table-row>
          <table:table-row>
            <table:table-cell office:value-type="string">
              <text:p text:style-name="Normal"><text:a xlink:type="simple" xlink:href="https://hal.science/hal-01911915v1">Exposure and Conspiracism: The Truth Effect in a Survey of Conspiracism in the French Public Opinion</text:a></text:p>
              <text:p text:style-name="Normal"><text:a xlink:type="simple" xlink:href="https://hal.science/search/index/?q=*&amp;authFullName_s=Ophélie Carreras">Ophélie Carreras</text:a><text:span>,</text:span><text:a xlink:type="simple" xlink:href="https://hal.science/search/index/?q=*&amp;authFullName_s=Jérémy Béna">Jérémy Béna</text:a><text:span>,</text:span><text:a xlink:type="simple" xlink:href="https://hal.science/search/index/?q=*&amp;authFullName_s=Patrice Terrier">Patrice Terrier</text:a></text:p>
              <text:p text:style-name="Normal"><text:span>International Convention of Psychological Science (ICPS 2019)</text:span><text:span>, Mar 2019, Paris, France</text:span></text:p>
              <text:p text:style-name="Normal"><text:span>Poster de conférence</text:span></text:p>
              <text:p text:style-name="Normal"><text:a xlink:type="simple" xlink:href="https://hal.science/hal-01911915v1">hal-01911915v1</text:a></text:p>
            </table:table-cell>
          </table:table-row>
          <table:table-row>
            <table:table-cell office:value-type="string">
              <text:p text:style-name="Normal"><text:a xlink:type="simple" xlink:href="https://hal.science/hal-01911913v1">Correspondence and Misattribution in the Truth Effect: Moderator Effects of Attention Division and Source Credibility Manipulation</text:a></text:p>
              <text:p text:style-name="Normal"><text:a xlink:type="simple" xlink:href="https://hal.science/search/index/?q=*&amp;authFullName_s=Jérémy Béna">Jérémy Béna</text:a><text:span>,</text:span><text:a xlink:type="simple" xlink:href="https://hal.science/search/index/?q=*&amp;authFullName_s=Ophélie Carreras">Ophélie Carreras</text:a><text:span>,</text:span><text:a xlink:type="simple" xlink:href="https://hal.science/search/index/?q=*&amp;authFullName_s=Patrice Terrier">Patrice Terrier</text:a></text:p>
              <text:p text:style-name="Normal"><text:span>International Convention of Psychological Science (ICPS 2019)</text:span><text:span>, Mar 2019, Paris, France. 2019</text:span></text:p>
              <text:p text:style-name="Normal"><text:span>Poster de conférence</text:span></text:p>
              <text:p text:style-name="Normal"><text:a xlink:type="simple" xlink:href="https://hal.science/hal-01911913v1">hal-01911913v1</text:a></text:p>
            </table:table-cell>
          </table:table-row>
          <table:table-row>
            <table:table-cell office:value-type="string">
              <text:p text:style-name="Normal"><text:a xlink:type="simple" xlink:href="https://hal.science/hal-01957461v1">Information presentation format moderates the unconscious effect: The underlying memory processes</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Decision Making Bristol 2014</text:span><text:span>, Sep 2014, Bristol, United Kingdom</text:span></text:p>
              <text:p text:style-name="Normal"><text:span>Poster de conférence</text:span></text:p>
              <text:p text:style-name="Normal"><text:a xlink:type="simple" xlink:href="https://hal.science/hal-01957461v1">hal-01957461v1</text:a></text:p>
            </table:table-cell>
          </table:table-row>
          <table:table-row>
            <table:table-cell office:value-type="string">
              <text:p text:style-name="Normal"><text:a xlink:type="simple" xlink:href="https://hal.science/hal-01957459v1">The recollective experience in web-based interaction</text:a></text:p>
              <text:p text:style-name="Normal"><text:a xlink:type="simple" xlink:href="https://hal.science/search/index/?q=*&amp;authFullName_s=Isabelle Etcheverry">Isabelle Etcheverry</text:a><text:span>,</text:span><text:a xlink:type="simple" xlink:href="https://hal.science/search/index/?q=*&amp;authFullName_s=Jean-Claude Marquié">Jean-Claude Marquié</text:a><text:span>,</text:span><text:a xlink:type="simple" xlink:href="https://hal.science/search/index/?q=*&amp;authFullName_s=Patrice Terrier">Patrice Terrier</text:a></text:p>
              <text:p text:style-name="Normal"><text:span>(Poster presentation) International Conference on Aging &amp; Cognition (AC2013)</text:span><text:span>, Apr 2013, Dortmund, Germany</text:span></text:p>
              <text:p text:style-name="Normal"><text:span>Poster de conférence</text:span></text:p>
              <text:p text:style-name="Normal"><text:a xlink:type="simple" xlink:href="https://hal.science/hal-01957459v1">hal-01957459v1</text:a></text:p>
            </table:table-cell>
          </table:table-row>
          <table:table-row>
            <table:table-cell office:value-type="string">
              <text:p text:style-name="Normal"><text:a xlink:type="simple" xlink:href="https://hal.science/hal-01957388v1">Fuzzy-trace theory, risk evaluation, and expertise in food handling behavior</text:a></text:p>
              <text:p text:style-name="Normal"><text:a xlink:type="simple" xlink:href="https://hal.science/search/index/?q=*&amp;authFullName_s=Stéphane Desaulty">Stéphane Desaulty</text:a><text:span>,</text:span><text:a xlink:type="simple" xlink:href="https://hal.science/search/index/?q=*&amp;authFullName_s=Christophe Dufour">Christophe Dufour</text:a><text:span>,</text:span><text:a xlink:type="simple" xlink:href="https://hal.science/search/index/?q=*&amp;authFullName_s=Laure Saulais">Laure Saulais</text:a><text:span>,</text:span><text:a xlink:type="simple" xlink:href="https://hal.science/search/index/?q=*&amp;authFullName_s=Hélène Di Martino">Hélène Di Martino</text:a><text:span>,</text:span><text:a xlink:type="simple" xlink:href="https://hal.science/search/index/?q=*&amp;authFullName_s=Patrice Terrier">Patrice Terrier</text:a></text:p>
              <text:p text:style-name="Normal"><text:span>(Poster presentation) 10th Biennal meeting of The Society for Applied Research in Memory and Cognition (SARMAC 2013)</text:span><text:span>, Jun 2013, Rotterdam, Netherlands</text:span></text:p>
              <text:p text:style-name="Normal"><text:span>Poster de conférence</text:span></text:p>
              <text:p text:style-name="Normal"><text:a xlink:type="simple" xlink:href="https://hal.science/hal-01957388v1">hal-01957388v1</text:a></text:p>
            </table:table-cell>
          </table:table-row>
          <table:table-row>
            <table:table-cell office:value-type="string">
              <text:p text:style-name="Normal"><text:a xlink:type="simple" xlink:href="https://hal.science/hal-01957413v1">The role of verbatim memory in conscious deliberation</text:a></text:p>
              <text:p text:style-name="Normal"><text:a xlink:type="simple" xlink:href="https://hal.science/search/index/?q=*&amp;authFullName_s=Marlène Abadie">Marlène Abadie</text:a><text:span>,</text:span><text:a xlink:type="simple" xlink:href="https://hal.science/search/index/?q=*&amp;authFullName_s=Laurent Waroquier">Laurent Waroquier</text:a><text:span>,</text:span><text:a xlink:type="simple" xlink:href="https://hal.science/search/index/?q=*&amp;authFullName_s=Patrice Terrier">Patrice Terrier</text:a></text:p>
              <text:p text:style-name="Normal"><text:span>(Poster presentation) 30th International Congress of Psychology (ICP 2012)</text:span><text:span>, Jul 2012, Cape Town, South Africa</text:span></text:p>
              <text:p text:style-name="Normal"><text:span>Poster de conférence</text:span></text:p>
              <text:p text:style-name="Normal"><text:a xlink:type="simple" xlink:href="https://hal.science/hal-01957413v1">hal-01957413v1</text:a></text:p>
            </table:table-cell>
          </table:table-row>
          <table:table-row>
            <table:table-cell office:value-type="string">
              <text:p text:style-name="Normal"><text:a xlink:type="simple" xlink:href="https://hal.science/hal-01957429v1">Procedural text comprehension: Viewing task demonstration enhances situation model development</text:a></text:p>
              <text:p text:style-name="Normal"><text:a xlink:type="simple" xlink:href="https://hal.science/search/index/?q=*&amp;authFullName_s=Mohammad Iqmal Modh Ali">Mohammad Iqmal Modh Ali</text:a><text:span>,</text:span><text:a xlink:type="simple" xlink:href="https://hal.science/search/index/?q=*&amp;authFullName_s=Patrice Terrier">Patrice Terrier</text:a></text:p>
              <text:p text:style-name="Normal"><text:span>(Poster presentation) 21st Annual Meeting of the Society for Text and Discourse</text:span><text:span>, Aug 2011, Poitiers, France</text:span></text:p>
              <text:p text:style-name="Normal"><text:span>Poster de conférence</text:span></text:p>
              <text:p text:style-name="Normal"><text:a xlink:type="simple" xlink:href="https://hal.science/hal-01957429v1">hal-01957429v1</text:a></text:p>
            </table:table-cell>
          </table:table-row>
          <table:table-row>
            <table:table-cell office:value-type="string">
              <text:p text:style-name="Normal"><text:a xlink:type="simple" xlink:href="https://hal.science/hal-01957452v1">Investigating syntactic priming with dialogue-based simulation: example with consumer dialogue</text:a></text:p>
              <text:p text:style-name="Normal"><text:a xlink:type="simple" xlink:href="https://hal.science/search/index/?q=*&amp;authFullName_s=Ludovic Le Bigot">Ludovic Le Bigot</text:a><text:span>,</text:span><text:a xlink:type="simple" xlink:href="https://hal.science/search/index/?q=*&amp;authFullName_s=François Rigalleau">François Rigalleau</text:a><text:span>,</text:span><text:a xlink:type="simple" xlink:href="https://hal.science/search/index/?q=*&amp;authFullName_s=Christine Ros">Christine Ros</text:a><text:span>,</text:span><text:a xlink:type="simple" xlink:href="https://hal.science/search/index/?q=*&amp;authFullName_s=Patrice Terrier">Patrice Terrier</text:a></text:p>
              <text:p text:style-name="Normal"><text:span>(Poster presentation) 22nd Annual CUNY Conference on Human Sentence Processing (CUNY-2009)</text:span><text:span>, Mar 2009, Davis, United States</text:span></text:p>
              <text:p text:style-name="Normal"><text:span>Poster de conférence</text:span></text:p>
              <text:p text:style-name="Normal"><text:a xlink:type="simple" xlink:href="https://hal.science/hal-01957452v1">hal-01957452v1</text:a></text:p>
            </table:table-cell>
          </table:table-row>
          <table:table-row>
            <table:table-cell office:value-type="string">
              <text:p text:style-name="Normal"><text:a xlink:type="simple" xlink:href="https://hal.science/hal-01958212v1">Examining task demands in web interaction and age differences through episodic memory</text:a></text:p>
              <text:p text:style-name="Normal"><text:a xlink:type="simple" xlink:href="https://hal.science/search/index/?q=*&amp;authFullName_s=Isabelle Etcheverry">Isabelle Etcheverry</text:a><text:span>,</text:span><text:a xlink:type="simple" xlink:href="https://hal.science/search/index/?q=*&amp;authFullName_s=Patrice Terrier">Patrice Terrier</text:a><text:span>,</text:span><text:a xlink:type="simple" xlink:href="https://hal.science/search/index/?q=*&amp;authFullName_s=Jean-Claude Marquié">Jean-Claude Marquié</text:a></text:p>
              <text:p text:style-name="Normal"><text:span>Proceedings of the 25th Conference of the European Association of Cognitive Ergonomics (ECCE 2007) (pp. 305-306)</text:span><text:span>, Aug 2007, London, United Kingdom</text:span></text:p>
              <text:p text:style-name="Normal"><text:span>Poster de conférence</text:span></text:p>
              <text:p text:style-name="Normal"><text:a xlink:type="simple" xlink:href="https://hal.science/hal-01958212v1">hal-01958212v1</text:a></text:p>
            </table:table-cell>
          </table:table-row>
          <table:table-row>
            <table:table-cell office:value-type="string">
              <text:p text:style-name="Normal"><text:a xlink:type="simple" xlink:href="https://hal.science/hal-01958229v1">Distinctivité des traits, domaines conceptuels et maladie d'Alzheimer</text:a></text:p>
              <text:p text:style-name="Normal"><text:a xlink:type="simple" xlink:href="https://hal.science/search/index/?q=*&amp;authFullName_s=Liliana Rico Duarte">Liliana Rico Duarte</text:a><text:span>,</text:span><text:a xlink:type="simple" xlink:href="https://hal.science/search/index/?q=*&amp;authFullName_s=Patrice Terrier">Patrice Terrier</text:a></text:p>
              <text:p text:style-name="Normal"><text:span>Journées de Neurologie de Langue Française</text:span><text:span>, Apr 2007, Paris, France. Revue Neurologique, 2S66, 2007, 163</text:span></text:p>
              <text:p text:style-name="Normal"><text:span>Poster de conférence</text:span></text:p>
              <text:p text:style-name="Normal"><text:a xlink:type="simple" xlink:href="https://hal.science/hal-01958229v1">hal-01958229v1</text:a></text:p>
            </table:table-cell>
          </table:table-row>
          <table:table-row>
            <table:table-cell office:value-type="string">
              <text:p text:style-name="Normal"><text:a xlink:type="simple" xlink:href="https://hal.science/hal-01958209v1">Pointing movements visually controlled through a video display: a new device for air traffic control?</text:a></text:p>
              <text:p text:style-name="Normal"><text:a xlink:type="simple" xlink:href="https://hal.science/search/index/?q=*&amp;authFullName_s=Roland Alonso">Roland Alonso</text:a><text:span>,</text:span><text:a xlink:type="simple" xlink:href="https://hal.science/search/index/?q=*&amp;authFullName_s=Robert Parise">Robert Parise</text:a><text:span>,</text:span><text:a xlink:type="simple" xlink:href="https://hal.science/search/index/?q=*&amp;authFullName_s=Patrice Terrier">Patrice Terrier</text:a><text:span>,</text:span><text:a xlink:type="simple" xlink:href="https://hal.science/search/index/?q=*&amp;authFullName_s=Jean-Marie Cellier">Jean-Marie Cellier</text:a></text:p>
              <text:p text:style-name="Normal"><text:span>ECCE 2007</text:span><text:span>, Aug 2007, London, United Kingdom. Proceedings of the 25th Conference of the European Association of Cognitive Ergonomics (pp. 309-310)</text:span></text:p>
              <text:p text:style-name="Normal"><text:span>Poster de conférence</text:span></text:p>
              <text:p text:style-name="Normal"><text:a xlink:type="simple" xlink:href="https://hal.science/hal-01958209v1">hal-01958209v1</text:a></text:p>
            </table:table-cell>
          </table:table-row>
          <table:table-row>
            <table:table-cell office:value-type="string">
              <text:p text:style-name="Normal"><text:a xlink:type="simple" xlink:href="https://hal.science/hal-01958218v1">An episodic account of age differences in web interaction</text:a></text:p>
              <text:p text:style-name="Normal"><text:a xlink:type="simple" xlink:href="https://hal.science/search/index/?q=*&amp;authFullName_s=Isabelle Etcheverry">Isabelle Etcheverry</text:a><text:span>,</text:span><text:a xlink:type="simple" xlink:href="https://hal.science/search/index/?q=*&amp;authFullName_s=Patrice Terrier">Patrice Terrier</text:a><text:span>,</text:span><text:a xlink:type="simple" xlink:href="https://hal.science/search/index/?q=*&amp;authFullName_s=Jean-Claude Marquié">Jean-Claude Marquié</text:a></text:p>
              <text:p text:style-name="Normal"><text:span>WWCS2007</text:span><text:span>, May 2007, Stockholm, Sweden. Proceedings of the Work With Computing Systems Conference (p. 172)</text:span></text:p>
              <text:p text:style-name="Normal"><text:span>Poster de conférence</text:span></text:p>
              <text:p text:style-name="Normal"><text:a xlink:type="simple" xlink:href="https://hal.science/hal-01958218v1">hal-01958218v1</text:a></text:p>
            </table:table-cell>
          </table:table-row>
          <table:table-row>
            <table:table-cell office:value-type="string">
              <text:p text:style-name="Normal"><text:a xlink:type="simple" xlink:href="https://hal.science/hal-01958234v1">Decision processes and recognition memory in an information retrieval task: Remembering versus knowing that the item was a target</text:a></text:p>
              <text:p text:style-name="Normal"><text:a xlink:type="simple" xlink:href="https://hal.science/search/index/?q=*&amp;authFullName_s=Patrice Terrier">Patrice Terrier</text:a><text:span>,</text:span><text:a xlink:type="simple" xlink:href="https://hal.science/search/index/?q=*&amp;authFullName_s=Céline Lemercier">Céline Lemercier</text:a><text:span>,</text:span><text:a xlink:type="simple" xlink:href="https://hal.science/search/index/?q=*&amp;authFullName_s=Christophe Quaireau">Christophe Quaireau</text:a><text:span>,</text:span><text:a xlink:type="simple" xlink:href="https://hal.science/search/index/?q=*&amp;authFullName_s=Jean-Marie Cellier">Jean-Marie Cellier</text:a></text:p>
              <text:p text:style-name="Normal"><text:span>(Poster presentation) 28th International Congress of Psychology</text:span><text:span>, Aug 2004, Beijing, China. International Journal of Psychology, 39 (5/6)</text:span></text:p>
              <text:p text:style-name="Normal"><text:span>Poster de conférence</text:span></text:p>
              <text:p text:style-name="Normal"><text:a xlink:type="simple" xlink:href="https://hal.science/hal-01958234v1">hal-01958234v1</text:a></text:p>
            </table:table-cell>
          </table:table-row>
          <table:table-row>
            <table:table-cell office:value-type="string">
              <text:p text:style-name="Normal"><text:a xlink:type="simple" xlink:href="https://hal.science/hal-01958222v1">Decision processes and recognition memory in an information retrieval task: There is more than one memory trace</text:a></text:p>
              <text:p text:style-name="Normal"><text:a xlink:type="simple" xlink:href="https://hal.science/search/index/?q=*&amp;authFullName_s=Patrice Terrier">Patrice Terrier</text:a><text:span>,</text:span><text:a xlink:type="simple" xlink:href="https://hal.science/search/index/?q=*&amp;authFullName_s=Céline Lemercier">Céline Lemercier</text:a><text:span>,</text:span><text:a xlink:type="simple" xlink:href="https://hal.science/search/index/?q=*&amp;authFullName_s=Christophe Quaireau">Christophe Quaireau</text:a></text:p>
              <text:p text:style-name="Normal"><text:span>Eight Annual Conference of the Association for the Scientific Study of Consciousness (ASSC8)</text:span><text:span>, Jun 2004, Antwerp, Belgium. Psyche: An interdisciplinary journal of research on consciousness, 11 (1)</text:span></text:p>
              <text:p text:style-name="Normal"><text:span>Poster de conférence</text:span></text:p>
              <text:p text:style-name="Normal"><text:a xlink:type="simple" xlink:href="https://hal.science/hal-01958222v1">hal-01958222v1</text:a></text:p>
            </table:table-cell>
          </table:table-row>
          <table:table-row>
            <table:table-cell office:value-type="string">
              <text:p text:style-name="Normal"><text:a xlink:type="simple" xlink:href="https://hal.science/hal-01958225v1">Remembering and knowing in sleep-deprived subjects</text:a></text:p>
              <text:p text:style-name="Normal"><text:a xlink:type="simple" xlink:href="https://hal.science/search/index/?q=*&amp;authFullName_s=Agnes Daurat">Agnes Daurat</text:a><text:span>,</text:span><text:a xlink:type="simple" xlink:href="https://hal.science/search/index/?q=*&amp;authFullName_s=Patrice Terrier">Patrice Terrier</text:a><text:span>,</text:span><text:a xlink:type="simple" xlink:href="https://hal.science/search/index/?q=*&amp;authFullName_s=Michel Tiberge">Michel Tiberge</text:a><text:span>,</text:span><text:a xlink:type="simple" xlink:href="https://hal.science/search/index/?q=*&amp;authFullName_s=Jean Foret">Jean Foret</text:a></text:p>
              <text:p text:style-name="Normal"><text:span>Eight Annual Conference of the Association for the Scientific Study of Consciousness (ASSC8)</text:span><text:span>, Jun 2004, Antwerp, Belgium. Psyche: An interdisciplinary journal of research on consciousness, 11 (1)</text:span></text:p>
              <text:p text:style-name="Normal"><text:span>Poster de conférence</text:span></text:p>
              <text:p text:style-name="Normal"><text:a xlink:type="simple" xlink:href="https://hal.science/hal-01958225v1">hal-01958225v1</text:a></text:p>
            </table:table-cell>
          </table:table-row>
        </table:table>
        <text:p text:style-name="P39"/>
        <text:p text:style-name="Heading2"><text:span text:style-name="T18">Ouvrages (2)</text:span></text:p>
        <text:p text:style-name="P41"/>
        <table:table table:name="294ea8" table:style-name="294ea8">
          <table:table-column table:style-name="294ea8.0"/>
          <table:table-row>
            <table:table-cell office:value-type="string">
              <text:p text:style-name="Normal"><text:a xlink:type="simple" xlink:href="https://hal.science/hal-01806645v1">Written documents in the workplace</text:a></text:p>
              <text:p text:style-name="Normal"><text:a xlink:type="simple" xlink:href="https://hal.science/search/index/?q=*&amp;authFullName_s=Denis Alamargot">Denis Alamargot</text:a><text:span>,</text:span><text:a xlink:type="simple" xlink:href="https://hal.science/search/index/?q=*&amp;authFullName_s=Patrice Terrier">Patrice Terrier</text:a><text:span>,</text:span><text:a xlink:type="simple" xlink:href="https://hal.science/search/index/?q=*&amp;authFullName_s=Jean-Marie Cellier">Jean-Marie Cellier</text:a></text:p>
              <text:p text:style-name="Normal"><text:span>Elsevier Science, 2007, Studies in Writing (Book 21), ISBN-13: 978-0080474878 ISBN-10: 008047487X<text:s/></text:span><text:a xlink:type="simple" xlink:href="https://dx.doi.org/10.1163/9789004253254">⟨10.1163/9789004253254⟩</text:a></text:p>
              <text:p text:style-name="Normal"><text:span>Ouvrages</text:span></text:p>
              <text:p text:style-name="Normal"><text:a xlink:type="simple" xlink:href="https://hal.science/hal-01806645v1">hal-01806645v1</text:a></text:p>
            </table:table-cell>
          </table:table-row>
          <table:table-row>
            <table:table-cell office:value-type="string">
              <text:p text:style-name="Normal"><text:a xlink:type="simple" xlink:href="https://hal.science/hal-01806650v1">Production, compréhension et usages des écrits techniques au travail</text:a></text:p>
              <text:p text:style-name="Normal"><text:a xlink:type="simple" xlink:href="https://hal.science/search/index/?q=*&amp;authFullName_s=Denis Alamargot">Denis Alamargot</text:a><text:span>,</text:span><text:a xlink:type="simple" xlink:href="https://hal.science/search/index/?q=*&amp;authFullName_s=Patrice Terrier">Patrice Terrier</text:a><text:span>,</text:span><text:a xlink:type="simple" xlink:href="https://hal.science/search/index/?q=*&amp;authFullName_s=Jean-Marie Cellier">Jean-Marie Cellier</text:a></text:p>
              <text:p text:style-name="Normal"><text:span>Octarès, 2005</text:span></text:p>
              <text:p text:style-name="Normal"><text:span>Ouvrages</text:span></text:p>
              <text:p text:style-name="Normal"><text:a xlink:type="simple" xlink:href="https://hal.science/hal-01806650v1">hal-01806650v1</text:a></text:p>
            </table:table-cell>
          </table:table-row>
        </table:table>
        <text:p text:style-name="P42"/>
        <text:p text:style-name="Heading2"><text:span text:style-name="T19">Pré-publication, Document de travail (1)</text:span></text:p>
        <text:p text:style-name="P44"/>
        <table:table table:name="042100" table:style-name="042100">
          <table:table-column table:style-name="042100.0"/>
          <table:table-row>
            <table:table-cell office:value-type="string">
              <text:p text:style-name="Normal"><text:a xlink:type="simple" xlink:href="https://univ-tlse2.hal.science/hal-02304307v1">Repetition-Induced Conspiracism? Initial Evidence from Analyses of Two Large-Scale Surveys of the French General Public on Conspiracism</text:a></text:p>
              <text:p text:style-name="Normal"><text:a xlink:type="simple" xlink:href="https://hal.science/search/index/?q=*&amp;authFullName_s=Jérémy Béna">Jérémy Béna</text:a><text:span>,</text:span><text:a xlink:type="simple" xlink:href="https://hal.science/search/index/?q=*&amp;authFullName_s=Ophélie Carreras">Ophélie Carreras</text:a><text:span>,</text:span><text:a xlink:type="simple" xlink:href="https://hal.science/search/index/?q=*&amp;authFullName_s=Patrice Terrier">Patrice Terrier</text:a></text:p>
              <text:p text:style-name="Normal"><text:span>2019</text:span></text:p>
              <text:p text:style-name="Normal"><text:span>Pré-publication, Document de travail</text:span></text:p>
              <text:p text:style-name="Normal"><text:a xlink:type="simple" xlink:href="https://univ-tlse2.hal.science/hal-02304307v1">hal-02304307v1</text:a></text:p>
            </table:table-cell>
          </table:table-row>
        </table:table>
        <text:p text:style-name="P45"/>
        <text:p text:style-name="Heading2"><text:span text:style-name="T20">HDR (1)</text:span></text:p>
        <text:p text:style-name="P47"/>
        <table:table table:name="280111" table:style-name="280111">
          <table:table-column table:style-name="280111.0"/>
          <table:table-row>
            <table:table-cell office:value-type="string">
              <text:p text:style-name="Normal"><text:a xlink:type="simple" xlink:href="https://hal.science/tel-01911910v1">Mémoire et conscience : contributions des théories fonctionnelles de la mémoire à l'ergonomie cognitive</text:a></text:p>
              <text:p text:style-name="Normal"><text:a xlink:type="simple" xlink:href="https://hal.science/search/index/?q=*&amp;authFullName_s=Patrice Terrier">Patrice Terrier</text:a></text:p>
              <text:p text:style-name="Normal"><text:span>Psychologie. Université Toulouse 2 Le Mirail, 2006</text:span></text:p>
              <text:p text:style-name="Normal"><text:span>HDR</text:span></text:p>
              <text:p text:style-name="Normal"><text:a xlink:type="simple" xlink:href="https://hal.science/tel-01911910v1">tel-01911910v1</text:a></text:p>
            </table:table-cell>
          </table:table-row>
        </table:table>
        <text:p text:style-name="P48"/>
        <text:p text:style-name="Heading2"><text:span text:style-name="T21">Proceedings/Recueil des communications (1)</text:span></text:p>
        <text:p text:style-name="P50"/>
        <table:table table:name="68f72b" table:style-name="68f72b">
          <table:table-column table:style-name="68f72b.0"/>
          <table:table-row>
            <table:table-cell office:value-type="string">
              <text:p text:style-name="Normal"><text:a xlink:type="simple" xlink:href="https://hal.science/hal-01806646v1">Human Factors: a view from an integrative perspective</text:a></text:p>
              <text:p text:style-name="Normal"><text:a xlink:type="simple" xlink:href="https://hal.science/search/index/?q=*&amp;authFullName_s=Dick de Ward">Dick de Ward</text:a><text:span>,</text:span><text:a xlink:type="simple" xlink:href="https://hal.science/search/index/?q=*&amp;authFullName_s=Karel Brookhuis">Karel Brookhuis</text:a><text:span>,</text:span><text:a xlink:type="simple" xlink:href="https://hal.science/search/index/?q=*&amp;authFullName_s=Frédéric Dehais">Frédéric Dehais</text:a><text:span>,</text:span><text:a xlink:type="simple" xlink:href="https://hal.science/search/index/?q=*&amp;authFullName_s=Clemens Weikert">Clemens Weikert</text:a><text:span>,</text:span><text:a xlink:type="simple" xlink:href="https://hal.science/search/index/?q=*&amp;authFullName_s=Stefan Röttger">Stefan Röttger</text:a><text:span>et al.</text:span></text:p>
              <text:p text:style-name="Normal"><text:span>Proceedings of the Human Factors and Ergonomics Society Europe Chapter Annual Conference</text:span><text:span>, Oct 2012, Toulouse, France. 2012, 978-0-945289-44-9</text:span></text:p>
              <text:p text:style-name="Normal"><text:span>Proceedings/Recueil des communications</text:span></text:p>
              <text:p text:style-name="Normal"><text:a xlink:type="simple" xlink:href="https://hal.science/hal-01806646v1">hal-018066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Terrier</dc:title>
    <dc:subject/>
    <dc:description>CV</dc:description>
    <dc:creator/>
    <dc:date>2026-05-23T17:42:32.000</dc:date>
    <meta:generator>PHPWord</meta:generator>
    <meta:initial-creator>CCSD</meta:initial-creator>
    <meta:creation-date>2026-05-23T17:42:32.000</meta:creation-date>
    <meta:keyword/>
    <meta:user-defined meta:name="Category"/>
    <meta:user-defined meta:name="Company"/>
    <meta:user-defined meta:name="Manager"/>
  </office:meta>
</office:document-meta>
</file>