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071d" style:family="table">
      <style:table-properties style:rel-width="100" table:align="center"/>
    </style:style>
    <style:style style:name="79071d.0" style:family="table-column">
      <style:table-column-properties style:column-width="0.00cm"/>
    </style:style>
    <style:style style:name="f86a3e" style:family="table">
      <style:table-properties style:rel-width="100" table:align="center"/>
    </style:style>
    <style:style style:name="f86a3e.0" style:family="table-column">
      <style:table-column-properties style:column-width="0.00cm"/>
    </style:style>
    <style:style style:name="6b4634" style:family="table">
      <style:table-properties style:rel-width="100" table:align="center"/>
    </style:style>
    <style:style style:name="6b4634.0" style:family="table-column">
      <style:table-column-properties style:column-width="0.00cm"/>
    </style:style>
    <style:style style:name="b2a8e5" style:family="table">
      <style:table-properties style:rel-width="100" table:align="center"/>
    </style:style>
    <style:style style:name="b2a8e5.0" style:family="table-column">
      <style:table-column-properties style:column-width="0.00cm"/>
    </style:style>
    <style:style style:name="b9971a" style:family="table">
      <style:table-properties style:rel-width="100" table:align="center"/>
    </style:style>
    <style:style style:name="b9971a.0" style:family="table-column">
      <style:table-column-properties style:column-width="0.00cm"/>
    </style:style>
    <style:style style:name="530140" style:family="table">
      <style:table-properties style:rel-width="100" table:align="center"/>
    </style:style>
    <style:style style:name="5301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Ve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9071d" table:style-name="79071d">
          <table:table-column table:style-name="79071d.0"/>
          <table:table-row>
            <table:table-cell office:value-type="string">
              <text:p text:style-name="Normal"><text:a xlink:type="simple" xlink:href="https://shs.hal.science/halshs-03968377v1">Fidelio à Vienne. L’opéra de Beethoven et la reconstruction de l’Etat autrichien après 1945</text:a></text:p>
              <text:p text:style-name="Normal"><text:a xlink:type="simple" xlink:href="https://hal.science/search/index/?q=*&amp;authFullName_s=Patrice Veit">Patrice Veit</text:a></text:p>
              <text:p text:style-name="Normal"><text:span>Austriaca : Cahiers universitaires d'information sur l'Autriche</text:span><text:span>, 2022, Beethoven, compositeur autrichien ? (93)</text:span></text:p>
              <text:p text:style-name="Normal"><text:span>Article dans une revue</text:span></text:p>
              <text:p text:style-name="Normal"><text:a xlink:type="simple" xlink:href="https://shs.hal.science/halshs-03968377v1">halshs-0396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874v1">Compte rendu de l'ouvrage de Hans-Joachim Hinrichsen, Ludwig van Beethoven. Musik für eine neue Zeit, Kassel: Bärenreiter; Stuttgart: J.B. Metzler, 2019</text:a></text:p>
              <text:p text:style-name="Normal"><text:a xlink:type="simple" xlink:href="https://hal.science/search/index/?q=*&amp;authFullName_s=Patrice Veit">Patrice Veit</text:a></text:p>
              <text:p text:style-name="Normal"><text:span>Revue de musicologie</text:span><text:span>, 2020, 106/2, p. 521-525</text:span></text:p>
              <text:p text:style-name="Normal"><text:span>Article dans une revue</text:span></text:p>
              <text:p text:style-name="Normal"><text:a xlink:type="simple" xlink:href="https://shs.hal.science/halshs-04057874v1">halshs-04057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850v1">Compte rendu de l'ouvrage de Daniel Morat et Hansjakob Ziemer (dir), Handbuch Sound. Geschichte - Begriffe - Ansätze, Stuttgart: J.B. Metzler, 2018</text:a></text:p>
              <text:p text:style-name="Normal"><text:a xlink:type="simple" xlink:href="https://hal.science/search/index/?q=*&amp;authFullName_s=Patrice Veit">Patrice Veit</text:a></text:p>
              <text:p text:style-name="Normal"><text:span>Revue de musicologie</text:span><text:span>, 2020, 106/1, p. 210-212</text:span></text:p>
              <text:p text:style-name="Normal"><text:span>Article dans une revue</text:span></text:p>
              <text:p text:style-name="Normal"><text:a xlink:type="simple" xlink:href="https://shs.hal.science/halshs-04057850v1">halshs-0405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8147v1">La musique au coeur</text:a></text:p>
              <text:p text:style-name="Normal"><text:a xlink:type="simple" xlink:href="https://hal.science/search/index/?q=*&amp;authFullName_s=Patrice Veit">Patrice Veit</text:a></text:p>
              <text:p text:style-name="Normal"><text:span>L'Histoire. Les collections</text:span><text:span>, 2017, 75, p. 34-36</text:span></text:p>
              <text:p text:style-name="Normal"><text:span>Article dans une revue</text:span></text:p>
              <text:p text:style-name="Normal"><text:a xlink:type="simple" xlink:href="https://shs.hal.science/halshs-03968147v1">halshs-03968147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f86a3e" table:style-name="f86a3e">
          <table:table-column table:style-name="f86a3e.0"/>
          <table:table-row>
            <table:table-cell office:value-type="string">
              <text:p text:style-name="Normal"><text:a xlink:type="simple" xlink:href="https://shs.hal.science/halshs-03967571v1">Un livre constitutif de la piété et de la culture luthériennes: le Gesangbuch -«</text:a></text:p>
              <text:p text:style-name="Normal"><text:a xlink:type="simple" xlink:href="https://hal.science/search/index/?q=*&amp;authFullName_s=Patrice Veit">Patrice Veit</text:a></text:p>
              <text:p text:style-name="Normal"><text:span>Presses Universitaires de Lyon.<text:s/></text:span><text:span>Philippe Martin (éd.), Produire et vendre des livres religieux. Europe occidentale, fin XVe-fin XVIIe siècle</text:span><text:span>, p. 145-161, 2022, 978-2-7297-1381-2</text:span></text:p>
              <text:p text:style-name="Normal"><text:span>Chapitre d'ouvrage</text:span></text:p>
              <text:p text:style-name="Normal"><text:a xlink:type="simple" xlink:href="https://shs.hal.science/halshs-03967571v1">halshs-0396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7954v1">Maintiens-nous, Seigneur, en ta Parole&amp;quot;: un cantique de Luther dans les controverses religieuses au XVIe siècle</text:a></text:p>
              <text:p text:style-name="Normal"><text:a xlink:type="simple" xlink:href="https://hal.science/search/index/?q=*&amp;authFullName_s=Patrice Veit">Patrice Veit</text:a></text:p>
              <text:p text:style-name="Normal"><text:span>Caroline Callard, Tatiana Debbagi Baranova, Nicolas Le Roux (éd.), Un tragique XVIe siècle. Mélanges offerts à Denis Crouzet</text:span><text:span>, Champ Vallon, p. 130-137, 2022, 979-10-267-1100-1</text:span></text:p>
              <text:p text:style-name="Normal"><text:span>Chapitre d'ouvrage</text:span></text:p>
              <text:p text:style-name="Normal"><text:a xlink:type="simple" xlink:href="https://shs.hal.science/halshs-03967954v1">halshs-03967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7838v1">Le choral dans la culture luthérienne (XVIe-XVIIIe siècles)</text:a></text:p>
              <text:p text:style-name="Normal"><text:a xlink:type="simple" xlink:href="https://hal.science/search/index/?q=*&amp;authFullName_s=Patrice Veit">Patrice Veit</text:a></text:p>
              <text:p text:style-name="Normal"><text:span>Bruno Rattini (éd.), Méthode pratique pour l'harmonisation du choral d'après Johann Sebastian Bach</text:span><text:span>, Editions Delatour, p. IX-XIII, 2022, 979-0-2321-1747-8</text:span></text:p>
              <text:p text:style-name="Normal"><text:span>Chapitre d'ouvrage</text:span></text:p>
              <text:p text:style-name="Normal"><text:a xlink:type="simple" xlink:href="https://shs.hal.science/halshs-03967838v1">halshs-03967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7375v1">Das lutherische Lied aus kulturgeschichtlicher Perspektive</text:a></text:p>
              <text:p text:style-name="Normal"><text:a xlink:type="simple" xlink:href="https://hal.science/search/index/?q=*&amp;authFullName_s=Patrice Veit">Patrice Veit</text:a></text:p>
              <text:p text:style-name="Normal"><text:span>Verlag der Franckeschen Stiftungen Halle.<text:s/></text:span><text:span>Wolfgang Hirschmann, Hans-Otto Korth, Wolfgang Miersemann (ed.), « Mit kräfftigen Gesängen die Gemeinde GOttes zu erbauen ». Das Lied der Reformation im Blickpunkt seiner Rezeption, Halle (Hallesche Forschungen, Band 52)</text:span><text:span>, p. 105-125, 2018, 978-3-447-11081-5</text:span></text:p>
              <text:p text:style-name="Normal"><text:span>Chapitre d'ouvrage</text:span></text:p>
              <text:p text:style-name="Normal"><text:a xlink:type="simple" xlink:href="https://shs.hal.science/halshs-03967375v1">halshs-03967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7328v1">Luther, Cantiques et préfaces aux recueils de cantiques et de musique (1523-1545). Traduction de l'allemand, notice et notes par Patrice Veit</text:a></text:p>
              <text:p text:style-name="Normal"><text:a xlink:type="simple" xlink:href="https://hal.science/search/index/?q=*&amp;authFullName_s=Patrice Veit">Patrice Veit</text:a></text:p>
              <text:p text:style-name="Normal"><text:span>Luther, Oeuvres II, Marc Lienhard et Matthieu Arnold (éd.)</text:span><text:span>, Gallimard (Bibliothèque de la Pléiade), p. 725-819; 1084-1126, 2017, 978-2-07-011535-8</text:span></text:p>
              <text:p text:style-name="Normal"><text:span>Chapitre d'ouvrage</text:span></text:p>
              <text:p text:style-name="Normal"><text:a xlink:type="simple" xlink:href="https://shs.hal.science/halshs-03967328v1">halshs-03967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8024v1">Nachwort</text:a></text:p>
              <text:p text:style-name="Normal"><text:a xlink:type="simple" xlink:href="https://hal.science/search/index/?q=*&amp;authFullName_s=Patrice Veit">Patrice Veit</text:a></text:p>
              <text:p text:style-name="Normal"><text:span>Verlag der Franckeschen Stiftungen Halle.<text:s/></text:span><text:span>Hans-Otto Korth, "Lass uns leuchten des Lebens Wort". Die Lieder Martin Luthers</text:span><text:span>, p. 309-321, 2017, 978-3-939922-50-6</text:span></text:p>
              <text:p text:style-name="Normal"><text:span>Chapitre d'ouvrage</text:span></text:p>
              <text:p text:style-name="Normal"><text:a xlink:type="simple" xlink:href="https://shs.hal.science/halshs-03968024v1">halshs-03968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854v1">« Lied »</text:a></text:p>
              <text:p text:style-name="Normal"><text:a xlink:type="simple" xlink:href="https://hal.science/search/index/?q=*&amp;authFullName_s=Patrice Veit">Patrice Veit</text:a></text:p>
              <text:p text:style-name="Normal"><text:span>Luther-Lexikon</text:span><text:span>, Bückle &amp; Boehm, p. 385-389., 2014</text:span></text:p>
              <text:p text:style-name="Normal"><text:span>Chapitre d'ouvrage</text:span></text:p>
              <text:p text:style-name="Normal"><text:a xlink:type="simple" xlink:href="https://shs.hal.science/halshs-01118854v1">halshs-01118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824v1">« Die evangelische Hauskirche : Ein Zwischenraum ? »</text:a></text:p>
              <text:p text:style-name="Normal"><text:a xlink:type="simple" xlink:href="https://hal.science/search/index/?q=*&amp;authFullName_s=Patrice Veit">Patrice Veit</text:a></text:p>
              <text:p text:style-name="Normal"><text:span>Harrassowitz.<text:s/></text:span><text:span>Die Erschliessung des Raumes. Konstruktion, Imagination und Darstellung von Räumen und Grenzen im Barockzeitalter</text:span><text:span>, p. 195-206., 2014</text:span></text:p>
              <text:p text:style-name="Normal"><text:span>Chapitre d'ouvrage</text:span></text:p>
              <text:p text:style-name="Normal"><text:a xlink:type="simple" xlink:href="https://shs.hal.science/halshs-01118824v1">halshs-01118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849v1">« Gesangbuch »</text:a></text:p>
              <text:p text:style-name="Normal"><text:a xlink:type="simple" xlink:href="https://hal.science/search/index/?q=*&amp;authFullName_s=Patrice Veit">Patrice Veit</text:a></text:p>
              <text:p text:style-name="Normal"><text:span>Luther-Lexikon</text:span><text:span>, Bückle &amp; Boehm, 2014</text:span></text:p>
              <text:p text:style-name="Normal"><text:span>Chapitre d'ouvrage</text:span></text:p>
              <text:p text:style-name="Normal"><text:a xlink:type="simple" xlink:href="https://shs.hal.science/halshs-01118849v1">halshs-0111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839v1">« Leipzig et le Gewandhaus à l’époque de Felix Mendelssohn-Bartholdy (1835-1847) »</text:a></text:p>
              <text:p text:style-name="Normal"><text:a xlink:type="simple" xlink:href="https://hal.science/search/index/?q=*&amp;authFullName_s=Patrice Veit">Patrice Veit</text:a></text:p>
              <text:p text:style-name="Normal"><text:span>Presses Universitaires de Paris-Sorbonne.<text:s/></text:span><text:span>Grands centres musicaux dans l’espace germanophone (XVIIe-XIXe siècle)</text:span><text:span>, p. 309-330., 2014</text:span></text:p>
              <text:p text:style-name="Normal"><text:span>Chapitre d'ouvrage</text:span></text:p>
              <text:p text:style-name="Normal"><text:a xlink:type="simple" xlink:href="https://shs.hal.science/halshs-01118839v1">halshs-01118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374v1">Le chant et la musique religieuse en Allemagne et en France : traditions et recherches</text:a></text:p>
              <text:p text:style-name="Normal"><text:a xlink:type="simple" xlink:href="https://hal.science/search/index/?q=*&amp;authFullName_s=Patrice Veit">Patrice Veit</text:a></text:p>
              <text:p text:style-name="Normal"><text:span>Philippe Büttgen, Christophe Duhamelle (dir.).<text:s/></text:span><text:span>Religion ou confession. Un bilan franco-allemand sur l'époque moderne, XVIe-XVIIIe siècles</text:span><text:span>, Editions de la Maison des sciences de l'homme, pp.513-537, 2010</text:span></text:p>
              <text:p text:style-name="Normal"><text:span>Chapitre d'ouvrage</text:span></text:p>
              <text:p text:style-name="Normal"><text:a xlink:type="simple" xlink:href="https://shs.hal.science/halshs-00537374v1">halshs-0053737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6b4634" table:style-name="6b4634">
          <table:table-column table:style-name="6b4634.0"/>
          <table:table-row>
            <table:table-cell office:value-type="string">
              <text:p text:style-name="Normal"><text:a xlink:type="simple" xlink:href="https://shs.hal.science/halshs-03968446v1">Aménagement intérieur des églises luthériennes et chant à l'époque moderne sous le signe d'une théologie de la Parole</text:a></text:p>
              <text:p text:style-name="Normal"><text:a xlink:type="simple" xlink:href="https://hal.science/search/index/?q=*&amp;authFullName_s=Patrice Veit">Patrice Veit</text:a></text:p>
              <text:p text:style-name="Normal"><text:span>Autour des travaux de Xavier Bisaro</text:span><text:span>, Thierry Favier, Nov 2019, Poitiers, France</text:span></text:p>
              <text:p text:style-name="Normal"><text:span>Communication dans un congrès</text:span></text:p>
              <text:p text:style-name="Normal"><text:a xlink:type="simple" xlink:href="https://shs.hal.science/halshs-03968446v1">halshs-03968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8481v1">Das Konzert als Kulturgeschichte</text:a></text:p>
              <text:p text:style-name="Normal"><text:a xlink:type="simple" xlink:href="https://hal.science/search/index/?q=*&amp;authFullName_s=Patrice Veit">Patrice Veit</text:a></text:p>
              <text:p text:style-name="Normal"><text:span>Enlightenment Man. Workshop in Honour of Hans Erich Bödeker</text:span><text:span>, Martin van Gelderen, Nov 2017, Göttingen (DE), Germany</text:span></text:p>
              <text:p text:style-name="Normal"><text:span>Communication dans un congrès</text:span></text:p>
              <text:p text:style-name="Normal"><text:a xlink:type="simple" xlink:href="https://shs.hal.science/halshs-03968481v1">halshs-0396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8539v1">Felix Mendelssohn-Bartholdy et le retour à J.S. Bach au XIXe siècle</text:a></text:p>
              <text:p text:style-name="Normal"><text:a xlink:type="simple" xlink:href="https://hal.science/search/index/?q=*&amp;authFullName_s=Patrice Veit">Patrice Veit</text:a></text:p>
              <text:p text:style-name="Normal"><text:span>Autour de Luther et la musique. Journée d'études à l'occasion du 500e anniversaire de la Réforme</text:span><text:span>, Nov 2017, Nantes (44000), France</text:span></text:p>
              <text:p text:style-name="Normal"><text:span>Communication dans un congrès</text:span></text:p>
              <text:p text:style-name="Normal"><text:a xlink:type="simple" xlink:href="https://shs.hal.science/halshs-03968539v1">halshs-03968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8520v1">Le cantique dans la culture luthérienne</text:a></text:p>
              <text:p text:style-name="Normal"><text:a xlink:type="simple" xlink:href="https://hal.science/search/index/?q=*&amp;authFullName_s=Patrice Veit">Patrice Veit</text:a></text:p>
              <text:p text:style-name="Normal"><text:span>Autour de Luther et la musique. Journée d'études à l'occasion du 500e anniversaire de la Réforme</text:span><text:span>, Nov 2017, Nantes (44000), France</text:span></text:p>
              <text:p text:style-name="Normal"><text:span>Communication dans un congrès</text:span></text:p>
              <text:p text:style-name="Normal"><text:a xlink:type="simple" xlink:href="https://shs.hal.science/halshs-03968520v1">halshs-03968520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b2a8e5" table:style-name="b2a8e5">
          <table:table-column table:style-name="b2a8e5.0"/>
          <table:table-row>
            <table:table-cell office:value-type="string">
              <text:p text:style-name="Normal"><text:a xlink:type="simple" xlink:href="https://shs.hal.science/halshs-03968310v1">Concert: L'expansion de la société musicale</text:a></text:p>
              <text:p text:style-name="Normal"><text:a xlink:type="simple" xlink:href="https://hal.science/search/index/?q=*&amp;authFullName_s=Patrice Veit">Patrice Veit</text:a></text:p>
              <text:p text:style-name="Normal"><text:span>Christophe Charle et Daniel Roche (dir.), L'Europe. Encyclopédie historique</text:span><text:span>, 2018, p. 2026-2029</text:span></text:p>
              <text:p text:style-name="Normal"><text:span>Notice d’encyclopédie ou de dictionnaire</text:span></text:p>
              <text:p text:style-name="Normal"><text:a xlink:type="simple" xlink:href="https://shs.hal.science/halshs-03968310v1">halshs-03968310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b9971a" table:style-name="b9971a">
          <table:table-column table:style-name="b9971a.0"/>
          <table:table-row>
            <table:table-cell office:value-type="string">
              <text:p text:style-name="Normal"><text:a xlink:type="simple" xlink:href="https://hal.campus-aar.fr/medihal-01411993v1">Vers d'autres espaces compositionnels.</text:a></text:p>
              <text:p text:style-name="Normal"><text:a xlink:type="simple" xlink:href="https://hal.science/search/index/?q=*&amp;authFullName_s=Marc Andre">Marc Andre</text:a><text:span>,</text:span><text:a xlink:type="simple" xlink:href="https://hal.science/search/index/?q=*&amp;authFullName_s=Patrice Veit">Patrice Veit</text:a><text:span>,</text:span><text:a xlink:type="simple" xlink:href="https://hal.science/search/index/?q=*&amp;authFullName_s=Denis Laborde">Denis Laborde</text:a><text:span>,</text:span><text:a xlink:type="simple" xlink:href="https://hal.science/search/index/?q=*&amp;authFullName_s=Michael Werner">Michael Werner</text:a><text:span>,</text:span><text:a xlink:type="simple" xlink:href="https://hal.science/search/index/?q=*&amp;authFullName_s=Elisabeth de Pablo">Elisabeth de Pablo</text:a><text:span>et al.</text:span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411993v1">medihal-0141199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530140" table:style-name="530140">
          <table:table-column table:style-name="530140.0"/>
          <table:table-row>
            <table:table-cell office:value-type="string">
              <text:p text:style-name="Normal"><text:a xlink:type="simple" xlink:href="https://shs.hal.science/halshs-00542674v1">Das Kirchenlied in der Reformation Martin Luthers. Eine thematische und semantische Untersuchung</text:a></text:p>
              <text:p text:style-name="Normal"><text:a xlink:type="simple" xlink:href="https://hal.science/search/index/?q=*&amp;authFullName_s=Patrice Veit">Patrice Veit</text:a></text:p>
              <text:p text:style-name="Normal"><text:span>Franz Steiner Verlag, pp.224, 1986, Veröffentlichungen des Instituts für Europäische Geschichte Mainz, 120</text:span></text:p>
              <text:p text:style-name="Normal"><text:span>Ouvrages</text:span></text:p>
              <text:p text:style-name="Normal"><text:a xlink:type="simple" xlink:href="https://shs.hal.science/halshs-00542674v1">halshs-00542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Veit</dc:title>
    <dc:subject/>
    <dc:description>CV</dc:description>
    <dc:creator/>
    <dc:date>2026-05-02T15:41:27.000</dc:date>
    <meta:generator>PHPWord</meta:generator>
    <meta:initial-creator>CCSD</meta:initial-creator>
    <meta:creation-date>2026-05-02T15:41:27.000</meta:creation-date>
    <meta:keyword/>
    <meta:user-defined meta:name="Category"/>
    <meta:user-defined meta:name="Company"/>
    <meta:user-defined meta:name="Manager"/>
  </office:meta>
</office:document-meta>
</file>