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0b83" style:family="table">
      <style:table-properties style:rel-width="100" table:align="center"/>
    </style:style>
    <style:style style:name="dd0b83.0" style:family="table-column">
      <style:table-column-properties style:column-width="0.00cm"/>
    </style:style>
    <style:style style:name="80612c" style:family="table">
      <style:table-properties style:rel-width="100" table:align="center"/>
    </style:style>
    <style:style style:name="80612c.0" style:family="table-column">
      <style:table-column-properties style:column-width="0.00cm"/>
    </style:style>
    <style:style style:name="75029c" style:family="table">
      <style:table-properties style:rel-width="100" table:align="center"/>
    </style:style>
    <style:style style:name="75029c.0" style:family="table-column">
      <style:table-column-properties style:column-width="0.00cm"/>
    </style:style>
    <style:style style:name="48ed8f" style:family="table">
      <style:table-properties style:rel-width="100" table:align="center"/>
    </style:style>
    <style:style style:name="48ed8f.0" style:family="table-column">
      <style:table-column-properties style:column-width="0.00cm"/>
    </style:style>
    <style:style style:name="29ef13" style:family="table">
      <style:table-properties style:rel-width="100" table:align="center"/>
    </style:style>
    <style:style style:name="29ef13.0" style:family="table-column">
      <style:table-column-properties style:column-width="0.00cm"/>
    </style:style>
    <style:style style:name="4269c5" style:family="table">
      <style:table-properties style:rel-width="100" table:align="center"/>
    </style:style>
    <style:style style:name="4269c5.0" style:family="table-column">
      <style:table-column-properties style:column-width="0.00cm"/>
    </style:style>
    <style:style style:name="c6b92d" style:family="table">
      <style:table-properties style:rel-width="100" table:align="center"/>
    </style:style>
    <style:style style:name="c6b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W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d0b83" table:style-name="dd0b83">
          <table:table-column table:style-name="dd0b83.0"/>
          <table:table-row>
            <table:table-cell office:value-type="string">
              <text:p text:style-name="Normal"><text:a xlink:type="simple" xlink:href="https://hal.science/hal-03265246v1">Real-Time Experimental Assessment of Hill Climbing MPPT Algorithm Enhanced by Estimating a Duty Cycle for PV System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Abderrezak Badji">Abderrezak Badji</text:a><text:span>,</text:span><text:a xlink:type="simple" xlink:href="https://hal.science/search/index/?q=*&amp;authFullName_s=Hyacinthe Tchakounté">Hyacinthe Tchakounté</text:a></text:p>
              <text:p text:style-name="Normal"><text:span>International Journal of Renewable Energy Research</text:span><text:span>, 2019, 9 (3), pp.1180-1189</text:span></text:p>
              <text:p text:style-name="Normal"><text:span>Article dans une revue</text:span></text:p>
              <text:p text:style-name="Normal"><text:a xlink:type="simple" xlink:href="https://hal.science/hal-03265246v1">hal-0326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3v1">Real-Time Experimental Assessment of Hill Climbing MPPT Algorithm Enhanced by Estimating a Duty Cycle for PV System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Abderrezak Badji">Abderrezak Badji</text:a><text:span>,</text:span><text:a xlink:type="simple" xlink:href="https://hal.science/search/index/?q=*&amp;authFullName_s=Hyacinthe Tchakounte">Hyacinthe Tchakounte</text:a></text:p>
              <text:p text:style-name="Normal"><text:span>International Journal of Renewable Energy Research</text:span><text:span>, 2019</text:span></text:p>
              <text:p text:style-name="Normal"><text:span>Article dans une revue</text:span></text:p>
              <text:p text:style-name="Normal"><text:a xlink:type="simple" xlink:href="https://hal.science/hal-02878233v1">hal-028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90v1">A comprehensive assessment of MPPT algorithms to optimal power extraction of a PV panel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Patrice Wira">Patrice Wira</text:a></text:p>
              <text:p text:style-name="Normal"><text:span>Journal of Solar Energy Research</text:span><text:span>, 2019, 4, pp.172 - 179.<text:s/></text:span><text:a xlink:type="simple" xlink:href="https://dx.doi.org/10.22059/JSER.2019.287029.1126">⟨10.22059/JSER.2019.287029.1126⟩</text:a></text:p>
              <text:p text:style-name="Normal"><text:span>Article dans une revue</text:span></text:p>
              <text:p text:style-name="Normal"><text:a xlink:type="simple" xlink:href="https://hal.science/hal-02543290v1">hal-025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12v1">Assessment of two MPPT algorithms for a standalone photovoltaic system with variable weather condition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Abderrezak Badji">Abderrezak Badji</text:a><text:span>,</text:span><text:a xlink:type="simple" xlink:href="https://hal.science/search/index/?q=*&amp;authFullName_s=Hyacinthe Tchakounte">Hyacinthe Tchakounte</text:a><text:span>,</text:span><text:a xlink:type="simple" xlink:href="https://hal.science/search/index/?q=*&amp;authFullName_s=Gerald Tsayo Bantio">Gerald Tsayo Bantio</text:a><text:span>,</text:span><text:a xlink:type="simple" xlink:href="https://hal.science/search/index/?q=*&amp;authFullName_s=Martin Kamta">Martin Kamta</text:a><text:span>et al.</text:span></text:p>
              <text:p text:style-name="Normal"><text:span>International Journal of Engineering &amp; Technology</text:span><text:span>, 2018, 7, pp.6790 - 6796.<text:s/></text:span><text:a xlink:type="simple" xlink:href="https://dx.doi.org/10.14419/ijet.v7i4.24460">⟨10.14419/ijet.v7i4.24460⟩</text:a></text:p>
              <text:p text:style-name="Normal"><text:span>Article dans une revue</text:span></text:p>
              <text:p text:style-name="Normal"><text:a xlink:type="simple" xlink:href="https://hal.science/hal-02543312v1">hal-025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74v1">A New Learning and Fuzzy Strategy for Active Power Filtering</text:a></text:p>
              <text:p text:style-name="Normal"><text:a xlink:type="simple" xlink:href="https://hal.science/search/index/?q=*&amp;authFullName_s=Hichem Laib">Hichem Laib</text:a><text:span>,</text:span><text:a xlink:type="simple" xlink:href="https://hal.science/search/index/?q=*&amp;authFullName_s=Abd Elaziz Chaghi">Abd Elaziz Chaghi</text:a><text:span>,</text:span><text:a xlink:type="simple" xlink:href="https://hal.science/search/index/?q=*&amp;authFullName_s=Patrice Wira">Patrice Wira</text:a></text:p>
              <text:p text:style-name="Normal"><text:span>International Journal on Electrical Engineering and Informatics</text:span><text:span>, 2016, 8 (3), pp.518-527.<text:s/></text:span><text:a xlink:type="simple" xlink:href="https://dx.doi.org/10.15676/ijeei.2016.8.3.4">⟨10.15676/ijeei.2016.8.3.4⟩</text:a></text:p>
              <text:p text:style-name="Normal"><text:span>Article dans une revue</text:span></text:p>
              <text:p text:style-name="Normal"><text:a xlink:type="simple" xlink:href="https://hal.science/hal-01510274v1">hal-015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23v1">Comparative study of the reliability of MPPT algorithms for the crystalline silicon photovoltaic modules in variable weather conditions</text:a></text:p>
              <text:p text:style-name="Normal"><text:a xlink:type="simple" xlink:href="https://hal.science/search/index/?q=*&amp;authFullName_s=Abraham Dandoussou">Abraham Dandoussou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Laurent Bitjoka">Laurent Bitjoka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lexis Kuitche">Alexis Kuitche</text:a></text:p>
              <text:p text:style-name="Normal"><text:span>Journal of Electrical Systems and Information Technology</text:span><text:span>, 2016, Journal of Electrical Systems and Information Technology,<text:s/></text:span><text:a xlink:type="simple" xlink:href="https://dx.doi.org/10.1016/j.jesit.2016.08.008">⟨10.1016/j.jesit.2016.08.008⟩</text:a></text:p>
              <text:p text:style-name="Normal"><text:span>Article dans une revue</text:span></text:p>
              <text:p text:style-name="Normal"><text:a xlink:type="simple" xlink:href="https://hal.science/hal-01510423v1">hal-015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583v1">Modified null space strategy to solve consensus problem</text:a></text:p>
              <text:p text:style-name="Normal"><text:a xlink:type="simple" xlink:href="https://hal.science/search/index/?q=*&amp;authFullName_s=Aman Sharma">Aman Sharma</text:a><text:span>,</text:span><text:a xlink:type="simple" xlink:href="https://hal.science/search/index/?q=*&amp;authFullName_s=Naga Ganesh Kurapati">Naga Ganesh Kurapati</text:a><text:span>,</text:span><text:a xlink:type="simple" xlink:href="https://hal.science/search/index/?q=*&amp;authFullName_s=Ravi Prasad K. Jagannath">Ravi Prasad K. Jagannath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Shyam Lal">Shyam Lal</text:a><text:span>et al.</text:span></text:p>
              <text:p text:style-name="Normal"><text:span>Kuwait Journal of Science</text:span><text:span>, 2016, 43 (4), pp.82-94</text:span></text:p>
              <text:p text:style-name="Normal"><text:span>Article dans une revue</text:span></text:p>
              <text:p text:style-name="Normal"><text:a xlink:type="simple" xlink:href="https://hal.science/hal-01510583v1">hal-015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39v1">Control of DC–DC Converter and DC Motor Dynamics Using Differential Flatness Theory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oamar Sayed-Mouchaweh">Moamar Sayed-Mouchaweh</text:a></text:p>
              <text:p text:style-name="Normal"><text:span>Intelligent Industrial Systems</text:span><text:span>, 2016, 2 (4), pp.371-380.<text:s/></text:span><text:a xlink:type="simple" xlink:href="https://dx.doi.org/10.1007/s40903-016-0061-x">⟨10.1007/s40903-016-0061-x⟩</text:a></text:p>
              <text:p text:style-name="Normal"><text:span>Article dans une revue</text:span></text:p>
              <text:p text:style-name="Normal"><text:a xlink:type="simple" xlink:href="https://hal.science/hal-01510239v1">hal-015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90v1">A PEM Fuel Cells Control Approach Based on Differential Flatness Theory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Vincenzo Loia">Vincenzo Loia</text:a></text:p>
              <text:p text:style-name="Normal"><text:span>Intelligent Industrial Systems</text:span><text:span>, 2016, 2 (2), pp. 107-117.<text:s/></text:span><text:a xlink:type="simple" xlink:href="https://dx.doi.org/10.1007/s40903-016-0044-y">⟨10.1007/s40903-016-0044-y⟩</text:a></text:p>
              <text:p text:style-name="Normal"><text:span>Article dans une revue</text:span></text:p>
              <text:p text:style-name="Normal"><text:a xlink:type="simple" xlink:href="https://hal.science/hal-01510190v1">hal-015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68v1">Simulations Based on Experimental Data of the Behaviour of a Monocrystalline Silicon Photovoltaic Module</text:a></text:p>
              <text:p text:style-name="Normal"><text:a xlink:type="simple" xlink:href="https://hal.science/search/index/?q=*&amp;authFullName_s=Abraham Dandoussou">Abraham Dandoussou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Laurent Bitjoka">Laurent Bitjoka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lexis Kuitché">Alexis Kuitché</text:a></text:p>
              <text:p text:style-name="Normal"><text:span>Journal of Solar Energy</text:span><text:span>, 2015, 9 p.<text:s/></text:span><text:a xlink:type="simple" xlink:href="https://dx.doi.org/10.1155/2015/169015">⟨10.1155/2015/169015⟩</text:a></text:p>
              <text:p text:style-name="Normal"><text:span>Article dans une revue</text:span></text:p>
              <text:p text:style-name="Normal"><text:a xlink:type="simple" xlink:href="https://hal.science/hal-01514368v1">hal-015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83v1">An Adaptive Control Algorithm for Maximum Power Point Tracking for Photovoltaic Energy Conversion Systems - A Comparative Study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ean Mercklé">Jean Mercklé</text:a></text:p>
              <text:p text:style-name="Normal"><text:span>International Review of Electrical Engineering,IREE</text:span><text:span>, 2014, 9 (3), pp.559-565</text:span></text:p>
              <text:p text:style-name="Normal"><text:span>Article dans une revue</text:span></text:p>
              <text:p text:style-name="Normal"><text:a xlink:type="simple" xlink:href="https://hal.science/hal-01171183v1">hal-011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90v1">A Self-Learning Solution for Torque Ripple Reduction for Nonsinusoidal Permanent-Magnet Motor Drives Based on Artificial Neural Networks</text:a></text:p>
              <text:p text:style-name="Normal"><text:a xlink:type="simple" xlink:href="https://hal.science/search/index/?q=*&amp;authFullName_s=Damien Flieller">Damien Flieller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Djaffar Ould Abdeslam">Djaffar Ould Abdeslam</text:a><text:span>et al.</text:span></text:p>
              <text:p text:style-name="Normal"><text:span>IEEE Transactions on Industrial Electronics</text:span><text:span>, 2014, 61 (2), pp.655-666.<text:s/></text:span><text:a xlink:type="simple" xlink:href="https://dx.doi.org/10.1109/TIE.2013.2257136">⟨10.1109/TIE.2013.2257136⟩</text:a></text:p>
              <text:p text:style-name="Normal"><text:span>Article dans une revue</text:span></text:p>
              <text:p text:style-name="Normal"><text:a xlink:type="simple" xlink:href="https://hal.science/hal-01019390v1">hal-010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802v1">A Unique FPGA for the Implementation of Neural Strategies for Identifying Harmonic Distortions</text:a></text:p>
              <text:p text:style-name="Normal"><text:a xlink:type="simple" xlink:href="https://hal.science/search/index/?q=*&amp;authFullName_s=Serge Raoul Naoussi Dzondé">Serge Raoul Naoussi Dzondé</text:a><text:span>,</text:span><text:a xlink:type="simple" xlink:href="https://hal.science/search/index/?q=*&amp;authFullName_s=Hervé Berviller">Hervé Berviller</text:a><text:span>,</text:span><text:a xlink:type="simple" xlink:href="https://hal.science/search/index/?q=*&amp;authFullName_s=C.-H. Kom">C.-H. Kom</text:a><text:span>,</text:span><text:a xlink:type="simple" xlink:href="https://hal.science/search/index/?q=*&amp;authFullName_s=Patrice Wira">Patrice Wira</text:a></text:p>
              <text:p text:style-name="Normal"><text:span>Journal of Research in Electrical and Electronics Engineering</text:span><text:span>, 2014, 3 (1), pp.1-7</text:span></text:p>
              <text:p text:style-name="Normal"><text:span>Article dans une revue</text:span></text:p>
              <text:p text:style-name="Normal"><text:a xlink:type="simple" xlink:href="https://hal.science/hal-01020802v1">hal-010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60v1">Improvement of PWM Rectifier Performances Using Direct Power Control and Fuzzy Logic Theory</text:a></text:p>
              <text:p text:style-name="Normal"><text:a xlink:type="simple" xlink:href="https://hal.science/search/index/?q=*&amp;authFullName_s=Abdelhafid Semmah">Abdelhafid Semmah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Patrice Wira">Patrice Wira</text:a></text:p>
              <text:p text:style-name="Normal"><text:span>Australian Journal of Basic and Applied Sciences</text:span><text:span>, 2013, 7 (4), pp.297-303</text:span></text:p>
              <text:p text:style-name="Normal"><text:span>Article dans une revue</text:span></text:p>
              <text:p text:style-name="Normal"><text:a xlink:type="simple" xlink:href="https://hal.science/hal-00985360v1">hal-009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73v1">Elaboration d'une table de commutation floue pour la commande d'un filtre actif de puissance</text:a></text:p>
              <text:p text:style-name="Normal"><text:a xlink:type="simple" xlink:href="https://hal.science/search/index/?q=*&amp;authFullName_s=Habib Hamdaoui">Habib Hamdaou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Ahmed Masssoum">Ahmed Masssoum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bdelghani Ayad">Abdelghani Ayad</text:a><text:span>et al.</text:span></text:p>
              <text:p text:style-name="Normal"><text:span>Revue Roumaine des Sciences Techniques. Serie Électrotechnique et Énergétique</text:span><text:span>, 2013, 58 (4), pp.405-414</text:span></text:p>
              <text:p text:style-name="Normal"><text:span>Article dans une revue</text:span></text:p>
              <text:p text:style-name="Normal"><text:a xlink:type="simple" xlink:href="https://hal.science/hal-01010273v1">hal-010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91v1">Fuzzy Sliding Mode Speed Controller for a Vector Controlled Induction Motor</text:a></text:p>
              <text:p text:style-name="Normal"><text:a xlink:type="simple" xlink:href="https://hal.science/search/index/?q=*&amp;authFullName_s=Sarra Massoum">Sarra Massoum</text:a><text:span>,</text:span><text:a xlink:type="simple" xlink:href="https://hal.science/search/index/?q=*&amp;authFullName_s=Bentaallah Abderrahim">Bentaallah Abderrahim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Fatima Zohra Belaimeche">Fatima Zohra Belaimeche</text:a><text:span>,</text:span><text:a xlink:type="simple" xlink:href="https://hal.science/search/index/?q=*&amp;authFullName_s=Patrice Wira">Patrice Wira</text:a><text:span>et al.</text:span></text:p>
              <text:p text:style-name="Normal"><text:span>Engineering &amp; Technology</text:span><text:span>, 2013, 78 (-), pp.1525-1529</text:span></text:p>
              <text:p text:style-name="Normal"><text:span>Article dans une revue</text:span></text:p>
              <text:p text:style-name="Normal"><text:a xlink:type="simple" xlink:href="https://hal.science/hal-00985391v1">hal-009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07v1">Sensorless Fuzzy Sliding Mode Speed Controller for DTC of Induction Motor based on DSVM</text:a></text:p>
              <text:p text:style-name="Normal"><text:a xlink:type="simple" xlink:href="https://hal.science/search/index/?q=*&amp;authFullName_s=Ahmed Massoum">Ahmed Massoum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Abdelhakim Hammoumi">Abdelhakim Hammoumi</text:a><text:span>,</text:span><text:a xlink:type="simple" xlink:href="https://hal.science/search/index/?q=*&amp;authFullName_s=Patrice Wira">Patrice Wira</text:a></text:p>
              <text:p text:style-name="Normal"><text:span>Australian Journal of Basic and Applied Sciences</text:span><text:span>, 2013, 7 (4), pp.304-317</text:span></text:p>
              <text:p text:style-name="Normal"><text:span>Article dans une revue</text:span></text:p>
              <text:p text:style-name="Normal"><text:a xlink:type="simple" xlink:href="https://hal.science/hal-00985007v1">hal-009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94v1">Performance Optimization of a Photovoltaic Generator with an Active Power Filter Application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Jean Merckle">Jean Merckle</text:a></text:p>
              <text:p text:style-name="Normal"><text:span>International Journal on Engineering Applications</text:span><text:span>, 2013, 1 (2), pp.106-112</text:span></text:p>
              <text:p text:style-name="Normal"><text:span>Article dans une revue</text:span></text:p>
              <text:p text:style-name="Normal"><text:a xlink:type="simple" xlink:href="https://hal.science/hal-00984994v1">hal-0098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66v1">Sliding Mode Controller for Three-Phase Hybrid Active Power Filter with Photovoltaic Application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Jean Merckle">Jean Merckle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uy Sturtzer">Guy Sturtzer</text:a></text:p>
              <text:p text:style-name="Normal"><text:span>Smart Grid and Renewable Energy</text:span><text:span>, 2012, 3 (1), pp.17-26.<text:s/></text:span><text:a xlink:type="simple" xlink:href="https://dx.doi.org/10.4236/sgre.2012.31003">⟨10.4236/sgre.2012.31003⟩</text:a></text:p>
              <text:p text:style-name="Normal"><text:span>Article dans une revue</text:span></text:p>
              <text:p text:style-name="Normal"><text:a xlink:type="simple" xlink:href="https://hal.science/hal-00851966v1">hal-008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70v1">Harmonics Identification with Artificial Neural Networks: Application to Active Power Filtering</text:a></text:p>
              <text:p text:style-name="Normal"><text:a xlink:type="simple" xlink:href="https://hal.science/search/index/?q=*&amp;authFullName_s=Ngac Ky Nguyen">Ngac Ky Nguyen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Djaffar Ould Abdeslam">Djaffar Ould Abdeslam</text:a><text:span>,</text:span><text:a xlink:type="simple" xlink:href="https://hal.science/search/index/?q=*&amp;authFullName_s=Jean Merckle">Jean Merckle</text:a></text:p>
              <text:p text:style-name="Normal"><text:span>International Journal of Emerging Electric Power Systems</text:span><text:span>, 2011, 12 (5), pp.1-27.<text:s/></text:span><text:a xlink:type="simple" xlink:href="https://dx.doi.org/10.2202/1553-779X.2783">⟨10.2202/1553-779X.2783⟩</text:a></text:p>
              <text:p text:style-name="Normal"><text:span>Article dans une revue</text:span></text:p>
              <text:p text:style-name="Normal"><text:a xlink:type="simple" xlink:href="https://api.istex.fr/document/1ECDC99A960BCC038A0923133627BCC050FAA0B9/fulltext/pdf?sid=hal">istex</text:a></text:p>
              <text:p text:style-name="Normal"><text:a xlink:type="simple" xlink:href="https://hal.science/hal-00851870v1">hal-008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67v1">Three Techniques Based On Artificial Neural Networks for the Identification of Power System Harmonics A comparative Study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Jean Merckle">Jean Merckle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uy Sturtzer">Guy Sturtzer</text:a></text:p>
              <text:p text:style-name="Normal"><text:span>International Review on Modeling and Simulation (I.RE.MO.S.)</text:span><text:span>, 2011, 4 (2), pp.851-857</text:span></text:p>
              <text:p text:style-name="Normal"><text:span>Article dans une revue</text:span></text:p>
              <text:p text:style-name="Normal"><text:a xlink:type="simple" xlink:href="https://hal.science/hal-00851867v1">hal-008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72v1">Comparative Study of PI and Fuzzy DC Voltage Control for a DPC- PWM Rectifier</text:a></text:p>
              <text:p text:style-name="Normal"><text:a xlink:type="simple" xlink:href="https://hal.science/search/index/?q=*&amp;authFullName_s=Abdelhafid Semmah">Abdelhafid Semmah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Habib Hamdaoui">Habib Hamdaoui</text:a><text:span>,</text:span><text:a xlink:type="simple" xlink:href="https://hal.science/search/index/?q=*&amp;authFullName_s=Patrice Wira">Patrice Wira</text:a></text:p>
              <text:p text:style-name="Normal"><text:span>Electrical Review</text:span><text:span>, 2011, 87 (10), pp.355-359</text:span></text:p>
              <text:p text:style-name="Normal"><text:span>Article dans une revue</text:span></text:p>
              <text:p text:style-name="Normal"><text:a xlink:type="simple" xlink:href="https://hal.science/hal-00851872v1">hal-008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40v1">A new approach for modeling the Photovoltaic Cell using Orcad comparing with the Model done in Matlab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. Sturtzer">G. Sturtzer</text:a><text:span>,</text:span><text:a xlink:type="simple" xlink:href="https://hal.science/search/index/?q=*&amp;authFullName_s=J. Merckle">J. Merckle</text:a></text:p>
              <text:p text:style-name="Normal"><text:span>International Review on Modelling and Simulations</text:span><text:span>, 2010, 3 (5), pp.948-954</text:span></text:p>
              <text:p text:style-name="Normal"><text:span>Article dans une revue</text:span></text:p>
              <text:p text:style-name="Normal"><text:a xlink:type="simple" xlink:href="https://hal.science/hal-00840240v1">hal-008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45v1">An Artificial Neural Network Approach for Solving the Harmonic Distortions Elimination in Multilevel Converters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bdelkader Meroufel">Abdelkader Meroufel</text:a></text:p>
              <text:p text:style-name="Normal"><text:span>International Review on Modelling and Simulations</text:span><text:span>, 2009, 2 (3), pp.227-235</text:span></text:p>
              <text:p text:style-name="Normal"><text:span>Article dans une revue</text:span></text:p>
              <text:p text:style-name="Normal"><text:a xlink:type="simple" xlink:href="https://hal.science/hal-00867045v1">hal-008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60v1">Distortions identification and compensation based on artificial neural networks using symmetrical components of the voltages and the currents</text:a></text:p>
              <text:p text:style-name="Normal"><text:a xlink:type="simple" xlink:href="https://hal.science/search/index/?q=*&amp;authFullName_s=Damien Flieller">Damien Flieller</text:a><text:span>,</text:span><text:a xlink:type="simple" xlink:href="https://hal.science/search/index/?q=*&amp;authFullName_s=Daffar Ould Abdeslam">Daffar Ould Abdeslam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ean Merckle">Jean Merckle</text:a></text:p>
              <text:p text:style-name="Normal"><text:span>Electric Power Systems Research</text:span><text:span>, 2009, 79, pp.1145-1154.<text:s/></text:span><text:a xlink:type="simple" xlink:href="https://dx.doi.org/10.1016/j.epsr.2009.02.008">⟨10.1016/j.epsr.2009.02.008⟩</text:a></text:p>
              <text:p text:style-name="Normal"><text:span>Article dans une revue</text:span></text:p>
              <text:p text:style-name="Normal"><text:a xlink:type="simple" xlink:href="https://api.istex.fr/ark:/67375/6H6-S17PLR96-R/fulltext.pdf?sid=hal">istex</text:a></text:p>
              <text:p text:style-name="Normal"><text:a xlink:type="simple" xlink:href="https://hal.science/hal-00864160v1">hal-0086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20v1">A new method for the re-implementation of threshold logic functions with cellular neural networks</text:a></text:p>
              <text:p text:style-name="Normal"><text:a xlink:type="simple" xlink:href="https://hal.science/search/index/?q=*&amp;authFullName_s=Yohann Bénédic">Yohann Bénédic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ean Merckle">Jean Merckle</text:a></text:p>
              <text:p text:style-name="Normal"><text:span>International Journal of Neural Systems</text:span><text:span>, 2008, 18 (4), pp.293-303.<text:s/></text:span><text:a xlink:type="simple" xlink:href="https://dx.doi.org/10.1142/S0129065708001609">⟨10.1142/S0129065708001609⟩</text:a></text:p>
              <text:p text:style-name="Normal"><text:span>Article dans une revue</text:span></text:p>
              <text:p text:style-name="Normal"><text:a xlink:type="simple" xlink:href="https://hal.science/hal-00880520v1">hal-008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36v1">Neuro-fuzzy controller for a permanent magnet synchronous machine singularly perturbed fed by a three levels inverter</text:a></text:p>
              <text:p text:style-name="Normal"><text:a xlink:type="simple" xlink:href="https://hal.science/search/index/?q=*&amp;authFullName_s=Ahmed Massoum">Ahmed Massoum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A. Bendaoud">A. Bendaoud</text:a><text:span>,</text:span><text:a xlink:type="simple" xlink:href="https://hal.science/search/index/?q=*&amp;authFullName_s=Abderrahim Bentaallah">Abderrahim Bentaallah</text:a><text:span>et al.</text:span></text:p>
              <text:p text:style-name="Normal"><text:span>Electromotion</text:span><text:span>, 2007, 14 (3), pp.153-159</text:span></text:p>
              <text:p text:style-name="Normal"><text:span>Article dans une revue</text:span></text:p>
              <text:p text:style-name="Normal"><text:a xlink:type="simple" xlink:href="https://hal.science/hal-00877236v1">hal-008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708v1">A unified artificial neural network architecture for active power filters</text:a></text:p>
              <text:p text:style-name="Normal"><text:a xlink:type="simple" xlink:href="https://hal.science/search/index/?q=*&amp;authFullName_s=Djaffar Ould Abdeslam">Djaffar Ould Abdeslam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ean Merckle">Jean Merckle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Yves-André Chapuis">Yves-André Chapuis</text:a></text:p>
              <text:p text:style-name="Normal"><text:span>IEEE Transactions on Industrial Electronics</text:span><text:span>, 2007, 54 (1), pp. 61-76.<text:s/></text:span><text:a xlink:type="simple" xlink:href="https://dx.doi.org/10.1109/TIE.2006.888758">⟨10.1109/TIE.2006.888758⟩</text:a></text:p>
              <text:p text:style-name="Normal"><text:span>Article dans une revue</text:span></text:p>
              <text:p text:style-name="Normal"><text:a xlink:type="simple" xlink:href="https://hal.science/hal-00131708v1">hal-001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5v1">Stratégie neuromimétique d'identification et de commande d'un filtre actif parallèle</text:a></text:p>
              <text:p text:style-name="Normal"><text:a xlink:type="simple" xlink:href="https://hal.science/search/index/?q=*&amp;authFullName_s=Djaffar Ould Abdeslam">Djaffar Ould Abdeslam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ean Merckle">Jean Merckle</text:a><text:span>,</text:span><text:a xlink:type="simple" xlink:href="https://hal.science/search/index/?q=*&amp;authFullName_s=Yves-André Chapuis">Yves-André Chapuis</text:a><text:span>,</text:span><text:a xlink:type="simple" xlink:href="https://hal.science/search/index/?q=*&amp;authFullName_s=Damien Flieller">Damien Flieller</text:a></text:p>
              <text:p text:style-name="Normal"><text:span>Revue Internationale de Génie Electrique</text:span><text:span>, 2006, 9 (1), pp.35-64.<text:s/></text:span><text:a xlink:type="simple" xlink:href="https://dx.doi.org/10.3166/rige.9.35-64">⟨10.3166/rige.9.35-64⟩</text:a></text:p>
              <text:p text:style-name="Normal"><text:span>Article dans une revue</text:span></text:p>
              <text:p text:style-name="Normal"><text:a xlink:type="simple" xlink:href="https://api.istex.fr/ark:/67375/HT0-MV6ZN3HW-P/fulltext.pdf?sid=hal">istex</text:a></text:p>
              <text:p text:style-name="Normal"><text:a xlink:type="simple" xlink:href="https://hal.science/hal-00910105v1">hal-0091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9v1">Sliding Mode Control For A Permanent Magnet Synchronous Machine Fed By Three Levels Inverter Using A Singular Perturbation Decoupling</text:a></text:p>
              <text:p text:style-name="Normal"><text:a xlink:type="simple" xlink:href="https://hal.science/search/index/?q=*&amp;authFullName_s=Ahmed Massoum">Ahmed Massoum</text:a><text:span>,</text:span><text:a xlink:type="simple" xlink:href="https://hal.science/search/index/?q=*&amp;authFullName_s=Mohamed Karim Fellah">Mohamed Karim Fellah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Baghdad Bellabes">Baghdad Bellabes</text:a></text:p>
              <text:p text:style-name="Normal"><text:span>Journal of Electrical and Electronic Engineering</text:span><text:span>, 2005, 5 (2), pp.1427-1433.<text:s/></text:span><text:a xlink:type="simple" xlink:href="https://dx.doi.org/10.1016/j.egypro.2012.05.016">⟨10.1016/j.egypro.2012.05.016⟩</text:a></text:p>
              <text:p text:style-name="Normal"><text:span>Article dans une revue</text:span></text:p>
              <text:p text:style-name="Normal"><text:a xlink:type="simple" xlink:href="https://hal.science/hal-00914989v1">hal-009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8v1">Predicting Unknown Motion for Model Independent Visual Servoing</text:a></text:p>
              <text:p text:style-name="Normal"><text:a xlink:type="simple" xlink:href="https://hal.science/search/index/?q=*&amp;authFullName_s=Patrice Wira">Patrice Wira</text:a><text:span>,</text:span><text:a xlink:type="simple" xlink:href="https://hal.science/search/index/?q=*&amp;authFullName_s=Jean-Philippe Urban">Jean-Philippe Urban</text:a></text:p>
              <text:p text:style-name="Normal"><text:span>International Journal of Computational Intelligence and Applications</text:span><text:span>, 2001, pp.N/A.<text:s/></text:span><text:a xlink:type="simple" xlink:href="https://dx.doi.org/10.1142/S1469026801000135">⟨10.1142/S1469026801000135⟩</text:a></text:p>
              <text:p text:style-name="Normal"><text:span>Article dans une revue</text:span></text:p>
              <text:p text:style-name="Normal"><text:a xlink:type="simple" xlink:href="https://hal.science/hal-00956218v1">hal-0095621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0612c" table:style-name="80612c">
          <table:table-column table:style-name="80612c.0"/>
          <table:table-row>
            <table:table-cell office:value-type="string">
              <text:p text:style-name="Normal"><text:a xlink:type="simple" xlink:href="https://hal.science/hal-04619719v1">Classification des perturbations présentes dans les réseaux électriques avec des descripteurs temps-fréquence et des approches d'apprentissage machine</text:a></text:p>
              <text:p text:style-name="Normal"><text:a xlink:type="simple" xlink:href="https://hal.science/search/index/?q=*&amp;authFullName_s=Gandorj Darambazar">Gandorj Darambazar</text:a><text:span>,</text:span><text:a xlink:type="simple" xlink:href="https://hal.science/search/index/?q=*&amp;authFullName_s=Ali Moukadem">Ali Moukadem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Patrice Wira">Patrice Wira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19v1">hal-046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15v1">Apprentissage machine par transfert appliqué à la surveillance non-intrusive des charges électriques</text:a></text:p>
              <text:p text:style-name="Normal"><text:a xlink:type="simple" xlink:href="https://hal.science/search/index/?q=*&amp;authFullName_s=Yacine Belguermi">Yacine Belguerm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illes Hermann">Gilles Hermann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15v1">hal-046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77v1">Water Consumption Analysis for Real-Time Leakage Detection in the Context of a Smart Tertiary Building</text:a></text:p>
              <text:p text:style-name="Normal"><text:a xlink:type="simple" xlink:href="https://hal.science/search/index/?q=*&amp;authFullName_s=Aida Boudhaouia">Aida Boudhaouia</text:a><text:span>,</text:span><text:a xlink:type="simple" xlink:href="https://hal.science/search/index/?q=*&amp;authFullName_s=Patrice Wira">Patrice Wira</text:a></text:p>
              <text:p text:style-name="Normal"><text:span>2018 International Conference on Applied Smart Systems (ICASS)</text:span><text:span>, Nov 2018, Medea, Algeria. pp.1-6,<text:s/></text:span><text:a xlink:type="simple" xlink:href="https://dx.doi.org/10.1109/ICASS.2018.8651976">⟨10.1109/ICASS.2018.8651976⟩</text:a></text:p>
              <text:p text:style-name="Normal"><text:span>Communication dans un congrès</text:span></text:p>
              <text:p text:style-name="Normal"><text:a xlink:type="simple" xlink:href="https://hal.science/hal-02626777v1">hal-0262677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20854v1">Recueil et exploitation de données issues de capteurs connectés dans un contexte de télémonitoring pour bâtiments intelligents</text:a></text:p>
              <text:p text:style-name="Normal"><text:a xlink:type="simple" xlink:href="https://hal.science/search/index/?q=*&amp;authFullName_s=Aida Boudhaouia Miled">Aida Boudhaouia Miled</text:a><text:span>,</text:span><text:a xlink:type="simple" xlink:href="https://hal.science/search/index/?q=*&amp;authFullName_s=Julien Spiegel">Julien Spiegel</text:a><text:span>,</text:span><text:a xlink:type="simple" xlink:href="https://hal.science/search/index/?q=*&amp;authFullName_s=Patrice Wira">Patrice Wira</text:a></text:p>
              <text:p text:style-name="Normal"><text:span>Congrès National de la Recherche des IUT 2018</text:span><text:span>, 2018, Aix-en-Provence, France</text:span></text:p>
              <text:p text:style-name="Normal"><text:span>Communication dans un congrès</text:span></text:p>
              <text:p text:style-name="Normal"><text:a xlink:type="simple" xlink:href="https://uha.hal.science/hal-04820854v1">hal-048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71v1">A Fuzzy Logic MPPT Algorithm with a PI Controller for a Standalone PV System under Variable Weather and Load Conditions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rtin Kamta">Martin Kamta</text:a></text:p>
              <text:p text:style-name="Normal"><text:span>2018 International Conference on Applied Smart Systems (ICASS)</text:span><text:span>, Nov 2018, Medea, Algeria. pp.1-6,<text:s/></text:span><text:a xlink:type="simple" xlink:href="https://dx.doi.org/10.1109/ICASS.2018.8652047">⟨10.1109/ICASS.2018.8652047⟩</text:a></text:p>
              <text:p text:style-name="Normal"><text:span>Communication dans un congrès</text:span></text:p>
              <text:p text:style-name="Normal"><text:a xlink:type="simple" xlink:href="https://hal.science/hal-02514071v1">hal-0251407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9378v1">Nonlinear optimal control for Synchronous Reluctance Machine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M. Jovanovic">M. Jovanovic</text:a><text:span>,</text:span><text:a xlink:type="simple" xlink:href="https://hal.science/search/index/?q=*&amp;authFullName_s=S. Ademi">S. Ademi</text:a><text:span>,</text:span><text:a xlink:type="simple" xlink:href="https://hal.science/search/index/?q=*&amp;authFullName_s=Z. Tir">Z. Tir</text:a><text:span>et al.</text:span></text:p>
              <text:p text:style-name="Normal"><text:span>2017 11th IEEE International Conference on Compatibility, Power Electronics and Power Engineering (CPE-POWERENG)</text:span><text:span>, Apr 2017, Cadiz, Spain. pp.594-599,<text:s/></text:span><text:a xlink:type="simple" xlink:href="https://dx.doi.org/10.1109/CPE.2017.7915239">⟨10.1109/CPE.2017.7915239⟩</text:a></text:p>
              <text:p text:style-name="Normal"><text:span>Communication dans un congrès</text:span></text:p>
              <text:p text:style-name="Normal"><text:a xlink:type="simple" xlink:href="https://uha.hal.science/hal-04689378v1">hal-0468937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1514v1">A nonlinear optimal control method for bioreactors and biofuels production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Sul Ademi">Sul Ademi</text:a><text:span>,</text:span><text:a xlink:type="simple" xlink:href="https://hal.science/search/index/?q=*&amp;authFullName_s=Patrice Wira">Patrice Wira</text:a></text:p>
              <text:p text:style-name="Normal"><text:span>IECON 2017 - 43rd Annual Conference of the IEEE Industrial Electronics Society</text:span><text:span>, Oct 2017, Beijing, China. pp.8721-8726,<text:s/></text:span><text:a xlink:type="simple" xlink:href="https://dx.doi.org/10.1109/IECON.2017.8217533">⟨10.1109/IECON.2017.8217533⟩</text:a></text:p>
              <text:p text:style-name="Normal"><text:span>Communication dans un congrès</text:span></text:p>
              <text:p text:style-name="Normal"><text:a xlink:type="simple" xlink:href="https://uha.hal.science/hal-04681514v1">hal-0468151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1531v1">An adaptive neurofuzzy H-infinity control method for bioreactors and biofuels production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Sul Ademi">Sul Ademi</text:a><text:span>,</text:span><text:a xlink:type="simple" xlink:href="https://hal.science/search/index/?q=*&amp;authFullName_s=Patrice Wira">Patrice Wira</text:a></text:p>
              <text:p text:style-name="Normal"><text:span>IECON 2017 - 43rd Annual Conference of the IEEE Industrial Electronics Society</text:span><text:span>, Oct 2017, Beijing, France. pp.8750-8755,<text:s/></text:span><text:a xlink:type="simple" xlink:href="https://dx.doi.org/10.1109/IECON.2017.8217538">⟨10.1109/IECON.2017.8217538⟩</text:a></text:p>
              <text:p text:style-name="Normal"><text:span>Communication dans un congrès</text:span></text:p>
              <text:p text:style-name="Normal"><text:a xlink:type="simple" xlink:href="https://uha.hal.science/hal-04681531v1">hal-0468153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9410v1">Nonlinear optimal control for autonomous navigation of a truck and trailer system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K. Busawon">K. Busawon</text:a><text:span>,</text:span><text:a xlink:type="simple" xlink:href="https://hal.science/search/index/?q=*&amp;authFullName_s=R. Binns">R. Binns</text:a><text:span>,</text:span><text:a xlink:type="simple" xlink:href="https://hal.science/search/index/?q=*&amp;authFullName_s=Patrice Wira">Patrice Wira</text:a></text:p>
              <text:p text:style-name="Normal"><text:span>2017 18th International Conference on Advanced Robotics (ICAR)</text:span><text:span>, Jul 2017, Hong Kong, China. pp.505-510,<text:s/></text:span><text:a xlink:type="simple" xlink:href="https://dx.doi.org/10.1109/ICAR.2017.8023657">⟨10.1109/ICAR.2017.8023657⟩</text:a></text:p>
              <text:p text:style-name="Normal"><text:span>Communication dans un congrès</text:span></text:p>
              <text:p text:style-name="Normal"><text:a xlink:type="simple" xlink:href="https://uha.hal.science/hal-04689410v1">hal-0468941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1122v1">Control of active and reactive powers of the DFIG by neural network technology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A. Benatiallah">A. Benatiallah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O. Ouledali">O. Ouledali</text:a></text:p>
              <text:p text:style-name="Normal"><text:span>International Conference on Emerging and Renewable Energy: Generation and Automation (ICEREGA 2017)</text:span><text:span>, 2017, Belfort, France</text:span></text:p>
              <text:p text:style-name="Normal"><text:span>Communication dans un congrès</text:span></text:p>
              <text:p text:style-name="Normal"><text:a xlink:type="simple" xlink:href="https://uha.hal.science/hal-04681122v1">hal-0468112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31032v1">Fault diagnosis in multi-machine power systems using the Derivative-free nonlinear Kalman Filter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Xiandong Ma">Xiandong Ma</text:a></text:p>
              <text:p text:style-name="Normal"><text:span>2016 IEEE Workshop on Environmental, Energy, and Structural Monitoring Systems (EESMS)</text:span><text:span>, Jun 2016, Bari, Italy. pp.1-6,<text:s/></text:span><text:a xlink:type="simple" xlink:href="https://dx.doi.org/10.1109/EESMS.2016.7504840">⟨10.1109/EESMS.2016.7504840⟩</text:a></text:p>
              <text:p text:style-name="Normal"><text:span>Communication dans un congrès</text:span></text:p>
              <text:p text:style-name="Normal"><text:a xlink:type="simple" xlink:href="https://uha.hal.science/hal-04731032v1">hal-04731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9618v1">A Linear Multi-Layer Perceptron for Identifying Harmonic Contents of Biomedical Signals</text:a></text:p>
              <text:p text:style-name="Normal"><text:a xlink:type="simple" xlink:href="https://hal.science/search/index/?q=*&amp;authFullName_s=Thien Minh Nguyen">Thien Minh Nguyen</text:a><text:span>,</text:span><text:a xlink:type="simple" xlink:href="https://hal.science/search/index/?q=*&amp;authFullName_s=Patrice Wira">Patrice Wira</text:a></text:p>
              <text:p text:style-name="Normal"><text:span>9th Artificial Intelligence Applications and Innovations (AIAI)</text:span><text:span>, Sep 2013, Paphos, Greece. pp.262-271,<text:s/></text:span><text:a xlink:type="simple" xlink:href="https://dx.doi.org/10.1007/978-3-642-41142-7_27">⟨10.1007/978-3-642-41142-7_27⟩</text:a></text:p>
              <text:p text:style-name="Normal"><text:span>Communication dans un congrès</text:span></text:p>
              <text:p text:style-name="Normal"><text:a xlink:type="simple" xlink:href="https://inria.hal.science/hal-01459618v1">hal-014596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5029c" table:style-name="75029c">
          <table:table-column table:style-name="75029c.0"/>
          <table:table-row>
            <table:table-cell office:value-type="string">
              <text:p text:style-name="Normal"><text:a xlink:type="simple" xlink:href="https://hal.science/hal-02627002v1">Collecting and analysis of data from autonomous sensors with applications to smart buildings</text:a></text:p>
              <text:p text:style-name="Normal"><text:a xlink:type="simple" xlink:href="https://hal.science/search/index/?q=*&amp;authFullName_s=Aida Boudhaouia">Aida Boudhaouia</text:a><text:span>,</text:span><text:a xlink:type="simple" xlink:href="https://hal.science/search/index/?q=*&amp;authFullName_s=Patrice Wira">Patrice Wira</text:a></text:p>
              <text:p text:style-name="Normal"><text:span>The Upper Rhine Cluster for Sustainability Research</text:span><text:span>, Sep 2018, Strasbourg, France</text:span></text:p>
              <text:p text:style-name="Normal"><text:span>Poster de conférence</text:span></text:p>
              <text:p text:style-name="Normal"><text:a xlink:type="simple" xlink:href="https://hal.science/hal-02627002v1">hal-0262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68v1">A comparative study of MPPT algorithms to optimal power extraction of a photovoltaic panel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rtin Kamta">Martin Kamta</text:a></text:p>
              <text:p text:style-name="Normal"><text:span>I URCforSR International Conference</text:span><text:span>, Sep 2018, Strasbourg, France</text:span></text:p>
              <text:p text:style-name="Normal"><text:span>Poster de conférence</text:span></text:p>
              <text:p text:style-name="Normal"><text:a xlink:type="simple" xlink:href="https://hal.science/hal-02875968v1">hal-0287596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8ed8f" table:style-name="48ed8f">
          <table:table-column table:style-name="48ed8f.0"/>
          <table:table-row>
            <table:table-cell office:value-type="string">
              <text:p text:style-name="Normal"><text:a xlink:type="simple" xlink:href="https://uha.hal.science/hal-04842115v1">Simulation and Analysis of Enhanced Perturb and Observe MPPT Algorithm Based on an Adaline Neural Network for Standalone PV System</text:a></text:p>
              <text:p text:style-name="Normal"><text:a xlink:type="simple" xlink:href="https://hal.science/search/index/?q=*&amp;authFullName_s=Ihssane Chtouki">Ihssane Chtouki</text:a><text:span>,</text:span><text:a xlink:type="simple" xlink:href="https://hal.science/search/index/?q=*&amp;authFullName_s=Houssam Eddine Chakir">Houssam Eddine Chakir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lika Zazi">Malika Zazi</text:a><text:span>,</text:span><text:a xlink:type="simple" xlink:href="https://hal.science/search/index/?q=*&amp;authFullName_s=Bruno Collicchio">Bruno Collicchio</text:a></text:p>
              <text:p text:style-name="Normal"><text:span>Advances in Smart Technologies Applications and Case Studies</text:span><text:span>, 684,<text:s/></text:span><text:a xlink:type="simple" xlink:href="https://link.springer.com/chapter/10.1007/978-3-030-53187-4_27">Springer International Publishing</text:a><text:span>, pp.232-243, 2020, Lecture Notes in Electrical Engineering, 978-3-030-53187-4.<text:s/></text:span><text:a xlink:type="simple" xlink:href="https://dx.doi.org/10.1007/978-3-030-53187-4_27">⟨10.1007/978-3-030-53187-4_27⟩</text:a></text:p>
              <text:p text:style-name="Normal"><text:span>Chapitre d'ouvrage</text:span></text:p>
              <text:p text:style-name="Normal"><text:a xlink:type="simple" xlink:href="https://uha.hal.science/hal-04842115v1">hal-0484211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40149v1">Simulation and Analyze of Global MPPT Based on Hybrid Classical-ANN with PSO Learning Approach for PV System</text:a></text:p>
              <text:p text:style-name="Normal"><text:a xlink:type="simple" xlink:href="https://hal.science/search/index/?q=*&amp;authFullName_s=Ihssane Chtouki">Ihssane Chtouk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lika Zazi">Malika Zazi</text:a><text:span>,</text:span><text:a xlink:type="simple" xlink:href="https://hal.science/search/index/?q=*&amp;authFullName_s=Houssam Eddine Chakir">Houssam Eddine Chakir</text:a><text:span>,</text:span><text:a xlink:type="simple" xlink:href="https://hal.science/search/index/?q=*&amp;authFullName_s=Bruno Collicchio">Bruno Collicchio</text:a></text:p>
              <text:p text:style-name="Normal"><text:span>Innovation in Information Systems and Technologies to Support Learning Research</text:span><text:span>, 7,<text:s/></text:span><text:a xlink:type="simple" xlink:href="https://link.springer.com/chapter/10.1007/978-3-030-36778-7_12">Springer International Publishing</text:a><text:span>, pp.102-115, 2020, Learning and Analytics in Intelligent Systems, 978-3-030-36778-7.<text:s/></text:span><text:a xlink:type="simple" xlink:href="https://dx.doi.org/10.1007/978-3-030-36778-7_12">⟨10.1007/978-3-030-36778-7_12⟩</text:a></text:p>
              <text:p text:style-name="Normal"><text:span>Chapitre d'ouvrage</text:span></text:p>
              <text:p text:style-name="Normal"><text:a xlink:type="simple" xlink:href="https://uha.hal.science/hal-04840149v1">hal-0484014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33338v1">Adaptive Perturb and Observe MPPT Methods with Artificial Neural Networks for Photovoltaic Applications</text:a></text:p>
              <text:p text:style-name="Normal"><text:a xlink:type="simple" xlink:href="https://hal.science/search/index/?q=*&amp;authFullName_s=Ihssane Chtouki">Ihssane Chtouki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lika Zazi">Malika Zazi</text:a></text:p>
              <text:p text:style-name="Normal"><text:span>Nova Science Publishers.<text:s/></text:span><text:span>Photovoltaic Systems: Design, Performance and Applications</text:span><text:span>, , pp.261-286, 2018, 978-1-53613-646-3</text:span></text:p>
              <text:p text:style-name="Normal"><text:span>Chapitre d'ouvrage</text:span></text:p>
              <text:p text:style-name="Normal"><text:a xlink:type="simple" xlink:href="https://uha.hal.science/hal-04833338v1">hal-0483333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33133v1">A Neural and Fuzzy Logic Based Control Scheme for a Shunt Active Power Filter</text:a></text:p>
              <text:p text:style-name="Normal"><text:a xlink:type="simple" xlink:href="https://hal.science/search/index/?q=*&amp;authFullName_s=Hichem Laib">Hichem Laib</text:a><text:span>,</text:span><text:a xlink:type="simple" xlink:href="https://hal.science/search/index/?q=*&amp;authFullName_s=Abd Elaziz Chaghi">Abd Elaziz Chaghi</text:a><text:span>,</text:span><text:a xlink:type="simple" xlink:href="https://hal.science/search/index/?q=*&amp;authFullName_s=Patrice Wira">Patrice Wira</text:a></text:p>
              <text:p text:style-name="Normal"><text:span>Recent Advances in Electrical Engineering and Control Applications</text:span><text:span>, 411,<text:s/></text:span><text:a xlink:type="simple" xlink:href="https://link.springer.com/chapter/10.1007/978-3-319-48929-2_16">Springer International Publishing</text:a><text:span>, pp.201-211, 2017, Lecture Notes in Electrical Engineering, 978-3-319-48929-2_16.<text:s/></text:span><text:a xlink:type="simple" xlink:href="https://dx.doi.org/10.1007/978-3-319-48929-2_16">⟨10.1007/978-3-319-48929-2_16⟩</text:a></text:p>
              <text:p text:style-name="Normal"><text:span>Chapitre d'ouvrage</text:span></text:p>
              <text:p text:style-name="Normal"><text:a xlink:type="simple" xlink:href="https://uha.hal.science/hal-04833133v1">hal-0483313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9ef13" table:style-name="29ef13">
          <table:table-column table:style-name="29ef13.0"/>
          <table:table-row>
            <table:table-cell office:value-type="string">
              <text:p text:style-name="Normal"><text:a xlink:type="simple" xlink:href="https://hal.science/hal-05600549v1">Interpretable Time-Frequency Features for the Classification of Power Quality Disturbances</text:a></text:p>
              <text:p text:style-name="Normal"><text:a xlink:type="simple" xlink:href="https://hal.science/search/index/?q=*&amp;authFullName_s=Gandorj Darambazar">Gandorj Darambazar</text:a><text:span>,</text:span><text:a xlink:type="simple" xlink:href="https://hal.science/search/index/?q=*&amp;authFullName_s=Ali Moukadem">Ali Moukadem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Patrice Wira">Patrice Wi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549v1">hal-0560054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269c5" table:style-name="4269c5">
          <table:table-column table:style-name="4269c5.0"/>
          <table:table-row>
            <table:table-cell office:value-type="string">
              <text:p text:style-name="Normal"><text:a xlink:type="simple" xlink:href="https://theses.hal.science/tel-00009211v1">Réseaux neuromimétiques, modularité et statistiques : estimation du mouvement pour l'asservissement visuel de robots</text:a></text:p>
              <text:p text:style-name="Normal"><text:a xlink:type="simple" xlink:href="https://hal.science/search/index/?q=*&amp;authFullName_s=Patrice Wira">Patrice Wira</text:a></text:p>
              <text:p text:style-name="Normal"><text:span>Traitement du signal et de l'image [eess.SP]. Université de Haute Alsace - Mulhous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211v1">tel-0000921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6b92d" table:style-name="c6b92d">
          <table:table-column table:style-name="c6b92d.0"/>
          <table:table-row>
            <table:table-cell office:value-type="string">
              <text:p text:style-name="Normal"><text:a xlink:type="simple" xlink:href="https://theses.hal.science/tel-00605218v1">Approches neuromimétiques pour l'identification et la commande</text:a></text:p>
              <text:p text:style-name="Normal"><text:a xlink:type="simple" xlink:href="https://hal.science/search/index/?q=*&amp;authFullName_s=Patrice Wira">Patrice Wira</text:a></text:p>
              <text:p text:style-name="Normal"><text:span>Sciences de l'ingénieur [physics]. Université de Haute Alsace - Mulhouse, 2009</text:span></text:p>
              <text:p text:style-name="Normal"><text:span>HDR</text:span></text:p>
              <text:p text:style-name="Normal"><text:a xlink:type="simple" xlink:href="https://theses.hal.science/tel-00605218v1">tel-00605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Wira</dc:title>
    <dc:subject/>
    <dc:description>CV</dc:description>
    <dc:creator/>
    <dc:date>2026-05-03T13:54:19.000</dc:date>
    <meta:generator>PHPWord</meta:generator>
    <meta:initial-creator>CCSD</meta:initial-creator>
    <meta:creation-date>2026-05-03T13:54:19.000</meta:creation-date>
    <meta:keyword/>
    <meta:user-defined meta:name="Category"/>
    <meta:user-defined meta:name="Company"/>
    <meta:user-defined meta:name="Manager"/>
  </office:meta>
</office:document-meta>
</file>