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3025" style:family="table">
      <style:table-properties style:rel-width="100" table:align="center"/>
    </style:style>
    <style:style style:name="d43025.0" style:family="table-column">
      <style:table-column-properties style:column-width="0.00cm"/>
    </style:style>
    <style:style style:name="6e4fdb" style:family="table">
      <style:table-properties style:rel-width="100" table:align="center"/>
    </style:style>
    <style:style style:name="6e4fdb.0" style:family="table-column">
      <style:table-column-properties style:column-width="0.00cm"/>
    </style:style>
    <style:style style:name="40da81" style:family="table">
      <style:table-properties style:rel-width="100" table:align="center"/>
    </style:style>
    <style:style style:name="40da81.0" style:family="table-column">
      <style:table-column-properties style:column-width="0.00cm"/>
    </style:style>
    <style:style style:name="30bee6" style:family="table">
      <style:table-properties style:rel-width="100" table:align="center"/>
    </style:style>
    <style:style style:name="30bee6.0" style:family="table-column">
      <style:table-column-properties style:column-width="0.00cm"/>
    </style:style>
    <style:style style:name="9856f1" style:family="table">
      <style:table-properties style:rel-width="100" table:align="center"/>
    </style:style>
    <style:style style:name="9856f1.0" style:family="table-column">
      <style:table-column-properties style:column-width="0.00cm"/>
    </style:style>
    <style:style style:name="239b70" style:family="table">
      <style:table-properties style:rel-width="100" table:align="center"/>
    </style:style>
    <style:style style:name="239b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Banères Mon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d43025" table:style-name="d43025">
          <table:table-column table:style-name="d43025.0"/>
          <table:table-row>
            <table:table-cell office:value-type="string">
              <text:p text:style-name="Normal"><text:a xlink:type="simple" xlink:href="https://univ-montpellier3-paul-valery.hal.science/hal-04852825v1">Hérésies féminines : les femmes judéo-converses face au Saint-Office dans le royaume de Valence</text:a></text:p>
              <text:p text:style-name="Normal"><text:a xlink:type="simple" xlink:href="https://hal.science/search/index/?q=*&amp;authFullName_s=Patricia Banères">Patricia Banères</text:a></text:p>
              <text:p text:style-name="Normal"><text:span>Presses Universitaires de la Méditérranée.<text:s/></text:span><text:span>La Mediterranée des frontières: ruptures, transferts et passages (XVe-XXe siècles). Hommage à Madame le professeur Anita Gonzalez-Raymond</text:span><text:span>, pp.97-104, 2024</text:span></text:p>
              <text:p text:style-name="Normal"><text:span>Chapitre d'ouvrage</text:span></text:p>
              <text:p text:style-name="Normal"><text:a xlink:type="simple" xlink:href="https://univ-montpellier3-paul-valery.hal.science/hal-04852825v1">hal-0485282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2831v1">El niño y el juez: la indefensión en los procedimientos de los tribunales</text:a></text:p>
              <text:p text:style-name="Normal"><text:a xlink:type="simple" xlink:href="https://hal.science/search/index/?q=*&amp;authFullName_s=Patricia Baneres">Patricia Baneres</text:a></text:p>
              <text:p text:style-name="Normal"><text:span>Los destinos de los conversos en la sociedad cristiana tardomedieval: integración, criminalización, fuga</text:span><text:span>, inPress</text:span></text:p>
              <text:p text:style-name="Normal"><text:span>Chapitre d'ouvrage</text:span></text:p>
              <text:p text:style-name="Normal"><text:a xlink:type="simple" xlink:href="https://univ-montpellier3-paul-valery.hal.science/hal-04852831v1">hal-0485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950v1">A toutes les personnes qui ont été réconciliées et ont des fils, filles ou domestiques de plus de 11 ans [...]</text:a></text:p>
              <text:p text:style-name="Normal"><text:a xlink:type="simple" xlink:href="https://hal.science/search/index/?q=*&amp;authFullName_s=Patricia Banères">Patricia Banères</text:a></text:p>
              <text:p text:style-name="Normal"><text:span>Gonzalez Raymond Anita; Quero Fabrice; Jimenez Monteserin Miguel.<text:s/></text:span><text:span>Normes, marges et confins: Hommage au Professeur Raphaël Carrasco</text:span><text:span>, Tome 1, Presses universitaires de la Méditerranée, pp.83-102, 2018</text:span></text:p>
              <text:p text:style-name="Normal"><text:span>Chapitre d'ouvrage</text:span></text:p>
              <text:p text:style-name="Normal"><text:a xlink:type="simple" xlink:href="https://hal.science/hal-03057950v1">hal-0305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59v1">L'Espagne des Refus&amp;quot; : les &amp;quot;Statuts de pureté de sang&amp;quot; dans le royaume de Valence entre la fin du XVe et le début du XVIe siècle</text:a></text:p>
              <text:p text:style-name="Normal"><text:a xlink:type="simple" xlink:href="https://hal.science/search/index/?q=*&amp;authFullName_s=Patricia Banères">Patricia Banères</text:a></text:p>
              <text:p text:style-name="Normal"><text:span>Le rejet-rejection</text:span><text:span>, 11, Presses de l'Université Toulouse 1 Capitole, pp.17-33, 2011</text:span></text:p>
              <text:p text:style-name="Normal"><text:span>Chapitre d'ouvrage</text:span></text:p>
              <text:p text:style-name="Normal"><text:a xlink:type="simple" xlink:href="https://hal.science/hal-03056859v1">hal-0305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58v1">Mujeres moriscas antes de su expulsión</text:a></text:p>
              <text:p text:style-name="Normal"><text:a xlink:type="simple" xlink:href="https://hal.science/search/index/?q=*&amp;authFullName_s=Patricia Banères">Patricia Banères</text:a></text:p>
              <text:p text:style-name="Normal"><text:span>Combat(s) de femme(s): Hommage à Marie-Noëlle Bonnes</text:span><text:span>, 10, Presses de l'université de Toulouse Capitol, pp.45-76, 2010</text:span></text:p>
              <text:p text:style-name="Normal"><text:span>Chapitre d'ouvrage</text:span></text:p>
              <text:p text:style-name="Normal"><text:a xlink:type="simple" xlink:href="https://hal.science/hal-03056858v1">hal-03056858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6e4fdb" table:style-name="6e4fdb">
          <table:table-column table:style-name="6e4fdb.0"/>
          <table:table-row>
            <table:table-cell office:value-type="string">
              <text:p text:style-name="Normal"><text:a xlink:type="simple" xlink:href="https://univ-montpellier3-paul-valery.hal.science/hal-04852796v1">Los Agentes del Santo Oficio, introducción&amp;quot;, Revista Estudis de Historia Moderna, 2023 tomo 49</text:a></text:p>
              <text:p text:style-name="Normal"><text:a xlink:type="simple" xlink:href="https://hal.science/search/index/?q=*&amp;authFullName_s=Patricia Banères">Patricia Banères</text:a><text:span>,</text:span><text:a xlink:type="simple" xlink:href="https://hal.science/search/index/?q=*&amp;authFullName_s=Rafael Carrasco">Rafael Carrasco</text:a></text:p>
              <text:p text:style-name="Normal"><text:span>Estudis</text:span><text:span>, 49, pp.9-15, 2023</text:span></text:p>
              <text:p text:style-name="Normal"><text:span>N°spécial de revue/special issue</text:span></text:p>
              <text:p text:style-name="Normal"><text:a xlink:type="simple" xlink:href="https://univ-montpellier3-paul-valery.hal.science/hal-04852796v1">hal-04852796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40da81" table:style-name="40da81">
          <table:table-column table:style-name="40da81.0"/>
          <table:table-row>
            <table:table-cell office:value-type="string">
              <text:p text:style-name="Normal"><text:a xlink:type="simple" xlink:href="https://hal.science/hal-03069933v1">Testigos y redes sociales: Estudio de los primeros procesos contra los conversos en Valencia</text:a></text:p>
              <text:p text:style-name="Normal"><text:a xlink:type="simple" xlink:href="https://hal.science/search/index/?q=*&amp;authFullName_s=Patricia Banères">Patricia Banères</text:a></text:p>
              <text:p text:style-name="Normal"><text:span>Journées sur l'Inquisition "Les "raisons" du Saint-Office. A l'origine de l'Inquisition moderne espagnole", lab. LLACS, Université Paul-Valéry, Montpellier, 14-15 novembre 2014</text:span><text:span>, 2017, Montpellier, Francia. pp.31-54</text:span></text:p>
              <text:p text:style-name="Normal"><text:span>Communication dans un congrès</text:span></text:p>
              <text:p text:style-name="Normal"><text:a xlink:type="simple" xlink:href="https://hal.science/hal-03069933v1">hal-0306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60v1">Inquisition et &amp;quot;pureté de sang&amp;quot; dans le royaume de Valence (1478-1516)</text:a></text:p>
              <text:p text:style-name="Normal"><text:a xlink:type="simple" xlink:href="https://hal.science/search/index/?q=*&amp;authFullName_s=Patricia Banères">Patricia Banères</text:a></text:p>
              <text:p text:style-name="Normal"><text:span>Les préjugés de sang et leurs controverses à l’Époque moderne, organisé par CLEA (Université Paris-Sorbonne) et ETOILL (Université de Montpellier III) avec la collaboration du Centre Alberto Benveniste (EPHE) les 14, 15 et 16 janvier 2010 à l’Université Paris-Sorbonne</text:span><text:span>, 2011, Paris, France. pp.133-161</text:span></text:p>
              <text:p text:style-name="Normal"><text:span>Communication dans un congrès</text:span></text:p>
              <text:p text:style-name="Normal"><text:a xlink:type="simple" xlink:href="https://hal.science/hal-03069560v1">hal-03069560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30bee6" table:style-name="30bee6">
          <table:table-column table:style-name="30bee6.0"/>
          <table:table-row>
            <table:table-cell office:value-type="string">
              <text:p text:style-name="Normal"><text:a xlink:type="simple" xlink:href="https://hal.science/hal-03067376v1">Témoins et réseaux dans les premiers procès contre les &amp;quot;judaïsants&amp;quot; de Valence</text:a></text:p>
              <text:p text:style-name="Normal"><text:a xlink:type="simple" xlink:href="https://hal.science/search/index/?q=*&amp;authFullName_s=Patricia Banères">Patricia Banères</text:a></text:p>
              <text:p text:style-name="Normal"><text:span>Atalaya - Revue d'études médiévales romanes</text:span><text:span>, 2014, 14, 20 p.<text:s/></text:span><text:a xlink:type="simple" xlink:href="https://dx.doi.org/10.4000/atalaya.1283">⟨10.4000/atalaya.1283⟩</text:a></text:p>
              <text:p text:style-name="Normal"><text:span>Article dans une revue</text:span></text:p>
              <text:p text:style-name="Normal"><text:a xlink:type="simple" xlink:href="https://hal.science/hal-03067376v1">hal-03067376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9856f1" table:style-name="9856f1">
          <table:table-column table:style-name="9856f1.0"/>
          <table:table-row>
            <table:table-cell office:value-type="string">
              <text:p text:style-name="Normal"><text:a xlink:type="simple" xlink:href="https://hal.science/hal-03050383v1">Prosopografía de los conversos valencianos en el tránsito de los siglos XV-XVI. La problemática de las fuentes inquisitoriales</text:a></text:p>
              <text:p text:style-name="Normal"><text:a xlink:type="simple" xlink:href="https://hal.science/search/index/?q=*&amp;authFullName_s=Patricia Banères">Patricia Banères</text:a></text:p>
              <text:p text:style-name="Normal"><text:span>Cruselles Gómez José Maria. Universitat de València, 505 p., 2013</text:span></text:p>
              <text:p text:style-name="Normal"><text:span>Ouvrages</text:span></text:p>
              <text:p text:style-name="Normal"><text:a xlink:type="simple" xlink:href="https://hal.science/hal-03050383v1">hal-0305038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39b70" table:style-name="239b70">
          <table:table-column table:style-name="239b70.0"/>
          <table:table-row>
            <table:table-cell office:value-type="string">
              <text:p text:style-name="Normal"><text:a xlink:type="simple" xlink:href="https://theses.hal.science/tel-00806779v1">Histoire d'une répression : les judéo-convers dans le royaume de Valence aux premiers temps de l'Inquisition (1461-1530)</text:a></text:p>
              <text:p text:style-name="Normal"><text:a xlink:type="simple" xlink:href="https://hal.science/search/index/?q=*&amp;authFullName_s=Patricia Banères">Patricia Banères</text:a></text:p>
              <text:p text:style-name="Normal"><text:span>Histoire. Université Paul Valéry - Montpellier III, 2012. Français.<text:s/></text:span><text:a xlink:type="simple" xlink:href="https://www.theses.fr/2012MON30035">⟨NNT : 2012MON30035⟩</text:a></text:p>
              <text:p text:style-name="Normal"><text:span>Thèse</text:span></text:p>
              <text:p text:style-name="Normal"><text:a xlink:type="simple" xlink:href="https://theses.hal.science/tel-00806779v1">tel-00806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Banères Monge</dc:title>
    <dc:subject/>
    <dc:description>CV</dc:description>
    <dc:creator/>
    <dc:date>2026-04-30T00:38:24.000</dc:date>
    <meta:generator>PHPWord</meta:generator>
    <meta:initial-creator>CCSD</meta:initial-creator>
    <meta:creation-date>2026-04-30T00:38:24.000</meta:creation-date>
    <meta:keyword/>
    <meta:user-defined meta:name="Category"/>
    <meta:user-defined meta:name="Company"/>
    <meta:user-defined meta:name="Manager"/>
  </office:meta>
</office:document-meta>
</file>