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f0e6" style:family="table">
      <style:table-properties style:rel-width="100" table:align="center"/>
    </style:style>
    <style:style style:name="3ef0e6.0" style:family="table-column">
      <style:table-column-properties style:column-width="0.00cm"/>
    </style:style>
    <style:style style:name="963535" style:family="table">
      <style:table-properties style:rel-width="100" table:align="center"/>
    </style:style>
    <style:style style:name="963535.0" style:family="table-column">
      <style:table-column-properties style:column-width="0.00cm"/>
    </style:style>
    <style:style style:name="ec1b4d" style:family="table">
      <style:table-properties style:rel-width="100" table:align="center"/>
    </style:style>
    <style:style style:name="ec1b4d.0" style:family="table-column">
      <style:table-column-properties style:column-width="0.00cm"/>
    </style:style>
    <style:style style:name="3d1c4c" style:family="table">
      <style:table-properties style:rel-width="100" table:align="center"/>
    </style:style>
    <style:style style:name="3d1c4c.0" style:family="table-column">
      <style:table-column-properties style:column-width="0.00cm"/>
    </style:style>
    <style:style style:name="15af5d" style:family="table">
      <style:table-properties style:rel-width="100" table:align="center"/>
    </style:style>
    <style:style style:name="15af5d.0" style:family="table-column">
      <style:table-column-properties style:column-width="0.00cm"/>
    </style:style>
    <style:style style:name="b129f8" style:family="table">
      <style:table-properties style:rel-width="100" table:align="center"/>
    </style:style>
    <style:style style:name="b129f8.0" style:family="table-column">
      <style:table-column-properties style:column-width="0.00cm"/>
    </style:style>
    <style:style style:name="01b296" style:family="table">
      <style:table-properties style:rel-width="100" table:align="center"/>
    </style:style>
    <style:style style:name="01b296.0" style:family="table-column">
      <style:table-column-properties style:column-width="0.00cm"/>
    </style:style>
    <style:style style:name="fd9256" style:family="table">
      <style:table-properties style:rel-width="100" table:align="center"/>
    </style:style>
    <style:style style:name="fd9256.0" style:family="table-column">
      <style:table-column-properties style:column-width="0.00cm"/>
    </style:style>
    <style:style style:name="784ef6" style:family="table">
      <style:table-properties style:rel-width="100" table:align="center"/>
    </style:style>
    <style:style style:name="784ef6.0" style:family="table-column">
      <style:table-column-properties style:column-width="0.00cm"/>
    </style:style>
    <style:style style:name="e0a1b4" style:family="table">
      <style:table-properties style:rel-width="100" table:align="center"/>
    </style:style>
    <style:style style:name="e0a1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Bessaoud-Alonso<text:s/></text:span><text:span text:style-name="T2">Professeure des Universités en Sciences de l'éducation et de la formation.FrED, Université de Limoge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3ef0e6" table:style-name="3ef0e6">
          <table:table-column table:style-name="3ef0e6.0"/>
          <table:table-row>
            <table:table-cell office:value-type="string">
              <text:p text:style-name="Normal"><text:a xlink:type="simple" xlink:href="https://hal.science/hal-05509685v1">Arrangements locaux et reconnaissances des savoirs en contexte de soin et d’éducation</text:a></text:p>
              <text:p text:style-name="Normal"><text:a xlink:type="simple" xlink:href="https://hal.science/search/index/?q=*&amp;authFullName_s=Rachel Colombe">Rachel Colombe</text:a><text:span>,</text:span><text:a xlink:type="simple" xlink:href="https://hal.science/search/index/?q=*&amp;authFullName_s=Patricia Bessaoud-Alonso">Patricia Bessaoud-Alonso</text:a></text:p>
              <text:p text:style-name="Normal"><text:span>Éducation, Santé, Sociétés</text:span><text:span>, 2026, 11</text:span></text:p>
              <text:p text:style-name="Normal"><text:span>Article dans une revue</text:span></text:p>
              <text:p text:style-name="Normal"><text:a xlink:type="simple" xlink:href="https://hal.science/hal-05509685v1">hal-0550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227v1">Fatherhood and Masculinities: Fathers’ Experiences of Caring for a Child with Neurodevelopmental Disorder</text:a></text:p>
              <text:p text:style-name="Normal"><text:a xlink:type="simple" xlink:href="https://hal.science/search/index/?q=*&amp;authFullName_s=Marcos Venicio Esper">Marcos Venicio Esper</text:a><text:span>,</text:span><text:a xlink:type="simple" xlink:href="https://hal.science/search/index/?q=*&amp;authFullName_s=Manoel Antônio Dos Santos">Manoel Antônio Dos Santos</text:a><text:span>,</text:span><text:a xlink:type="simple" xlink:href="https://hal.science/search/index/?q=*&amp;authFullName_s=Jeferson Santos Araújo">Jeferson Santos Araújo</text:a><text:span>,</text:span><text:a xlink:type="simple" xlink:href="https://hal.science/search/index/?q=*&amp;authFullName_s=Cinira Magali Fortuna">Cinira Magali Fortuna</text:a><text:span>,</text:span><text:a xlink:type="simple" xlink:href="https://hal.science/search/index/?q=*&amp;authFullName_s=Patricia Bessaoud-Alonso">Patricia Bessaoud-Alonso</text:a><text:span>et al.</text:span></text:p>
              <text:p text:style-name="Normal"><text:span>Revista Brasileira de Educação Especial</text:span><text:span>, 2025, 31,<text:s/></text:span><text:a xlink:type="simple" xlink:href="https://dx.doi.org/10.1590/1980-54702025v31e0079">⟨10.1590/1980-54702025v31e0079⟩</text:a></text:p>
              <text:p text:style-name="Normal"><text:span>Article dans une revue</text:span></text:p>
              <text:p text:style-name="Normal"><text:a xlink:type="simple" xlink:href="https://hal.science/hal-05447227v1">hal-0544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149v1">PATERNITÉS FRANÇAISE ET BRÉSILIENNE: CONTRASTES ET PERSPECTIVES</text:a></text:p>
              <text:p text:style-name="Normal"><text:a xlink:type="simple" xlink:href="https://hal.science/search/index/?q=*&amp;authFullName_s=Marcos Venicio Esper">Marcos Venicio Esper</text:a><text:span>,</text:span><text:a xlink:type="simple" xlink:href="https://hal.science/search/index/?q=*&amp;authFullName_s=Patricia Bessaoud-Alonso">Patricia Bessaoud-Alonso</text:a><text:span>,</text:span><text:a xlink:type="simple" xlink:href="https://hal.science/search/index/?q=*&amp;authFullName_s=Lucila Castanheira Nascimento">Lucila Castanheira Nascimento</text:a></text:p>
              <text:p text:style-name="Normal"><text:span>Veredas da História</text:span><text:span>, 2025, 18 (1)</text:span></text:p>
              <text:p text:style-name="Normal"><text:span>Article dans une revue</text:span></text:p>
              <text:p text:style-name="Normal"><text:a xlink:type="simple" xlink:href="https://hal.science/hal-05501149v1">hal-0550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719v1">Meanings and senses of Hansen’s disease for health workers from a Vygotskian perspective: a qualitative study</text:a></text:p>
              <text:p text:style-name="Normal"><text:a xlink:type="simple" xlink:href="https://hal.science/search/index/?q=*&amp;authFullName_s=Karen Da Silva Santos">Karen Da Silva Santos</text:a><text:span>,</text:span><text:a xlink:type="simple" xlink:href="https://hal.science/search/index/?q=*&amp;authFullName_s=Marlene Fagundes Carvalho Gonçalves">Marlene Fagundes Carvalho Gonçalves</text:a><text:span>,</text:span><text:a xlink:type="simple" xlink:href="https://hal.science/search/index/?q=*&amp;authFullName_s=Felipe Lima Dos Santos">Felipe Lima Dos Santos</text:a><text:span>,</text:span><text:a xlink:type="simple" xlink:href="https://hal.science/search/index/?q=*&amp;authFullName_s=Priscila Norié Araujo-Betetti">Priscila Norié Araujo-Betetti</text:a><text:span>,</text:span><text:a xlink:type="simple" xlink:href="https://hal.science/search/index/?q=*&amp;authFullName_s=Poliana Silva De Oliveira">Poliana Silva De Oliveira</text:a><text:span>et al.</text:span></text:p>
              <text:p text:style-name="Normal"><text:span>BMC Health Services Research</text:span><text:span>, 2024, 24 (1), pp.1623.<text:s/></text:span><text:a xlink:type="simple" xlink:href="https://dx.doi.org/10.1186/s12913-024-12083-9">⟨10.1186/s12913-024-12083-9⟩</text:a></text:p>
              <text:p text:style-name="Normal"><text:span>Article dans une revue</text:span></text:p>
              <text:p text:style-name="Normal"><text:a xlink:type="simple" xlink:href="https://hal.science/hal-05002719v1">hal-0500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39v1">Educaçao integral, technologiade imformaçao e commniçao e educaçào inclusive</text:a></text:p>
              <text:p text:style-name="Normal"><text:a xlink:type="simple" xlink:href="https://hal.science/search/index/?q=*&amp;authFullName_s=Marcos Esper">Marcos Esper</text:a><text:span>,</text:span><text:a xlink:type="simple" xlink:href="https://hal.science/search/index/?q=*&amp;authFullName_s=Patricia Bessaoud-Alonso">Patricia Bessaoud-Alonso</text:a><text:span>,</text:span><text:a xlink:type="simple" xlink:href="https://hal.science/search/index/?q=*&amp;authFullName_s=Lucila Castanheira Nascimento">Lucila Castanheira Nascimento</text:a></text:p>
              <text:p text:style-name="Normal"><text:span>Revista Construção Psicopedagógica</text:span><text:span>, 2023, 31 (32)</text:span></text:p>
              <text:p text:style-name="Normal"><text:span>Article dans une revue</text:span></text:p>
              <text:p text:style-name="Normal"><text:a xlink:type="simple" xlink:href="https://hal.science/hal-05008339v1">hal-0500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34v1">Jeux d’alliances, continuité et effacement des origines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Enfances, Familles, Générations</text:span><text:span>, 2023, 43</text:span></text:p>
              <text:p text:style-name="Normal"><text:span>Article dans une revue</text:span></text:p>
              <text:p text:style-name="Normal"><text:a xlink:type="simple" xlink:href="https://hal.science/hal-05003834v1">hal-050038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02565v1">Mise en œuvre des concepts de l’analyse institutionnelle dans les recherches collaboratives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Éducation permanente</text:span><text:span>, 2021, N° 229 (4), pp.67-76.<text:s/></text:span><text:a xlink:type="simple" xlink:href="https://dx.doi.org/10.3917/edpe.229.0067">⟨10.3917/edpe.229.0067⟩</text:a></text:p>
              <text:p text:style-name="Normal"><text:span>Article dans une revue</text:span></text:p>
              <text:p text:style-name="Normal"><text:a xlink:type="simple" xlink:href="https://unilim.hal.science/hal-04502565v1">hal-0450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13v1">Les pères analyseurs de l’institution familiale contemporaine ?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Juliette Clément">Juliette Clément</text:a></text:p>
              <text:p text:style-name="Normal"><text:span>Nouvelle revue de psychosociologie</text:span><text:span>, 2020, N° 30 (2), pp.83-96.<text:s/></text:span><text:a xlink:type="simple" xlink:href="https://dx.doi.org/10.3917/nrp.030.0083">⟨10.3917/nrp.030.0083⟩</text:a></text:p>
              <text:p text:style-name="Normal"><text:span>Article dans une revue</text:span></text:p>
              <text:p text:style-name="Normal"><text:a xlink:type="simple" xlink:href="https://hal.science/hal-05003813v1">hal-0500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32v1">LES RELATIONS INTRAFAMILIALES DE L’ADOLESCENCE A L’AGE ADULTE : LA TRAJECTOIRE DE SOPHIE</text:a></text:p>
              <text:p text:style-name="Normal"><text:a xlink:type="simple" xlink:href="https://hal.science/search/index/?q=*&amp;authFullName_s=Patrícia Bessaoud-Alonso">Patrícia Bessaoud-Alonso</text:a></text:p>
              <text:p text:style-name="Normal"><text:span>Psicologia em Revista</text:span><text:span>, 2020, 25 (2), pp.647-658.<text:s/></text:span><text:a xlink:type="simple" xlink:href="https://dx.doi.org/10.5752/P.1678-9563.2019v25n2p647-658">⟨10.5752/P.1678-9563.2019v25n2p647-658⟩</text:a></text:p>
              <text:p text:style-name="Normal"><text:span>Article dans une revue</text:span></text:p>
              <text:p text:style-name="Normal"><text:a xlink:type="simple" xlink:href="https://hal.science/hal-05010732v1">hal-0501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03v1">La famille comme institution entre pratiques sociales et éducatives. Un dialogue France- Brésil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Roberta Carvalho Romagnoli">Roberta Carvalho Romagnoli</text:a></text:p>
              <text:p text:style-name="Normal"><text:span>Le sociographe</text:span><text:span>, 2019, n° 65 (1), pp.XXVI.<text:s/></text:span><text:a xlink:type="simple" xlink:href="https://dx.doi.org/10.3917/graph.065.0090">⟨10.3917/graph.065.0090⟩</text:a></text:p>
              <text:p text:style-name="Normal"><text:span>Article dans une revue</text:span></text:p>
              <text:p text:style-name="Normal"><text:a xlink:type="simple" xlink:href="https://hal.science/hal-05003803v1">hal-0500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291v1">Des professionnels qui doivent faire avec les contradictions institutionnelles des politiques publiques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Gilles Monceau">Gilles Monceau</text:a></text:p>
              <text:p text:style-name="Normal"><text:span>Connexions</text:span><text:span>, 2019, n°112 (2), pp.31.<text:s/></text:span><text:a xlink:type="simple" xlink:href="https://dx.doi.org/10.3917/cnx.112.0031">⟨10.3917/cnx.112.0031⟩</text:a></text:p>
              <text:p text:style-name="Normal"><text:span>Article dans une revue</text:span></text:p>
              <text:p text:style-name="Normal"><text:a xlink:type="simple" xlink:href="https://hal.science/hal-03133291v1">hal-0313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02v1">Les implications affectives et professionnelles dans la relation familles-équipe de soins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Revue Education, Santé, Sociétés</text:span><text:span>, 2018, 4 (2)</text:span></text:p>
              <text:p text:style-name="Normal"><text:span>Article dans une revue</text:span></text:p>
              <text:p text:style-name="Normal"><text:a xlink:type="simple" xlink:href="https://hal.science/hal-05003902v1">hal-0500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89v1">Les pratiques professionnelles dans un centre de lutte antituberculeuse : l’observation et l’implication</text:a></text:p>
              <text:p text:style-name="Normal"><text:a xlink:type="simple" xlink:href="https://hal.science/search/index/?q=*&amp;authFullName_s=Karen da Silva Santos">Karen da Silva Santos</text:a><text:span>,</text:span><text:a xlink:type="simple" xlink:href="https://hal.science/search/index/?q=*&amp;authFullName_s=Patricia Bessaoud-Alonso">Patricia Bessaoud-Alonso</text:a><text:span>,</text:span><text:a xlink:type="simple" xlink:href="https://hal.science/search/index/?q=*&amp;authFullName_s=Cinira Magali Fortuna">Cinira Magali Fortuna</text:a></text:p>
              <text:p text:style-name="Normal"><text:span>Revue Phronesis</text:span><text:span>, 2017</text:span></text:p>
              <text:p text:style-name="Normal"><text:span>Article dans une revue</text:span></text:p>
              <text:p text:style-name="Normal"><text:a xlink:type="simple" xlink:href="https://hal.science/hal-05003889v1">hal-0500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838v1">L'enseignement basique au Brésil et l'usage du numérique : Le cas d'une ville de l'État de São Paulo.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frantice.net Industries de la connaissance, éducation, formation et technologies pour le développement</text:span><text:span>, 2016, 12-13</text:span></text:p>
              <text:p text:style-name="Normal"><text:span>Article dans une revue</text:span></text:p>
              <text:p text:style-name="Normal"><text:a xlink:type="simple" xlink:href="https://hal.science/hal-05011838v1">hal-050118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85296v1">Quelle place dans quelle famille: que disent les parents de leurs enfants?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Fractal : Revista de psicologia</text:span><text:span>, 2015, Dossiê Políticas Sexuais e de Gênero no Contemporâneo; Temáticas diversas, 27 (3), pp.281.<text:s/></text:span><text:a xlink:type="simple" xlink:href="https://dx.doi.org/10.1590/1984-0292/1656">⟨10.1590/1984-0292/1656⟩</text:a></text:p>
              <text:p text:style-name="Normal"><text:span>Article dans une revue</text:span></text:p>
              <text:p text:style-name="Normal"><text:a xlink:type="simple" xlink:href="https://unilim.hal.science/hal-01385296v1">hal-0138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49v1">Parents et professionnels de l'éducation : l'exemple d'une recherche action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DIRE - Diversités recherches et terrains</text:span><text:span>, 2013, 4,<text:s/></text:span><text:a xlink:type="simple" xlink:href="https://dx.doi.org/10.25965/dire.342">⟨10.25965/dire.342⟩</text:a></text:p>
              <text:p text:style-name="Normal"><text:span>Article dans une revue</text:span></text:p>
              <text:p text:style-name="Normal"><text:a xlink:type="simple" xlink:href="https://hal.science/hal-05010049v1">hal-050100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6921v1">Des éducateurs à contre courant : entre mémoire et histoire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Les Études sociales</text:span><text:span>, 2012, Education et rééducation en situation coloniale Maghreb 19-20 siècles, 152, pp.171-183</text:span></text:p>
              <text:p text:style-name="Normal"><text:span>Article dans une revue</text:span></text:p>
              <text:p text:style-name="Normal"><text:a xlink:type="simple" xlink:href="https://unilim.hal.science/hal-01166921v1">hal-011669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9093v1">Des éducateurs à contre-courant : entre mémoire et histoire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Les Études sociales</text:span><text:span>, 2010, 152, pp.171-183</text:span></text:p>
              <text:p text:style-name="Normal"><text:span>Article dans une revue</text:span></text:p>
              <text:p text:style-name="Normal"><text:a xlink:type="simple" xlink:href="https://univ-paris8.hal.science/hal-01079093v1">hal-010790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85360v1">Des éducateurs à contre courant entre mémoire et histoire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Les Études sociales</text:span><text:span>, 2010, 152, pp.171 - 183.<text:s/></text:span><text:a xlink:type="simple" xlink:href="https://dx.doi.org/10.3917/etsoc.152.0171">⟨10.3917/etsoc.152.0171⟩</text:a></text:p>
              <text:p text:style-name="Normal"><text:span>Article dans une revue</text:span></text:p>
              <text:p text:style-name="Normal"><text:a xlink:type="simple" xlink:href="https://unilim.hal.science/hal-01385360v1">hal-0138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846v1">Parentalités d'hier et d'aujourd'hui &amp;quot; Figure du père, figure du silence non-dit familial et étatique à propos de la décolonisation algérienne&amp;quot;.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Revue internationale la clinique lacanienne</text:span><text:span>, 2008, 12</text:span></text:p>
              <text:p text:style-name="Normal"><text:span>Article dans une revue</text:span></text:p>
              <text:p text:style-name="Normal"><text:a xlink:type="simple" xlink:href="https://hal.science/hal-05011846v1">hal-05011846v1</text:a></text:p>
            </table:table-cell>
          </table:table-row>
        </table:table>
        <text:p text:style-name="P11"/>
        <text:p text:style-name="Heading2"><text:span text:style-name="T5">Communication dans un congrès (37)</text:span></text:p>
        <text:p text:style-name="P13"/>
        <table:table table:name="963535" table:style-name="963535">
          <table:table-column table:style-name="963535.0"/>
          <table:table-row>
            <table:table-cell office:value-type="string">
              <text:p text:style-name="Normal"><text:a xlink:type="simple" xlink:href="https://hal.science/hal-05352171v1">Conférence : Approche socio-historique de la conjugalité et de la parentalité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« FAIRE ALLIANCE : UN ENJEU PARTAGE POUR LES PARENTS, POUR LES PROFESSIONNELS ET POUR LES EPE »</text:span><text:span>, Fédération nationale école des parents et des éducateurs., Nov 2025, Paris, France</text:span></text:p>
              <text:p text:style-name="Normal"><text:span>Communication dans un congrès</text:span></text:p>
              <text:p text:style-name="Normal"><text:a xlink:type="simple" xlink:href="https://hal.science/hal-05352171v1">hal-0535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853v1">Construire « avec » par la recherche : entre illusion et désillusion ?</text:a></text:p>
              <text:p text:style-name="Normal"><text:a xlink:type="simple" xlink:href="https://hal.science/search/index/?q=*&amp;authFullName_s=Corinne Rougerie">Corinne Rougerie</text:a><text:span>,</text:span><text:a xlink:type="simple" xlink:href="https://hal.science/search/index/?q=*&amp;authFullName_s=Patricia Bessaoud-Alonso">Patricia Bessaoud-Alonso</text:a></text:p>
              <text:p text:style-name="Normal"><text:span>Colloque international TRASCE, Concevoir et modéliser la recherche pour quel terrain ?</text:span><text:span>, laboratoire CIRNEF1 en partenariat avec l’Université de Rouen Normandie, le CEFEDEM de Normandie et le Musée national de l’Éducation (MUNAÉ), Nov 2024, Rouen - Mont-Saint-Aignan, France</text:span></text:p>
              <text:p text:style-name="Normal"><text:span>Communication dans un congrès</text:span></text:p>
              <text:p text:style-name="Normal"><text:a xlink:type="simple" xlink:href="https://hal.science/hal-05011853v1">hal-0501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735v1">Adolescences en milieu rural entre désir et empêchement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Organisation scientifique Journée d’études, Pluralité des adolescences rurales, péri-urbaines, urbaines</text:span><text:span>, Université de Limoges, Apr 2022, Limoges, France</text:span></text:p>
              <text:p text:style-name="Normal"><text:span>Communication dans un congrès</text:span></text:p>
              <text:p text:style-name="Normal"><text:a xlink:type="simple" xlink:href="https://hal.science/hal-05009735v1">hal-0500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73v1">Organisation scientifique &amp;quot; Enjeux éducatifs et formatifs en espaces francophones</text:a></text:p>
              <text:p text:style-name="Normal"><text:a xlink:type="simple" xlink:href="https://hal.science/search/index/?q=*&amp;authFullName_s=Maryan Lemoine">Maryan Lemoine</text:a><text:span>,</text:span><text:a xlink:type="simple" xlink:href="https://hal.science/search/index/?q=*&amp;authFullName_s=Patricia Bessaoud-Alonso">Patricia Bessaoud-Alonso</text:a></text:p>
              <text:p text:style-name="Normal"><text:span>Journée d'études Enjeux éducatifs et formatifs en espaces francophones</text:span><text:span>, FrED, Université de Limoges, Apr 2024, Limoges (Université), France</text:span></text:p>
              <text:p text:style-name="Normal"><text:span>Communication dans un congrès</text:span></text:p>
              <text:p text:style-name="Normal"><text:a xlink:type="simple" xlink:href="https://hal.science/hal-05018073v1">hal-0501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55v1">Quels dialogues école-parent pour la réussite des élèves ?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Laurie Sompayrac">Laurie Sompayrac</text:a></text:p>
              <text:p text:style-name="Normal"><text:span>L’école primaire au 21 siècle</text:span><text:span>, Université de Cergy-Pontoise, Oct 2023, Cergy (Univesité de Cergy-Pontoise), France</text:span></text:p>
              <text:p text:style-name="Normal"><text:span>Communication dans un congrès</text:span></text:p>
              <text:p text:style-name="Normal"><text:a xlink:type="simple" xlink:href="https://hal.science/hal-05003855v1">hal-0500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77v1">De l'importance des affluents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Chemin(s) faisant : Trajectoires et déviations en sciences de l’éducation et de la formation</text:span><text:span>, FrED, Université de Limoges, May 2023, Limoges (Université), France</text:span></text:p>
              <text:p text:style-name="Normal"><text:span>Communication dans un congrès</text:span></text:p>
              <text:p text:style-name="Normal"><text:a xlink:type="simple" xlink:href="https://hal.science/hal-05018077v1">hal-0501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577v1">Les relations parents-professionnels : Comment construire un dialogue inclusif ?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Valentina Crispi-Verde">Valentina Crispi-Verde</text:a></text:p>
              <text:p text:style-name="Normal"><text:span>Actualité de la recherche en Education et Formation</text:span><text:span>, Colloque international, d’Actualité de la Recherche en Éducation et en Formation (AREF), Sep 2023, Lausane, Suisse</text:span></text:p>
              <text:p text:style-name="Normal"><text:span>Communication dans un congrès</text:span></text:p>
              <text:p text:style-name="Normal"><text:a xlink:type="simple" xlink:href="https://hal.science/hal-05009577v1">hal-0500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42v1">Organisation scientifique Symposium « Penser les transformations de l’école : Quelles alternatives sont mises en débat par les acteurs de l’école aujourd’hui » Colloque international « L’école primaire au 21 siècle », Université de Cergy-Pontoise, 12-14 octobre 2021.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L’école primaire au 21 siècle</text:span><text:span>, Université de Cergy-Pontoise, EMA, Oct 2023, Cergy (Univesité de Cergy-Pontoise), France</text:span></text:p>
              <text:p text:style-name="Normal"><text:span>Communication dans un congrès</text:span></text:p>
              <text:p text:style-name="Normal"><text:a xlink:type="simple" xlink:href="https://hal.science/hal-05003842v1">hal-0500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99v1">Implication dans la recherché entre histoire et mémoire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Gwendoline Henry-Berger">Gwendoline Henry-Berger</text:a></text:p>
              <text:p text:style-name="Normal"><text:span>Colloque inter-aref</text:span><text:span>, Université Paris-Nanterre, Nov 2023, Nanterre (92), France</text:span></text:p>
              <text:p text:style-name="Normal"><text:span>Communication dans un congrès</text:span></text:p>
              <text:p text:style-name="Normal"><text:a xlink:type="simple" xlink:href="https://hal.science/hal-05008399v1">hal-0500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48v1">Organisation scientifique Symposium « Diversité de l’accompagnement des adolescences », Colloque international Les adolescences aujourd’hui penser leur bien être en contexte scolaire et hors scolaire, Université Jean Monet, Saint-Etienne, 19-20 mai 2021.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Colloque international Les adolescences aujourd’hui penser leur bien être en contexte scolaire et hors scolaire,</text:span><text:span>, Université Jean Monet, Saint-Etienne, May 2021, Saint- Etienne, France</text:span></text:p>
              <text:p text:style-name="Normal"><text:span>Communication dans un congrès</text:span></text:p>
              <text:p text:style-name="Normal"><text:a xlink:type="simple" xlink:href="https://hal.science/hal-05003848v1">hal-0500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76v1">Les relations entre familles et institutions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Les conditions de la confiance et du dialogue entre familles et institutions</text:span><text:span>, Etats généraux cité éducative Orlèans, Oct 2020, Orlèans, France</text:span></text:p>
              <text:p text:style-name="Normal"><text:span>Communication dans un congrès</text:span></text:p>
              <text:p text:style-name="Normal"><text:a xlink:type="simple" xlink:href="https://hal.science/hal-05014676v1">hal-0501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629v1">Adolescences rurales en terre Limousine : quelle réalité des inégalités ?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Colloque international Penser les inégalités dans l’enfance</text:span><text:span>, Université Paris Sorbonne, Nov 2019, Paris, France</text:span></text:p>
              <text:p text:style-name="Normal"><text:span>Communication dans un congrès</text:span></text:p>
              <text:p text:style-name="Normal"><text:a xlink:type="simple" xlink:href="https://hal.science/hal-05009629v1">hal-0500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602v1">Quelles connaissances produites lors d’une recherche avec des adolescents ?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Congrès international d’Actualité de la Recherche en Éducation et en Formation (AREF)</text:span><text:span>, Université de Bordeaux, Jul 2019, Bordeaux, France</text:span></text:p>
              <text:p text:style-name="Normal"><text:span>Communication dans un congrès</text:span></text:p>
              <text:p text:style-name="Normal"><text:a xlink:type="simple" xlink:href="https://hal.science/hal-05009602v1">hal-0500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64v1">Les dispositifs d’accompagnement à la parentalité : une analyse socio-clinique, Journée d’études « Penser les dispositifs Familles-institutions : enjeux de la parentalité contemporaine »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Penser les dispositifs Familles-institutions : enjeux de la parentalité contemporaine ».</text:span><text:span>, Université Paris 13, Mar 2018, Villetaneuse (Université Paris 13), France</text:span></text:p>
              <text:p text:style-name="Normal"><text:span>Communication dans un congrès</text:span></text:p>
              <text:p text:style-name="Normal"><text:a xlink:type="simple" xlink:href="https://hal.science/hal-05003864v1">hal-0500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53v1">Conférence : Qu'est-ce qu'une famille contemporaine ?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Journée d'études Parentalité</text:span><text:span>, Observatoire départemental de la protection de l’enfance de Haute-Vienne, Oct 2018, Limoges, France</text:span></text:p>
              <text:p text:style-name="Normal"><text:span>Communication dans un congrès</text:span></text:p>
              <text:p text:style-name="Normal"><text:a xlink:type="simple" xlink:href="https://hal.science/hal-05014653v1">hal-0501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69v1">Temporalité d’un dispositif narratif co-construit avec des adolescents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Colloque international « Les sciences humaines et sociales à l’épreuve du terrain : logique d’enquête, approches narratives et dynamiques coopératives depuis l’école de Chicago », Université de Tours 15-17 novembre 2018.</text:span><text:span>, Université de Tours, Nov 2018, Tours (FR), France</text:span></text:p>
              <text:p text:style-name="Normal"><text:span>Communication dans un congrès</text:span></text:p>
              <text:p text:style-name="Normal"><text:a xlink:type="simple" xlink:href="https://hal.science/hal-05003869v1">hal-0500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168v1">Comité scientifique et d'organisation : Politique et recherche « avec », Symposium international, réseau international interdisciplinaire francophone Recherche avec.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Symposium international, Politique et recherche avec</text:span><text:span>, réseau international interdisciplinaire francophone Recherche avec, Apr 2018, Limoges (ENSA), Ligoure, France</text:span></text:p>
              <text:p text:style-name="Normal"><text:span>Communication dans un congrès</text:span></text:p>
              <text:p text:style-name="Normal"><text:a xlink:type="simple" xlink:href="https://hal.science/hal-05012168v1">hal-0501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63v1">Santé de la famille au Brésil : L’exemple d’une équipe au sein d’une communauté sans terre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Colloque international, Education à la santé et citoyenneté, quelles préventions, quelles solidarités ?</text:span><text:span>, Unirès, Oct 2018, Paris, France</text:span></text:p>
              <text:p text:style-name="Normal"><text:span>Communication dans un congrès</text:span></text:p>
              <text:p text:style-name="Normal"><text:a xlink:type="simple" xlink:href="https://hal.science/hal-05010763v1">hal-0501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64v1">D'un passage à l'autre : les moments d'un groupe adolescent.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colloque 2018: « Adolescence terminée, adolescence interminable? »</text:span><text:span>, ACEI Réseau International Adolescence Contemporaine et Environnement Incertain, Oct 2018, Jounieth, Liban</text:span></text:p>
              <text:p text:style-name="Normal"><text:span>Communication dans un congrès</text:span></text:p>
              <text:p text:style-name="Normal"><text:a xlink:type="simple" xlink:href="https://hal.science/hal-04963364v1">hal-0496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141v1">Quels dispositifs pour la recherche « avec », Omo fazemos pesquisas como os participantes ? (conférence)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Quels dispositifs pour la recherche « avec » ?</text:span><text:span>, Université de Sao Paulo, EERP, Oct 2017, Ribearo Preto, Brésil</text:span></text:p>
              <text:p text:style-name="Normal"><text:span>Communication dans un congrès</text:span></text:p>
              <text:p text:style-name="Normal"><text:a xlink:type="simple" xlink:href="https://hal.science/hal-05012141v1">hal-0501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67v1">Les effets du voyage sur les parcours des étudiants, des enseignants, des formateurs : Quelles figures de l’altérité ?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Corinne Rougerie">Corinne Rougerie</text:a></text:p>
              <text:p text:style-name="Normal"><text:span>Colloque international « Voyage et formation de soi. Se former à l’épreuve de l’ailleurs et de la rencontre »</text:span><text:span>, Université Rennes 2, Jun 2017, Rennes, France</text:span></text:p>
              <text:p text:style-name="Normal"><text:span>Communication dans un congrès</text:span></text:p>
              <text:p text:style-name="Normal"><text:a xlink:type="simple" xlink:href="https://hal.science/hal-05010767v1">hal-0501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800v1">Animation et préparation de l’atelier Altérité et production des subjectivités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Symposium international Recherche avec, Université fédérale Fluminense NiteroÏ, Brésil.</text:span><text:span>, Université fédérale Fluminense NiteroÏ, Brésil, Réseau recherche avec, Apr 2016, NiteroÏ, Brésil</text:span></text:p>
              <text:p text:style-name="Normal"><text:span>Communication dans un congrès</text:span></text:p>
              <text:p text:style-name="Normal"><text:a xlink:type="simple" xlink:href="https://hal.science/hal-05010800v1">hal-0501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161v1">Altérité et production des subjectivités,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Symposium international Recherche avec</text:span><text:span>, avec, Université fédérale Fluminense, NiteroÏ, Brésil, Apr 2016, Niteroi (Brésil), Universidade Federal Fluminense, Brésil</text:span></text:p>
              <text:p text:style-name="Normal"><text:span>Communication dans un congrès</text:span></text:p>
              <text:p text:style-name="Normal"><text:a xlink:type="simple" xlink:href="https://hal.science/hal-05012161v1">hal-050121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6911v1">Dispositifs et actions collectives individus et familles précaires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Maïté Laflaquière">Maïté Laflaquière</text:a></text:p>
              <text:p text:style-name="Normal"><text:span>Multiplication des précarités quelles interventions sociales ?</text:span><text:span>, AIFRIS (Association Internationale pour la Formation, la Recherche et l'Intervention Sociale), Jul 2015, Porto, Portugal</text:span></text:p>
              <text:p text:style-name="Normal"><text:span>Communication dans un congrès</text:span></text:p>
              <text:p text:style-name="Normal"><text:a xlink:type="simple" xlink:href="https://unilim.hal.science/hal-01166911v1">hal-0116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75v1">Conférence : L’éthique en France : quel cadre pour quelles recherches ?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Symposium international Recherche avec, Université d’Ottawa.</text:span><text:span>, Réseau recherche avec, Université d'Ottawa, Apr 2014, Ottawa - Université, Canada</text:span></text:p>
              <text:p text:style-name="Normal"><text:span>Communication dans un congrès</text:span></text:p>
              <text:p text:style-name="Normal"><text:a xlink:type="simple" xlink:href="https://hal.science/hal-05010775v1">hal-0501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809v1">Colloque international organisation scientifique “Féminin Masculin” hier et aujourd’hui, ici et maintenant » Animation atelier : Éducation et socialisation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“Féminin Masculin” hier et aujourd’hui, ici et maintenant »</text:span><text:span>, Université de Limoges, FRED, ALEC., Mar 2013, Limoges (Université), France</text:span></text:p>
              <text:p text:style-name="Normal"><text:span>Communication dans un congrès</text:span></text:p>
              <text:p text:style-name="Normal"><text:a xlink:type="simple" xlink:href="https://hal.science/hal-05010809v1">hal-0501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87v1">« Réflexivité en contextes de diversité : un carrefour des sciences humaines », clôture synthèse avec Aude Bretiginer CREN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Colloque international « Réflexivité en contextes de diversité : un carrefour des sciences humaines »</text:span><text:span>, Université de Limoges DYNADIV, Dec 2010, Limoges (Université), France</text:span></text:p>
              <text:p text:style-name="Normal"><text:span>Communication dans un congrès</text:span></text:p>
              <text:p text:style-name="Normal"><text:a xlink:type="simple" xlink:href="https://hal.science/hal-05010787v1">hal-050107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66929v1">Un dispositif d'élaboration d'une parole audible.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Effets des recherches socio-cliniques sur les pratiques étudiées : Enquêter, Intervenir</text:span><text:span>, Congrès international AREF (Actualité de la Recherche en Education et en Formation ), Aug 2013, Montpellier, France</text:span></text:p>
              <text:p text:style-name="Normal"><text:span>Communication dans un congrès</text:span></text:p>
              <text:p text:style-name="Normal"><text:a xlink:type="simple" xlink:href="https://unilim.hal.science/hal-01166929v1">hal-0116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97v1">Temporalités et récits à l’adolescence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Journée d’études « Figures d’adolescents et processus adolescents dans nos recherches et dans notre clinique</text:span><text:span>, CIRCEFT, Université Paris 8., Sep 2012, Saint-Denis (Université Paris 8 Vincennes–Saint-Denis), France</text:span></text:p>
              <text:p text:style-name="Normal"><text:span>Communication dans un congrès</text:span></text:p>
              <text:p text:style-name="Normal"><text:a xlink:type="simple" xlink:href="https://hal.science/hal-05010797v1">hal-0501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31v1">Organisation scientifique de la journée d’études « Violences et intimité » L’intimité à l’adolescence : une question politique et éducative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journée d’études « Violences et intimité »</text:span><text:span>, Université de Limoges, FRED, Réseau ALEC, Mar 2012, Limoges (Université), France</text:span></text:p>
              <text:p text:style-name="Normal"><text:span>Communication dans un congrès</text:span></text:p>
              <text:p text:style-name="Normal"><text:a xlink:type="simple" xlink:href="https://hal.science/hal-05010331v1">hal-0501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38v1">Circulation de la parole entre pairs et effets du partenariat sur le dispositif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Journée d’études « Parents-Institution »</text:span><text:span>, Université de Cergy Pontoise, EMA, Université de Limoges, FRED, Oct 2012, Cergy-Pontoise (Université de), France</text:span></text:p>
              <text:p text:style-name="Normal"><text:span>Communication dans un congrès</text:span></text:p>
              <text:p text:style-name="Normal"><text:a xlink:type="simple" xlink:href="https://hal.science/hal-05010338v1">hal-0501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102v1">L’éducation spécialisée au Maghreb avant et après les indépendances ». Animation de « Des éducateurs venus de la métropole dans les années 1950 : cadres, experts, militants ? Pour quelles missions ?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Journée d’études CNAHES (Conservatoire national des archives de l’éducation spécialisée) et CIRCEFT, Université Paris 8</text:span><text:span>, CNAHES, Université de Paris 8, Nov 2009, Saint-denis, Paris 8, France</text:span></text:p>
              <text:p text:style-name="Normal"><text:span>Communication dans un congrès</text:span></text:p>
              <text:p text:style-name="Normal"><text:a xlink:type="simple" xlink:href="https://hal.science/hal-05010102v1">hal-0501010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9808v1">Paroles d’adolescents ordinaires : âge et relations de genre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Colloque International « Genre et parcours de vie : Enfance, Adolescence et Vieillissement ». MSH Lorraine, USR CNRS Nancy 2</text:span><text:span>, Oct 2010, Nancy, France</text:span></text:p>
              <text:p text:style-name="Normal"><text:span>Communication dans un congrès</text:span></text:p>
              <text:p text:style-name="Normal"><text:a xlink:type="simple" xlink:href="https://univ-paris8.hal.science/hal-01079808v1">hal-010798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80018v1">Autopsie d’une histoire familiale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Congrès AISLF, Être en société le lien social à l’épreuve des cultures. GT 02 Transmissions et mobilités</text:span><text:span>, Jul 2008, Istanbul, Turquie</text:span></text:p>
              <text:p text:style-name="Normal"><text:span>Communication dans un congrès</text:span></text:p>
              <text:p text:style-name="Normal"><text:a xlink:type="simple" xlink:href="https://univ-paris8.hal.science/hal-01080018v1">hal-0108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10v1">Colonialité et postcolonialité : le sujet pris dans l’état.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Colloque international de psychopathologie et psychanalyse du lien social : Le sujet résiste t’il à la nouvelle société de marché ?</text:span><text:span>, ULP Strasbourg, Mar 2006, Strasbourg (Université), France</text:span></text:p>
              <text:p text:style-name="Normal"><text:span>Communication dans un congrès</text:span></text:p>
              <text:p text:style-name="Normal"><text:a xlink:type="simple" xlink:href="https://hal.science/hal-05010410v1">hal-0501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56v1">Mémoire familiale et collective à la frontière du social et des subjectivités.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Congrès AISLF, L’individu social, autres réalités, autres sociologies ? ; sociologie clinique.</text:span><text:span>, AISLF - Université de Tours, Jul 2004, Tours (Université de Tours), France</text:span></text:p>
              <text:p text:style-name="Normal"><text:span>Communication dans un congrès</text:span></text:p>
              <text:p text:style-name="Normal"><text:a xlink:type="simple" xlink:href="https://hal.science/hal-05010356v1">hal-0501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70v1">Mémoire familiale et collective dans l’Algérie coloniale.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colloque international Transmission, mémoire et traumatisme</text:span><text:span>, Institut de psychologie de l’Université Marc Bloch Strasbourg, Universités d’Oran et d’Alger., May 2003, Strasbourg (Université), France</text:span></text:p>
              <text:p text:style-name="Normal"><text:span>Communication dans un congrès</text:span></text:p>
              <text:p text:style-name="Normal"><text:a xlink:type="simple" xlink:href="https://hal.science/hal-05010370v1">hal-05010370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ec1b4d" table:style-name="ec1b4d">
          <table:table-column table:style-name="ec1b4d.0"/>
          <table:table-row>
            <table:table-cell office:value-type="string">
              <text:p text:style-name="Normal"><text:a xlink:type="simple" xlink:href="https://hal.science/hal-04952610v1">Pluralité des adolescences Enquêter en contextes divers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Champ social, 2024,<text:s/></text:span><text:a xlink:type="simple" xlink:href="https://dx.doi.org/10.3917/chaso.bessa.2024.01">⟨10.3917/chaso.bessa.2024.01⟩</text:a></text:p>
              <text:p text:style-name="Normal"><text:span>Ouvrages</text:span></text:p>
              <text:p text:style-name="Normal"><text:a xlink:type="simple" xlink:href="https://hal.science/hal-04952610v1">hal-0495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91v1">L'institution familiale entre continuité et ruptures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, 2020, Savoir et Formation, 9782343192840</text:span></text:p>
              <text:p text:style-name="Normal"><text:span>Ouvrages</text:span></text:p>
              <text:p text:style-name="Normal"><text:a xlink:type="simple" xlink:href="https://hal.science/hal-04963391v1">hal-0496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782v1">Les dispositifs dans la « recherche avec » Regards croisés en éducation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2017, 9782343136455</text:span></text:p>
              <text:p text:style-name="Normal"><text:span>Ouvrages</text:span></text:p>
              <text:p text:style-name="Normal"><text:a xlink:type="simple" xlink:href="https://hal.science/hal-04952782v1">hal-0495278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85484v1">Familles et institutions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PULIM. 2016, 978-2-84287</text:span></text:p>
              <text:p text:style-name="Normal"><text:span>Ouvrages</text:span></text:p>
              <text:p text:style-name="Normal"><text:a xlink:type="simple" xlink:href="https://unilim.hal.science/hal-01385484v1">hal-01385484v1</text:a></text:p>
            </table:table-cell>
          </table:table-row>
        </table:table>
        <text:p text:style-name="P17"/>
        <text:p text:style-name="Heading2"><text:span text:style-name="T7">Notice d’encyclopédie ou de dictionnaire (2)</text:span></text:p>
        <text:p text:style-name="P19"/>
        <table:table table:name="3d1c4c" table:style-name="3d1c4c">
          <table:table-column table:style-name="3d1c4c.0"/>
          <table:table-row>
            <table:table-cell office:value-type="string">
              <text:p text:style-name="Normal"><text:a xlink:type="simple" xlink:href="https://hal.science/hal-05273251v1">Silence</text:a></text:p>
              <text:p text:style-name="Normal"><text:a xlink:type="simple" xlink:href="https://hal.science/search/index/?q=*&amp;authFullName_s=Rachel Colombe">Rachel Colombe</text:a><text:span>,</text:span><text:a xlink:type="simple" xlink:href="https://hal.science/search/index/?q=*&amp;authFullName_s=Patricia Bessaoud-Alonso">Patricia Bessaoud-Alonso</text:a><text:span>,</text:span><text:a xlink:type="simple" xlink:href="https://hal.science/search/index/?q=*&amp;authFullName_s=Claire de Saint Martin">Claire de Saint Martin</text:a></text:p>
              <text:p text:style-name="Normal"><text:span>Lexique de socio-clinique institutionnelle</text:span><text:span>, 2024, https://lexiquesci.hypotheses.org/298</text:span></text:p>
              <text:p text:style-name="Normal"><text:span>Notice d’encyclopédie ou de dictionnaire</text:span></text:p>
              <text:p text:style-name="Normal"><text:a xlink:type="simple" xlink:href="https://hal.science/hal-05273251v1">hal-0527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16v1">Histoire Familiale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Dictionnaire de la sociologie clinique, Agnès Van Develde-Rougale et Pascal Fugier (dir.). Toulouse : Eres.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5010716v1">hal-05010716v1</text:a></text:p>
            </table:table-cell>
          </table:table-row>
        </table:table>
        <text:p text:style-name="P20"/>
        <text:p text:style-name="Heading2"><text:span text:style-name="T8">Poster de conférence (6)</text:span></text:p>
        <text:p text:style-name="P22"/>
        <table:table table:name="15af5d" table:style-name="15af5d">
          <table:table-column table:style-name="15af5d.0"/>
          <table:table-row>
            <table:table-cell office:value-type="string">
              <text:p text:style-name="Normal"><text:a xlink:type="simple" xlink:href="https://hal.science/hal-05008181v1">La formation des enseignants en France : Défis et perspectives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Conférence</text:span><text:span>, Sep 2022, Sertãozinho, Brésil</text:span></text:p>
              <text:p text:style-name="Normal"><text:span>Poster de conférence</text:span></text:p>
              <text:p text:style-name="Normal"><text:a xlink:type="simple" xlink:href="https://hal.science/hal-05008181v1">hal-0500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22v1">Éducation thérapeutique du patient et analyse institutionnelle 8 septembre 2022, Université de Sao Paulo, Brésil.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David Authier">David Authier</text:a></text:p>
              <text:p text:style-name="Normal"><text:span>Conférence Université de Sao-Paulo</text:span><text:span>, Sep 2022, Ribearo Preto, Brésil</text:span></text:p>
              <text:p text:style-name="Normal"><text:span>Poster de conférence</text:span></text:p>
              <text:p text:style-name="Normal"><text:a xlink:type="simple" xlink:href="https://hal.science/hal-05008122v1">hal-0500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51v1">Penser les situations de vulnérabilités : des enjeux politiques, éducatifs, formatifs et institutionnels.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Maryan Lemoine">Maryan Lemoine</text:a></text:p>
              <text:p text:style-name="Normal"><text:span>Conférence "Penser les vulnérabilités"</text:span><text:span>, Mar 2022, Cayenne (Guyane), France</text:span></text:p>
              <text:p text:style-name="Normal"><text:span>Poster de conférence</text:span></text:p>
              <text:p text:style-name="Normal"><text:a xlink:type="simple" xlink:href="https://hal.science/hal-05008151v1">hal-0500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145v1">Re-politiser la recherche (conférence)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Gilles Monceau">Gilles Monceau</text:a></text:p>
              <text:p text:style-name="Normal"><text:span>Conférence</text:span><text:span>, Apr 2016, Ribearo Preto, Brésil</text:span></text:p>
              <text:p text:style-name="Normal"><text:span>Poster de conférence</text:span></text:p>
              <text:p text:style-name="Normal"><text:a xlink:type="simple" xlink:href="https://hal.science/hal-05012145v1">hal-0501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151v1">– Être parent une aventure !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Parents, professionnels renforcer les ressources du territoire.</text:span><text:span>, Nov 2016, Argenteuil, France</text:span></text:p>
              <text:p text:style-name="Normal"><text:span>Poster de conférence</text:span></text:p>
              <text:p text:style-name="Normal"><text:a xlink:type="simple" xlink:href="https://hal.science/hal-05012151v1">hal-0501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148v1">Émergence et réflexions autour de la question éthique (conférence)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Réflexions éthiques</text:span><text:span>, Jun 2016, Limoges, France</text:span></text:p>
              <text:p text:style-name="Normal"><text:span>Poster de conférence</text:span></text:p>
              <text:p text:style-name="Normal"><text:a xlink:type="simple" xlink:href="https://hal.science/hal-05012148v1">hal-05012148v1</text:a></text:p>
            </table:table-cell>
          </table:table-row>
        </table:table>
        <text:p text:style-name="P23"/>
        <text:p text:style-name="Heading2"><text:span text:style-name="T9">Chapitre d'ouvrage (8)</text:span></text:p>
        <text:p text:style-name="P25"/>
        <table:table table:name="b129f8" table:style-name="b129f8">
          <table:table-column table:style-name="b129f8.0"/>
          <table:table-row>
            <table:table-cell office:value-type="string">
              <text:p text:style-name="Normal"><text:a xlink:type="simple" xlink:href="https://hal.science/hal-05003880v1">Dispositifs de recherche-action d’accompagnement à la parentalité une question éthique ? Dans Hervé Breton et Sébastien Pesce (dir.), Éthique de l’accompagnement en santé, travail social et formation d’adultes : co-implication et réciprocité réflexive Paris : Téraèdre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Colinet Séverine">Colinet Séverine</text:a></text:p>
              <text:p text:style-name="Normal"><text:span>Éthique de l’accompagnement en santé, travail social et formation d’adultes : co-implication et réciprocité réflexive</text:span><text:span>, 2019, 2360850946</text:span></text:p>
              <text:p text:style-name="Normal"><text:span>Chapitre d'ouvrage</text:span></text:p>
              <text:p text:style-name="Normal"><text:a xlink:type="simple" xlink:href="https://hal.science/hal-05003880v1">hal-0500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60v1">Jeux de pouvoir dans l’émergence d’une demande d’intervention</text:a></text:p>
              <text:p text:style-name="Normal"><text:a xlink:type="simple" xlink:href="https://hal.science/search/index/?q=*&amp;authFullName_s=Corinne Rougerie">Corinne Rougerie</text:a><text:span>,</text:span><text:a xlink:type="simple" xlink:href="https://hal.science/search/index/?q=*&amp;authFullName_s=Patricia Bessaoud-Alonso">Patricia Bessaoud-Alonso</text:a></text:p>
              <text:p text:style-name="Normal"><text:span>Bessaoud-Alonso, P (coord.), Les dispositifs dans la « recherche avec.Regards croisés en éducation. Limoges : Pulim Editions</text:span><text:span>, pp.33-47, 2017</text:span></text:p>
              <text:p text:style-name="Normal"><text:span>Chapitre d'ouvrage</text:span></text:p>
              <text:p text:style-name="Normal"><text:a xlink:type="simple" xlink:href="https://hal.science/hal-03649860v1">hal-0364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47v1">Une recherche action auprès des familles précaires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Elodie Fressinel-Mesquita">Elodie Fressinel-Mesquita</text:a></text:p>
              <text:p text:style-name="Normal"><text:span>Les dispositifs dans la « recherche avec » Regards croisés en éducation, coll. « savoir et formation ». Paris : L’Harmattan.</text:span><text:span>, 2017, ‎ 978-2343136455</text:span></text:p>
              <text:p text:style-name="Normal"><text:span>Chapitre d'ouvrage</text:span></text:p>
              <text:p text:style-name="Normal"><text:a xlink:type="simple" xlink:href="https://hal.science/hal-05010747v1">hal-0501074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85571v1">Accompagnement à la parentalité et éthique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Colinet Séverine">Colinet Séverine</text:a></text:p>
              <text:p text:style-name="Normal"><text:span>PULIM.<text:s/></text:span><text:span>Familles et institutions : Enjeux institutionnels et éducatifs</text:span><text:span>, pp.65-76, 2016, 978-2-84287</text:span></text:p>
              <text:p text:style-name="Normal"><text:span>Chapitre d'ouvrage</text:span></text:p>
              <text:p text:style-name="Normal"><text:a xlink:type="simple" xlink:href="https://unilim.hal.science/hal-01385571v1">hal-0138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861v1">Réflexions autour de la notion de Bricolage : familles et institutions</text:a></text:p>
              <text:p text:style-name="Normal"><text:a xlink:type="simple" xlink:href="https://hal.science/search/index/?q=*&amp;authFullName_s=Corinne Rougerie">Corinne Rougerie</text:a><text:span>,</text:span><text:a xlink:type="simple" xlink:href="https://hal.science/search/index/?q=*&amp;authFullName_s=Patricia Bessaoud-Alonso">Patricia Bessaoud-Alonso</text:a></text:p>
              <text:p text:style-name="Normal"><text:span>Bessaoud-Alonso, P (coord.), Familles et institutions : quels enjeux institutionnels et éducatifs ? Limoges : Pulim Editions</text:span><text:span>, pp.53-64, 2016</text:span></text:p>
              <text:p text:style-name="Normal"><text:span>Chapitre d'ouvrage</text:span></text:p>
              <text:p text:style-name="Normal"><text:a xlink:type="simple" xlink:href="https://hal.science/hal-03649861v1">hal-0364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82v1">Pensando el dispositivo: evaluación del Plan Departamental de Acción para las Viviendas de las Personas Desfavorecidas.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Elodie Fressinel-Mesquita">Elodie Fressinel-Mesquita</text:a></text:p>
              <text:p text:style-name="Normal"><text:span>Bloomington, USA.<text:s/></text:span><text:span>La educación en Francia, México y África : un aporte para la reflexión in Palibrio</text:span><text:span>, 2016, 978-1-944278-39-7</text:span></text:p>
              <text:p text:style-name="Normal"><text:span>Chapitre d'ouvrage</text:span></text:p>
              <text:p text:style-name="Normal"><text:a xlink:type="simple" xlink:href="https://hal.science/hal-05010082v1">hal-0501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77v1">Dans l’après coup d’un dispositif au long cours ; une parole adolescente impliquée et en mouvement.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Savoir et formation, L’Harmattan.<text:s/></text:span><text:span>L’Analyse institutionnelle des pratiques. Une socio-clinique des tourments institutionnels au Brésil et en France.</text:span><text:span>, 2013, 978-2-336-00359-7</text:span></text:p>
              <text:p text:style-name="Normal"><text:span>Chapitre d'ouvrage</text:span></text:p>
              <text:p text:style-name="Normal"><text:a xlink:type="simple" xlink:href="https://hal.science/hal-05010477v1">hal-0501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51v1">Mémoire familiale, mémoire collective de l’Algérie coloniale. Une histoire de silence.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Mémoire et culture (dir) C.Filteau, M Bénianimo</text:span><text:span>, 2006, collection francophonie, PULIM, 2-84287-377-7</text:span></text:p>
              <text:p text:style-name="Normal"><text:span>Chapitre d'ouvrage</text:span></text:p>
              <text:p text:style-name="Normal"><text:a xlink:type="simple" xlink:href="https://hal.science/hal-05010451v1">hal-05010451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01b296" table:style-name="01b296">
          <table:table-column table:style-name="01b296.0"/>
          <table:table-row>
            <table:table-cell office:value-type="string">
              <text:p text:style-name="Normal"><text:a xlink:type="simple" xlink:href="https://hal.science/tel-05014736v1">FAMILLES ET INSTITUTIONS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Sciences de l'Homme et Société. Université de Cergy-Pontoise, 2017</text:span></text:p>
              <text:p text:style-name="Normal"><text:span>HDR</text:span></text:p>
              <text:p text:style-name="Normal"><text:a xlink:type="simple" xlink:href="https://hal.science/tel-05014736v1">tel-05014736v1</text:a></text:p>
            </table:table-cell>
          </table:table-row>
        </table:table>
        <text:p text:style-name="P29"/>
        <text:p text:style-name="Heading2"><text:span text:style-name="T11">Autre publication scientifique (1)</text:span></text:p>
        <text:p text:style-name="P31"/>
        <table:table table:name="fd9256" table:style-name="fd9256">
          <table:table-column table:style-name="fd9256.0"/>
          <table:table-row>
            <table:table-cell office:value-type="string">
              <text:p text:style-name="Normal"><text:a xlink:type="simple" xlink:href="https://unilim.hal.science/hal-01166900v1">Renforcer la cohérence et la coordination des réponses aux attentes des familles, Recherche-action sur le territoire Limousin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Maïté Laflaquière">Maïté Laflaquière</text:a><text:span>,</text:span><text:a xlink:type="simple" xlink:href="https://hal.science/search/index/?q=*&amp;authFullName_s=Corinne Rougerie">Corinne Rougerie</text:a><text:span>,</text:span><text:a xlink:type="simple" xlink:href="https://hal.science/search/index/?q=*&amp;authFullName_s=Carol Vicks">Carol Vick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lim.hal.science/hal-01166900v1">hal-01166900v1</text:a></text:p>
            </table:table-cell>
          </table:table-row>
        </table:table>
        <text:p text:style-name="P32"/>
        <text:p text:style-name="Heading2"><text:span text:style-name="T12">Rapport (2)</text:span></text:p>
        <text:p text:style-name="P34"/>
        <table:table table:name="784ef6" table:style-name="784ef6">
          <table:table-column table:style-name="784ef6.0"/>
          <table:table-row>
            <table:table-cell office:value-type="string">
              <text:p text:style-name="Normal"><text:a xlink:type="simple" xlink:href="https://hal.science/hal-05010059v1">Renforcer la cohérence et la coordination des réponses aux attentes des familles.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Corinne Rougerie">Corinne Rougerie</text:a></text:p>
              <text:p text:style-name="Normal"><text:span>FrED Université de Limoges, PREFASS Limousin. 2014</text:span></text:p>
              <text:p text:style-name="Normal"><text:span>Rapport</text:span></text:p>
              <text:p text:style-name="Normal"><text:a xlink:type="simple" xlink:href="https://hal.science/hal-05010059v1">hal-0501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66v1">Participation à la démarche évaluative du Cinquième Plan Départemental d’Action pour le Logement des Personnes Défavorisées (PDALPD) de la Corrèze.</text:a></text:p>
              <text:p text:style-name="Normal"><text:a xlink:type="simple" xlink:href="https://hal.science/search/index/?q=*&amp;authFullName_s=Patricia Bessaoud-Alonso">Patricia Bessaoud-Alonso</text:a><text:span>,</text:span><text:a xlink:type="simple" xlink:href="https://hal.science/search/index/?q=*&amp;authFullName_s=Maryan Lemoine">Maryan Lemoine</text:a><text:span>,</text:span><text:a xlink:type="simple" xlink:href="https://hal.science/search/index/?q=*&amp;authFullName_s=Corinne Rougerie">Corinne Rougerie</text:a><text:span>,</text:span><text:a xlink:type="simple" xlink:href="https://hal.science/search/index/?q=*&amp;authFullName_s=Elodie Fressinel-Mesquita">Elodie Fressinel-Mesquita</text:a></text:p>
              <text:p text:style-name="Normal"><text:span>FrED Université de Limoges, PREFASS Limousin. 2014</text:span></text:p>
              <text:p text:style-name="Normal"><text:span>Rapport</text:span></text:p>
              <text:p text:style-name="Normal"><text:a xlink:type="simple" xlink:href="https://hal.science/hal-05010066v1">hal-05010066v1</text:a></text:p>
            </table:table-cell>
          </table:table-row>
        </table:table>
        <text:p text:style-name="P35"/>
        <text:p text:style-name="Heading2"><text:span text:style-name="T13">Thèse (1)</text:span></text:p>
        <text:p text:style-name="P37"/>
        <table:table table:name="e0a1b4" table:style-name="e0a1b4">
          <table:table-column table:style-name="e0a1b4.0"/>
          <table:table-row>
            <table:table-cell office:value-type="string">
              <text:p text:style-name="Normal"><text:a xlink:type="simple" xlink:href="https://hal.science/tel-05014726v1">Les enjeux éducatifs des mémoires algériennes coloniales et post-coloniales : fabrication et construction des subjectivités.</text:a></text:p>
              <text:p text:style-name="Normal"><text:a xlink:type="simple" xlink:href="https://hal.science/search/index/?q=*&amp;authFullName_s=Patricia Bessaoud-Alonso">Patricia Bessaoud-Alonso</text:a></text:p>
              <text:p text:style-name="Normal"><text:span>Sciences de l'Homme et Société. Université de Paris 8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14726v1">tel-05014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Bessaoud-Alonso</dc:title>
    <dc:subject/>
    <dc:description>CV</dc:description>
    <dc:creator/>
    <dc:date>2026-05-26T23:35:34.000</dc:date>
    <meta:generator>PHPWord</meta:generator>
    <meta:initial-creator>CCSD</meta:initial-creator>
    <meta:creation-date>2026-05-26T23:35:34.000</meta:creation-date>
    <meta:keyword/>
    <meta:user-defined meta:name="Category"/>
    <meta:user-defined meta:name="Company"/>
    <meta:user-defined meta:name="Manager"/>
  </office:meta>
</office:document-meta>
</file>