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d060" style:family="table">
      <style:table-properties style:rel-width="100" table:align="center"/>
    </style:style>
    <style:style style:name="4ed0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Bou Pérez<text:s/></text:span><text:span text:style-name="T2">Margarita Salas Postdoctoral Research, Autonomous University of Barcelona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ia-bou-perez">patricia-bou-per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06-0885">0000-0001-7106-088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4ed060" table:style-name="4ed060">
          <table:table-column table:style-name="4ed060.0"/>
          <table:table-row>
            <table:table-cell office:value-type="string">
              <text:p text:style-name="Normal"><text:a xlink:type="simple" xlink:href="https://theses.hal.science/tel-04215454v1">La vie quotidiennes des soldats à l'époque paléo-babylonienne (ca. 2002-1595 av. N.E)</text:a></text:p>
              <text:p text:style-name="Normal"><text:a xlink:type="simple" xlink:href="https://hal.science/search/index/?q=*&amp;authFullName_s=Patricia Bou Perez">Patricia Bou Perez</text:a></text:p>
              <text:p text:style-name="Normal"><text:span>Histoire. Université de Lyon; Universitat autònoma de Barcelona, 2022. Français.<text:s/></text:span><text:a xlink:type="simple" xlink:href="https://www.theses.fr/2022LYSE2045">⟨NNT : 2022LYSE2045⟩</text:a></text:p>
              <text:p text:style-name="Normal"><text:span>Thèse</text:span></text:p>
              <text:p text:style-name="Normal"><text:a xlink:type="simple" xlink:href="https://theses.hal.science/tel-04215454v1">tel-04215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Bou Pérez</dc:title>
    <dc:subject/>
    <dc:description>CV</dc:description>
    <dc:creator/>
    <dc:date>2026-04-17T01:53:57.000</dc:date>
    <meta:generator>PHPWord</meta:generator>
    <meta:initial-creator>CCSD</meta:initial-creator>
    <meta:creation-date>2026-04-17T01:53:57.000</meta:creation-date>
    <meta:keyword/>
    <meta:user-defined meta:name="Category"/>
    <meta:user-defined meta:name="Company"/>
    <meta:user-defined meta:name="Manager"/>
  </office:meta>
</office:document-meta>
</file>