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885b" style:family="table">
      <style:table-properties style:rel-width="100" table:align="center"/>
    </style:style>
    <style:style style:name="41885b.0" style:family="table-column">
      <style:table-column-properties style:column-width="0.00cm"/>
    </style:style>
    <style:style style:name="0c03d3" style:family="table">
      <style:table-properties style:rel-width="100" table:align="center"/>
    </style:style>
    <style:style style:name="0c03d3.0" style:family="table-column">
      <style:table-column-properties style:column-width="0.00cm"/>
    </style:style>
    <style:style style:name="f04f84" style:family="table">
      <style:table-properties style:rel-width="100" table:align="center"/>
    </style:style>
    <style:style style:name="f04f84.0" style:family="table-column">
      <style:table-column-properties style:column-width="0.00cm"/>
    </style:style>
    <style:style style:name="81dfef" style:family="table">
      <style:table-properties style:rel-width="100" table:align="center"/>
    </style:style>
    <style:style style:name="81dfef.0" style:family="table-column">
      <style:table-column-properties style:column-width="0.00cm"/>
    </style:style>
    <style:style style:name="281754" style:family="table">
      <style:table-properties style:rel-width="100" table:align="center"/>
    </style:style>
    <style:style style:name="281754.0" style:family="table-column">
      <style:table-column-properties style:column-width="0.00cm"/>
    </style:style>
    <style:style style:name="bb65f0" style:family="table">
      <style:table-properties style:rel-width="100" table:align="center"/>
    </style:style>
    <style:style style:name="bb65f0.0" style:family="table-column">
      <style:table-column-properties style:column-width="0.00cm"/>
    </style:style>
    <style:style style:name="262bca" style:family="table">
      <style:table-properties style:rel-width="100" table:align="center"/>
    </style:style>
    <style:style style:name="262b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Crif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41885b" table:style-name="41885b">
          <table:table-column table:style-name="41885b.0"/>
          <table:table-row>
            <table:table-cell office:value-type="string">
              <text:p text:style-name="Normal"><text:a xlink:type="simple" xlink:href="https://hal.science/hal-05057877v1">Employee participation as a new frontier in corporate social responsibility: a review of the literature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Antoine Rebérioux">Antoine Rebérioux</text:a></text:p>
              <text:p text:style-name="Normal"><text:span>Journal of Participation and Employee Ownership</text:span><text:span>, 2024, 7 (3), pp.241-254.<text:s/></text:span><text:a xlink:type="simple" xlink:href="https://dx.doi.org/10.1108/jpeo-04-2022-0006">⟨10.1108/jpeo-04-2022-0006⟩</text:a></text:p>
              <text:p text:style-name="Normal"><text:span>Article dans une revue</text:span></text:p>
              <text:p text:style-name="Normal"><text:a xlink:type="simple" xlink:href="https://hal.science/hal-05057877v1">hal-0505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110v1">The Motivations and Practices of Impact Assessment in Socially Responsible Investing: The French Case and its Implications for the Accounting and Impact Investing Communities</text:a></text:p>
              <text:p text:style-name="Normal"><text:a xlink:type="simple" xlink:href="https://hal.science/search/index/?q=*&amp;authFullName_s=Diane-Laure Arjaliès">Diane-Laure Arjaliès</text:a><text:span>,</text:span><text:a xlink:type="simple" xlink:href="https://hal.science/search/index/?q=*&amp;authFullName_s=Pierre Chollet">Pierre Chollet</text:a><text:span>,</text:span><text:a xlink:type="simple" xlink:href="https://hal.science/search/index/?q=*&amp;authFullName_s=Patricia Crifo">Patricia Crifo</text:a><text:span>,</text:span><text:a xlink:type="simple" xlink:href="https://hal.science/search/index/?q=*&amp;authFullName_s=Nicolas Mottis">Nicolas Mottis</text:a></text:p>
              <text:p text:style-name="Normal"><text:span>Social and Environmental Accountability Journal</text:span><text:span>, 2023, 43 (1), pp.1-29.<text:s/></text:span><text:a xlink:type="simple" xlink:href="https://dx.doi.org/10.1080/0969160X.2022.2032239">⟨10.1080/0969160X.2022.2032239⟩</text:a></text:p>
              <text:p text:style-name="Normal"><text:span>Article dans une revue</text:span></text:p>
              <text:p text:style-name="Normal"><text:a xlink:type="simple" xlink:href="https://hal.science/hal-03573110v1">hal-0357311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97930v1">Wages and corporate social responsibility: entrenchment or ethics?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Marc-Arthur Diaye">Marc-Arthur Diaye</text:a><text:span>,</text:span><text:a xlink:type="simple" xlink:href="https://hal.science/search/index/?q=*&amp;authFullName_s=Sanja Pekovic">Sanja Pekovic</text:a></text:p>
              <text:p text:style-name="Normal"><text:span>Employee Relations</text:span><text:span>, 2022, 49 (1), pp.99-122.<text:s/></text:span><text:a xlink:type="simple" xlink:href="https://dx.doi.org/10.1108/ER-03-2022-0154">⟨10.1108/ER-03-2022-0154⟩</text:a></text:p>
              <text:p text:style-name="Normal"><text:span>Article dans une revue</text:span></text:p>
              <text:p text:style-name="Normal"><text:a xlink:type="simple" xlink:href="https://cnrs.hal.science/hal-03897930v1">hal-0389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118v1">L’intégration des impacts environnementaux dans l’évaluation des investissements privés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Yann Kervinio">Yann Kervinio</text:a><text:span>,</text:span><text:a xlink:type="simple" xlink:href="https://hal.science/search/index/?q=*&amp;authFullName_s=Emile Quinet">Emile Quinet</text:a></text:p>
              <text:p text:style-name="Normal"><text:span>Transitions. Les nouvelles Annales des Ponts et Chaussées</text:span><text:span>, 2021, 1, pp.76-83</text:span></text:p>
              <text:p text:style-name="Normal"><text:span>Article dans une revue</text:span></text:p>
              <text:p text:style-name="Normal"><text:a xlink:type="simple" xlink:href="https://hal.science/hal-03270118v1">hal-0327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939v1">The Role of Labels in Green Finance: Construction and Regulation of a Label Market in France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Rodolphe Durand">Rodolphe Durand</text:a><text:span>,</text:span><text:a xlink:type="simple" xlink:href="https://hal.science/search/index/?q=*&amp;authFullName_s=Jean-Pascal Gond">Jean-Pascal Gond</text:a></text:p>
              <text:p text:style-name="Normal"><text:span>SSRN Electronic Journal</text:span><text:span>, 2020,<text:s/></text:span><text:a xlink:type="simple" xlink:href="https://dx.doi.org/10.2139/ssrn.3698156">⟨10.2139/ssrn.3698156⟩</text:a></text:p>
              <text:p text:style-name="Normal"><text:span>Article dans une revue</text:span></text:p>
              <text:p text:style-name="Normal"><text:a xlink:type="simple" xlink:href="https://hal.science/hal-03269939v1">hal-03269939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2016756v1">Financial Markets and the Transition to a Low-Carbon Economy: Challenging the Dominant Logics</text:a></text:p>
              <text:p text:style-name="Normal"><text:a xlink:type="simple" xlink:href="https://hal.science/search/index/?q=*&amp;authFullName_s=Céline Louche">Céline Louche</text:a><text:span>,</text:span><text:a xlink:type="simple" xlink:href="https://hal.science/search/index/?q=*&amp;authFullName_s=Timo Busch">Timo Busch</text:a><text:span>,</text:span><text:a xlink:type="simple" xlink:href="https://hal.science/search/index/?q=*&amp;authFullName_s=Patricia Crifo">Patricia Crifo</text:a><text:span>,</text:span><text:a xlink:type="simple" xlink:href="https://hal.science/search/index/?q=*&amp;authFullName_s=Alfred Marcus">Alfred Marcus</text:a></text:p>
              <text:p text:style-name="Normal"><text:span><text:s/>Organization &amp; Environment</text:span><text:span>, 2019, 32 (1), pp.3-17.<text:s/></text:span><text:a xlink:type="simple" xlink:href="https://dx.doi.org/10.1177/1086026619831516">⟨10.1177/1086026619831516⟩</text:a></text:p>
              <text:p text:style-name="Normal"><text:span>Article dans une revue</text:span></text:p>
              <text:p text:style-name="Normal"><text:a xlink:type="simple" xlink:href="https://audencia.hal.science/hal-02016756v1">hal-0201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867v1">Sovereign bond yield spreads and sustainability: An empirical analysis of OECD countries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Patricia Crifo">Patricia Crifo</text:a><text:span>,</text:span><text:a xlink:type="simple" xlink:href="https://hal.science/search/index/?q=*&amp;authFullName_s=Marc-Arthur Diaye">Marc-Arthur Diaye</text:a><text:span>,</text:span><text:a xlink:type="simple" xlink:href="https://hal.science/search/index/?q=*&amp;authFullName_s=Rim Oueghlissi">Rim Oueghlissi</text:a><text:span>,</text:span><text:a xlink:type="simple" xlink:href="https://hal.science/search/index/?q=*&amp;authFullName_s=Bert Scholtens">Bert Scholtens</text:a></text:p>
              <text:p text:style-name="Normal"><text:span>Journal of banking &amp; finance = Journal of banking and finance</text:span><text:span>, 2019, 98, pp.156-169.<text:s/></text:span><text:a xlink:type="simple" xlink:href="https://dx.doi.org/10.1016/j.jbankfin.2018.11.011">⟨10.1016/j.jbankfin.2018.11.011⟩</text:a></text:p>
              <text:p text:style-name="Normal"><text:span>Article dans une revue</text:span></text:p>
              <text:p text:style-name="Normal"><text:a xlink:type="simple" xlink:href="https://hal.science/hal-02342867v1">hal-0234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681v1">Corporate Governance as a Key Driver of Corporate Sustainability in France: The Role of Board Members and Investor Relations</text:a></text:p>
              <text:p text:style-name="Normal"><text:a xlink:type="simple" xlink:href="https://hal.science/search/index/?q=*&amp;authFullName_s=Nicolas Mottis">Nicolas Mottis</text:a><text:span>,</text:span><text:a xlink:type="simple" xlink:href="https://hal.science/search/index/?q=*&amp;authFullName_s=Elena Escrig-Olmedo">Elena Escrig-Olmedo</text:a><text:span>,</text:span><text:a xlink:type="simple" xlink:href="https://hal.science/search/index/?q=*&amp;authFullName_s=Patricia Crifo">Patricia Crifo</text:a></text:p>
              <text:p text:style-name="Normal"><text:span>Journal of Business Ethics</text:span><text:span>, 2018</text:span></text:p>
              <text:p text:style-name="Normal"><text:span>Article dans une revue</text:span></text:p>
              <text:p text:style-name="Normal"><text:a xlink:type="simple" xlink:href="https://hal.science/hal-01741681v1">hal-01741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6042v1">CSR Needs CPR: Corporate Sustainability and Politics</text:a></text:p>
              <text:p text:style-name="Normal"><text:a xlink:type="simple" xlink:href="https://hal.science/search/index/?q=*&amp;authFullName_s=Thomas P. Lyon">Thomas P. Lyon</text:a><text:span>,</text:span><text:a xlink:type="simple" xlink:href="https://hal.science/search/index/?q=*&amp;authFullName_s=Magali Delmas">Magali Delmas</text:a><text:span>,</text:span><text:a xlink:type="simple" xlink:href="https://hal.science/search/index/?q=*&amp;authFullName_s=John W. Maxwell">John W. Maxwell</text:a><text:span>,</text:span><text:a xlink:type="simple" xlink:href="https://hal.science/search/index/?q=*&amp;authFullName_s=Pratima Bansal">Pratima Bansal</text:a><text:span>,</text:span><text:a xlink:type="simple" xlink:href="https://hal.science/search/index/?q=*&amp;authFullName_s=Mireille Chiroleu-Assouline">Mireille Chiroleu-Assouline</text:a><text:span>et al.</text:span></text:p>
              <text:p text:style-name="Normal"><text:span>California Management Review</text:span><text:span>, 2018, 60 (4), pp.5 - 24.<text:s/></text:span><text:a xlink:type="simple" xlink:href="https://dx.doi.org/10.1177/0008125618778854">⟨10.1177/0008125618778854⟩</text:a></text:p>
              <text:p text:style-name="Normal"><text:span>Article dans une revue</text:span></text:p>
              <text:p text:style-name="Normal"><text:a xlink:type="simple" xlink:href="https://shs.hal.science/halshs-01846042v1">halshs-0184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811v1">Introduction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Antoine Rebérioux">Antoine Rebérioux</text:a></text:p>
              <text:p text:style-name="Normal"><text:span>Revue d'économie financière</text:span><text:span>, 2018, 130 (2), pp.9-18.<text:s/></text:span><text:a xlink:type="simple" xlink:href="https://dx.doi.org/10.3917/ecofi.130.0009">⟨10.3917/ecofi.130.0009⟩</text:a></text:p>
              <text:p text:style-name="Normal"><text:span>Article dans une revue</text:span></text:p>
              <text:p text:style-name="Normal"><text:a xlink:type="simple" xlink:href="https://hal.science/hal-02147811v1">hal-0214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820v1">Measuring the effect of government ESG performance on sovereign borrowing cost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Marc-Arthur Diaye">Marc-Arthur Diaye</text:a><text:span>,</text:span><text:a xlink:type="simple" xlink:href="https://hal.science/search/index/?q=*&amp;authFullName_s=Rim Oueghlissi">Rim Oueghlissi</text:a></text:p>
              <text:p text:style-name="Normal"><text:span>Quarterly Review of Economics and Finance</text:span><text:span>, 2017, 66, pp.13-20.<text:s/></text:span><text:a xlink:type="simple" xlink:href="https://dx.doi.org/10.1016/j.qref.2017.04.011">⟨10.1016/j.qref.2017.04.011⟩</text:a></text:p>
              <text:p text:style-name="Normal"><text:span>Article dans une revue</text:span></text:p>
              <text:p text:style-name="Normal"><text:a xlink:type="simple" xlink:href="https://hal.science/hal-01549820v1">hal-01549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7488v1">Independent directors: less informed but better selected than affiliated board members?</text:a></text:p>
              <text:p text:style-name="Normal"><text:a xlink:type="simple" xlink:href="https://hal.science/search/index/?q=*&amp;authFullName_s=Sandra Cavaco">Sandra Cavaco</text:a><text:span>,</text:span><text:a xlink:type="simple" xlink:href="https://hal.science/search/index/?q=*&amp;authFullName_s=Patricia Crifo">Patricia Crifo</text:a><text:span>,</text:span><text:a xlink:type="simple" xlink:href="https://hal.science/search/index/?q=*&amp;authFullName_s=Antoine Rebérioux">Antoine Rebérioux</text:a><text:span>,</text:span><text:a xlink:type="simple" xlink:href="https://hal.science/search/index/?q=*&amp;authFullName_s=Gwenael Roudaut">Gwenael Roudaut</text:a></text:p>
              <text:p text:style-name="Normal"><text:span>Journal of Corporate Finance</text:span><text:span>, 2017, 43, pp.106-121</text:span></text:p>
              <text:p text:style-name="Normal"><text:span>Article dans une revue</text:span></text:p>
              <text:p text:style-name="Normal"><text:a xlink:type="simple" xlink:href="https://shs.hal.science/halshs-01527488v1">halshs-0152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953v1">The effect of countries’ ESG ratings on their sovereign borrowing costs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Marc-Arthur Diaye">Marc-Arthur Diaye</text:a><text:span>,</text:span><text:a xlink:type="simple" xlink:href="https://hal.science/search/index/?q=*&amp;authFullName_s=Rim Oueghlissi">Rim Oueghlissi</text:a></text:p>
              <text:p text:style-name="Normal"><text:span>Quarterly Review of Economics and Finance</text:span><text:span>, 2017, 66, pp.13--20.<text:s/></text:span><text:a xlink:type="simple" xlink:href="https://dx.doi.org/10.1016/j.qref.2017.04.011">⟨10.1016/j.qref.2017.04.011⟩</text:a></text:p>
              <text:p text:style-name="Normal"><text:span>Article dans une revue</text:span></text:p>
              <text:p text:style-name="Normal"><text:a xlink:type="simple" xlink:href="https://hal.science/hal-02877953v1">hal-0287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817v1">Independent directors: less informed but better selected than affiliated board members?</text:a></text:p>
              <text:p text:style-name="Normal"><text:a xlink:type="simple" xlink:href="https://hal.science/search/index/?q=*&amp;authFullName_s=Sandra Cavaco">Sandra Cavaco</text:a><text:span>,</text:span><text:a xlink:type="simple" xlink:href="https://hal.science/search/index/?q=*&amp;authFullName_s=Patricia Crifo">Patricia Crifo</text:a><text:span>,</text:span><text:a xlink:type="simple" xlink:href="https://hal.science/search/index/?q=*&amp;authFullName_s=Antoine Rebérioux">Antoine Rebérioux</text:a><text:span>,</text:span><text:a xlink:type="simple" xlink:href="https://hal.science/search/index/?q=*&amp;authFullName_s=Gwenael Roudaut">Gwenael Roudaut</text:a></text:p>
              <text:p text:style-name="Normal"><text:span>Journal of Corporate Finance</text:span><text:span>, 2017, 43, pp.106 - 121</text:span></text:p>
              <text:p text:style-name="Normal"><text:span>Article dans une revue</text:span></text:p>
              <text:p text:style-name="Normal"><text:a xlink:type="simple" xlink:href="https://hal.science/hal-01549817v1">hal-01549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1993v1">Corporate governance and corporate social responsibility: a typology of OECD countries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Antoine Rebérioux">Antoine Rebérioux</text:a></text:p>
              <text:p text:style-name="Normal"><text:span>Journal of governance and regulation</text:span><text:span>, 2016, 5 (2), pp.14-27.<text:s/></text:span><text:a xlink:type="simple" xlink:href="https://dx.doi.org/10.22495/jgr_v5_i2_p2">⟨10.22495/jgr_v5_i2_p2⟩</text:a></text:p>
              <text:p text:style-name="Normal"><text:span>Article dans une revue</text:span></text:p>
              <text:p text:style-name="Normal"><text:a xlink:type="simple" xlink:href="https://shs.hal.science/halshs-01591993v1">halshs-0159199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6049v1">Board independence and operating performance: Analysis on (French) company and individual data</text:a></text:p>
              <text:p text:style-name="Normal"><text:a xlink:type="simple" xlink:href="https://hal.science/search/index/?q=*&amp;authFullName_s=Sandra Cavaco">Sandra Cavaco</text:a><text:span>,</text:span><text:a xlink:type="simple" xlink:href="https://hal.science/search/index/?q=*&amp;authFullName_s=Edouard Challe">Edouard Challe</text:a><text:span>,</text:span><text:a xlink:type="simple" xlink:href="https://hal.science/search/index/?q=*&amp;authFullName_s=Patricia Crifo">Patricia Crifo</text:a><text:span>,</text:span><text:a xlink:type="simple" xlink:href="https://hal.science/search/index/?q=*&amp;authFullName_s=Antoine Rebérioux">Antoine Rebérioux</text:a><text:span>,</text:span><text:a xlink:type="simple" xlink:href="https://hal.science/search/index/?q=*&amp;authFullName_s=Gwenael Roudaut">Gwenael Roudaut</text:a></text:p>
              <text:p text:style-name="Normal"><text:span>Applied Economics</text:span><text:span>, 2016, 48 (52), pp.5093 - 5105.<text:s/></text:span><text:a xlink:type="simple" xlink:href="https://dx.doi.org/10.1080/00036846.2016.1170936">⟨10.1080/00036846.2016.1170936⟩</text:a></text:p>
              <text:p text:style-name="Normal"><text:span>Article dans une revue</text:span></text:p>
              <text:p text:style-name="Normal"><text:a xlink:type="simple" xlink:href="https://hal.parisnanterre.fr/hal-01386049v1">hal-0138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585v1">CSR related management practices and Firm Performance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Marc-Arthur Diaye">Marc-Arthur Diaye</text:a><text:span>,</text:span><text:a xlink:type="simple" xlink:href="https://hal.science/search/index/?q=*&amp;authFullName_s=Sanja Pekovic">Sanja Pekovic</text:a></text:p>
              <text:p text:style-name="Normal"><text:span>International Journal of Production Economics</text:span><text:span>, 2016, 171 (3), pp.405-416.<text:s/></text:span><text:a xlink:type="simple" xlink:href="https://dx.doi.org/10.1016/j.ijpe.2014.12.019">⟨10.1016/j.ijpe.2014.12.019⟩</text:a></text:p>
              <text:p text:style-name="Normal"><text:span>Article dans une revue</text:span></text:p>
              <text:p text:style-name="Normal"><text:a xlink:type="simple" xlink:href="https://hal.science/hal-01278585v1">hal-01278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2210v1">Gouvernance et responsabilité sociétale des entreprises : nouvelle frontière de la finance durable ?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Antoine Rebérioux">Antoine Rebérioux</text:a></text:p>
              <text:p text:style-name="Normal"><text:span>Revue d'économie financière</text:span><text:span>, 2015, 117, pp.205-223.<text:s/></text:span><text:a xlink:type="simple" xlink:href="https://dx.doi.org/10.3917/ecofi.117.0205">⟨10.3917/ecofi.117.0205⟩</text:a></text:p>
              <text:p text:style-name="Normal"><text:span>Article dans une revue</text:span></text:p>
              <text:p text:style-name="Normal"><text:a xlink:type="simple" xlink:href="https://shs.hal.science/halshs-01152210v1">halshs-0115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441v1">The price of environmental, social and governance practice disclosure: An experiment with professional private equity investors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Vanina Forget">Vanina Forget</text:a><text:span>,</text:span><text:a xlink:type="simple" xlink:href="https://hal.science/search/index/?q=*&amp;authFullName_s=Sabrina Teyssier">Sabrina Teyssier</text:a></text:p>
              <text:p text:style-name="Normal"><text:span>Journal of Corporate Finance</text:span><text:span>, 2015, 30, pp.168 - 194.<text:s/></text:span><text:a xlink:type="simple" xlink:href="https://dx.doi.org/10.1016/j.jcorpfin.2014.12.006">⟨10.1016/j.jcorpfin.2014.12.006⟩</text:a></text:p>
              <text:p text:style-name="Normal"><text:span>Article dans une revue</text:span></text:p>
              <text:p text:style-name="Normal"><text:a xlink:type="simple" xlink:href="https://hal.science/hal-01798441v1">hal-017984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49951v1">Gouvernance et responsabilité sociétale des entreprises: nouvelle frontière de la finance durable ?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Antoine Rebérioux">Antoine Rebérioux</text:a></text:p>
              <text:p text:style-name="Normal"><text:span>Revue d'économie financière</text:span><text:span>, 2015, 117, pp.205 - 223</text:span></text:p>
              <text:p text:style-name="Normal"><text:span>Article dans une revue</text:span></text:p>
              <text:p text:style-name="Normal"><text:a xlink:type="simple" xlink:href="https://hal.parisnanterre.fr/hal-01449951v1">hal-014499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644v1">La responsabilité sociale et environnementale des entreprises: moteur de la transition énergétique?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Vanina Forget">Vanina Forget</text:a></text:p>
              <text:p text:style-name="Normal"><text:span>Revue d'économie industrielle<text:s/></text:span><text:span>, 2014, 148, pp.349 - 381</text:span></text:p>
              <text:p text:style-name="Normal"><text:span>Article dans une revue</text:span></text:p>
              <text:p text:style-name="Normal"><text:a xlink:type="simple" xlink:href="https://hal.parisnanterre.fr/hal-01410644v1">hal-014106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617v1">The Economics of Corporate Social Responsibility: A Firm Level Perspective Survey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Vanina Forget">Vanina Forget</text:a></text:p>
              <text:p text:style-name="Normal"><text:span>Journal of Economic Surveys</text:span><text:span>, 2014</text:span></text:p>
              <text:p text:style-name="Normal"><text:span>Article dans une revue</text:span></text:p>
              <text:p text:style-name="Normal"><text:a xlink:type="simple" xlink:href="https://hal.parisnanterre.fr/hal-01410617v1">hal-014106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626v1">CSR and Financial Performance: Complementarity between Environmental, Social and Business Behaviours</text:a></text:p>
              <text:p text:style-name="Normal"><text:a xlink:type="simple" xlink:href="https://hal.science/search/index/?q=*&amp;authFullName_s=Sandra Cavaco">Sandra Cavaco</text:a><text:span>,</text:span><text:a xlink:type="simple" xlink:href="https://hal.science/search/index/?q=*&amp;authFullName_s=Patricia Crifo">Patricia Crifo</text:a></text:p>
              <text:p text:style-name="Normal"><text:span>Applied Economics</text:span><text:span>, 2014</text:span></text:p>
              <text:p text:style-name="Normal"><text:span>Article dans une revue</text:span></text:p>
              <text:p text:style-name="Normal"><text:a xlink:type="simple" xlink:href="https://hal.parisnanterre.fr/hal-01410626v1">hal-014106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590v1">Socially Responsible Investment in France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Nicolas Mottis">Nicolas Mottis</text:a></text:p>
              <text:p text:style-name="Normal"><text:span>Business and Society</text:span><text:span>, 2013</text:span></text:p>
              <text:p text:style-name="Normal"><text:span>Article dans une revue</text:span></text:p>
              <text:p text:style-name="Normal"><text:a xlink:type="simple" xlink:href="https://hal.parisnanterre.fr/hal-01410590v1">hal-014105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618v1">L'investissement socialement responsable à la recherche de nouveaux élans ?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Nicolas Mottis">Nicolas Mottis</text:a></text:p>
              <text:p text:style-name="Normal"><text:span>Revue Française de Gestion</text:span><text:span>, 2013, pp.69 - 77</text:span></text:p>
              <text:p text:style-name="Normal"><text:span>Article dans une revue</text:span></text:p>
              <text:p text:style-name="Normal"><text:a xlink:type="simple" xlink:href="https://hal.parisnanterre.fr/hal-01410618v1">hal-014106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566v1">Le rôle des inégalités dans la crise</text:a></text:p>
              <text:p text:style-name="Normal"><text:a xlink:type="simple" xlink:href="https://hal.science/search/index/?q=*&amp;authFullName_s=Patricia Crifo">Patricia Crifo</text:a></text:p>
              <text:p text:style-name="Normal"><text:span>Economie publique : Etudes et recherches = Public economics</text:span><text:span>, 2012, 26, pp.51 - 67</text:span></text:p>
              <text:p text:style-name="Normal"><text:span>Article dans une revue</text:span></text:p>
              <text:p text:style-name="Normal"><text:a xlink:type="simple" xlink:href="https://hal.parisnanterre.fr/hal-01410566v1">hal-014105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565v1">Think global, invest responsible.Why the private equity industry goes green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Vanina Forget">Vanina Forget</text:a></text:p>
              <text:p text:style-name="Normal"><text:span>Journal of Business Ethics</text:span><text:span>, 2012, 116 (1), pp.21-48.<text:s/></text:span><text:a xlink:type="simple" xlink:href="https://dx.doi.org/10.1007/s10551-012-1443-y">⟨10.1007/s10551-012-1443-y⟩</text:a></text:p>
              <text:p text:style-name="Normal"><text:span>Article dans une revue</text:span></text:p>
              <text:p text:style-name="Normal"><text:a xlink:type="simple" xlink:href="https://hal.parisnanterre.fr/hal-01410565v1">hal-0141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257v1">La responsabilité sociale et environnementale des entreprises est-elle soluble dans la maximisation du profit ?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Jean-Pierre Ponssard">Jean-Pierre Ponssard</text:a></text:p>
              <text:p text:style-name="Normal"><text:span>Revue Sociétal</text:span><text:span>, 2009, 66, pp.96-106</text:span></text:p>
              <text:p text:style-name="Normal"><text:span>Article dans une revue</text:span></text:p>
              <text:p text:style-name="Normal"><text:a xlink:type="simple" xlink:href="https://hal.science/hal-00439257v1">hal-0043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037v1">Entrepreneurship, technological change and endogenous returns to ability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Hind Sami">Hind Sami</text:a></text:p>
              <text:p text:style-name="Normal"><text:span>Economic Modelling</text:span><text:span>, 2008, 25 (4), pp.585-604.<text:s/></text:span><text:a xlink:type="simple" xlink:href="https://dx.doi.org/10.1016/j.econmod.2007.10.005">⟨10.1016/j.econmod.2007.10.005⟩</text:a></text:p>
              <text:p text:style-name="Normal"><text:span>Article dans une revue</text:span></text:p>
              <text:p text:style-name="Normal"><text:a xlink:type="simple" xlink:href="https://hal.science/hal-00243037v1">hal-0024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031v1">Skill Supply and Biased technical change</text:a></text:p>
              <text:p text:style-name="Normal"><text:a xlink:type="simple" xlink:href="https://hal.science/search/index/?q=*&amp;authFullName_s=Patricia Crifo">Patricia Crifo</text:a></text:p>
              <text:p text:style-name="Normal"><text:span>Labour Economics</text:span><text:span>, 2008, 15, pp.818-830.<text:s/></text:span><text:a xlink:type="simple" xlink:href="https://dx.doi.org/10.1016/j.labeco.2007.07.002">⟨10.1016/j.labeco.2007.07.002⟩</text:a></text:p>
              <text:p text:style-name="Normal"><text:span>Article dans une revue</text:span></text:p>
              <text:p text:style-name="Normal"><text:a xlink:type="simple" xlink:href="https://hal.science/hal-00243031v1">hal-0024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797v1">Entrepreneurship turnover and endogenous returns to ability.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H. Sami">H. Sami</text:a></text:p>
              <text:p text:style-name="Normal"><text:span>Economic Modelling</text:span><text:span>, 2008, 25 (4), pp.585-604.<text:s/></text:span><text:a xlink:type="simple" xlink:href="https://dx.doi.org/10.1016/j.econmod.2007.10.005">⟨10.1016/j.econmod.2007.10.005⟩</text:a></text:p>
              <text:p text:style-name="Normal"><text:span>Article dans une revue</text:span></text:p>
              <text:p text:style-name="Normal"><text:a xlink:type="simple" xlink:href="https://hal.science/hal-00260797v1">hal-00260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814v1">Entrepreneurship turnover and endogenous returns to ability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Hind Sami">Hind Sami</text:a></text:p>
              <text:p text:style-name="Normal"><text:span>Economic Modelling</text:span><text:span>, 2008, 25 (4), pp.585-604.<text:s/></text:span><text:a xlink:type="simple" xlink:href="https://dx.doi.org/10.1016/j.econmod.2007.10.005">⟨10.1016/j.econmod.2007.10.005⟩</text:a></text:p>
              <text:p text:style-name="Normal"><text:span>Article dans une revue</text:span></text:p>
              <text:p text:style-name="Normal"><text:a xlink:type="simple" xlink:href="https://shs.hal.science/halshs-00522814v1">halshs-0052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029v1">Human Capital Accumulation and the Transition from Specialization to Multi-tasking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Patricia Crifo">Patricia Crifo</text:a></text:p>
              <text:p text:style-name="Normal"><text:span>Macroeconomic Dynamics</text:span><text:span>, 2008, 12 (3), pp.320-344.<text:s/></text:span><text:a xlink:type="simple" xlink:href="https://dx.doi.org/10.1017/S1365100507070162">⟨10.1017/S1365100507070162⟩</text:a></text:p>
              <text:p text:style-name="Normal"><text:span>Article dans une revue</text:span></text:p>
              <text:p text:style-name="Normal"><text:a xlink:type="simple" xlink:href="https://hal.science/hal-00243029v1">hal-00243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7138v1">L'augmentation des inégalités est-elle le prix à payer pour l'innovation et la croissance ?</text:a></text:p>
              <text:p text:style-name="Normal"><text:a xlink:type="simple" xlink:href="https://hal.science/search/index/?q=*&amp;authFullName_s=Patricia Crifo">Patricia Crifo</text:a></text:p>
              <text:p text:style-name="Normal"><text:span>Revue Française d'Economie</text:span><text:span>, 2005, 19 (3), pp.117-157</text:span></text:p>
              <text:p text:style-name="Normal"><text:span>Article dans une revue</text:span></text:p>
              <text:p text:style-name="Normal"><text:a xlink:type="simple" xlink:href="https://shs.hal.science/halshs-00157138v1">halshs-00157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8293v1">L'augmentation des inégalités est-elle le prix à payer pour l'innovation et la croissance ?</text:a></text:p>
              <text:p text:style-name="Normal"><text:a xlink:type="simple" xlink:href="https://hal.science/search/index/?q=*&amp;authFullName_s=Patricia Crifo">Patricia Crifo</text:a></text:p>
              <text:p text:style-name="Normal"><text:span>Revue Française d'Economie</text:span><text:span>, 2005, 19 (3), pp.117-157</text:span></text:p>
              <text:p text:style-name="Normal"><text:span>Article dans une revue</text:span></text:p>
              <text:p text:style-name="Normal"><text:a xlink:type="simple" xlink:href="https://shs.hal.science/halshs-00168293v1">halshs-001682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98034v1">Pourquoi les entreprises évaluent-elles individuellement leurs salariés ?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Marc-Arthur Diaye">Marc-Arthur Diaye</text:a><text:span>,</text:span><text:a xlink:type="simple" xlink:href="https://hal.science/search/index/?q=*&amp;authFullName_s=Nathalie Greenan">Nathalie Greenan</text:a></text:p>
              <text:p text:style-name="Normal"><text:span>Economie et Prévision</text:span><text:span>, 2004, n° 164-165 (3), pp.27-55.<text:s/></text:span><text:a xlink:type="simple" xlink:href="https://dx.doi.org/10.3917/ecop.164.0027">⟨10.3917/ecop.164.0027⟩</text:a></text:p>
              <text:p text:style-name="Normal"><text:span>Article dans une revue</text:span></text:p>
              <text:p text:style-name="Normal"><text:a xlink:type="simple" xlink:href="https://cnrs.hal.science/hal-03898034v1">hal-03898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263v1">New Organizational Forms, Learning and Incentive-Based Inequality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Marie Claire Villeval">Marie Claire Villeval</text:a></text:p>
              <text:p text:style-name="Normal"><text:span>International Journal of Manpower</text:span><text:span>, 2001, 22 (1/2), pp.83-97</text:span></text:p>
              <text:p text:style-name="Normal"><text:span>Article dans une revue</text:span></text:p>
              <text:p text:style-name="Normal"><text:a xlink:type="simple" xlink:href="https://shs.hal.science/halshs-00175263v1">halshs-00175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023v1">L'analyse de l'innovation dans les modèles de croissance endogène</text:a></text:p>
              <text:p text:style-name="Normal"><text:a xlink:type="simple" xlink:href="https://hal.science/search/index/?q=*&amp;authFullName_s=Patricia Crifo">Patricia Crifo</text:a></text:p>
              <text:p text:style-name="Normal"><text:span>Revue Française d'Economie</text:span><text:span>, 1999, 14 (2), pp.189-221</text:span></text:p>
              <text:p text:style-name="Normal"><text:span>Article dans une revue</text:span></text:p>
              <text:p text:style-name="Normal"><text:a xlink:type="simple" xlink:href="https://shs.hal.science/halshs-00144023v1">halshs-0014402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0c03d3" table:style-name="0c03d3">
          <table:table-column table:style-name="0c03d3.0"/>
          <table:table-row>
            <table:table-cell office:value-type="string">
              <text:p text:style-name="Normal"><text:a xlink:type="simple" xlink:href="https://hal.science/hal-01741708v1">Board independence and the monitoring-advising trade-off in France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Gwenael Roudaut">Gwenael Roudaut</text:a></text:p>
              <text:p text:style-name="Normal"><text:span><text:s/>Financial Management Association Europe conference<text:s/></text:span><text:span>, 2018, Norway, Unknown Region</text:span></text:p>
              <text:p text:style-name="Normal"><text:span>Communication dans un congrès</text:span></text:p>
              <text:p text:style-name="Normal"><text:a xlink:type="simple" xlink:href="https://hal.science/hal-01741708v1">hal-0174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704v1">Environmental, Social and Governance (ESG) performance and sovereign bond spreads: an empirical analysis of OECD countries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Marc-Arthur Diaye">Marc-Arthur Diaye</text:a><text:span>,</text:span><text:a xlink:type="simple" xlink:href="https://hal.science/search/index/?q=*&amp;authFullName_s=Patricia Crifo">Patricia Crifo</text:a><text:span>,</text:span><text:a xlink:type="simple" xlink:href="https://hal.science/search/index/?q=*&amp;authFullName_s=Rim Oueghlissi">Rim Oueghlissi</text:a><text:span>,</text:span><text:a xlink:type="simple" xlink:href="https://hal.science/search/index/?q=*&amp;authFullName_s=Bert Scholtens">Bert Scholtens</text:a></text:p>
              <text:p text:style-name="Normal"><text:span>World finance conference</text:span><text:span>, 2018, Mauritius, Unknown Region</text:span></text:p>
              <text:p text:style-name="Normal"><text:span>Communication dans un congrès</text:span></text:p>
              <text:p text:style-name="Normal"><text:a xlink:type="simple" xlink:href="https://hal.science/hal-01741704v1">hal-01741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315v1">Why the Kuznets Curve Always Reverse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Etienne Lehmann">Etienne Lehmann</text:a></text:p>
              <text:p text:style-name="Normal"><text:span>Théories et Méthodes de la Macroéconomie</text:span><text:span>, 2001, Nice, France</text:span></text:p>
              <text:p text:style-name="Normal"><text:span>Communication dans un congrès</text:span></text:p>
              <text:p text:style-name="Normal"><text:a xlink:type="simple" xlink:href="https://shs.hal.science/halshs-00150315v1">halshs-00150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324v1">Why the Kuznets Curve Will Always Reverse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Etienne Lehmann">Etienne Lehmann</text:a></text:p>
              <text:p text:style-name="Normal"><text:span>Econometric Society European Meeting</text:span><text:span>, 2001, Lausanne, Switzerland</text:span></text:p>
              <text:p text:style-name="Normal"><text:span>Communication dans un congrès</text:span></text:p>
              <text:p text:style-name="Normal"><text:a xlink:type="simple" xlink:href="https://shs.hal.science/halshs-00150324v1">halshs-00150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5306v1">Incentives and Wage Inequality in a Model of Endogenous Growth with Organizational Change</text:a></text:p>
              <text:p text:style-name="Normal"><text:a xlink:type="simple" xlink:href="https://hal.science/search/index/?q=*&amp;authFullName_s=Patricia Crifo">Patricia Crifo</text:a></text:p>
              <text:p text:style-name="Normal"><text:span>European Economic Association</text:span><text:span>, Sep 2000, Bolzano, Italy</text:span></text:p>
              <text:p text:style-name="Normal"><text:span>Communication dans un congrès</text:span></text:p>
              <text:p text:style-name="Normal"><text:a xlink:type="simple" xlink:href="https://shs.hal.science/halshs-00145306v1">halshs-00145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5308v1">Incentives and Wage Inequality in a model of Endogenous Growth with Organizational Change</text:a></text:p>
              <text:p text:style-name="Normal"><text:a xlink:type="simple" xlink:href="https://hal.science/search/index/?q=*&amp;authFullName_s=Patricia Crifo">Patricia Crifo</text:a></text:p>
              <text:p text:style-name="Normal"><text:span>Econometric Society World Congress</text:span><text:span>, Aug 2000, Seattle, United States</text:span></text:p>
              <text:p text:style-name="Normal"><text:span>Communication dans un congrès</text:span></text:p>
              <text:p text:style-name="Normal"><text:a xlink:type="simple" xlink:href="https://shs.hal.science/halshs-00145308v1">halshs-00145308v1</text:a></text:p>
            </table:table-cell>
          </table:table-row>
        </table:table>
        <text:p text:style-name="P13"/>
        <text:p text:style-name="Heading2"><text:span text:style-name="T5">Ouvrages (9)</text:span></text:p>
        <text:p text:style-name="P15"/>
        <table:table table:name="f04f84" table:style-name="f04f84">
          <table:table-column table:style-name="f04f84.0"/>
          <table:table-row>
            <table:table-cell office:value-type="string">
              <text:p text:style-name="Normal"><text:a xlink:type="simple" xlink:href="https://hal.science/hal-02282509v1">La participation des salariés. Du partage d'information à la codétermination</text:a></text:p>
              <text:p text:style-name="Normal"><text:a xlink:type="simple" xlink:href="https://hal.science/search/index/?q=*&amp;authFullName_s=Antoine Reberioux">Antoine Reberioux</text:a><text:span>,</text:span><text:a xlink:type="simple" xlink:href="https://hal.science/search/index/?q=*&amp;authFullName_s=Patricia Crifo">Patricia Crifo</text:a></text:p>
              <text:p text:style-name="Normal"><text:span>Presses de Sciences Po, pp.128, 2019, Sécuriser l'emploi</text:span></text:p>
              <text:p text:style-name="Normal"><text:span>Ouvrages</text:span></text:p>
              <text:p text:style-name="Normal"><text:a xlink:type="simple" xlink:href="https://hal.science/hal-02282509v1">hal-0228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907v1">Financial Markets and the Transition to a Low-Carbon Economy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C Louche">C Louche</text:a><text:span>,</text:span><text:a xlink:type="simple" xlink:href="https://hal.science/search/index/?q=*&amp;authFullName_s=Timo Busch">Timo Busch</text:a><text:span>,</text:span><text:a xlink:type="simple" xlink:href="https://hal.science/search/index/?q=*&amp;authFullName_s=Alfred Marcus">Alfred Marcus</text:a></text:p>
              <text:p text:style-name="Normal"><text:span>Organization and Environment, 2018</text:span></text:p>
              <text:p text:style-name="Normal"><text:span>Ouvrages</text:span></text:p>
              <text:p text:style-name="Normal"><text:a xlink:type="simple" xlink:href="https://hal.science/hal-01549907v1">hal-0154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691v1">Gouvernance d'entreprise</text:a></text:p>
              <text:p text:style-name="Normal"><text:a xlink:type="simple" xlink:href="https://hal.science/search/index/?q=*&amp;authFullName_s=Antoine Rebérioux">Antoine Rebérioux</text:a><text:span>,</text:span><text:a xlink:type="simple" xlink:href="https://hal.science/search/index/?q=*&amp;authFullName_s=Patricia Crifo">Patricia Crifo</text:a></text:p>
              <text:p text:style-name="Normal"><text:span>Revue d'Economie Financière, 2018</text:span></text:p>
              <text:p text:style-name="Normal"><text:span>Ouvrages</text:span></text:p>
              <text:p text:style-name="Normal"><text:a xlink:type="simple" xlink:href="https://hal.science/hal-01741691v1">hal-017416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484v1">L'investissement socialement responsable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Nicolas Mottis">Nicolas Mottis</text:a></text:p>
              <text:p text:style-name="Normal"><text:span>Revue Française de Gestion, 39, 2013</text:span></text:p>
              <text:p text:style-name="Normal"><text:span>Ouvrages</text:span></text:p>
              <text:p text:style-name="Normal"><text:a xlink:type="simple" xlink:href="https://hal.parisnanterre.fr/hal-01411484v1">hal-014114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483v1">L'investissement socialement responsable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Nicolas Mottis">Nicolas Mottis</text:a></text:p>
              <text:p text:style-name="Normal"><text:span>Revue Française de Gestion, 39, 2013</text:span></text:p>
              <text:p text:style-name="Normal"><text:span>Ouvrages</text:span></text:p>
              <text:p text:style-name="Normal"><text:a xlink:type="simple" xlink:href="https://hal.parisnanterre.fr/hal-01411483v1">hal-014114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453v1">L'économie verte contre la crise - 30 propositions pour une France plus soutenable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Matthieu Glachant">Matthieu Glachant</text:a><text:span>,</text:span><text:a xlink:type="simple" xlink:href="https://hal.science/search/index/?q=*&amp;authFullName_s=Stephane Hallegate">Stephane Hallegate</text:a><text:span>,</text:span><text:a xlink:type="simple" xlink:href="https://hal.science/search/index/?q=*&amp;authFullName_s=Eloi Laurent">Eloi Laurent</text:a><text:span>,</text:span><text:a xlink:type="simple" xlink:href="https://hal.science/search/index/?q=*&amp;authFullName_s=Gilbert Raphael">Gilbert Raphael</text:a></text:p>
              <text:p text:style-name="Normal"><text:span>Presses Universitaires de France, 2012</text:span></text:p>
              <text:p text:style-name="Normal"><text:span>Ouvrages</text:span></text:p>
              <text:p text:style-name="Normal"><text:a xlink:type="simple" xlink:href="https://hal.parisnanterre.fr/hal-01411453v1">hal-0141145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386v1">L'Economie verte contre la crise</text:a></text:p>
              <text:p text:style-name="Normal"><text:a xlink:type="simple" xlink:href="https://hal.science/search/index/?q=*&amp;authFullName_s=Eloi Laurent">Eloi Laurent</text:a><text:span>,</text:span><text:a xlink:type="simple" xlink:href="https://hal.science/search/index/?q=*&amp;authFullName_s=Patricia Crifo">Patricia Crifo</text:a><text:span>,</text:span><text:a xlink:type="simple" xlink:href="https://hal.science/search/index/?q=*&amp;authFullName_s=Matthieu Glachant">Matthieu Glachant</text:a><text:span>,</text:span><text:a xlink:type="simple" xlink:href="https://hal.science/search/index/?q=*&amp;authFullName_s=Gilbert Raphael">Gilbert Raphael</text:a></text:p>
              <text:p text:style-name="Normal"><text:span>Presses Universitaires de France, pp.152, 2012, 9782130607984</text:span></text:p>
              <text:p text:style-name="Normal"><text:span>Ouvrages</text:span></text:p>
              <text:p text:style-name="Normal"><text:a xlink:type="simple" xlink:href="https://sciencespo.hal.science/hal-03398386v1">hal-033983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71512v1">L'économie verte contre la crise.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Matthieu Glachant">Matthieu Glachant</text:a><text:span>,</text:span><text:a xlink:type="simple" xlink:href="https://hal.science/search/index/?q=*&amp;authFullName_s=Stéphane Hallegatte">Stéphane Hallegatte</text:a><text:span>,</text:span><text:a xlink:type="simple" xlink:href="https://hal.science/search/index/?q=*&amp;authFullName_s=Eloi Laurent">Eloi Laurent</text:a><text:span>,</text:span><text:a xlink:type="simple" xlink:href="https://hal.science/search/index/?q=*&amp;authFullName_s=Raphaël Gibert (pseudonyme)">Raphaël Gibert (pseudonyme)</text:a></text:p>
              <text:p text:style-name="Normal"><text:span>Presses Universitaires de France, pp.152, 2012, 9782130607984</text:span></text:p>
              <text:p text:style-name="Normal"><text:span>Ouvrages</text:span></text:p>
              <text:p text:style-name="Normal"><text:a xlink:type="simple" xlink:href="https://minesparis-psl.hal.science/hal-00771512v1">hal-0077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337v1">Corporate Social Responsibility: From Compliance to Opportunity?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Jean-Pierre Ponssard">Jean-Pierre Ponssard</text:a></text:p>
              <text:p text:style-name="Normal"><text:span>Les Editions de l'Ecole Polytechnique, pp.293, 2010</text:span></text:p>
              <text:p text:style-name="Normal"><text:span>Ouvrages</text:span></text:p>
              <text:p text:style-name="Normal"><text:a xlink:type="simple" xlink:href="https://hal.science/hal-00512337v1">hal-00512337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81dfef" table:style-name="81dfef">
          <table:table-column table:style-name="81dfef.0"/>
          <table:table-row>
            <table:table-cell office:value-type="string">
              <text:p text:style-name="Normal"><text:a xlink:type="simple" xlink:href="https://hal.parisnanterre.fr/hal-01410824v1">What drives firm's firm’s Corporate Social Responsibility: The role of ownership concentration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Marc-Arthur Diaye">Marc-Arthur Diaye</text:a><text:span>,</text:span><text:a xlink:type="simple" xlink:href="https://hal.science/search/index/?q=*&amp;authFullName_s=Rim Oueghlissi">Rim Oueghlissi</text:a><text:span>,</text:span><text:a xlink:type="simple" xlink:href="https://hal.science/search/index/?q=*&amp;authFullName_s=Sanja Pekovic">Sanja Pekovic</text:a></text:p>
              <text:p text:style-name="Normal"><text:span>Global Perspectives of Corporate Social Action and Social and Financial Performance</text:span><text:span>, Palgrave Mc Millan, 2016</text:span></text:p>
              <text:p text:style-name="Normal"><text:span>Chapitre d'ouvrage</text:span></text:p>
              <text:p text:style-name="Normal"><text:a xlink:type="simple" xlink:href="https://hal.parisnanterre.fr/hal-01410824v1">hal-014108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754v1">ESG, stratégies d’entreprise et performance financière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Vanina Forget">Vanina Forget</text:a></text:p>
              <text:p text:style-name="Normal"><text:span>ISR et Finance Durable</text:span><text:span>, Ellipses, 2014</text:span></text:p>
              <text:p text:style-name="Normal"><text:span>Chapitre d'ouvrage</text:span></text:p>
              <text:p text:style-name="Normal"><text:a xlink:type="simple" xlink:href="https://hal.parisnanterre.fr/hal-01410754v1">hal-014107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728v1">Quelle économie verte ?</text:a></text:p>
              <text:p text:style-name="Normal"><text:a xlink:type="simple" xlink:href="https://hal.science/search/index/?q=*&amp;authFullName_s=Patricia Crifo">Patricia Crifo</text:a></text:p>
              <text:p text:style-name="Normal"><text:span>Le développement durable à découvert</text:span><text:span>, CNRS editions, 2013</text:span></text:p>
              <text:p text:style-name="Normal"><text:span>Chapitre d'ouvrage</text:span></text:p>
              <text:p text:style-name="Normal"><text:a xlink:type="simple" xlink:href="https://hal.parisnanterre.fr/hal-01410728v1">hal-014107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757v1">L’économie verte : nouveau modèle de croissance ou bulle verte ?</text:a></text:p>
              <text:p text:style-name="Normal"><text:a xlink:type="simple" xlink:href="https://hal.science/search/index/?q=*&amp;authFullName_s=Patricia Crifo">Patricia Crifo</text:a></text:p>
              <text:p text:style-name="Normal"><text:span>La croissance verte : une solution d’avenir</text:span><text:span>, Cercle des économistes, 2013</text:span></text:p>
              <text:p text:style-name="Normal"><text:span>Chapitre d'ouvrage</text:span></text:p>
              <text:p text:style-name="Normal"><text:a xlink:type="simple" xlink:href="https://hal.parisnanterre.fr/hal-01410757v1">hal-014107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712v1">Quelles politiques pour verdir la croissance?</text:a></text:p>
              <text:p text:style-name="Normal"><text:a xlink:type="simple" xlink:href="https://hal.science/search/index/?q=*&amp;authFullName_s=Patricia Crifo">Patricia Crifo</text:a></text:p>
              <text:p text:style-name="Normal"><text:span>Repenser l'économie.<text:s/></text:span><text:span>, La découverte, 2012</text:span></text:p>
              <text:p text:style-name="Normal"><text:span>Chapitre d'ouvrage</text:span></text:p>
              <text:p text:style-name="Normal"><text:a xlink:type="simple" xlink:href="https://hal.parisnanterre.fr/hal-01410712v1">hal-0141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427v1">Innovation and the stigma of failure.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H. Sami">H. Sami</text:a></text:p>
              <text:p text:style-name="Normal"><text:span>Franck Columbus.<text:s/></text:span><text:span>Entrepreneurship and its economic significance, behavior and effects.</text:span><text:span>, Nova Publishers, 2008</text:span></text:p>
              <text:p text:style-name="Normal"><text:span>Chapitre d'ouvrage</text:span></text:p>
              <text:p text:style-name="Normal"><text:a xlink:type="simple" xlink:href="https://hal.science/hal-00325427v1">hal-00325427v1</text:a></text:p>
            </table:table-cell>
          </table:table-row>
        </table:table>
        <text:p text:style-name="P19"/>
        <text:p text:style-name="Heading2"><text:span text:style-name="T7">Autre publication scientifique (6)</text:span></text:p>
        <text:p text:style-name="P21"/>
        <table:table table:name="281754" table:style-name="281754">
          <table:table-column table:style-name="281754.0"/>
          <table:table-row>
            <table:table-cell office:value-type="string">
              <text:p text:style-name="Normal"><text:a xlink:type="simple" xlink:href="https://shs.hal.science/halshs-04083394v1">Critères RSE intégrés à la rémunération des dirigeants : un nouvel élément de gouvernance pour les entreprises ?</text:a></text:p>
              <text:p text:style-name="Normal"><text:a xlink:type="simple" xlink:href="https://hal.science/search/index/?q=*&amp;authFullName_s=Sandra Cavaco">Sandra Cavaco</text:a><text:span>,</text:span><text:a xlink:type="simple" xlink:href="https://hal.science/search/index/?q=*&amp;authFullName_s=Patricia Crifo">Patricia Crifo</text:a><text:span>,</text:span><text:a xlink:type="simple" xlink:href="https://hal.science/search/index/?q=*&amp;authFullName_s=Aymeric Guidoux">Aymeric Guidoux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4083394v1">halshs-04083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5456v1">Des centres plus verts, des banlieues plus grises ?</text:a></text:p>
              <text:p text:style-name="Normal"><text:a xlink:type="simple" xlink:href="https://hal.science/search/index/?q=*&amp;authFullName_s=Léa Bou Sleiman">Léa Bou Sleiman</text:a><text:span>,</text:span><text:a xlink:type="simple" xlink:href="https://hal.science/search/index/?q=*&amp;authFullName_s=Patricia Crifo">Patricia Crifo</text:a><text:span>,</text:span><text:a xlink:type="simple" xlink:href="https://hal.science/search/index/?q=*&amp;authFullName_s=Benoît Schmutz">Benoît Schmutz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225456v1">halshs-03225456v1</text:a></text:p>
            </table:table-cell>
          </table:table-row>
          <table:table-row>
            <table:table-cell office:value-type="string">
              <text:p text:style-name="Normal"><text:a xlink:type="simple" xlink:href="https://essec.hal.science/hal-00572379v1">SRI analysis and asset management : independent or convergent ? : A field study on the French market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Nicolas Mottis">Nicolas Mottis</text:a></text:p>
              <text:p text:style-name="Normal"><text:span>2010, 18 p</text:span></text:p>
              <text:p text:style-name="Normal"><text:span>Autre publication scientifique</text:span></text:p>
              <text:p text:style-name="Normal"><text:a xlink:type="simple" xlink:href="https://essec.hal.science/hal-00572379v1">hal-00572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984v1">New Organizational Forms, Learning and Incentive-Based Inequality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Marie Claire Villeval">Marie Claire Villeval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shs.hal.science/halshs-00179984v1">halshs-00179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987v1">Why will the Kuznets Curve always reverse ?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Etienne Lehmann">Etienne Lehmann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shs.hal.science/halshs-00179987v1">halshs-00179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773v1">Why the Kuznets Curve Will Always Reverse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Etienne Lehmann">Etienne Lehmann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shs.hal.science/halshs-00150773v1">halshs-00150773v1</text:a></text:p>
            </table:table-cell>
          </table:table-row>
        </table:table>
        <text:p text:style-name="P22"/>
        <text:p text:style-name="Heading2"><text:span text:style-name="T8">Pré-publication, Document de travail (18)</text:span></text:p>
        <text:p text:style-name="P24"/>
        <table:table table:name="bb65f0" table:style-name="bb65f0">
          <table:table-column table:style-name="bb65f0.0"/>
          <table:table-row>
            <table:table-cell office:value-type="string">
              <text:p text:style-name="Normal"><text:a xlink:type="simple" xlink:href="https://hal.science/hal-05273679v1">Board-level employee representation and corporate sustainability: A focus on executive compensation programs</text:a></text:p>
              <text:p text:style-name="Normal"><text:a xlink:type="simple" xlink:href="https://hal.science/search/index/?q=*&amp;authFullName_s=Sandra Cavaco">Sandra Cavaco</text:a><text:span>,</text:span><text:a xlink:type="simple" xlink:href="https://hal.science/search/index/?q=*&amp;authFullName_s=Patricia Crifo">Patricia Crifo</text:a><text:span>,</text:span><text:a xlink:type="simple" xlink:href="https://hal.science/search/index/?q=*&amp;authFullName_s=Antoine Reberioux">Antoine Reberioux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3679v1">hal-05273679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3031831v1">The Role of Labels in Green Finance: Construction and Regulation of a Label Market in France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Rodolphe Durand">Rodolphe Durand</text:a><text:span>,</text:span><text:a xlink:type="simple" xlink:href="https://hal.science/search/index/?q=*&amp;authFullName_s=Jean-Pascal Gond">Jean-Pascal Gon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ec.hal.science/hal-03031831v1">hal-0303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666v1">Environmental, Social and Governance (ESG) performance and sovereign bond spreads: an empirical analysis of OECD countries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Patricia Crifo">Patricia Crifo</text:a><text:span>,</text:span><text:a xlink:type="simple" xlink:href="https://hal.science/search/index/?q=*&amp;authFullName_s=Marc-Arthur Diaye">Marc-Arthur Diaye</text:a><text:span>,</text:span><text:a xlink:type="simple" xlink:href="https://hal.science/search/index/?q=*&amp;authFullName_s=Rim Oueghlissi">Rim Oueghlissi</text:a><text:span>,</text:span><text:a xlink:type="simple" xlink:href="https://hal.science/search/index/?q=*&amp;authFullName_s=Bert Scholtens">Bert Scholten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4141666v1">hal-0414166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401718v1">Environmental, Social and Governance (ESG) performance and sovereign bond spreads: an empirical analysis of OECD countries</text:a></text:p>
              <text:p text:style-name="Normal"><text:a xlink:type="simple" xlink:href="https://hal.science/search/index/?q=*&amp;authFullName_s=Gunther Capelle-Blancard">Gunther Capelle-Blancard</text:a><text:span>,</text:span><text:a xlink:type="simple" xlink:href="https://hal.science/search/index/?q=*&amp;authFullName_s=Patricia Crifo">Patricia Crifo</text:a><text:span>,</text:span><text:a xlink:type="simple" xlink:href="https://hal.science/search/index/?q=*&amp;authFullName_s=Marc-Arthur Diaye">Marc-Arthur Diaye</text:a><text:span>,</text:span><text:a xlink:type="simple" xlink:href="https://hal.science/search/index/?q=*&amp;authFullName_s=Rim Oueghlissi">Rim Oueghlissi</text:a><text:span>,</text:span><text:a xlink:type="simple" xlink:href="https://hal.science/search/index/?q=*&amp;authFullName_s=Bert Scholtens">Bert Scholten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polytechnique.hal.science/hal-01401718v1">hal-0140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304v3">Measuring the effect of government ESG performance on sovereign borrowing cost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Marc-Arthur Diaye">Marc-Arthur Diaye</text:a><text:span>,</text:span><text:a xlink:type="simple" xlink:href="https://hal.science/search/index/?q=*&amp;authFullName_s=Rim Oueghlissi">Rim Oueghlissi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0951304v3">hal-0095130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284v1">Independent directors: less informed, but better selected? New evidence from a two-way director-firm fixed effect model</text:a></text:p>
              <text:p text:style-name="Normal"><text:a xlink:type="simple" xlink:href="https://hal.science/search/index/?q=*&amp;authFullName_s=Sandra Cavaco">Sandra Cavaco</text:a><text:span>,</text:span><text:a xlink:type="simple" xlink:href="https://hal.science/search/index/?q=*&amp;authFullName_s=Patricia Crifo">Patricia Crifo</text:a><text:span>,</text:span><text:a xlink:type="simple" xlink:href="https://hal.science/search/index/?q=*&amp;authFullName_s=Antoine Rebérioux">Antoine Rebérioux</text:a><text:span>,</text:span><text:a xlink:type="simple" xlink:href="https://hal.science/search/index/?q=*&amp;authFullName_s=Gwenael Roudaut">Gwenael Roudau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4141284v1">hal-0414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211v2">Independent directors: less informed, but better selected? New evidence from a two-way director-firm fixed effect model</text:a></text:p>
              <text:p text:style-name="Normal"><text:a xlink:type="simple" xlink:href="https://hal.science/search/index/?q=*&amp;authFullName_s=Sandra Cavaco">Sandra Cavaco</text:a><text:span>,</text:span><text:a xlink:type="simple" xlink:href="https://hal.science/search/index/?q=*&amp;authFullName_s=Patricia Crifo">Patricia Crifo</text:a><text:span>,</text:span><text:a xlink:type="simple" xlink:href="https://hal.science/search/index/?q=*&amp;authFullName_s=Antoine Reberioux">Antoine Reberioux</text:a><text:span>,</text:span><text:a xlink:type="simple" xlink:href="https://hal.science/search/index/?q=*&amp;authFullName_s=Gwenael Roudaut">Gwenael Roudau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60211v2">hal-010602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408v2">Board independence and operating performance: Analysis on (French) company and individual data</text:a></text:p>
              <text:p text:style-name="Normal"><text:a xlink:type="simple" xlink:href="https://hal.science/search/index/?q=*&amp;authFullName_s=Sandra Cavaco">Sandra Cavaco</text:a><text:span>,</text:span><text:a xlink:type="simple" xlink:href="https://hal.science/search/index/?q=*&amp;authFullName_s=Edouard Challe">Edouard Challe</text:a><text:span>,</text:span><text:a xlink:type="simple" xlink:href="https://hal.science/search/index/?q=*&amp;authFullName_s=Patricia Crifo">Patricia Crifo</text:a><text:span>,</text:span><text:a xlink:type="simple" xlink:href="https://hal.science/search/index/?q=*&amp;authFullName_s=Antoine Rebérioux">Antoine Rebérioux</text:a><text:span>,</text:span><text:a xlink:type="simple" xlink:href="https://hal.science/search/index/?q=*&amp;authFullName_s=Gwenael Roudaut">Gwenael Roudau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19408v2">hal-009194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366v1">Board independence and operating performance: Analysis on (French) company and individual data</text:a></text:p>
              <text:p text:style-name="Normal"><text:a xlink:type="simple" xlink:href="https://hal.science/search/index/?q=*&amp;authFullName_s=Sandra Cavaco">Sandra Cavaco</text:a><text:span>,</text:span><text:a xlink:type="simple" xlink:href="https://hal.science/search/index/?q=*&amp;authFullName_s=Edouard Challe">Edouard Challe</text:a><text:span>,</text:span><text:a xlink:type="simple" xlink:href="https://hal.science/search/index/?q=*&amp;authFullName_s=Patricia Crifo">Patricia Crifo</text:a><text:span>,</text:span><text:a xlink:type="simple" xlink:href="https://hal.science/search/index/?q=*&amp;authFullName_s=Antoine Rebérioux">Antoine Rebérioux</text:a><text:span>,</text:span><text:a xlink:type="simple" xlink:href="https://hal.science/search/index/?q=*&amp;authFullName_s=Gwenael Roudaut">Gwenael Roudau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4141366v1">hal-0414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747v2">The CSR-Firm Performance Missing Link: Complementarity Between Environmental, Social and Business Behavior Criteria?</text:a></text:p>
              <text:p text:style-name="Normal"><text:a xlink:type="simple" xlink:href="https://hal.science/search/index/?q=*&amp;authFullName_s=Sandra Cavaco">Sandra Cavaco</text:a><text:span>,</text:span><text:a xlink:type="simple" xlink:href="https://hal.science/search/index/?q=*&amp;authFullName_s=Patricia Crifo">Patricia Crifo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504747v2">hal-005047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642v1">La responsabilité sociale et environnementale des entreprises : mirage ou virage ?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Vanina Forget">Vanina Forge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30642v1">hal-0083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203v1">The price of unsustainability: An experiment with professional private equity investors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Vanina Forget">Vanina Forget</text:a><text:span>,</text:span><text:a xlink:type="simple" xlink:href="https://hal.science/search/index/?q=*&amp;authFullName_s=Sabrina Teyssier">Sabrina Teyssie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57203v1">hal-0075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034v1">Think Global, invest responsible: why the private equity industry goes green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Vanina Forget">Vanina Forge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72034v1">hal-0067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640v1">The Economics of Corporate Social Responsibility: A Survey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Vanina Forget">Vanina Forge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20640v1">hal-0072064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61929v1">Incentives for Accuracy in Analyst Research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Hind Sami">Hind Sami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polytechnique.hal.science/hal-00561929v1">hal-0056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0715v1">Technological Progress, Organizational Change and the Size of the Human Resources Department</text:a></text:p>
              <text:p text:style-name="Normal"><text:a xlink:type="simple" xlink:href="https://hal.science/search/index/?q=*&amp;authFullName_s=Raouf Boucekkine">Raouf Boucekkine</text:a><text:span>,</text:span><text:a xlink:type="simple" xlink:href="https://hal.science/search/index/?q=*&amp;authFullName_s=Patricia Crifo">Patricia Crifo</text:a><text:span>,</text:span><text:a xlink:type="simple" xlink:href="https://hal.science/search/index/?q=*&amp;authFullName_s=Claudio Mattalia">Claudio Mattalia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40715v1">hal-0024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644v1">RSE et/ou performance financière : points de repère et pistes de recherche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Jean-Pierre Ponssard">Jean-Pierre Ponssard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47644v1">hal-0034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030v1">The Composition of Compensation Policy: From Cash to Fringe Benefits</text:a></text:p>
              <text:p text:style-name="Normal"><text:a xlink:type="simple" xlink:href="https://hal.science/search/index/?q=*&amp;authFullName_s=Patricia Crifo">Patricia Crifo</text:a><text:span>,</text:span><text:a xlink:type="simple" xlink:href="https://hal.science/search/index/?q=*&amp;authFullName_s=Marc-Arthur Diaye">Marc-Arthur Diaye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243030v1">hal-00243030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262bca" table:style-name="262bca">
          <table:table-column table:style-name="262bca.0"/>
          <table:table-row>
            <table:table-cell office:value-type="string">
              <text:p text:style-name="Normal"><text:a xlink:type="simple" xlink:href="https://hal.science/hal-03871752v1">Changement climatique et transition énergétique en région Île-de-France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Jordi Badosa">Jordi Badosa</text:a><text:span>,</text:span><text:a xlink:type="simple" xlink:href="https://hal.science/search/index/?q=*&amp;authFullName_s=Isabelle Bilger">Isabelle Bilger</text:a><text:span>,</text:span><text:a xlink:type="simple" xlink:href="https://hal.science/search/index/?q=*&amp;authFullName_s=Benjamin Brigaud">Benjamin Brigaud</text:a><text:span>,</text:span><text:a xlink:type="simple" xlink:href="https://hal.science/search/index/?q=*&amp;authFullName_s=Patricia Crifo">Patricia Crifo</text:a><text:span>et al.</text:span></text:p>
              <text:p text:style-name="Normal"><text:span>Groupe régional d'expertise sur le changement climatique et la transition écologique en Île-de-France (GREC Francilien). 2022</text:span></text:p>
              <text:p text:style-name="Normal"><text:span>Rapport</text:span></text:p>
              <text:p text:style-name="Normal"><text:a xlink:type="simple" xlink:href="https://hal.science/hal-03871752v1">hal-0387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904v1">Comment concilier développement économique et environnement ?</text:a></text:p>
              <text:p text:style-name="Normal"><text:a xlink:type="simple" xlink:href="https://hal.science/search/index/?q=*&amp;authFullName_s=Philippe Aghion">Philippe Aghion</text:a><text:span>,</text:span><text:a xlink:type="simple" xlink:href="https://hal.science/search/index/?q=*&amp;authFullName_s=Richard Baron">Richard Baron</text:a><text:span>,</text:span><text:a xlink:type="simple" xlink:href="https://hal.science/search/index/?q=*&amp;authFullName_s=Dominique Bureau">Dominique Bureau</text:a><text:span>,</text:span><text:a xlink:type="simple" xlink:href="https://hal.science/search/index/?q=*&amp;authFullName_s=Jean-Pierre Bompard">Jean-Pierre Bompard</text:a><text:span>,</text:span><text:a xlink:type="simple" xlink:href="https://hal.science/search/index/?q=*&amp;authFullName_s=Patricia Crifo">Patricia Crifo</text:a><text:span>et al.</text:span></text:p>
              <text:p text:style-name="Normal"><text:span>[Rapport de recherche] Conseil économique pour le développement durable. 2016, pp.122</text:span></text:p>
              <text:p text:style-name="Normal"><text:span>Rapport</text:span><text:span><text:s/>(rapport de recherche)</text:span></text:p>
              <text:p text:style-name="Normal"><text:a xlink:type="simple" xlink:href="https://hal.science/hal-01334904v1">hal-0133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843v1">La responsabilité sociale et la performance des entreprises</text:a></text:p>
              <text:p text:style-name="Normal"><text:a xlink:type="simple" xlink:href="https://hal.science/search/index/?q=*&amp;authFullName_s=Sandra Cavaco">Sandra Cavaco</text:a><text:span>,</text:span><text:a xlink:type="simple" xlink:href="https://hal.science/search/index/?q=*&amp;authFullName_s=Patricia Crifo">Patricia Crifo</text:a></text:p>
              <text:p text:style-name="Normal"><text:span>[Rapport de recherche] unknown, CNRS, UPX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549843v1">hal-01549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Crifo</dc:title>
    <dc:subject/>
    <dc:description>CV</dc:description>
    <dc:creator/>
    <dc:date>2026-05-26T14:51:20.000</dc:date>
    <meta:generator>PHPWord</meta:generator>
    <meta:initial-creator>CCSD</meta:initial-creator>
    <meta:creation-date>2026-05-26T14:51:20.000</meta:creation-date>
    <meta:keyword/>
    <meta:user-defined meta:name="Category"/>
    <meta:user-defined meta:name="Company"/>
    <meta:user-defined meta:name="Manager"/>
  </office:meta>
</office:document-meta>
</file>