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3f9" style:family="table">
      <style:table-properties style:rel-width="100" table:align="center"/>
    </style:style>
    <style:style style:name="0693f9.0" style:family="table-column">
      <style:table-column-properties style:column-width="0.00cm"/>
    </style:style>
    <style:style style:name="04f727" style:family="table">
      <style:table-properties style:rel-width="100" table:align="center"/>
    </style:style>
    <style:style style:name="04f727.0" style:family="table-column">
      <style:table-column-properties style:column-width="0.00cm"/>
    </style:style>
    <style:style style:name="457b06" style:family="table">
      <style:table-properties style:rel-width="100" table:align="center"/>
    </style:style>
    <style:style style:name="457b06.0" style:family="table-column">
      <style:table-column-properties style:column-width="0.00cm"/>
    </style:style>
    <style:style style:name="333fb1" style:family="table">
      <style:table-properties style:rel-width="100" table:align="center"/>
    </style:style>
    <style:style style:name="333fb1.0" style:family="table-column">
      <style:table-column-properties style:column-width="0.00cm"/>
    </style:style>
    <style:style style:name="f0496b" style:family="table">
      <style:table-properties style:rel-width="100" table:align="center"/>
    </style:style>
    <style:style style:name="f0496b.0" style:family="table-column">
      <style:table-column-properties style:column-width="0.00cm"/>
    </style:style>
    <style:style style:name="efbbbf" style:family="table">
      <style:table-properties style:rel-width="100" table:align="center"/>
    </style:style>
    <style:style style:name="efbbbf.0" style:family="table-column">
      <style:table-column-properties style:column-width="0.00cm"/>
    </style:style>
    <style:style style:name="6d1e4a" style:family="table">
      <style:table-properties style:rel-width="100" table:align="center"/>
    </style:style>
    <style:style style:name="6d1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DEMAYE-SIM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9)</text:span></text:p>
        <text:p text:style-name="P9"/>
        <table:table table:name="0693f9" table:style-name="0693f9">
          <table:table-column table:style-name="0693f9.0"/>
          <table:table-row>
            <table:table-cell office:value-type="string">
              <text:p text:style-name="Normal"><text:a xlink:type="simple" xlink:href="https://univ-artois.hal.science/hal-05371189v1">Co-administration Etat- collectivités territoriales et solidarité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Variations actuelles autour de la solidarité territoriale (Aurore Granéro et Patricia Demaye-Simoni (dir.))</text:span><text:span>, Institut Francophone pour la Justice et la Démocratie, 2025, 978-2-37032-442-9</text:span></text:p>
              <text:p text:style-name="Normal"><text:span>Chapitre d'ouvrage</text:span></text:p>
              <text:p text:style-name="Normal"><text:a xlink:type="simple" xlink:href="https://univ-artois.hal.science/hal-05371189v1">hal-053711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736223v1">Quelle autonomie pour le pouvoir réglementaire local ?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F. Benchendikh et C. Geynet-Dussauze (dir.).<text:s/></text:span><text:span>2003-2023 : bilan et perspectives du droit constitutionnel local</text:span><text:span>, Institut Francophone pour la Justice et la Démocratie, pp. 147-161, 2024, 978-2-37032-416-0</text:span></text:p>
              <text:p text:style-name="Normal"><text:span>Chapitre d'ouvrage</text:span></text:p>
              <text:p text:style-name="Normal"><text:a xlink:type="simple" xlink:href="https://univ-artois.hal.science/hal-04736223v1">hal-047362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46262v1">Regard sur l'évolution de la déconcentration de 1992 à 2022. Quel État territorial au soutien de l'action publique ?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Les fondements de l'administration territorialisée Les éclairages apportés par la loi d'administration territoriale de la République, Florence Lerique (dir.)</text:span><text:span>, L'Harmattan, pp. 75-97, 2023, GRALE, 978-2-14-033946-2</text:span></text:p>
              <text:p text:style-name="Normal"><text:span>Chapitre d'ouvrage</text:span></text:p>
              <text:p text:style-name="Normal"><text:a xlink:type="simple" xlink:href="https://univ-artois.hal.science/hal-04146262v1">hal-041462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7302v1">Les pôles : des outils pour une métropolisation rayonnante. Variations autour de l'interterritorialité institutionnell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Métropolisation et grands ensembles urbains (dir. Sébastien Saunier)</text:span><text:span>, L'harmattan, pp.163-176, 2023, 978-2-336-40879-8</text:span></text:p>
              <text:p text:style-name="Normal"><text:span>Chapitre d'ouvrage</text:span></text:p>
              <text:p text:style-name="Normal"><text:a xlink:type="simple" xlink:href="https://univ-artois.hal.science/hal-04317302v1">hal-043173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64429v1">Introduction générale à l'ouvrage sur La cohésion des territoires. De nouveaux mots pour panser les maux.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in Patricia Demaye-Simoni (dir.), La cohésion des territoires. De nouveaux mots pour panser les maux</text:span><text:span>, Berger-Levrault, coll. Au fil du débat, pp.9-20, 2022, 978-2-7013-2170-7</text:span></text:p>
              <text:p text:style-name="Normal"><text:span>Chapitre d'ouvrage</text:span></text:p>
              <text:p text:style-name="Normal"><text:a xlink:type="simple" xlink:href="https://univ-artois.hal.science/hal-04464429v1">hal-044644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01v1">De l'aménagement à la cohésion des territoires en France : une évolution de l'action publique ?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La cohésion des territoires. De nouveaux mots pour panser les maux (Patricia DEMAYE-SIMONi (dir.))</text:span><text:span>, Berger-Levrault, 2022, Au fil du débat</text:span></text:p>
              <text:p text:style-name="Normal"><text:span>Chapitre d'ouvrage</text:span></text:p>
              <text:p text:style-name="Normal"><text:a xlink:type="simple" xlink:href="https://univ-artois.hal.science/hal-03896301v1">hal-038963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23v1">La parité dans les intercommunalités : encore et toujours une affaire d'hommes !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Artois presses Université.<text:s/></text:span><text:span>Explorer le champ lexical de l'égalité femme/homme</text:span><text:span>, 2021</text:span></text:p>
              <text:p text:style-name="Normal"><text:span>Chapitre d'ouvrage</text:span></text:p>
              <text:p text:style-name="Normal"><text:a xlink:type="simple" xlink:href="https://univ-artois.hal.science/hal-03896323v1">hal-038963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7373v1">Stratégies normatives et institutionnelles ? Synthèse table-rond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Explorer le champ lexical de l'égalité femme/homme</text:span><text:span>, Artois Presses Université (APU), 2021, 978-2-84832-8</text:span></text:p>
              <text:p text:style-name="Normal"><text:span>Chapitre d'ouvrage</text:span></text:p>
              <text:p text:style-name="Normal"><text:a xlink:type="simple" xlink:href="https://univ-artois.hal.science/hal-04317373v1">hal-043173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47v1">Ordre et désordres territoriaux : de nouvelles voies de gouvernances pour des intercommunalités rurales renouvelée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Institut Universitaire Varenne.<text:s/></text:span><text:span>Métropolisation, régionalisation et intercommunalité rurale. Quel impact sur les autorités locales, régionales et centrales en Europe ( L. Malikova, F. Deneuville, M. Giba et S. Guérard (dir.)</text:span><text:span>, 2018, collection Kultura</text:span></text:p>
              <text:p text:style-name="Normal"><text:span>Chapitre d'ouvrage</text:span></text:p>
              <text:p text:style-name="Normal"><text:a xlink:type="simple" xlink:href="https://univ-artois.hal.science/hal-03896347v1">hal-038963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7347v1">Avant- propos à l'ouvrage sur le renforcement de la limitation du cumul des mandats et des fonction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Le renforcement de la limitation du cumul des mandats et des fonctions</text:span><text:span>, Artois Presses Université (APU), pp. 13-16, 2016, 978-2-84832-239-1</text:span></text:p>
              <text:p text:style-name="Normal"><text:span>Chapitre d'ouvrage</text:span></text:p>
              <text:p text:style-name="Normal"><text:a xlink:type="simple" xlink:href="https://univ-artois.hal.science/hal-04317347v1">hal-043173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90v1">Les sociétés publiques locales, une modalité de coopération entre les collectivités territoriale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Les sociétés publiques locales. Entre volonté politique, esprit d'entreprise et concurrence (dir. P. Meunier, M-A Vanneaux M. Viviano et T. Delavenne)</text:span><text:span>, coll. Logiques juridiques, L'Harmattan, 2016</text:span></text:p>
              <text:p text:style-name="Normal"><text:span>Chapitre d'ouvrage</text:span></text:p>
              <text:p text:style-name="Normal"><text:a xlink:type="simple" xlink:href="https://univ-artois.hal.science/hal-03896390v1">hal-038963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29v1">L'inscription du mandat intercommunal dans la législation sur le cumul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Artois Presses Université.<text:s/></text:span><text:span>Le renforcement de la limitation du cumul des mandats et des fonctions. regards sur les lois ordinaire et organique du 14 février 2014 (Patricia Demaye-Simoni (dir.))</text:span><text:span>, 2016, collection Droit et Sciences économiques</text:span></text:p>
              <text:p text:style-name="Normal"><text:span>Chapitre d'ouvrage</text:span></text:p>
              <text:p text:style-name="Normal"><text:a xlink:type="simple" xlink:href="https://univ-artois.hal.science/hal-03896329v1">hal-038963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66v2">Vers un optimum dimensionnel en matière de planification du développement durabl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Bruylant.<text:s/></text:span><text:span>Loi Grenelle II. Implications pratiques (Hugues Hellio (dir.))</text:span><text:span>, 2014</text:span></text:p>
              <text:p text:style-name="Normal"><text:span>Chapitre d'ouvrage</text:span></text:p>
              <text:p text:style-name="Normal"><text:a xlink:type="simple" xlink:href="https://univ-artois.hal.science/hal-03896366v2">hal-03896366v2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69826v1">Collectivités locale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Jurisprudence commentée de la Cour Administrative d’Appel de Douai, in Pierre-Jean Baralle (dir.)</text:span><text:span>, Bulletin n°6-Année 2004-2005, Artois Presses Université (APU), pp. 178-224, 2006</text:span></text:p>
              <text:p text:style-name="Normal"><text:span>Chapitre d'ouvrage</text:span></text:p>
              <text:p text:style-name="Normal"><text:a xlink:type="simple" xlink:href="https://univ-artois.hal.science/hal-04169826v1">hal-041698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69812v1">« Collectivités locales »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Jurisprudence commentée de la Cour Administrative d’Appel de Douai, Pierre-Jean Baralle (dir.),</text:span><text:span>, Bulletin n°5- Année 2003-2004, Artois Presses Université (APU), pp. 213-245, 2005</text:span></text:p>
              <text:p text:style-name="Normal"><text:span>Chapitre d'ouvrage</text:span></text:p>
              <text:p text:style-name="Normal"><text:a xlink:type="simple" xlink:href="https://univ-artois.hal.science/hal-04169812v1">hal-041698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69796v1">« Collectivités locales »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Jurisprudence commentée de la Cour Administrative d’Appel de Douai in Pierre-Jean Baralle (dir.)</text:span><text:span>, Bulletin n°4- Année 2002-2003, Artois Presses Université (APU), pp. 233-277, 2004</text:span></text:p>
              <text:p text:style-name="Normal"><text:span>Chapitre d'ouvrage</text:span></text:p>
              <text:p text:style-name="Normal"><text:a xlink:type="simple" xlink:href="https://univ-artois.hal.science/hal-04169796v1">hal-041697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69787v1">Collectivités locale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Jurisprudence commentée de la Cour Administrative d’Appel de Douai (Pierre-Jean Baralle dir.)</text:span><text:span>, Bulletin n°3 - Année 2001-2002, Artois Presses Université (APU), pp. 230-270, 2003</text:span></text:p>
              <text:p text:style-name="Normal"><text:span>Chapitre d'ouvrage</text:span></text:p>
              <text:p text:style-name="Normal"><text:a xlink:type="simple" xlink:href="https://univ-artois.hal.science/hal-04169787v1">hal-041697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433v1">La recherche de la démocratie intercommunal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PUF.<text:s/></text:span><text:span>in CURAPP/CRAPS, La démocratie locale. Représentation, participation et espace public</text:span><text:span>, PUF, https://www.u-picardie.fr/curapp-revues/root/43/patricia_demaye.pdf_4a0a919525b9b/patricia_demaye.pdf, 1999</text:span></text:p>
              <text:p text:style-name="Normal"><text:span>Chapitre d'ouvrage</text:span></text:p>
              <text:p text:style-name="Normal"><text:a xlink:type="simple" xlink:href="https://univ-artois.hal.science/hal-03896433v1">hal-038964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440v1">Quelle application de la loi sur l'Administration territoriale de la République dans le département de l'Oise ?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in CURAPP, L'intercommunalité. Bilan et perspectives</text:span><text:span>, PUF, 1997</text:span></text:p>
              <text:p text:style-name="Normal"><text:span>Chapitre d'ouvrage</text:span></text:p>
              <text:p text:style-name="Normal"><text:a xlink:type="simple" xlink:href="https://univ-artois.hal.science/hal-03896440v1">hal-0389644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4f727" table:style-name="04f727">
          <table:table-column table:style-name="04f727.0"/>
          <table:table-row>
            <table:table-cell office:value-type="string">
              <text:p text:style-name="Normal"><text:a xlink:type="simple" xlink:href="https://univ-artois.hal.science/hal-04736230v1">Co-administration et solidarité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Variations actuelles autour de la solidarité territoriale</text:span><text:span>, Aurore Granéro et Patricia Demaye-Simoni, Sep 2024, Dijon, France</text:span></text:p>
              <text:p text:style-name="Normal"><text:span>Communication dans un congrès</text:span></text:p>
              <text:p text:style-name="Normal"><text:a xlink:type="simple" xlink:href="https://univ-artois.hal.science/hal-04736230v1">hal-047362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7482v1">Quelle autonomie pour le pouvoir réglementaire ?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Colloque 2002-2023 : bilan et perspectives du droit constitutionnel local</text:span><text:span>, François Benchendikh et Chloë Ceynet-Sussauze, Nov 2023, Lille (France), France</text:span></text:p>
              <text:p text:style-name="Normal"><text:span>Communication dans un congrès</text:span></text:p>
              <text:p text:style-name="Normal"><text:a xlink:type="simple" xlink:href="https://univ-artois.hal.science/hal-04317482v1">hal-043174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64461v1">La métropole européenne de Lill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La métropole de Lyon : de la singularité à la modélisation</text:span><text:span>, Christophe Chabrot (org.), Mar 2018, Lyon, France</text:span></text:p>
              <text:p text:style-name="Normal"><text:span>Communication dans un congrès</text:span></text:p>
              <text:p text:style-name="Normal"><text:a xlink:type="simple" xlink:href="https://univ-artois.hal.science/hal-04464461v1">hal-04464461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457b06" table:style-name="457b06">
          <table:table-column table:style-name="457b06.0"/>
          <table:table-row>
            <table:table-cell office:value-type="string">
              <text:p text:style-name="Normal"><text:a xlink:type="simple" xlink:href="https://univ-artois.hal.science/hal-04464401v1">Les alliances territoriales, nouveau design de l’action publique face aux défis actuels. Notion, classification et enjeux des alliances territoriale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Pouvoirs Locaux : les cahiers de la décentralisation / Institut de la décentralisation</text:span><text:span>, 2023, 122, pp.30-35</text:span></text:p>
              <text:p text:style-name="Normal"><text:span>Article dans une revue</text:span></text:p>
              <text:p text:style-name="Normal"><text:a xlink:type="simple" xlink:href="https://univ-artois.hal.science/hal-04464401v1">hal-044644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788v1">Les alliances territoriales, procédés de l'action publique solidair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Bulletin juridique des collectivités locales</text:span><text:span>, 2023, n°9, pp.567-579</text:span></text:p>
              <text:p text:style-name="Normal"><text:span>Article dans une revue</text:span></text:p>
              <text:p text:style-name="Normal"><text:a xlink:type="simple" xlink:href="https://univ-artois.hal.science/hal-04281788v1">hal-042817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64410v1">Les alliances territoriales, procédés de l'action publique solidair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Bulletin juridique des collectivités locales</text:span><text:span>, 2023, 9, pp. 567-579</text:span></text:p>
              <text:p text:style-name="Normal"><text:span>Article dans une revue</text:span></text:p>
              <text:p text:style-name="Normal"><text:a xlink:type="simple" xlink:href="https://univ-artois.hal.science/hal-04464410v1">hal-044644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1858v1">L'intercommunalité de projet, 30 ans après la loi n°92-125 du 6 février 1992 relative à l'administration territoriale de la République : Avant-propos - contexte et problématique de la manifestation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Bulletin juridique des collectivités locales</text:span><text:span>, 2022, 7-8, pp. 479-481</text:span></text:p>
              <text:p text:style-name="Normal"><text:span>Article dans une revue</text:span></text:p>
              <text:p text:style-name="Normal"><text:a xlink:type="simple" xlink:href="https://univ-artois.hal.science/hal-04281858v1">hal-042818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64449v1">Avant-propos : contexte et problématique de la manifestation. L'intercommunalité de projet, 30 ans après la loi n°92-125 du 6 février 1992 relative à l'administration territoriale de la Républiqu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Bulletin juridique des collectivités locales</text:span><text:span>, 2022, 7/8, pp.479-481</text:span></text:p>
              <text:p text:style-name="Normal"><text:span>Article dans une revue</text:span></text:p>
              <text:p text:style-name="Normal"><text:a xlink:type="simple" xlink:href="https://univ-artois.hal.science/hal-04464449v1">hal-044644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263v1">Les réformes territoriales à l'aune du droit de l'intercommunalité : l’irrésistible ascension de l'intercommunalité de projet depuis 1992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Bulletin juridique des collectivités locales</text:span><text:span>, 2022, n°7/8/2022</text:span></text:p>
              <text:p text:style-name="Normal"><text:span>Article dans une revue</text:span></text:p>
              <text:p text:style-name="Normal"><text:a xlink:type="simple" xlink:href="https://univ-artois.hal.science/hal-03896263v1">hal-038962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11v1">Méli-mélo dans le bloc communal : la gouvernance de l'eau et de assainissement à l'épreuve de la standardisation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La Semaine Juridique. Administrations et collectivités territoriales</text:span><text:span>, 2020, étude n°2240</text:span></text:p>
              <text:p text:style-name="Normal"><text:span>Article dans une revue</text:span></text:p>
              <text:p text:style-name="Normal"><text:a xlink:type="simple" xlink:href="https://univ-artois.hal.science/hal-03896311v1">hal-038963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76v1">Le développement durable et l'environnement dans la loi NOTR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Droit de l'environnement [La revue jaune]</text:span><text:span>, 2015, 237, pp. 308-313</text:span></text:p>
              <text:p text:style-name="Normal"><text:span>Article dans une revue</text:span></text:p>
              <text:p text:style-name="Normal"><text:a xlink:type="simple" xlink:href="https://univ-artois.hal.science/hal-03896376v1">hal-038963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383v1">Retrait d'une commune d'une intercommunalité : une désunion à l'aune de la jurisprudence constitutionnell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La Semaine Juridique. Administrations et collectivités territoriales</text:span><text:span>, 2015, commentaire n°2289</text:span></text:p>
              <text:p text:style-name="Normal"><text:span>Article dans une revue</text:span></text:p>
              <text:p text:style-name="Normal"><text:a xlink:type="simple" xlink:href="https://univ-artois.hal.science/hal-03896383v1">hal-038963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426v1">Le principe de libre administration autorise la modulation des aides tarifaires entre collectivités territoriale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Constitutions : Revue de droit constitutionnel appliqué</text:span><text:span>, 2012</text:span></text:p>
              <text:p text:style-name="Normal"><text:span>Article dans une revue</text:span></text:p>
              <text:p text:style-name="Normal"><text:a xlink:type="simple" xlink:href="https://univ-artois.hal.science/hal-03896426v1">hal-03896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96v1">Le principe de libre administration autorise la modulation des aides financières entre collectivités territoriale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Constitutions : Revue de droit constitutionnel appliqué</text:span><text:span>, 2012, 01, pp.51</text:span></text:p>
              <text:p text:style-name="Normal"><text:span>Article dans une revue</text:span></text:p>
              <text:p text:style-name="Normal"><text:a xlink:type="simple" xlink:href="https://shs.hal.science/halshs-02226896v1">halshs-022268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419v1">Actualité des directives CFF : les schémas départementaux de l'éolien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Droit de l'environnement [La revue jaune]</text:span><text:span>, 2011, n°194</text:span></text:p>
              <text:p text:style-name="Normal"><text:span>Article dans une revue</text:span></text:p>
              <text:p text:style-name="Normal"><text:a xlink:type="simple" xlink:href="https://univ-artois.hal.science/hal-03896419v1">hal-038964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478v1">Énergies renouvelables 2009-2011</text:a></text:p>
              <text:p text:style-name="Normal"><text:a xlink:type="simple" xlink:href="https://hal.science/search/index/?q=*&amp;authFullName_s=Patricia Demaye-Simoni">Patricia Demaye-Simoni</text:a><text:span>,</text:span><text:a xlink:type="simple" xlink:href="https://hal.science/search/index/?q=*&amp;authFullName_s=Gandet Stéphanie">Gandet Stéphanie</text:a><text:span>,</text:span><text:a xlink:type="simple" xlink:href="https://hal.science/search/index/?q=*&amp;authFullName_s=David Deharbe">David Deharbe</text:a></text:p>
              <text:p text:style-name="Normal"><text:span>Droit de l'environnement [La revue jaune]</text:span><text:span>, 2011, n°187 et n°188</text:span></text:p>
              <text:p text:style-name="Normal"><text:span>Article dans une revue</text:span><text:span><text:s/>(article de synthèse)</text:span></text:p>
              <text:p text:style-name="Normal"><text:a xlink:type="simple" xlink:href="https://univ-artois.hal.science/hal-03896478v1">hal-038964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408v1">Le développement de l'éolien en questions. remarques sur le rôles des collectivités territoriales et des intercommunalité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Droit de l'environnement [La revue jaune]</text:span><text:span>, 2006, n°135</text:span></text:p>
              <text:p text:style-name="Normal"><text:span>Article dans une revue</text:span></text:p>
              <text:p text:style-name="Normal"><text:a xlink:type="simple" xlink:href="https://univ-artois.hal.science/hal-03896408v1">hal-038964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413v1">Les interventions des communes et des intercommunalités dans le domaine de l'assainissement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Collectivités territoriales - Intercommunalité</text:span><text:span>, 2004, étude n°20</text:span></text:p>
              <text:p text:style-name="Normal"><text:span>Article dans une revue</text:span></text:p>
              <text:p text:style-name="Normal"><text:a xlink:type="simple" xlink:href="https://univ-artois.hal.science/hal-03896413v1">hal-038964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6403v1">Les communes face aux déchets ultimes. La gestion intercommunale des déchets ménagers après la loi du 13 juillet 1992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Environnement : actualité du droit public, privé et pénal de l'environnement</text:span><text:span>, 2003, n°4</text:span></text:p>
              <text:p text:style-name="Normal"><text:span>Article dans une revue</text:span></text:p>
              <text:p text:style-name="Normal"><text:a xlink:type="simple" xlink:href="https://univ-artois.hal.science/hal-03896403v1">hal-0389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81v1">Une nouvelle catégorie de personnes morales de droit public : les groupements d'intérêt public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Petites affiches, Gazette du Palais, La Loi, Le Quotidien juridique [Titre actuel : Petites affiches]</text:span><text:span>, 2001</text:span></text:p>
              <text:p text:style-name="Normal"><text:span>Article dans une revue</text:span></text:p>
              <text:p text:style-name="Normal"><text:a xlink:type="simple" xlink:href="https://hal.science/hal-03697781v1">hal-0369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96v1">Le juge administratif et les directives communautaires : regards sur l'état de la jurisprudence administrative depuis l'arrêt Cohn-Bendit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Petites affiches, Gazette du Palais, La Loi, Le Quotidien juridique [Titre actuel : Petites affiches]</text:span><text:span>, 2000</text:span></text:p>
              <text:p text:style-name="Normal"><text:span>Article dans une revue</text:span></text:p>
              <text:p text:style-name="Normal"><text:a xlink:type="simple" xlink:href="https://hal.science/hal-03697796v1">hal-0369779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33fb1" table:style-name="333fb1">
          <table:table-column table:style-name="333fb1.0"/>
          <table:table-row>
            <table:table-cell office:value-type="string">
              <text:p text:style-name="Normal"><text:a xlink:type="simple" xlink:href="https://univ-artois.hal.science/hal-04566972v1">La cohésion des territoires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Berger-Levrault. 2022, 978-2-7013-2170-7</text:span></text:p>
              <text:p text:style-name="Normal"><text:span>Ouvrages</text:span><text:span><text:s/>(édition critique)</text:span></text:p>
              <text:p text:style-name="Normal"><text:a xlink:type="simple" xlink:href="https://univ-artois.hal.science/hal-04566972v1">hal-045669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80898v1">Explorer le champ lexical de l’égalité femme/homme » - Déclinaisons pluridisciplinaires d’un même principe juridique</text:a></text:p>
              <text:p text:style-name="Normal"><text:a xlink:type="simple" xlink:href="https://hal.science/search/index/?q=*&amp;authFullName_s=Patricia Demaye-Simoni">Patricia Demaye-Simoni</text:a><text:span>,</text:span><text:a xlink:type="simple" xlink:href="https://hal.science/search/index/?q=*&amp;authFullName_s=Valerie Mutelet">Valerie Mutelet</text:a><text:span>,</text:span><text:a xlink:type="simple" xlink:href="https://hal.science/search/index/?q=*&amp;authFullName_s=Fanny Vasseur-Lambry">Fanny Vasseur-Lambry</text:a></text:p>
              <text:p text:style-name="Normal"><text:span>Artois Presses Université, 408 p., 2021,<text:s/></text:span><text:a xlink:type="simple" xlink:href="https://dx.doi.org/10.4000/books.apu.26473">⟨10.4000/books.apu.26473⟩</text:a></text:p>
              <text:p text:style-name="Normal"><text:span>Ouvrages</text:span></text:p>
              <text:p text:style-name="Normal"><text:a xlink:type="simple" xlink:href="https://univ-artois.hal.science/hal-04080898v1">hal-04080898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f0496b" table:style-name="f0496b">
          <table:table-column table:style-name="f0496b.0"/>
          <table:table-row>
            <table:table-cell office:value-type="string">
              <text:p text:style-name="Normal"><text:a xlink:type="simple" xlink:href="https://univ-artois.hal.science/hal-04464421v1">Interview sur la différenciation territorial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artois.hal.science/hal-04464421v1">hal-044644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69031v1">« Responsabiliser les intercommunalités intégrées : la question de la responsabilité politique », CEP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univ-artois.hal.science/hal-04169031v1">hal-04169031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efbbbf" table:style-name="efbbbf">
          <table:table-column table:style-name="efbbbf.0"/>
          <table:table-row>
            <table:table-cell office:value-type="string">
              <text:p text:style-name="Normal"><text:a xlink:type="simple" xlink:href="https://univ-artois.hal.science/hal-03896252v1">Actes de journée d'étude (direction) L'intercommunalité de projet, 30 ans après la loi n°92-125 du 6 février 1992 relative à l'administration territoriale de la République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Bulletin juridique des collectivités locales</text:span><text:span>, 2022, n°7/8 2022</text:span></text:p>
              <text:p text:style-name="Normal"><text:span>N°spécial de revue/special issue</text:span></text:p>
              <text:p text:style-name="Normal"><text:a xlink:type="simple" xlink:href="https://univ-artois.hal.science/hal-03896252v1">hal-038962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d1e4a" table:style-name="6d1e4a">
          <table:table-column table:style-name="6d1e4a.0"/>
          <table:table-row>
            <table:table-cell office:value-type="string">
              <text:p text:style-name="Normal"><text:a xlink:type="simple" xlink:href="https://univ-artois.hal.science/tel-04321005v1">Le renouveau du droit de l'intercommunalité en France. Un enjeu de la réforme territoriale ?</text:a></text:p>
              <text:p text:style-name="Normal"><text:a xlink:type="simple" xlink:href="https://hal.science/search/index/?q=*&amp;authFullName_s=Patricia Demaye-Simoni">Patricia Demaye-Simoni</text:a></text:p>
              <text:p text:style-name="Normal"><text:span>Sciences de l'Homme et Société. Université de Picardie-Jules Verne; Faculté de droit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rtois.hal.science/tel-04321005v1">tel-04321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DEMAYE-SIMONI</dc:title>
    <dc:subject/>
    <dc:description>CV</dc:description>
    <dc:creator/>
    <dc:date>2026-05-13T09:44:52.000</dc:date>
    <meta:generator>PHPWord</meta:generator>
    <meta:initial-creator>CCSD</meta:initial-creator>
    <meta:creation-date>2026-05-13T09:44:52.000</meta:creation-date>
    <meta:keyword/>
    <meta:user-defined meta:name="Category"/>
    <meta:user-defined meta:name="Company"/>
    <meta:user-defined meta:name="Manager"/>
  </office:meta>
</office:document-meta>
</file>