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c29" style:family="table">
      <style:table-properties style:rel-width="100" table:align="center"/>
    </style:style>
    <style:style style:name="dbfc29.0" style:family="table-column">
      <style:table-column-properties style:column-width="0.00cm"/>
    </style:style>
    <style:style style:name="96d6d5" style:family="table">
      <style:table-properties style:rel-width="100" table:align="center"/>
    </style:style>
    <style:style style:name="96d6d5.0" style:family="table-column">
      <style:table-column-properties style:column-width="0.00cm"/>
    </style:style>
    <style:style style:name="ffb030" style:family="table">
      <style:table-properties style:rel-width="100" table:align="center"/>
    </style:style>
    <style:style style:name="ffb030.0" style:family="table-column">
      <style:table-column-properties style:column-width="0.00cm"/>
    </style:style>
    <style:style style:name="953bdf" style:family="table">
      <style:table-properties style:rel-width="100" table:align="center"/>
    </style:style>
    <style:style style:name="953bdf.0" style:family="table-column">
      <style:table-column-properties style:column-width="0.00cm"/>
    </style:style>
    <style:style style:name="df279b" style:family="table">
      <style:table-properties style:rel-width="100" table:align="center"/>
    </style:style>
    <style:style style:name="df279b.0" style:family="table-column">
      <style:table-column-properties style:column-width="0.00cm"/>
    </style:style>
    <style:style style:name="376ada" style:family="table">
      <style:table-properties style:rel-width="100" table:align="center"/>
    </style:style>
    <style:style style:name="376ada.0" style:family="table-column">
      <style:table-column-properties style:column-width="0.00cm"/>
    </style:style>
    <style:style style:name="f172d5" style:family="table">
      <style:table-properties style:rel-width="100" table:align="center"/>
    </style:style>
    <style:style style:name="f172d5.0" style:family="table-column">
      <style:table-column-properties style:column-width="0.00cm"/>
    </style:style>
    <style:style style:name="c58dfb" style:family="table">
      <style:table-properties style:rel-width="100" table:align="center"/>
    </style:style>
    <style:style style:name="c58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Desgre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bfc29" table:style-name="dbfc29">
          <table:table-column table:style-name="dbfc29.0"/>
          <table:table-row>
            <table:table-cell office:value-type="string">
              <text:p text:style-name="Normal"><text:a xlink:type="simple" xlink:href="https://hal.science/hal-04795024v1">IEEE Circuits and Systems Society Tour de France 2024: Celebrating 75 Years of Innovation</text:a></text:p>
              <text:p text:style-name="Normal"><text:a xlink:type="simple" xlink:href="https://hal.science/search/index/?q=*&amp;authFullName_s=François Rivet">François Rivet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Sylvain Bourdel">Sylvain Bourdel</text:a><text:span>et al.</text:span></text:p>
              <text:p text:style-name="Normal"><text:span>IEEE Circuits and Systems Magazine -New Series-</text:span><text:span>, 2024, 24 (4), pp.25-34.<text:s/></text:span><text:a xlink:type="simple" xlink:href="https://dx.doi.org/10.1109/MCAS.2024.3410911">⟨10.1109/MCAS.2024.3410911⟩</text:a></text:p>
              <text:p text:style-name="Normal"><text:span>Article dans une revue</text:span></text:p>
              <text:p text:style-name="Normal"><text:a xlink:type="simple" xlink:href="https://hal.science/hal-04795024v1">hal-047950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09477v1">Towards Flexible and Low-Power Wireless Smart Sensors: Reconfigurable Analog-to-Feature Conversion for Healthcare Applications</text:a></text:p>
              <text:p text:style-name="Normal"><text:a xlink:type="simple" xlink:href="https://hal.science/search/index/?q=*&amp;authFullName_s=Mikhail Manokhin">Mikhail Manokhin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Patricia Desgreys">Patricia Desgreys</text:a></text:p>
              <text:p text:style-name="Normal"><text:span>Sensors</text:span><text:span>, 2024, 24 (3), pp.999.<text:s/></text:span><text:a xlink:type="simple" xlink:href="https://dx.doi.org/10.3390/s24030999">⟨10.3390/s24030999⟩</text:a></text:p>
              <text:p text:style-name="Normal"><text:span>Article dans une revue</text:span></text:p>
              <text:p text:style-name="Normal"><text:a xlink:type="simple" xlink:href="https://telecom-paris.hal.science/hal-04609477v1">hal-046094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81457v1">Power-aware feature selection for optimized Analog-to-Feature converter</text:a></text:p>
              <text:p text:style-name="Normal"><text:a xlink:type="simple" xlink:href="https://hal.science/search/index/?q=*&amp;authFullName_s=Antoine Back">Antoine Back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Patricia Desgreys">Patricia Desgreys</text:a></text:p>
              <text:p text:style-name="Normal"><text:span>Microelectronics Journal</text:span><text:span>, 2022</text:span></text:p>
              <text:p text:style-name="Normal"><text:span>Article dans une revue</text:span></text:p>
              <text:p text:style-name="Normal"><text:a xlink:type="simple" xlink:href="https://telecom-paris.hal.science/hal-03581457v1">hal-035814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65642v1">A Novel Approach for Doherty PA Design using a Compact L-C Combiner</text:a></text:p>
              <text:p text:style-name="Normal"><text:a xlink:type="simple" xlink:href="https://hal.science/search/index/?q=*&amp;authFullName_s=Joe Bachi">Joe Bach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Dang-Kien Germain Pham">Dang-Kien Germain Pham</text:a><text:span>,</text:span><text:a xlink:type="simple" xlink:href="https://hal.science/search/index/?q=*&amp;authFullName_s=Damien Parat">Damien Parat</text:a><text:span>,</text:span><text:a xlink:type="simple" xlink:href="https://hal.science/search/index/?q=*&amp;authFullName_s=Pascal Reynier">Pascal Reynier</text:a><text:span>et al.</text:span></text:p>
              <text:p text:style-name="Normal"><text:span>IEEE Transactions on Circuits and Systems II: Express Briefs</text:span><text:span>, 2022, pp.5.<text:s/></text:span><text:a xlink:type="simple" xlink:href="https://dx.doi.org/10.1109/TCSII.2022.3185174">⟨10.1109/TCSII.2022.3185174⟩</text:a></text:p>
              <text:p text:style-name="Normal"><text:span>Article dans une revue</text:span></text:p>
              <text:p text:style-name="Normal"><text:a xlink:type="simple" xlink:href="https://telecom-paris.hal.science/hal-03765642v1">hal-037656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0908v1">Ultra-Low Power system for atrioventricular synchronization using leadless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Youcef Haddab">Youcef Haddab</text:a><text:span>,</text:span><text:a xlink:type="simple" xlink:href="https://hal.science/search/index/?q=*&amp;authFullName_s=Patricia Desgreys">Patricia Desgreys</text:a></text:p>
              <text:p text:style-name="Normal"><text:span>Bulletin of the International Union of Radio Science</text:span><text:span>, 2021, 376</text:span></text:p>
              <text:p text:style-name="Normal"><text:span>Article dans une revue</text:span></text:p>
              <text:p text:style-name="Normal"><text:a xlink:type="simple" xlink:href="https://telecom-paris.hal.science/hal-03330908v1">hal-0333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73v1">Wide frequency characterization of Intra-Body Communication for Leadless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Mohammad Albatat">Mohammad Albatat</text:a><text:span>,</text:span><text:a xlink:type="simple" xlink:href="https://hal.science/search/index/?q=*&amp;authFullName_s=Jacob Bergsland">Jacob Bergsland</text:a><text:span>,</text:span><text:a xlink:type="simple" xlink:href="https://hal.science/search/index/?q=*&amp;authFullName_s=Youcef Haddab">Youcef Haddab</text:a><text:span>,</text:span><text:a xlink:type="simple" xlink:href="https://hal.science/search/index/?q=*&amp;authFullName_s=Chadi Jabbour">Chadi Jabbour</text:a><text:span>et al.</text:span></text:p>
              <text:p text:style-name="Normal"><text:span>IEEE Transactions on Biomedical Engineering</text:span><text:span>, 2020, pp.1-1.<text:s/></text:span><text:a xlink:type="simple" xlink:href="https://dx.doi.org/10.1109/TBME.2020.2980205">⟨10.1109/TBME.2020.2980205⟩</text:a></text:p>
              <text:p text:style-name="Normal"><text:span>Article dans une revue</text:span></text:p>
              <text:p text:style-name="Normal"><text:a xlink:type="simple" xlink:href="https://hal.science/hal-02945273v1">hal-029452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477v1">Memory aware physically enhanced polynomial model for PAs</text:a></text:p>
              <text:p text:style-name="Normal"><text:a xlink:type="simple" xlink:href="https://hal.science/search/index/?q=*&amp;authFullName_s=Elias Soleiman">Elias Soleim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hmoud Kamarei">Mahmoud Kamarei</text:a></text:p>
              <text:p text:style-name="Normal"><text:span>IET Microwaves Antennas and Propagation</text:span><text:span>, 2019,<text:s/></text:span><text:a xlink:type="simple" xlink:href="https://dx.doi.org/10.1049/iet-map.2018.5411">⟨10.1049/iet-map.2018.5411⟩</text:a></text:p>
              <text:p text:style-name="Normal"><text:span>Article dans une revue</text:span></text:p>
              <text:p text:style-name="Normal"><text:a xlink:type="simple" xlink:href="https://telecom-paris.hal.science/hal-02096477v1">hal-020964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815v1">Wide band digital predistortion using iterative feedback decomposition</text:a></text:p>
              <text:p text:style-name="Normal"><text:a xlink:type="simple" xlink:href="https://hal.science/search/index/?q=*&amp;authFullName_s=Ahmad Shokair">Ahmad Shokair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Analog Integrated Circuits and Signal Processing</text:span><text:span>, 2018, 100 (1), pp.93-108.<text:s/></text:span><text:a xlink:type="simple" xlink:href="https://dx.doi.org/10.1007/s10470-018-1347-6">⟨10.1007/s10470-018-1347-6⟩</text:a></text:p>
              <text:p text:style-name="Normal"><text:span>Article dans une revue</text:span></text:p>
              <text:p text:style-name="Normal"><text:a xlink:type="simple" xlink:href="https://telecom-paris.hal.science/hal-02096815v1">hal-020968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06v1">A low-power high-performance digital predistorter for wideband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Analog Integrated Circuits and Signal Processing</text:span><text:span>, 2018, 97 (3), pp.483-492.<text:s/></text:span><text:a xlink:type="simple" xlink:href="https://dx.doi.org/10.1007/s10470-018-1263-9">⟨10.1007/s10470-018-1263-9⟩</text:a></text:p>
              <text:p text:style-name="Normal"><text:span>Article dans une revue</text:span></text:p>
              <text:p text:style-name="Normal"><text:a xlink:type="simple" xlink:href="https://telecom-paris.hal.science/hal-02287906v1">hal-022879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09v1">Fully Digital Feedforward Background Calibration Of Clock Skews For Sub-sampling TIADCs Using The Polyphase Decomposition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et al.</text:span></text:p>
              <text:p text:style-name="Normal"><text:span>Transactions on Circuits ans Systems I</text:span><text:span>, 2017, 64 (6), pp.1515-1528.<text:s/></text:span><text:a xlink:type="simple" xlink:href="https://dx.doi.org/10.1109/TCSI.2016.2645978">⟨10.1109/TCSI.2016.2645978⟩</text:a></text:p>
              <text:p text:style-name="Normal"><text:span>Article dans une revue</text:span></text:p>
              <text:p text:style-name="Normal"><text:a xlink:type="simple" xlink:href="https://telecom-paris.hal.science/hal-02287409v1">hal-022874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79v1">Fully-Digital Blind Compensation of Non-Linear Distortions in Wideband Receivers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Patricia Desgreys">Patricia Desgreys</text:a></text:p>
              <text:p text:style-name="Normal"><text:span>Transactions on Circuits and Systems I</text:span><text:span>, 2017, 64 (8), pp.2112-2123</text:span></text:p>
              <text:p text:style-name="Normal"><text:span>Article dans une revue</text:span></text:p>
              <text:p text:style-name="Normal"><text:a xlink:type="simple" xlink:href="https://telecom-paris.hal.science/hal-02287579v1">hal-022875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71601v1">All-Digital Calibration of Timing Skews for TIADCs Using The Polyphase Decomposition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Patricia Desgreys">Patricia Desgreys</text:a><text:span>et al.</text:span></text:p>
              <text:p text:style-name="Normal"><text:span>IEEE Transactions on Circuits and Systems II: Express Briefs</text:span><text:span>, 2016, 63 (1), pp.99-103</text:span></text:p>
              <text:p text:style-name="Normal"><text:span>Article dans une revue</text:span></text:p>
              <text:p text:style-name="Normal"><text:a xlink:type="simple" xlink:href="https://imt.hal.science/hal-01271601v1">hal-012716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00v1">An Asynchronous Delta-Modulator Based A/D Converter for an Electronic System Prototyping Platform</text:a></text:p>
              <text:p text:style-name="Normal"><text:a xlink:type="simple" xlink:href="https://hal.science/search/index/?q=*&amp;authFullName_s=Wassim Hussain">Wassim Hussain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Y. Blaquière">Y. Blaquière</text:a><text:span>,</text:span><text:a xlink:type="simple" xlink:href="https://hal.science/search/index/?q=*&amp;authFullName_s=Y. Savaria">Y. Savaria</text:a></text:p>
              <text:p text:style-name="Normal"><text:span>IEEE Transactions on Circuits and Systems I: Regular Papers</text:span><text:span>, 2016, 63 (6)</text:span></text:p>
              <text:p text:style-name="Normal"><text:span>Article dans une revue</text:span></text:p>
              <text:p text:style-name="Normal"><text:a xlink:type="simple" xlink:href="https://telecom-paris.hal.science/hal-02287300v1">hal-022873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08v1">Compressive Sampling for efficient astrophysical signals digitizing: from compressibility study to data recovery</text:a></text:p>
              <text:p text:style-name="Normal"><text:a xlink:type="simple" xlink:href="https://hal.science/search/index/?q=*&amp;authFullName_s=Yosra Gargouri">Yosra Gargouri</text:a><text:span>,</text:span><text:a xlink:type="simple" xlink:href="https://hal.science/search/index/?q=*&amp;authFullName_s=H. Petit">H. Petit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atricia Desgreys">Patricia Desgreys</text:a></text:p>
              <text:p text:style-name="Normal"><text:span>Journal of Astronomical Instrumentation</text:span><text:span>, 2016, 5 (4), pp.1641020.<text:s/></text:span><text:a xlink:type="simple" xlink:href="https://dx.doi.org/10.1142/S2251171716410208">⟨10.1142/S2251171716410208⟩</text:a></text:p>
              <text:p text:style-name="Normal"><text:span>Article dans une revue</text:span></text:p>
              <text:p text:style-name="Normal"><text:a xlink:type="simple" xlink:href="https://telecom-paris.hal.science/hal-02287408v1">hal-022874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07v1">Hardware implementation of subsampled adaptive subband digital predistortion algorithm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Ghyslain Gagnon">Ghyslain Gagnon</text:a><text:span>,</text:span><text:a xlink:type="simple" xlink:href="https://hal.science/search/index/?q=*&amp;authFullName_s=François Gagnon">François Gagnon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Analog Integrated Circuits and Signal Processing</text:span><text:span>, 2016, 89 (1), pp.1-9.<text:s/></text:span><text:a xlink:type="simple" xlink:href="https://dx.doi.org/10.1007/s10470-016-0791-4">⟨10.1007/s10470-016-0791-4⟩</text:a></text:p>
              <text:p text:style-name="Normal"><text:span>Article dans une revue</text:span></text:p>
              <text:p text:style-name="Normal"><text:a xlink:type="simple" xlink:href="https://telecom-paris.hal.science/hal-02287407v1">hal-022874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50v1">Towards Time-Quantized Pseudo-Random Sampling for Green Communication</text:a></text:p>
              <text:p text:style-name="Normal"><text:a xlink:type="simple" xlink:href="https://hal.science/search/index/?q=*&amp;authFullName_s=Asma Maalej">Asma Maalej</text:a><text:span>,</text:span><text:a xlink:type="simple" xlink:href="https://hal.science/search/index/?q=*&amp;authFullName_s=Manel Ben Romdhane">Manel Ben Romdhane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Adel Ghazel">Adel Ghazel</text:a><text:span>,</text:span><text:a xlink:type="simple" xlink:href="https://hal.science/search/index/?q=*&amp;authFullName_s=Patricia Desgreys">Patricia Desgreys</text:a><text:span>et al.</text:span></text:p>
              <text:p text:style-name="Normal"><text:span>IEEE Transactions on Circuits and Systems II: Express Briefs</text:span><text:span>, 2014, 61 (6), pp.443-447.<text:s/></text:span><text:a xlink:type="simple" xlink:href="https://dx.doi.org/10.1109/TCSII.2014.2319692">⟨10.1109/TCSII.2014.2319692⟩</text:a></text:p>
              <text:p text:style-name="Normal"><text:span>Article dans une revue</text:span></text:p>
              <text:p text:style-name="Normal"><text:a xlink:type="simple" xlink:href="https://telecom-paris.hal.science/hal-02286950v1">hal-022869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54v1">High-Level Design of General Multi-Stage Noise Band Cancellation Delta Sigma ADC optimized for Nonlinearly Distorted Signal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Tim Ridgers">Tim Ridgers</text:a><text:span>,</text:span><text:a xlink:type="simple" xlink:href="https://hal.science/search/index/?q=*&amp;authFullName_s=Guillaume Monnerie">Guillaume Monnerie</text:a></text:p>
              <text:p text:style-name="Normal"><text:span>Analog Integrated Circuits and Signal Processing</text:span><text:span>, 2013, 77 (2), pp.235-245.<text:s/></text:span><text:a xlink:type="simple" xlink:href="https://dx.doi.org/10.1007/s10470-013-0148-1">⟨10.1007/s10470-013-0148-1⟩</text:a></text:p>
              <text:p text:style-name="Normal"><text:span>Article dans une revue</text:span></text:p>
              <text:p text:style-name="Normal"><text:a xlink:type="simple" xlink:href="https://api.istex.fr/document/C578728743D53ECBBAF4E81A8D56692323F0D1E5/fulltext/pdf?sid=hal">istex</text:a></text:p>
              <text:p text:style-name="Normal"><text:a xlink:type="simple" xlink:href="https://telecom-paris.hal.science/hal-02286754v1">hal-0228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30v1">Multi-stage noise band cancellation ΣΔ modulator for digitisation of distorted signal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Timothy Ridgers">Timothy Ridgers</text:a></text:p>
              <text:p text:style-name="Normal"><text:span>Electronics Letters</text:span><text:span>, 2012, 48 (10), pp.560 -562.<text:s/></text:span><text:a xlink:type="simple" xlink:href="https://dx.doi.org/10.1049/el.2012.0533">⟨10.1049/el.2012.0533⟩</text:a></text:p>
              <text:p text:style-name="Normal"><text:span>Article dans une revue</text:span></text:p>
              <text:p text:style-name="Normal"><text:a xlink:type="simple" xlink:href="https://hal.science/hal-00761830v1">hal-007618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56v1">Pseudorandomly controlled ADC Characterization towards Multistandard Receiver</text:a></text:p>
              <text:p text:style-name="Normal"><text:a xlink:type="simple" xlink:href="https://hal.science/search/index/?q=*&amp;authFullName_s=Manel Ben Romdhane">Manel Ben Romdhane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Adel Ghazel">Adel Ghazel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Transactions on Systems, Signals and Devices</text:span><text:span>, 2011, 5 (4), pp.1-6</text:span></text:p>
              <text:p text:style-name="Normal"><text:span>Article dans une revue</text:span></text:p>
              <text:p text:style-name="Normal"><text:a xlink:type="simple" xlink:href="https://telecom-paris.hal.science/hal-02286756v1">hal-0228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2v1">Multilevel behavioral simulation of VCSEL-based optoelectronic modules</text:a></text:p>
              <text:p text:style-name="Normal"><text:a xlink:type="simple" xlink:href="https://hal.science/search/index/?q=*&amp;authFullName_s=Zeno Toffano">Zeno Toffano</text:a><text:span>,</text:span><text:a xlink:type="simple" xlink:href="https://hal.science/search/index/?q=*&amp;authFullName_s=Mathias Pez">Mathias Pez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Yannick Herve">Yannick Herve</text:a><text:span>,</text:span><text:a xlink:type="simple" xlink:href="https://hal.science/search/index/?q=*&amp;authFullName_s=Brun Le">Brun Le</text:a><text:span>et al.</text:span></text:p>
              <text:p text:style-name="Normal"><text:span>IEEE Journal of Selected Topics in Quantum Electronics</text:span><text:span>, 2003, 9 (3), pp.949 - 960.<text:s/></text:span><text:a xlink:type="simple" xlink:href="https://dx.doi.org/10.1109/JSTQE.2003.818348">⟨10.1109/JSTQE.2003.818348⟩</text:a></text:p>
              <text:p text:style-name="Normal"><text:span>Article dans une revue</text:span></text:p>
              <text:p text:style-name="Normal"><text:a xlink:type="simple" xlink:href="https://hal.science/hal-01275172v1">hal-0127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18v1">Charge injection error reduction circuit for switched-current systems</text:a></text:p>
              <text:p text:style-name="Normal"><text:a xlink:type="simple" xlink:href="https://hal.science/search/index/?q=*&amp;authFullName_s=Patricia Riffaud-Desgreys">Patricia Riffaud-Desgreys</text:a><text:span>,</text:span><text:a xlink:type="simple" xlink:href="https://hal.science/search/index/?q=*&amp;authFullName_s=G. Tourneur">G. Tourneur</text:a><text:span>,</text:span><text:a xlink:type="simple" xlink:href="https://hal.science/search/index/?q=*&amp;authFullName_s=Eliane Garnier">Eliane Garnier</text:a><text:span>,</text:span><text:a xlink:type="simple" xlink:href="https://hal.science/search/index/?q=*&amp;authFullName_s=Philippe Roux">Philippe Roux</text:a></text:p>
              <text:p text:style-name="Normal"><text:span>Electronics Letters</text:span><text:span>, 1997, 33, pp.1689</text:span></text:p>
              <text:p text:style-name="Normal"><text:span>Article dans une revue</text:span></text:p>
              <text:p text:style-name="Normal"><text:a xlink:type="simple" xlink:href="https://hal.science/hal-00181718v1">hal-00181718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96d6d5" table:style-name="96d6d5">
          <table:table-column table:style-name="96d6d5.0"/>
          <table:table-row>
            <table:table-cell office:value-type="string">
              <text:p text:style-name="Normal"><text:a xlink:type="simple" xlink:href="https://telecom-paris.hal.science/hal-05224409v1">Piecewise NARX Behavioral Model for RF Power Amplifiers in 5G Applications</text:a></text:p>
              <text:p text:style-name="Normal"><text:a xlink:type="simple" xlink:href="https://hal.science/search/index/?q=*&amp;authFullName_s=Thuy T. Pham">Thuy T. Ph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Reda Mohellebi">Reda Mohellebi</text:a><text:span>,</text:span><text:a xlink:type="simple" xlink:href="https://hal.science/search/index/?q=*&amp;authFullName_s=Pierre Almairac">Pierre Almairac</text:a><text:span>,</text:span><text:a xlink:type="simple" xlink:href="https://hal.science/search/index/?q=*&amp;authFullName_s=Carolina Pedrosa">Carolina Pedrosa</text:a><text:span>et al.</text:span></text:p>
              <text:p text:style-name="Normal"><text:span>2025 7th IEEE International Conference on Artificial Intelligence Circuits and Systems (AICAS)</text:span><text:span>, Apr 2025, Bordeaux, France</text:span></text:p>
              <text:p text:style-name="Normal"><text:span>Communication dans un congrès</text:span></text:p>
              <text:p text:style-name="Normal"><text:a xlink:type="simple" xlink:href="https://telecom-paris.hal.science/hal-05224409v1">hal-052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077v1">Efficient Negative Weight Realization for Analog Resistive Neural Networks</text:a></text:p>
              <text:p text:style-name="Normal"><text:a xlink:type="simple" xlink:href="https://hal.science/search/index/?q=*&amp;authFullName_s=Zulal Kiraz">Zulal Kiraz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68th IEEE International Midwest Symposium on Circuits and Systems</text:span><text:span>, IEEE, Aug 2025, Lansing, MI, United States</text:span></text:p>
              <text:p text:style-name="Normal"><text:span>Communication dans un congrès</text:span></text:p>
              <text:p text:style-name="Normal"><text:a xlink:type="simple" xlink:href="https://hal.science/hal-05230077v1">hal-052300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24377v1">NARX Neural Network Bandwidth Generalization Capability in Power Amplifier Modeling</text:a></text:p>
              <text:p text:style-name="Normal"><text:a xlink:type="simple" xlink:href="https://hal.science/search/index/?q=*&amp;authFullName_s=Thuy T Pham">Thuy T Ph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Tayeb H C. Bouazza">Tayeb H C. Bouazza</text:a><text:span>,</text:span><text:a xlink:type="simple" xlink:href="https://hal.science/search/index/?q=*&amp;authFullName_s=Pierre Almairac">Pierre Almairac</text:a><text:span>,</text:span><text:a xlink:type="simple" xlink:href="https://hal.science/search/index/?q=*&amp;authFullName_s=Patricia Desgreys">Patricia Desgreys</text:a></text:p>
              <text:p text:style-name="Normal"><text:span>2024 22nd IEEE Interregional NEWCAS Conference (NEWCAS)</text:span><text:span>, Jun 2024, Sherbrooke, Canada. pp.363-367,<text:s/></text:span><text:a xlink:type="simple" xlink:href="https://dx.doi.org/10.1109/NewCAS58973.2024.10666110">⟨10.1109/NewCAS58973.2024.10666110⟩</text:a></text:p>
              <text:p text:style-name="Normal"><text:span>Communication dans un congrès</text:span></text:p>
              <text:p text:style-name="Normal"><text:a xlink:type="simple" xlink:href="https://telecom-paris.hal.science/hal-05224377v1">hal-052243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1078v1">Spectral Structure Analysis of FFT-based Digital Predistortion for Wideband 5G Applications</text:a></text:p>
              <text:p text:style-name="Normal"><text:a xlink:type="simple" xlink:href="https://hal.science/search/index/?q=*&amp;authFullName_s=Tayeb Bouazza">Tayeb Bouazza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Reda Mohellebi">Reda Mohellebi</text:a><text:span>,</text:span><text:a xlink:type="simple" xlink:href="https://hal.science/search/index/?q=*&amp;authFullName_s=Patricia Desgreys">Patricia Desgreys</text:a></text:p>
              <text:p text:style-name="Normal"><text:span>2024 IEEE International Symposium on Circuits and Systems (ISCAS)</text:span><text:span>, May 2024, Singapore, Singapore. pp.1-5,<text:s/></text:span><text:a xlink:type="simple" xlink:href="https://dx.doi.org/10.1109/ISCAS58744.2024.10558459">⟨10.1109/ISCAS58744.2024.10558459⟩</text:a></text:p>
              <text:p text:style-name="Normal"><text:span>Communication dans un congrès</text:span></text:p>
              <text:p text:style-name="Normal"><text:a xlink:type="simple" xlink:href="https://telecom-paris.hal.science/hal-05011078v1">hal-050110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55396v2">Flexible Analog-to-Feature converter for wireless smart healthcare sensors</text:a></text:p>
              <text:p text:style-name="Normal"><text:a xlink:type="simple" xlink:href="https://hal.science/search/index/?q=*&amp;authFullName_s=Mikhail Manokhin">Mikhail Manokhin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Patricia Desgreys">Patricia Desgreys</text:a></text:p>
              <text:p text:style-name="Normal"><text:span>21st IEEE Interregional NEWCAS 2023 Conference</text:span><text:span>, Jun 2023, Edinburgh, United Kingdom</text:span></text:p>
              <text:p text:style-name="Normal"><text:span>Communication dans un congrès</text:span></text:p>
              <text:p text:style-name="Normal"><text:a xlink:type="simple" xlink:href="https://telecom-paris.hal.science/hal-04155396v2">hal-04155396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79416v1">Impacts of Feedback Current Value and Learning Rate on Equilibrium Propagation Performance</text:a></text:p>
              <text:p text:style-name="Normal"><text:a xlink:type="simple" xlink:href="https://hal.science/search/index/?q=*&amp;authFullName_s=Fatma Zulal Kiraz">Fatma Zulal Kiraz</text:a><text:span>,</text:span><text:a xlink:type="simple" xlink:href="https://hal.science/search/index/?q=*&amp;authFullName_s=Dang-Kien Germain Pham">Dang-Kien Germain Pham</text:a><text:span>,</text:span><text:a xlink:type="simple" xlink:href="https://hal.science/search/index/?q=*&amp;authFullName_s=Patricia Desgreys">Patricia Desgreys</text:a></text:p>
              <text:p text:style-name="Normal"><text:span>2022 20th IEEE Interregional NEWCAS Conference (NEWCAS)</text:span><text:span>, Jun 2022, Quebec City, Canada. pp.519-523,<text:s/></text:span><text:a xlink:type="simple" xlink:href="https://dx.doi.org/10.1109/NEWCAS52662.2022.9842178">⟨10.1109/NEWCAS52662.2022.9842178⟩</text:a></text:p>
              <text:p text:style-name="Normal"><text:span>Communication dans un congrès</text:span></text:p>
              <text:p text:style-name="Normal"><text:a xlink:type="simple" xlink:href="https://telecom-paris.hal.science/hal-03779416v1">hal-037794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65689v1">Analysis of The Manhattan Update Rule Algorithm</text:a></text:p>
              <text:p text:style-name="Normal"><text:a xlink:type="simple" xlink:href="https://hal.science/search/index/?q=*&amp;authFullName_s=Lylia Thiziri Chabane">Lylia Thiziri Chabane</text:a><text:span>,</text:span><text:a xlink:type="simple" xlink:href="https://hal.science/search/index/?q=*&amp;authFullName_s=Dang-Kien Germain Pham">Dang-Kien Germain Pham</text:a><text:span>,</text:span><text:a xlink:type="simple" xlink:href="https://hal.science/search/index/?q=*&amp;authFullName_s=Patricia Desgreys">Patricia Desgreys</text:a></text:p>
              <text:p text:style-name="Normal"><text:span>2022 29th IEEE International Conference on Electronics, Circuits and Systems (ICECS)</text:span><text:span>, Oct 2022, Glasgow, United Kingdom. pp.1-4,<text:s/></text:span><text:a xlink:type="simple" xlink:href="https://dx.doi.org/10.1109/ICECS202256217.2022.9971047">⟨10.1109/ICECS202256217.2022.9971047⟩</text:a></text:p>
              <text:p text:style-name="Normal"><text:span>Communication dans un congrès</text:span></text:p>
              <text:p text:style-name="Normal"><text:a xlink:type="simple" xlink:href="https://telecom-paris.hal.science/hal-04165689v1">hal-041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60v1">Foreground Static Error Calibration for Current Sources Using Backgate Body Biasing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uperray David">Duperray David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IEEE RTSI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0060v1">hal-037600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1347v1">Design Method of Analog Sigmoid Function and its Approximate Derivative</text:a></text:p>
              <text:p text:style-name="Normal"><text:a xlink:type="simple" xlink:href="https://hal.science/search/index/?q=*&amp;authFullName_s=Lylia Thiziri Chabane">Lylia Thiziri Chabane</text:a><text:span>,</text:span><text:a xlink:type="simple" xlink:href="https://hal.science/search/index/?q=*&amp;authFullName_s=Germain Pham">Germain Pham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Patricia Desgreys">Patricia Desgreys</text:a></text:p>
              <text:p text:style-name="Normal"><text:span>XXXVI Conference on Design of Circuits and Integrated Systems</text:span><text:span>, Nov 2021, Vila do Conde (virtual), Portugal</text:span></text:p>
              <text:p text:style-name="Normal"><text:span>Communication dans un congrès</text:span></text:p>
              <text:p text:style-name="Normal"><text:a xlink:type="simple" xlink:href="https://telecom-paris.hal.science/hal-03331347v1">hal-033313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9932v2">Analog-to-feature converter optimization through power-aware feature selection</text:a></text:p>
              <text:p text:style-name="Normal"><text:a xlink:type="simple" xlink:href="https://hal.science/search/index/?q=*&amp;authFullName_s=Antoine Back">Antoine Back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Patricia Desgreys">Patricia Desgreys</text:a></text:p>
              <text:p text:style-name="Normal"><text:span>International Conference on Analog VLSI Circuits</text:span><text:span>, Oct 2021, Bordeaux, France</text:span></text:p>
              <text:p text:style-name="Normal"><text:span>Communication dans un congrès</text:span></text:p>
              <text:p text:style-name="Normal"><text:a xlink:type="simple" xlink:href="https://telecom-paris.hal.science/hal-03329932v2">hal-03329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2v1">Analog Duty Cycle Controller Using Backgate Body Biasing For 5G Millimeter Wave Applications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avid Duperray">David Duperra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28th IEEE International Conference on Electronics Circuits and Systems, ICECS 2021</text:span><text:span>, Nov 2021, Dubai, United Arab Emirates.<text:s/></text:span><text:a xlink:type="simple" xlink:href="https://dx.doi.org/10.1109/ICECS53924.2021.9665600">⟨10.1109/ICECS53924.2021.9665600⟩</text:a></text:p>
              <text:p text:style-name="Normal"><text:span>Communication dans un congrès</text:span></text:p>
              <text:p text:style-name="Normal"><text:a xlink:type="simple" xlink:href="https://hal.science/hal-03515052v1">hal-035150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30079v1">Digital Predistortion: principles, techniques and trend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IEEE IMS International Microwave Symposium</text:span><text:span>, Jun 2021, Atlanta, United States</text:span></text:p>
              <text:p text:style-name="Normal"><text:span>Communication dans un congrès</text:span></text:p>
              <text:p text:style-name="Normal"><text:a xlink:type="simple" xlink:href="https://telecom-paris.hal.science/hal-03330079v1">hal-033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08v1">Feature selection algorithms for flexible analog-to-feature converter</text:a></text:p>
              <text:p text:style-name="Normal"><text:a xlink:type="simple" xlink:href="https://hal.science/search/index/?q=*&amp;authFullName_s=Antoine Back">Antoine Back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Patricia Desgreys">Patricia Desgreys</text:a></text:p>
              <text:p text:style-name="Normal"><text:span>2020 18th IEEE International New Circuits and Systems Conference (NEWCAS)</text:span><text:span>, Jun 2020, Montréal, Canada. pp.186-189,<text:s/></text:span><text:a xlink:type="simple" xlink:href="https://dx.doi.org/10.1109/NEWCAS49341.2020.9159817">⟨10.1109/NEWCAS49341.2020.9159817⟩</text:a></text:p>
              <text:p text:style-name="Normal"><text:span>Communication dans un congrès</text:span></text:p>
              <text:p text:style-name="Normal"><text:a xlink:type="simple" xlink:href="https://hal.science/hal-02927208v1">hal-029272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2771v1">Digital Interpolating Phase Modulator Implementation for Outphasing PA</text:a></text:p>
              <text:p text:style-name="Normal"><text:a xlink:type="simple" xlink:href="https://hal.science/search/index/?q=*&amp;authFullName_s=Gabriel Souza Franco">Gabriel Souza Franco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2020 18th IEEE International New Circuits and Systems Conference (NEWCAS)</text:span><text:span>, Jun 2020, Montréal, Canada. pp.259-262,<text:s/></text:span><text:a xlink:type="simple" xlink:href="https://dx.doi.org/10.1109/NEWCAS49341.2020.9159834">⟨10.1109/NEWCAS49341.2020.9159834⟩</text:a></text:p>
              <text:p text:style-name="Normal"><text:span>Communication dans un congrès</text:span></text:p>
              <text:p text:style-name="Normal"><text:a xlink:type="simple" xlink:href="https://telecom-paris.hal.science/hal-02912771v1">hal-029127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6297v1">New Analytical Boundary Condition for Optimized Outphasing PA Design</text:a></text:p>
              <text:p text:style-name="Normal"><text:a xlink:type="simple" xlink:href="https://hal.science/search/index/?q=*&amp;authFullName_s=Joe Bachi">Joe Bach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lexandre Giry">Alexandre Giry</text:a></text:p>
              <text:p text:style-name="Normal"><text:span>IEEE International New Circuits and Systems Conference (NEWCAS)</text:span><text:span>, Jun 2019, Munich, Germany. pp.1-4,<text:s/></text:span><text:a xlink:type="simple" xlink:href="https://dx.doi.org/10.1109/NEWCAS44328.2019.8961239">⟨10.1109/NEWCAS44328.2019.8961239⟩</text:a></text:p>
              <text:p text:style-name="Normal"><text:span>Communication dans un congrès</text:span></text:p>
              <text:p text:style-name="Normal"><text:a xlink:type="simple" xlink:href="https://telecom-paris.hal.science/hal-02296297v1">hal-022962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6308v1">Étude et Dimensionnement d’un Amplificateur de Puissance de Type Outphasing</text:a></text:p>
              <text:p text:style-name="Normal"><text:a xlink:type="simple" xlink:href="https://hal.science/search/index/?q=*&amp;authFullName_s=Joe Bachi">Joe Bach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lexandre Giry">Alexandre Giry</text:a></text:p>
              <text:p text:style-name="Normal"><text:span>Journées Nationales Micro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telecom-paris.hal.science/hal-02296308v1">hal-022963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4819v1">Physically-Derived 3-Box Power Amplifier Model</text:a></text:p>
              <text:p text:style-name="Normal"><text:a xlink:type="simple" xlink:href="https://hal.science/search/index/?q=*&amp;authFullName_s=Elias Soleiman">Elias Soleiman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hmoud Kamarei">Mahmoud Kamarei</text:a></text:p>
              <text:p text:style-name="Normal"><text:span>IEEE International New Circuits and Systems Conference (NEWCAS)</text:span><text:span>, Jun 2019, Munich, Germany. pp.1-4,<text:s/></text:span><text:a xlink:type="simple" xlink:href="https://dx.doi.org/10.1109/NEWCAS44328.2019.8961231">⟨10.1109/NEWCAS44328.2019.8961231⟩</text:a></text:p>
              <text:p text:style-name="Normal"><text:span>Communication dans un congrès</text:span></text:p>
              <text:p text:style-name="Normal"><text:a xlink:type="simple" xlink:href="https://telecom-paris.hal.science/hal-02274819v1">hal-022748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96506v1">Human Body Communication Channel Characterization for Leadless Cardiac Pacemaker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Karima Amara">Karima Amara</text:a><text:span>,</text:span><text:a xlink:type="simple" xlink:href="https://hal.science/search/index/?q=*&amp;authFullName_s=Ismael Rattalino">Ismael Rattalino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2018 25th IEEE International Conference on Electronics, Circuits and Systems (ICECS)</text:span><text:span>, Dec 2018, Bordeaux, France. pp.185-188,<text:s/></text:span><text:a xlink:type="simple" xlink:href="https://dx.doi.org/10.1109/ICECS.2018.8617987">⟨10.1109/ICECS.2018.8617987⟩</text:a></text:p>
              <text:p text:style-name="Normal"><text:span>Communication dans un congrès</text:span></text:p>
              <text:p text:style-name="Normal"><text:a xlink:type="simple" xlink:href="https://telecom-paris.hal.science/hal-02096506v1">hal-020965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27v1">FFT-Based Limited Subband Digital Predistortion Technique for Ultra Wideband 5G System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Ghyslain Gagnon">Ghyslain Gagnon</text:a><text:span>,</text:span><text:a xlink:type="simple" xlink:href="https://hal.science/search/index/?q=*&amp;authFullName_s=François Gagnon">François Gagnon</text:a><text:span>,</text:span><text:a xlink:type="simple" xlink:href="https://hal.science/search/index/?q=*&amp;authFullName_s=Georges Kaddoum">Georges Kaddoum</text:a><text:span>,</text:span><text:a xlink:type="simple" xlink:href="https://hal.science/search/index/?q=*&amp;authFullName_s=Chadi Jabbour">Chadi Jabbour</text:a><text:span>et al.</text:span></text:p>
              <text:p text:style-name="Normal"><text:span>International NEWCAS Conference</text:span><text:span>, Jun 2018, Montréal, Canada. pp.10-13,<text:s/></text:span><text:a xlink:type="simple" xlink:href="https://dx.doi.org/10.1109/NEWCAS.2018.8585582">⟨10.1109/NEWCAS.2018.8585582⟩</text:a></text:p>
              <text:p text:style-name="Normal"><text:span>Communication dans un congrès</text:span></text:p>
              <text:p text:style-name="Normal"><text:a xlink:type="simple" xlink:href="https://telecom-paris.hal.science/hal-02288527v1">hal-022885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07v1">Human Body Communication channel modeling for leadless cardiac pacemaker applications</text:a></text:p>
              <text:p text:style-name="Normal"><text:a xlink:type="simple" xlink:href="https://hal.science/search/index/?q=*&amp;authFullName_s=Mirko Maldari">Mirko Maldari</text:a><text:span>,</text:span><text:a xlink:type="simple" xlink:href="https://hal.science/search/index/?q=*&amp;authFullName_s=Karima Amara">Karima Amara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OLLOQUE NATIONAL du GDR SOC2</text:span><text:span>, Jun 2018, Paris, France. pp.2</text:span></text:p>
              <text:p text:style-name="Normal"><text:span>Communication dans un congrès</text:span></text:p>
              <text:p text:style-name="Normal"><text:a xlink:type="simple" xlink:href="https://telecom-paris.hal.science/hal-02287907v1">hal-022879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77v1">A Wideband Mixed-Signal Predistorter for Small-Cell Base Station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IEEE International Symposium on Circuits and Systems (ISCAS)</text:span><text:span>, May 2018, Florence, Italy. pp.1-5,<text:s/></text:span><text:a xlink:type="simple" xlink:href="https://dx.doi.org/10.1109/ISCAS.2018.8351620">⟨10.1109/ISCAS.2018.8351620⟩</text:a></text:p>
              <text:p text:style-name="Normal"><text:span>Communication dans un congrès</text:span></text:p>
              <text:p text:style-name="Normal"><text:a xlink:type="simple" xlink:href="https://telecom-paris.hal.science/hal-02287877v1">hal-022878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03v1">Wideband Predistortion for Efficient Power Amplifier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International Conference on Electronics, Circuits and Systems (ICECS)</text:span><text:span>, Dec 2018, Bordeaux, France</text:span></text:p>
              <text:p text:style-name="Normal"><text:span>Communication dans un congrès</text:span></text:p>
              <text:p text:style-name="Normal"><text:a xlink:type="simple" xlink:href="https://telecom-paris.hal.science/hal-02288003v1">hal-022880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09v1">Filter Assisted Memory Polynomial Predistortion for Small-Cell Base Station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OLLOQUE NATIONAL du GDR SoC/SiP</text:span><text:span>, Jun 2017, Bordeaux, France</text:span></text:p>
              <text:p text:style-name="Normal"><text:span>Communication dans un congrès</text:span></text:p>
              <text:p text:style-name="Normal"><text:a xlink:type="simple" xlink:href="https://telecom-paris.hal.science/hal-02287609v1">hal-022876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85v1">An FIR Memory Polynomial Predistorter for Wideband RF Power Amplifiers</text:a></text:p>
              <text:p text:style-name="Normal"><text:a xlink:type="simple" xlink:href="https://hal.science/search/index/?q=*&amp;authFullName_s=Venkata Narasimha Manyam">Venkata Narasimha Manya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IEEE International New Circuits and Systems Conference (NEWCAS)</text:span><text:span>, Jun 2017, Strasbourg, France. pp.249-252,<text:s/></text:span><text:a xlink:type="simple" xlink:href="https://dx.doi.org/10.1109/NEWCAS.2017.8010152">⟨10.1109/NEWCAS.2017.8010152⟩</text:a></text:p>
              <text:p text:style-name="Normal"><text:span>Communication dans un congrès</text:span></text:p>
              <text:p text:style-name="Normal"><text:a xlink:type="simple" xlink:href="https://telecom-paris.hal.science/hal-02287585v1">hal-0228758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85329v1">Wideband Power Amplifier Predistortion: Trends, Challenges and Solution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Venkata Narasimha Manyam">Venkata Narasimha Manyam</text:a><text:span>,</text:span><text:a xlink:type="simple" xlink:href="https://hal.science/search/index/?q=*&amp;authFullName_s=Kelly Tchambake">Kelly Tchambake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/text:p>
              <text:p text:style-name="Normal"><text:span>IEEE International Conference on ASIC</text:span><text:span>, Oct 2017, Guiyang, China. pp.100-103,<text:s/></text:span><text:a xlink:type="simple" xlink:href="https://dx.doi.org/10.1109/ASICON.2017.8252421">⟨10.1109/ASICON.2017.8252421⟩</text:a></text:p>
              <text:p text:style-name="Normal"><text:span>Communication dans un congrès</text:span></text:p>
              <text:p text:style-name="Normal"><text:a xlink:type="simple" xlink:href="https://imt.hal.science/hal-01685329v1">hal-016853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12v1">Analog-to-Information Converter design for low-power acquisition of astrophysical signals</text:a></text:p>
              <text:p text:style-name="Normal"><text:a xlink:type="simple" xlink:href="https://hal.science/search/index/?q=*&amp;authFullName_s=Yosra Gargouri">Yosra Gargouri</text:a><text:span>,</text:span><text:a xlink:type="simple" xlink:href="https://hal.science/search/index/?q=*&amp;authFullName_s=Hervé Petit">Hervé Petit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atricia Desgreys">Patricia Desgreys</text:a></text:p>
              <text:p text:style-name="Normal"><text:span>IEEE International New Circuits and Systems Conference (NEWCAS)</text:span><text:span>, Jun 2017, Strasbourg, France. pp.113-116,<text:s/></text:span><text:a xlink:type="simple" xlink:href="https://dx.doi.org/10.1109/NEWCAS.2017.8010118">⟨10.1109/NEWCAS.2017.8010118⟩</text:a></text:p>
              <text:p text:style-name="Normal"><text:span>Communication dans un congrès</text:span></text:p>
              <text:p text:style-name="Normal"><text:a xlink:type="simple" xlink:href="https://telecom-paris.hal.science/hal-02287612v1">hal-022876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5044v1">Défis techniques pour la pré-distortion dans les pico-cells 5G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Venkata Narasimha Manyam">Venkata Narasimha Manyam</text:a><text:span>,</text:span><text:a xlink:type="simple" xlink:href="https://hal.science/search/index/?q=*&amp;authFullName_s=Patricia Desgreys">Patricia Desgreys</text:a></text:p>
              <text:p text:style-name="Normal"><text:span>Journée thématique GDR Ondes "Amplificateurs de puissance pour applications 5G"</text:span><text:span>, Oct 2016, Bordeaux, France</text:span></text:p>
              <text:p text:style-name="Normal"><text:span>Communication dans un congrès</text:span></text:p>
              <text:p text:style-name="Normal"><text:a xlink:type="simple" xlink:href="https://telecom-paris.hal.science/hal-02915044v1">hal-0291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18v1">ECHANTILLONNAGE COMPRIME POUR LES SIGNAUX ASTROPHYSIQUES</text:a></text:p>
              <text:p text:style-name="Normal"><text:a xlink:type="simple" xlink:href="https://hal.science/search/index/?q=*&amp;authFullName_s=Yosra Gargouri">Yosra Gargouri</text:a><text:span>,</text:span><text:a xlink:type="simple" xlink:href="https://hal.science/search/index/?q=*&amp;authFullName_s=Hervé Petit">Hervé Petit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atricia Desgreys">Patricia Desgreys</text:a></text:p>
              <text:p text:style-name="Normal"><text:span>11ème colloque du GDR SoC-SiP 2016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58618v1">hal-013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1v1">A multi-channel Sigma Delta modulator for subband digital predistortion with LTE signals</text:a></text:p>
              <text:p text:style-name="Normal"><text:a xlink:type="simple" xlink:href="https://hal.science/search/index/?q=*&amp;authFullName_s=Kelly Tchambake">Kelly Tchambake</text:a><text:span>,</text:span><text:a xlink:type="simple" xlink:href="https://hal.science/search/index/?q=*&amp;authFullName_s=Germain Dang-Kièn Pham">Germain Dang-Kiè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IEEE International New Circuits and Systems Conference (NEWCAS)</text:span><text:span>, Jun 2016, Vancouver, Canada. pp.1 - 4,<text:s/></text:span><text:a xlink:type="simple" xlink:href="https://dx.doi.org/10.1109/NEWCAS.2016.7604802">⟨10.1109/NEWCAS.2016.7604802⟩</text:a></text:p>
              <text:p text:style-name="Normal"><text:span>Communication dans un congrès</text:span></text:p>
              <text:p text:style-name="Normal"><text:a xlink:type="simple" xlink:href="https://hal.science/hal-01613851v1">hal-016138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84v1">Estimation techniques for timing mismatch in Time-interleaved Analog-to-Digital Converters: Limitations and solutions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V. T. Nguyen">V. T. Nguyen</text:a></text:p>
              <text:p text:style-name="Normal"><text:span>IEEE ICECS</text:span><text:span>, Dec 2016, Monaco, Monaco</text:span></text:p>
              <text:p text:style-name="Normal"><text:span>Communication dans un congrès</text:span></text:p>
              <text:p text:style-name="Normal"><text:a xlink:type="simple" xlink:href="https://telecom-paris.hal.science/hal-02412484v1">hal-024124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5v1">Single-ended/differential 2.5-GS/s double switching Track-and-hold amplifier with 26GHz bandwidth in SiGe BiCMOS technology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H. Petit">H. Petit</text:a><text:span>,</text:span><text:a xlink:type="simple" xlink:href="https://hal.science/search/index/?q=*&amp;authFullName_s=B. Louis">B. Louis</text:a><text:span>,</text:span><text:a xlink:type="simple" xlink:href="https://hal.science/search/index/?q=*&amp;authFullName_s=Rémi Corbière">Rémi Corbière</text:a></text:p>
              <text:p text:style-name="Normal"><text:span>IEEE MTT-S International Microwave Symposium (IMS)</text:span><text:span>, May 2016, San Francisco, United States.<text:s/></text:span><text:a xlink:type="simple" xlink:href="https://dx.doi.org/10.1109/MWSYM.2016.7540033">⟨10.1109/MWSYM.2016.7540033⟩</text:a></text:p>
              <text:p text:style-name="Normal"><text:span>Communication dans un congrès</text:span></text:p>
              <text:p text:style-name="Normal"><text:a xlink:type="simple" xlink:href="https://telecom-paris.hal.science/hal-02412205v1">hal-024122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8v1">Compressed Sensing for astrophysical Signals</text:a></text:p>
              <text:p text:style-name="Normal"><text:a xlink:type="simple" xlink:href="https://hal.science/search/index/?q=*&amp;authFullName_s=Yosra Gargouri">Yosra Gargouri</text:a><text:span>,</text:span><text:a xlink:type="simple" xlink:href="https://hal.science/search/index/?q=*&amp;authFullName_s=H. Petit">H. Petit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atricia Desgreys">Patricia Desgreys</text:a></text:p>
              <text:p text:style-name="Normal"><text:span>IEEE ICECS Conference</text:span><text:span>, Dec 2016, Monte Carlo, Monaco</text:span></text:p>
              <text:p text:style-name="Normal"><text:span>Communication dans un congrès</text:span></text:p>
              <text:p text:style-name="Normal"><text:a xlink:type="simple" xlink:href="https://telecom-paris.hal.science/hal-02412208v1">hal-024122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209v1">Compressed Sampling for Astrophysical Processing</text:a></text:p>
              <text:p text:style-name="Normal"><text:a xlink:type="simple" xlink:href="https://hal.science/search/index/?q=*&amp;authFullName_s=Patrick Loumeau">Patrick Loumeau</text:a><text:span>,</text:span><text:a xlink:type="simple" xlink:href="https://hal.science/search/index/?q=*&amp;authFullName_s=Yosra Gargouri">Yosra Gargouri</text:a><text:span>,</text:span><text:a xlink:type="simple" xlink:href="https://hal.science/search/index/?q=*&amp;authFullName_s=H. Petit">H. Petit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atricia Desgreys">Patricia Desgreys</text:a></text:p>
              <text:p text:style-name="Normal"><text:span>Asilomar Conference on Signals, Systems, and Computers</text:span><text:span>, Nov 2016, Pacific Grove, United States</text:span></text:p>
              <text:p text:style-name="Normal"><text:span>Communication dans un congrès</text:span></text:p>
              <text:p text:style-name="Normal"><text:a xlink:type="simple" xlink:href="https://telecom-paris.hal.science/hal-02412209v1">hal-024122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16v1">LIFLEX : Linearization for Efficient and Flexible Future Mobile Network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K. Tchambake">K. Tchambake</text:a><text:span>,</text:span><text:a xlink:type="simple" xlink:href="https://hal.science/search/index/?q=*&amp;authFullName_s=Venkata Narasimha Manyam">Venkata Narasimha Manyam</text:a><text:span>,</text:span><text:a xlink:type="simple" xlink:href="https://hal.science/search/index/?q=*&amp;authFullName_s=Caroline Lelandais-Perrault">Caroline Lelandais-Perrault</text:a><text:span>et al.</text:span></text:p>
              <text:p text:style-name="Normal"><text:span>Journée séminaire NanoDesign</text:span><text:span>, Oct 2015, Bures-sur-Yvette, France</text:span></text:p>
              <text:p text:style-name="Normal"><text:span>Communication dans un congrès</text:span></text:p>
              <text:p text:style-name="Normal"><text:a xlink:type="simple" xlink:href="https://telecom-paris.hal.science/hal-02287816v1">hal-022878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45v1">Suiveur-bloqueur asymétrique/symétrique de bande passante 20GHz en technologie SiG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H. Petit">H. Petit</text:a><text:span>,</text:span><text:a xlink:type="simple" xlink:href="https://hal.science/search/index/?q=*&amp;authFullName_s=B. Louis">B. Louis</text:a><text:span>,</text:span><text:a xlink:type="simple" xlink:href="https://hal.science/search/index/?q=*&amp;authFullName_s=V. Petit">V. Petit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telecom-paris.hal.science/hal-02288445v1">hal-022884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90v1">Conception d’un CAN Σ∆; passe-bande à temps continu pour la linéarisation d’amplificateurs de puissance</text:a></text:p>
              <text:p text:style-name="Normal"><text:a xlink:type="simple" xlink:href="https://hal.science/search/index/?q=*&amp;authFullName_s=K. Tchambake">K. Tchambake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JNRDM</text:span><text:span>, May 2015, Bordeaux, France</text:span></text:p>
              <text:p text:style-name="Normal"><text:span>Communication dans un congrès</text:span></text:p>
              <text:p text:style-name="Normal"><text:a xlink:type="simple" xlink:href="https://telecom-paris.hal.science/hal-02287190v1">hal-022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56v1">Conception d'un CAN Σ∆ passe-bandè a temps continu pour la linéarisation d'amplificateurs de puissance</text:a></text:p>
              <text:p text:style-name="Normal"><text:a xlink:type="simple" xlink:href="https://hal.science/search/index/?q=*&amp;authFullName_s=Kelly Tchambake">Kelly Tchambake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Journées Nationales du Réseau Doctoral en Micro-nanoélectronique<text:s/>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612056v1">hal-0161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67v1">Digital distortion compensation for wideband direct digitization RF receiver</text:a></text:p>
              <text:p text:style-name="Normal"><text:a xlink:type="simple" xlink:href="https://hal.science/search/index/?q=*&amp;authFullName_s=Raphael Vansebrouck">Raphael Vansebrouck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van Tam Nguyen">van Tam Nguyen</text:a></text:p>
              <text:p text:style-name="Normal"><text:span>NEWCAS</text:span><text:span>, Jun 2015, Grenoble, France.<text:s/></text:span><text:a xlink:type="simple" xlink:href="https://dx.doi.org/10.1109/NEWCAS.2015.7182109">⟨10.1109/NEWCAS.2015.7182109⟩</text:a></text:p>
              <text:p text:style-name="Normal"><text:span>Communication dans un congrès</text:span></text:p>
              <text:p text:style-name="Normal"><text:a xlink:type="simple" xlink:href="https://hal.science/hal-01225467v1">hal-012254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89v1">Digital Calibration of Clock Skews in TIADC for the Direct-Sampling Receiver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Patricia Desgreys">Patricia Desgreys</text:a></text:p>
              <text:p text:style-name="Normal"><text:span>JNRDM</text:span><text:span>, May 2015, Bordeaux, France</text:span></text:p>
              <text:p text:style-name="Normal"><text:span>Communication dans un congrès</text:span></text:p>
              <text:p text:style-name="Normal"><text:a xlink:type="simple" xlink:href="https://telecom-paris.hal.science/hal-02287189v1">hal-022871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88v1">Hardware Implementation of All Digital Calibration for Undersampling TIADCs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D. M. Nguyen">D. M. Nguyen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Patricia Desgreys">Patricia Desgreys</text:a><text:span>et al.</text:span></text:p>
              <text:p text:style-name="Normal"><text:span>IEEE International Symposium on Circuits and Systems ISCAS2015</text:span><text:span>, May 2015, Lisbon, Portugal</text:span></text:p>
              <text:p text:style-name="Normal"><text:span>Communication dans un congrès</text:span></text:p>
              <text:p text:style-name="Normal"><text:a xlink:type="simple" xlink:href="https://telecom-paris.hal.science/hal-02287188v1">hal-022871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66v1">A Fully Digital Background Calibration of Timing Skew in Undersampling TI-ADC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. T. Nguyen">V. T. Nguyen</text:a></text:p>
              <text:p text:style-name="Normal"><text:span>New Circuits and Systems Conference (NEWCAS), 2014 IEEE 12th International</text:span><text:span>, Jun 2014, Trois-Rivières, Canada. pp.53-56</text:span></text:p>
              <text:p text:style-name="Normal"><text:span>Communication dans un congrès</text:span></text:p>
              <text:p text:style-name="Normal"><text:a xlink:type="simple" xlink:href="https://telecom-paris.hal.science/hal-02412166v1">hal-024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63v1">Performance study of nonlinearities blind correction in wideband receivers</text:a></text:p>
              <text:p text:style-name="Normal"><text:a xlink:type="simple" xlink:href="https://hal.science/search/index/?q=*&amp;authFullName_s=Raphael Vansebrouck">Raphael Vansebrouck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an Tam Nguyen">van Tam Nguyen</text:a></text:p>
              <text:p text:style-name="Normal"><text:span>ICECS</text:span><text:span>, Dec 2014, Marseille, France.<text:s/></text:span><text:a xlink:type="simple" xlink:href="https://dx.doi.org/10.1109/ICECS.2014.7049990">⟨10.1109/ICECS.2014.7049990⟩</text:a></text:p>
              <text:p text:style-name="Normal"><text:span>Communication dans un congrès</text:span></text:p>
              <text:p text:style-name="Normal"><text:a xlink:type="simple" xlink:href="https://hal.science/hal-01225463v1">hal-012254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54v1">A Subsampled Adaptive Subband Digital Predistortion Algorithm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Ghyslain Gagnon">Ghyslain Gagnon</text:a><text:span>,</text:span><text:a xlink:type="simple" xlink:href="https://hal.science/search/index/?q=*&amp;authFullName_s=François Gagnon">François Gagnon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International New Circuits and Systems Conference (NEWCAS)</text:span><text:span>, Jun 2014, Trois-Rivières, Canada. pp.25-28,<text:s/></text:span><text:a xlink:type="simple" xlink:href="https://dx.doi.org/10.1109/NEWCAS.2014.6933976">⟨10.1109/NEWCAS.2014.6933976⟩</text:a></text:p>
              <text:p text:style-name="Normal"><text:span>Communication dans un congrès</text:span></text:p>
              <text:p text:style-name="Normal"><text:a xlink:type="simple" xlink:href="https://telecom-paris.hal.science/hal-02286954v1">hal-022869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1v1">Simulation methodology for Large-Bandwidth Track-and-Hold microwave circuit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H. Petit">H. Petit</text:a><text:span>,</text:span><text:a xlink:type="simple" xlink:href="https://hal.science/search/index/?q=*&amp;authFullName_s=B. Louis">B. Louis</text:a><text:span>,</text:span><text:a xlink:type="simple" xlink:href="https://hal.science/search/index/?q=*&amp;authFullName_s=V. Petit">V. Petit</text:a></text:p>
              <text:p text:style-name="Normal"><text:span>IEEE Int. Conf. PRIME</text:span><text:span>, Jul 2014, Grenoble, France</text:span></text:p>
              <text:p text:style-name="Normal"><text:span>Communication dans un congrès</text:span></text:p>
              <text:p text:style-name="Normal"><text:a xlink:type="simple" xlink:href="https://telecom-paris.hal.science/hal-02412071v1">hal-024120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70v1">Simulation methodology for Track-and-Hold microwave circuit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H. Petit">H. Petit</text:a><text:span>,</text:span><text:a xlink:type="simple" xlink:href="https://hal.science/search/index/?q=*&amp;authFullName_s=B. Louis">B. Louis</text:a><text:span>,</text:span><text:a xlink:type="simple" xlink:href="https://hal.science/search/index/?q=*&amp;authFullName_s=V. Petit">V. Petit</text:a></text:p>
              <text:p text:style-name="Normal"><text:span>Colloque du GDR SoC-SiP</text:span><text:span>, Jun 2014, Paris, France</text:span></text:p>
              <text:p text:style-name="Normal"><text:span>Communication dans un congrès</text:span></text:p>
              <text:p text:style-name="Normal"><text:a xlink:type="simple" xlink:href="https://telecom-paris.hal.science/hal-02412070v1">hal-024120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98v1">CMOS Analog to Digital Converters : State-of-the-Art and perspectives in Digital Communications</text:a></text:p>
              <text:p text:style-name="Normal"><text:a xlink:type="simple" xlink:href="https://hal.science/search/index/?q=*&amp;authFullName_s=Hussein Fakhoury">Hussein Fakhoury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Patricia Desgreys">Patricia Desgreys</text:a></text:p>
              <text:p text:style-name="Normal"><text:span>3rd Workshop on Spectrum Monitoring of Space Signals and related Signal Processing</text:span><text:span>, Sep 2014, Toulouse, France</text:span></text:p>
              <text:p text:style-name="Normal"><text:span>Communication dans un congrès</text:span></text:p>
              <text:p text:style-name="Normal"><text:a xlink:type="simple" xlink:href="https://telecom-paris.hal.science/hal-02286998v1">hal-0228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54v1">Linéarisation du récepteur : Post-distorsion numérique, Introduction et Simulations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an Tam Nguyen">van Tam Nguyen</text:a></text:p>
              <text:p text:style-name="Normal"><text:span>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225454v1">hal-012254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09v1">Méthodes de linéarisation d'un récepteur large bande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Olivier Jamin">Olivier Jamin</text:a><text:span>,</text:span><text:a xlink:type="simple" xlink:href="https://hal.science/search/index/?q=*&amp;authFullName_s=V. T. Nguyen">V. T. Nguyen</text:a></text:p>
              <text:p text:style-name="Normal"><text:span>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telecom-paris.hal.science/hal-02412009v1">hal-024120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2829v1">Impact of subband quantization on DPD correction performance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Mazen Abi Hussein">Mazen Abi Hussein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Olivier Venard">Olivier Venard</text:a></text:p>
              <text:p text:style-name="Normal"><text:span>International Conference on Electronics, Circuits, and Systems (ICECS)</text:span><text:span>, Dec 2013, Abu Dhabi, United Arab Emirates. pp.557-560,<text:s/></text:span><text:a xlink:type="simple" xlink:href="https://dx.doi.org/10.1109/ICECS.2013.6815475">⟨10.1109/ICECS.2013.6815475⟩</text:a></text:p>
              <text:p text:style-name="Normal"><text:span>Communication dans un congrès</text:span></text:p>
              <text:p text:style-name="Normal"><text:a xlink:type="simple" xlink:href="https://telecom-paris.hal.science/hal-02912829v1">hal-029128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56v1">A Fully Digital Background Calibration of Timing Skew in TI-ADC</text:a></text:p>
              <text:p text:style-name="Normal"><text:a xlink:type="simple" xlink:href="https://hal.science/search/index/?q=*&amp;authFullName_s=Han Le Duc">Han Le Duc</text:a><text:span>,</text:span><text:a xlink:type="simple" xlink:href="https://hal.science/search/index/?q=*&amp;authFullName_s=V. T. Nguyen">V. T. Nguyen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Olivier Jamin">Olivier Jamin</text:a></text:p>
              <text:p text:style-name="Normal"><text:span>GDR SOC-SIP</text:span><text:span>, Jun 2013, Lyon, France</text:span></text:p>
              <text:p text:style-name="Normal"><text:span>Communication dans un congrès</text:span></text:p>
              <text:p text:style-name="Normal"><text:a xlink:type="simple" xlink:href="https://telecom-paris.hal.science/hal-02286956v1">hal-022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3v1">Optimized new ADC architecture using ΣΔ modulators for nonlinearly distorted signals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Tim Ridgers">Tim Ridgers</text:a></text:p>
              <text:p text:style-name="Normal"><text:span>New Circuits and Systems Conference (NEWCAS), 2012 IEEE 10th International</text:span><text:span>, Jun 2012, Montréal, Canada. pp.245-248,<text:s/></text:span><text:a xlink:type="simple" xlink:href="https://dx.doi.org/10.1109/NEWCAS.2012.6329002">⟨10.1109/NEWCAS.2012.6329002⟩</text:a></text:p>
              <text:p text:style-name="Normal"><text:span>Communication dans un congrès</text:span></text:p>
              <text:p text:style-name="Normal"><text:a xlink:type="simple" xlink:href="https://hal.science/hal-00761893v1">hal-0076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05v1">Optimizing and validating high level design parameters of ADC for PA Linearization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Riccardo Giacometti">Riccardo Giacometti</text:a></text:p>
              <text:p text:style-name="Normal"><text:span>Design, Automation and Test in Europe Conference and Exhibition DATE 2012</text:span><text:span>, Feb 2012, Dresden, Germany</text:span></text:p>
              <text:p text:style-name="Normal"><text:span>Communication dans un congrès</text:span></text:p>
              <text:p text:style-name="Normal"><text:a xlink:type="simple" xlink:href="https://hal.science/hal-00761605v1">hal-007616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86v1">A Background Extraction Technique for Bandwdth Mismatch Error in a Two-channel Time-Interleaved ADC</text:a></text:p>
              <text:p text:style-name="Normal"><text:a xlink:type="simple" xlink:href="https://hal.science/search/index/?q=*&amp;authFullName_s=Fatima Ghanem">Fatima Ghane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Arnaud Biallais">Arnaud Biallais</text:a><text:span>,</text:span><text:a xlink:type="simple" xlink:href="https://hal.science/search/index/?q=*&amp;authFullName_s=P. Gandy">P. Gandy</text:a></text:p>
              <text:p text:style-name="Normal"><text:span>IEEE International Newcas Conference</text:span><text:span>, Jun 2012, Montreal, Canada. pp.353-356</text:span></text:p>
              <text:p text:style-name="Normal"><text:span>Communication dans un congrès</text:span></text:p>
              <text:p text:style-name="Normal"><text:a xlink:type="simple" xlink:href="https://telecom-paris.hal.science/hal-02411886v1">hal-0241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63v1">CAN large bande pour la linéarisation des amplificateurs de puissance pour station de base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Timothy Ridgers">Timothy Ridgers</text:a></text:p>
              <text:p text:style-name="Normal"><text:span>Colloque National du GdR SoC-SiP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761363v1">hal-007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56v1">Beyond 3G wideband and high linearity ADC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F. Ghanem">F. Ghanem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Hussein Fakhoury">Hussein Fakhoury</text:a><text:span>,</text:span><text:a xlink:type="simple" xlink:href="https://hal.science/search/index/?q=*&amp;authFullName_s=Patrick Loumeau">Patrick Loumeau</text:a></text:p>
              <text:p text:style-name="Normal"><text:span>Faible Tension Faible Consommation (FTFC), 2011</text:span><text:span>, May 2011, Marrakech, Morocco. pp.59-62,<text:s/></text:span><text:a xlink:type="simple" xlink:href="https://dx.doi.org/10.1109/FTFC.2011.5948918">⟨10.1109/FTFC.2011.5948918⟩</text:a></text:p>
              <text:p text:style-name="Normal"><text:span>Communication dans un congrès</text:span></text:p>
              <text:p text:style-name="Normal"><text:a xlink:type="simple" xlink:href="https://hal.science/hal-00761356v1">hal-007613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0556v1">RSFQ comparator behaviour modelling for sigma-delta bandpass ADC application with VHDL-AMS</text:a></text:p>
              <text:p text:style-name="Normal"><text:a xlink:type="simple" xlink:href="https://hal.science/search/index/?q=*&amp;authFullName_s=Rachid Guelaz">Rachid Guelaz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Pascal Febvre">Pascal Febvre</text:a></text:p>
              <text:p text:style-name="Normal"><text:span>Conference on Design of Circuits and Integrated Systems (DCIS)</text:span><text:span>, Nov 2008, Grenoble, France</text:span></text:p>
              <text:p text:style-name="Normal"><text:span>Communication dans un congrès</text:span></text:p>
              <text:p text:style-name="Normal"><text:a xlink:type="simple" xlink:href="https://cnrs.hal.science/hal-04930556v1">hal-049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12v1">Pseudorandom Clock Signal Generation for Data Conversion in a Multistandard Receiver</text:a></text:p>
              <text:p text:style-name="Normal"><text:a xlink:type="simple" xlink:href="https://hal.science/search/index/?q=*&amp;authFullName_s=Manel Ben-Romdhane">Manel Ben-Romdhane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Adel Ghazel">Adel Ghazel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2008 IEEE 3rd International Conference on Design and Technology of Integrated Systems in Nanoscale Era</text:span><text:span>, Mar 2008, Tozeur, Tunisia. pp.1-4,<text:s/></text:span><text:a xlink:type="simple" xlink:href="https://dx.doi.org/10.1109/DTIS.2008.4540214">⟨10.1109/DTIS.2008.4540214⟩</text:a></text:p>
              <text:p text:style-name="Normal"><text:span>Communication dans un congrès</text:span></text:p>
              <text:p text:style-name="Normal"><text:a xlink:type="simple" xlink:href="https://hal.science/hal-04453112v1">hal-044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61v1">Dispersion Impact on Ballistic CNTFET n+-i-n+ Performance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J. Gomes da Silva">J. Gomes da Silva</text:a><text:span>,</text:span><text:a xlink:type="simple" xlink:href="https://hal.science/search/index/?q=*&amp;authFullName_s=D. Robert">D. Robert</text:a></text:p>
              <text:p text:style-name="Normal"><text:span>ENS 2006</text:span><text:span>, Dec 2006, Paris, France. pp.37-42</text:span></text:p>
              <text:p text:style-name="Normal"><text:span>Communication dans un congrès</text:span></text:p>
              <text:p text:style-name="Normal"><text:a xlink:type="simple" xlink:href="https://hal.science/hal-00166761v1">hal-0016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89v1">Functional virtual prototyping design flow and VHDL-AMS</text:a></text:p>
              <text:p text:style-name="Normal"><text:a xlink:type="simple" xlink:href="https://hal.science/search/index/?q=*&amp;authFullName_s=Y. Hervé">Y. Hervé</text:a><text:span>,</text:span><text:a xlink:type="simple" xlink:href="https://hal.science/search/index/?q=*&amp;authFullName_s=Patricia Desgreys">Patricia Desgreys</text:a></text:p>
              <text:p text:style-name="Normal"><text:span>Forum on specification &amp; Design Languages (FDL'06)</text:span><text:span>, Sep 2006, Darmstadt, Germany. Proc. pp.69-76</text:span></text:p>
              <text:p text:style-name="Normal"><text:span>Communication dans un congrès</text:span></text:p>
              <text:p text:style-name="Normal"><text:a xlink:type="simple" xlink:href="https://hal.science/hal-00115489v1">hal-001154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781v1">Simulation of jitter in an optoelectronic PLL with VHDL-AMS</text:a></text:p>
              <text:p text:style-name="Normal"><text:a xlink:type="simple" xlink:href="https://hal.science/search/index/?q=*&amp;authFullName_s=S. Peychet">S. Peychet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Cédric Ware">Cédric Ware</text:a></text:p>
              <text:p text:style-name="Normal"><text:span>XX Conference on Design of Circuits and Integrated Systems</text:span><text:span>, Nov 2005, Lisboa, Portugal</text:span></text:p>
              <text:p text:style-name="Normal"><text:span>Communication dans un congrès</text:span></text:p>
              <text:p text:style-name="Normal"><text:a xlink:type="simple" xlink:href="https://telecom-paris.hal.science/hal-02411781v1">hal-024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13v1">SOC modelling for virtual prototyping with VHDL-AMS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Y. Hervé">Y. Hervé</text:a><text:span>,</text:span><text:a xlink:type="simple" xlink:href="https://hal.science/search/index/?q=*&amp;authFullName_s=J. Oudinot">J. Oudinot</text:a><text:span>,</text:span><text:a xlink:type="simple" xlink:href="https://hal.science/search/index/?q=*&amp;authFullName_s=S. Snaidero">S. Snaidero</text:a><text:span>,</text:span><text:a xlink:type="simple" xlink:href="https://hal.science/search/index/?q=*&amp;authFullName_s=M. Karray">M. Karray</text:a></text:p>
              <text:p text:style-name="Normal"><text:span>Forum on specification &amp; Design Languages (FDL'04)</text:span><text:span>, Sep 2004, LILLE, France</text:span></text:p>
              <text:p text:style-name="Normal"><text:span>Communication dans un congrès</text:span></text:p>
              <text:p text:style-name="Normal"><text:a xlink:type="simple" xlink:href="https://hal.science/hal-00133013v1">hal-001330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779v1">Optoelectronic PLL simulation and optimisation with VHDL-AMS</text:a></text:p>
              <text:p text:style-name="Normal"><text:a xlink:type="simple" xlink:href="https://hal.science/search/index/?q=*&amp;authFullName_s=S. Peychet">S. Peychet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Cédric Ware">Cédric Ware</text:a></text:p>
              <text:p text:style-name="Normal"><text:span>Int. Conf. on Industrial Technology</text:span><text:span>, Dec 2004, Hammamet, Tunisia</text:span></text:p>
              <text:p text:style-name="Normal"><text:span>Communication dans un congrès</text:span></text:p>
              <text:p text:style-name="Normal"><text:a xlink:type="simple" xlink:href="https://telecom-paris.hal.science/hal-02411779v1">hal-024117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777v1">Etude du jitter dans une PLL optoélectronique avec VHDL-AMS</text:a></text:p>
              <text:p text:style-name="Normal"><text:a xlink:type="simple" xlink:href="https://hal.science/search/index/?q=*&amp;authFullName_s=S. Peychet">S. Peychet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Cédric Ware">Cédric Ware</text:a></text:p>
              <text:p text:style-name="Normal"><text:span>Traitement Analogique de l'Information, du Signal et ses Applications</text:span><text:span>, Oct 2004, Lausanne, Suisse. pp.97-100</text:span></text:p>
              <text:p text:style-name="Normal"><text:span>Communication dans un congrès</text:span></text:p>
              <text:p text:style-name="Normal"><text:a xlink:type="simple" xlink:href="https://telecom-paris.hal.science/hal-02411777v1">hal-0241177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ffb030" table:style-name="ffb030">
          <table:table-column table:style-name="ffb030.0"/>
          <table:table-row>
            <table:table-cell office:value-type="string">
              <text:p text:style-name="Normal"><text:a xlink:type="simple" xlink:href="https://telecom-paris.hal.science/hal-04166116v1">Toward Robust Analog Equilibrium Propagation by Investigating Power Calculation Dynamics</text:a></text:p>
              <text:p text:style-name="Normal"><text:a xlink:type="simple" xlink:href="https://hal.science/search/index/?q=*&amp;authFullName_s=Fatma Zulal Kiraz">Fatma Zulal Kiraz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Colloque du GDR SOC2</text:span><text:span>, Jun 2023, Lyon, France. 2023</text:span></text:p>
              <text:p text:style-name="Normal"><text:span>Poster de conférence</text:span></text:p>
              <text:p text:style-name="Normal"><text:a xlink:type="simple" xlink:href="https://telecom-paris.hal.science/hal-04166116v1">hal-041661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65839v1">Neural Network based 5G Power Amplifier Modeling on MATLAB</text:a></text:p>
              <text:p text:style-name="Normal"><text:a xlink:type="simple" xlink:href="https://hal.science/search/index/?q=*&amp;authFullName_s=Thuy T. Pham">Thuy T. Pham</text:a><text:span>,</text:span><text:a xlink:type="simple" xlink:href="https://hal.science/search/index/?q=*&amp;authFullName_s=Dang-Kièn G. Pham">Dang-Kièn G.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Tayeb H. C. Bouazza">Tayeb H. C. Bouazza</text:a></text:p>
              <text:p text:style-name="Normal"><text:span>Colloque du GDR SOC2</text:span><text:span>, Jun 2023, Lyon, France</text:span></text:p>
              <text:p text:style-name="Normal"><text:span>Poster de conférence</text:span></text:p>
              <text:p text:style-name="Normal"><text:a xlink:type="simple" xlink:href="https://telecom-paris.hal.science/hal-04165839v1">hal-041658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58067v1">Design optimization of flexible analog-to-feature converter for smart sensors</text:a></text:p>
              <text:p text:style-name="Normal"><text:a xlink:type="simple" xlink:href="https://hal.science/search/index/?q=*&amp;authFullName_s=Mikhail Manokhin">Mikhail Manokhin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Patricia Desgreys">Patricia Desgreys</text:a></text:p>
              <text:p text:style-name="Normal"><text:span>Colloque du GDR SOC2</text:span><text:span>, Jun 2022, Strasbourg, France</text:span></text:p>
              <text:p text:style-name="Normal"><text:span>Poster de conférence</text:span></text:p>
              <text:p text:style-name="Normal"><text:a xlink:type="simple" xlink:href="https://telecom-paris.hal.science/hal-03758067v1">hal-037580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9985v1">Analog Implementation of Approximate Derivative and Sigmoidal Function</text:a></text:p>
              <text:p text:style-name="Normal"><text:a xlink:type="simple" xlink:href="https://hal.science/search/index/?q=*&amp;authFullName_s=Lylia Thiziri Chabane">Lylia Thiziri Chabane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Colloque du GDR SOC2</text:span><text:span>, Jun 2021, Rennes, France</text:span></text:p>
              <text:p text:style-name="Normal"><text:span>Poster de conférence</text:span></text:p>
              <text:p text:style-name="Normal"><text:a xlink:type="simple" xlink:href="https://telecom-paris.hal.science/hal-03329985v1">hal-033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23v1">Design of a flexible analog-to-feature converter for smart acquisition of biological signals</text:a></text:p>
              <text:p text:style-name="Normal"><text:a xlink:type="simple" xlink:href="https://hal.science/search/index/?q=*&amp;authFullName_s=Antoine Back">Antoine Back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Patricia Desgreys">Patricia Desgreys</text:a></text:p>
              <text:p text:style-name="Normal"><text:span>Junior Conference on Data Science and Engineering</text:span><text:span>, Sep 2019, Paris-Saclay, France</text:span></text:p>
              <text:p text:style-name="Normal"><text:span>Poster de conférence</text:span></text:p>
              <text:p text:style-name="Normal"><text:a xlink:type="simple" xlink:href="https://hal.science/hal-02303823v1">hal-023038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6321v1">Conception d’un convertisseur analogique-paramètres pour l’acquisition intelligente de signaux biologiques</text:a></text:p>
              <text:p text:style-name="Normal"><text:a xlink:type="simple" xlink:href="https://hal.science/search/index/?q=*&amp;authFullName_s=Antoine Back">Antoine Back</text:a><text:span>,</text:span><text:a xlink:type="simple" xlink:href="https://hal.science/search/index/?q=*&amp;authFullName_s=Paul Chollet">Paul Chollet</text:a><text:span>,</text:span><text:a xlink:type="simple" xlink:href="https://hal.science/search/index/?q=*&amp;authFullName_s=Olivier Fercoq">Olivier Fercoq</text:a><text:span>,</text:span><text:a xlink:type="simple" xlink:href="https://hal.science/search/index/?q=*&amp;authFullName_s=Patricia Desgreys">Patricia Desgreys</text:a></text:p>
              <text:p text:style-name="Normal"><text:span>Colloque du GDR SOC2</text:span><text:span>, Jun 2019, Montpellier, France</text:span></text:p>
              <text:p text:style-name="Normal"><text:span>Poster de conférence</text:span></text:p>
              <text:p text:style-name="Normal"><text:a xlink:type="simple" xlink:href="https://telecom-paris.hal.science/hal-02296321v1">hal-022963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0584v1">Analysis of superconducting analog-to-digital converter front-end for improved resolution and large dynamic range</text:a></text:p>
              <text:p text:style-name="Normal"><text:a xlink:type="simple" xlink:href="https://hal.science/search/index/?q=*&amp;authFullName_s=Pascal Febvre">Pascal Febvre</text:a><text:span>,</text:span><text:a xlink:type="simple" xlink:href="https://hal.science/search/index/?q=*&amp;authFullName_s=Hèla Gassara">Hèla Gassara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/text:p>
              <text:p text:style-name="Normal"><text:span>2nd International Conference on Superconductivity and Magnetism (ICSM 2010)</text:span><text:span>, Apr 2010, Antalya, Turkey</text:span></text:p>
              <text:p text:style-name="Normal"><text:span>Poster de conférence</text:span></text:p>
              <text:p text:style-name="Normal"><text:a xlink:type="simple" xlink:href="https://cnrs.hal.science/hal-04930584v1">hal-0493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98v1">Design and elaboration of 9K NbN ADC circuits</text:a></text:p>
              <text:p text:style-name="Normal"><text:a xlink:type="simple" xlink:href="https://hal.science/search/index/?q=*&amp;authFullName_s=M. Aurino">M. Aurino</text:a><text:span>,</text:span><text:a xlink:type="simple" xlink:href="https://hal.science/search/index/?q=*&amp;authFullName_s=S. Bouat">S. Bouat</text:a><text:span>,</text:span><text:a xlink:type="simple" xlink:href="https://hal.science/search/index/?q=*&amp;authFullName_s=J-C. Villégier">J-C. Villégier</text:a><text:span>,</text:span><text:a xlink:type="simple" xlink:href="https://hal.science/search/index/?q=*&amp;authFullName_s=C. Socquet-Clerc">C. Socquet-Clerc</text:a><text:span>,</text:span><text:a xlink:type="simple" xlink:href="https://hal.science/search/index/?q=*&amp;authFullName_s=D. Renaud">D. Renaud</text:a><text:span>et al.</text:span></text:p>
              <text:p text:style-name="Normal"><text:span>ASC 2010 - Applied Superconductivity Conference</text:span><text:span>, Aug 2010, Washington, United States.<text:s/></text:span></text:p>
              <text:p text:style-name="Normal"><text:span>Poster de conférence</text:span></text:p>
              <text:p text:style-name="Normal"><text:a xlink:type="simple" xlink:href="https://hal.science/hal-04925498v1">hal-0492549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953bdf" table:style-name="953bdf">
          <table:table-column table:style-name="953bdf.0"/>
          <table:table-row>
            <table:table-cell office:value-type="string">
              <text:p text:style-name="Normal"><text:a xlink:type="simple" xlink:href="https://hal.science/hal-02176690v1">Digitally Enhanced Mixed Signal Systems</text:a></text:p>
              <text:p text:style-name="Normal"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Dominique Dallet">Dominique Dalle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76690v1">hal-021766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97v1">Special issue on IEEE-NEWCAS2013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D. Massicotte">D. Massicotte</text:a></text:p>
              <text:p text:style-name="Normal"><text:span>SPRINGER, pp.85, 2014</text:span></text:p>
              <text:p text:style-name="Normal"><text:span>Ouvrages</text:span></text:p>
              <text:p text:style-name="Normal"><text:a xlink:type="simple" xlink:href="https://telecom-paris.hal.science/hal-02286997v1">hal-022869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49v1">Special issue on IEEE-NEWCAS 2012</text:a></text:p>
              <text:p text:style-name="Normal"><text:a xlink:type="simple" xlink:href="https://hal.science/search/index/?q=*&amp;authFullName_s=Patricia Desgreys">Patricia Desgreys</text:a><text:span>,</text:span><text:a xlink:type="simple" xlink:href="https://hal.science/search/index/?q=*&amp;authFullName_s=Massimo Alioto">Massimo Alioto</text:a></text:p>
              <text:p text:style-name="Normal"><text:span>SPRINGER, pp.145, 2013</text:span></text:p>
              <text:p text:style-name="Normal"><text:span>Ouvrages</text:span></text:p>
              <text:p text:style-name="Normal"><text:a xlink:type="simple" xlink:href="https://telecom-paris.hal.science/hal-02286949v1">hal-0228694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df279b" table:style-name="df279b">
          <table:table-column table:style-name="df279b.0"/>
          <table:table-row>
            <table:table-cell office:value-type="string">
              <text:p text:style-name="Normal"><text:a xlink:type="simple" xlink:href="https://hal.science/hal-02192725v1">Time or frequency interleaved analog-to-digital converters</text:a></text:p>
              <text:p text:style-name="Normal"><text:a xlink:type="simple" xlink:href="https://hal.science/search/index/?q=*&amp;authFullName_s=Antoine Bonnetat">Antoine Bonnetat</text:a><text:span>,</text:span><text:a xlink:type="simple" xlink:href="https://hal.science/search/index/?q=*&amp;authFullName_s=Han Le Duc">Han Le Duc</text:a><text:span>,</text:span><text:a xlink:type="simple" xlink:href="https://hal.science/search/index/?q=*&amp;authFullName_s=Ali Beydoun">Ali Beydoun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Guillaume Ferré">Guillaume Ferré</text:a><text:span>et al.</text:span></text:p>
              <text:p text:style-name="Normal"><text:span>Digitally Enhanced Mixed Signal Systems</text:span><text:span>, Institution of Engineering and Technology, pp.171-225, 2019</text:span></text:p>
              <text:p text:style-name="Normal"><text:span>Chapitre d'ouvrage</text:span></text:p>
              <text:p text:style-name="Normal"><text:a xlink:type="simple" xlink:href="https://hal.science/hal-02192725v1">hal-021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21v1">Digital post-distortion of radio receivers and analog-to-digital converters</text:a></text:p>
              <text:p text:style-name="Normal"><text:a xlink:type="simple" xlink:href="https://hal.science/search/index/?q=*&amp;authFullName_s=Bryce Minger">Bryce Minger</text:a><text:span>,</text:span><text:a xlink:type="simple" xlink:href="https://hal.science/search/index/?q=*&amp;authFullName_s=Raphael Vansebrouck">Raphael Vansebrouck</text:a><text:span>,</text:span><text:a xlink:type="simple" xlink:href="https://hal.science/search/index/?q=*&amp;authFullName_s=Chady Jabbour">Chady Jabbour</text:a><text:span>,</text:span><text:a xlink:type="simple" xlink:href="https://hal.science/search/index/?q=*&amp;authFullName_s=Loïc Fuché">Loïc Fuché</text:a><text:span>,</text:span><text:a xlink:type="simple" xlink:href="https://hal.science/search/index/?q=*&amp;authFullName_s=Guillaume Ferré">Guillaume Ferré</text:a><text:span>et al.</text:span></text:p>
              <text:p text:style-name="Normal"><text:span>Digitally Enhanced Mixed Signal Systems</text:span><text:span>, Institution of Engineering and Technology, pp.125-169, 2019</text:span></text:p>
              <text:p text:style-name="Normal"><text:span>Chapitre d'ouvrage</text:span></text:p>
              <text:p text:style-name="Normal"><text:a xlink:type="simple" xlink:href="https://hal.science/hal-02192721v1">hal-021927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4828v1">Nonlinear modeling</text:a></text:p>
              <text:p text:style-name="Normal"><text:a xlink:type="simple" xlink:href="https://hal.science/search/index/?q=*&amp;authFullName_s=Raphaël Vansebrouck">Raphaël Vansebrouck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/text:p>
              <text:p text:style-name="Normal"><text:span>Chadi Jabbour, Patricia Desgreys, Dominique Dallet.<text:s/></text:span><text:span>Digitally Enhanced Mixed Signal Systems</text:span><text:span>,<text:s/></text:span><text:a xlink:type="simple" xlink:href="https://digital-library.theiet.org/content/books/10.1049/pbcs040e_ch2">Institution of Engineering and Technology</text:a><text:span>, pp.27-63, 2019,<text:s/></text:span><text:a xlink:type="simple" xlink:href="https://dx.doi.org/10.1049/PBCS040E_ch2">⟨10.1049/PBCS040E_ch2⟩</text:a></text:p>
              <text:p text:style-name="Normal"><text:span>Chapitre d'ouvrage</text:span></text:p>
              <text:p text:style-name="Normal"><text:a xlink:type="simple" xlink:href="https://telecom-paris.hal.science/hal-02274828v1">hal-02274828v1</text:a></text:p>
            </table:table-cell>
          </table:table-row>
        </table:table>
        <text:p text:style-name="P22"/>
        <text:p text:style-name="Heading2"><text:span text:style-name="T8">Brevet (3)</text:span></text:p>
        <text:p text:style-name="P24"/>
        <table:table table:name="376ada" table:style-name="376ada">
          <table:table-column table:style-name="376ada.0"/>
          <table:table-row>
            <table:table-cell office:value-type="string">
              <text:p text:style-name="Normal"><text:a xlink:type="simple" xlink:href="https://telecom-paris.hal.science/hal-02296283v1">Sample-and-hold circuit for an electrical signal</text:a></text:p>
              <text:p text:style-name="Normal"><text:a xlink:type="simple" xlink:href="https://hal.science/search/index/?q=*&amp;authFullName_s=Arnaud Meyer">Arnaud Meyer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Rémi Corbière">Rémi Corbière</text:a><text:span>,</text:span><text:a xlink:type="simple" xlink:href="https://hal.science/search/index/?q=*&amp;authFullName_s=Vincent Petit">Vincent Petit</text:a><text:span>,</text:span><text:a xlink:type="simple" xlink:href="https://hal.science/search/index/?q=*&amp;authFullName_s=Patricia Desgreys">Patricia Desgreys</text:a><text:span>et al.</text:span></text:p>
              <text:p text:style-name="Normal"><text:span>United States, Patent n° : US Patent App. 15/866,474. 2018</text:span></text:p>
              <text:p text:style-name="Normal"><text:span>Brevet</text:span></text:p>
              <text:p text:style-name="Normal"><text:a xlink:type="simple" xlink:href="https://telecom-paris.hal.science/hal-02296283v1">hal-022962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43v1">Dispositif échantillonneur- bloqueur de signal électriqu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B. Louis">B. Louis</text:a><text:span>,</text:span><text:a xlink:type="simple" xlink:href="https://hal.science/search/index/?q=*&amp;authFullName_s=Rémi Corbière">Rémi Corbière</text:a><text:span>,</text:span><text:a xlink:type="simple" xlink:href="https://hal.science/search/index/?q=*&amp;authFullName_s=V. Petit">V. Petit</text:a><text:span>,</text:span><text:a xlink:type="simple" xlink:href="https://hal.science/search/index/?q=*&amp;authFullName_s=Patricia Desgreys">Patricia Desgreys</text:a><text:span>et al.</text:span></text:p>
              <text:p text:style-name="Normal"><text:span>France, N° de brevet: FR1700025. AM:BRE-17. 2017</text:span></text:p>
              <text:p text:style-name="Normal"><text:span>Brevet</text:span></text:p>
              <text:p text:style-name="Normal"><text:a xlink:type="simple" xlink:href="https://telecom-paris.hal.science/hal-02412543v1">hal-0241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07v1">Procédé de Conversion Analogique Numérique Multibande Multiniveau</text:a></text:p>
              <text:p text:style-name="Normal"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Patrick Loumeau">Patrick Loumeau</text:a><text:span>,</text:span><text:a xlink:type="simple" xlink:href="https://hal.science/search/index/?q=*&amp;authFullName_s=Timothy Ridgers">Timothy Ridgers</text:a></text:p>
              <text:p text:style-name="Normal"><text:span>France, N° de brevet: FR1253436; WO2013153188; FR2989544. 2012</text:span></text:p>
              <text:p text:style-name="Normal"><text:span>Brevet</text:span></text:p>
              <text:p text:style-name="Normal"><text:a xlink:type="simple" xlink:href="https://hal.science/hal-00761607v1">hal-0076160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172d5" table:style-name="f172d5">
          <table:table-column table:style-name="f172d5.0"/>
          <table:table-row>
            <table:table-cell office:value-type="string">
              <text:p text:style-name="Normal"><text:a xlink:type="simple" xlink:href="https://hal.science/hal-05230241v1">Non Sum-Separable Energy Systems Consideration for Equilibrium Propagation</text:a></text:p>
              <text:p text:style-name="Normal"><text:a xlink:type="simple" xlink:href="https://hal.science/search/index/?q=*&amp;authFullName_s=Zulal Kiraz">Zulal Kiraz</text:a><text:span>,</text:span><text:a xlink:type="simple" xlink:href="https://hal.science/search/index/?q=*&amp;authFullName_s=Dang-Kièn Germain Pham">Dang-Kièn Germain Pham</text:a><text:span>,</text:span><text:a xlink:type="simple" xlink:href="https://hal.science/search/index/?q=*&amp;authFullName_s=Patricia Desgreys">Patricia Desgreys</text:a></text:p>
              <text:p text:style-name="Normal"><text:span>IEEE CAS Tour de France</text:span><text:span>, 2024</text:span></text:p>
              <text:p text:style-name="Normal"><text:span>Autre publication scientifique</text:span></text:p>
              <text:p text:style-name="Normal"><text:a xlink:type="simple" xlink:href="https://hal.science/hal-05230241v1">hal-0523024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c58dfb" table:style-name="c58dfb">
          <table:table-column table:style-name="c58dfb.0"/>
          <table:table-row>
            <table:table-cell office:value-type="string">
              <text:p text:style-name="Normal"><text:a xlink:type="simple" xlink:href="https://theses.hal.science/tel-00565342v1">INTERFACE ANALOGIQUE NUMÉRIQUE POUR LES TÉLÉCOMMUNICATIONS MODÉLISATIONS ET CONCEPTIONS FLEXIBLES</text:a></text:p>
              <text:p text:style-name="Normal"><text:a xlink:type="simple" xlink:href="https://hal.science/search/index/?q=*&amp;authFullName_s=Patricia Desgreys">Patricia Desgreys</text:a></text:p>
              <text:p text:style-name="Normal"><text:span>Micro et nanotechnologies/Microélectronique. Université Pierre et Marie Curie - Paris VI, 2010</text:span></text:p>
              <text:p text:style-name="Normal"><text:span>HDR</text:span></text:p>
              <text:p text:style-name="Normal"><text:a xlink:type="simple" xlink:href="https://theses.hal.science/tel-00565342v1">tel-0056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Desgreys</dc:title>
    <dc:subject/>
    <dc:description>CV</dc:description>
    <dc:creator/>
    <dc:date>2026-05-07T07:07:14.000</dc:date>
    <meta:generator>PHPWord</meta:generator>
    <meta:initial-creator>CCSD</meta:initial-creator>
    <meta:creation-date>2026-05-07T07:07:14.000</meta:creation-date>
    <meta:keyword/>
    <meta:user-defined meta:name="Category"/>
    <meta:user-defined meta:name="Company"/>
    <meta:user-defined meta:name="Manager"/>
  </office:meta>
</office:document-meta>
</file>