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cefc" style:family="table">
      <style:table-properties style:rel-width="100" table:align="center"/>
    </style:style>
    <style:style style:name="98cefc.0" style:family="table-column">
      <style:table-column-properties style:column-width="0.00cm"/>
    </style:style>
    <style:style style:name="758030" style:family="table">
      <style:table-properties style:rel-width="100" table:align="center"/>
    </style:style>
    <style:style style:name="758030.0" style:family="table-column">
      <style:table-column-properties style:column-width="0.00cm"/>
    </style:style>
    <style:style style:name="ee8da4" style:family="table">
      <style:table-properties style:rel-width="100" table:align="center"/>
    </style:style>
    <style:style style:name="ee8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Jouannot-Chesney<text:s/></text:span><text:span text:style-name="T2">Maître de Conférences à l'ENSI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ia-jouannot-chesney">patricia-jouannot-chesn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76-0446">0000-0002-1576-044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à l'ENSICAEN (école publique d'ingénieurs et centre de recherche) depuis 1994.Mes travaux de recherche portent sur la caractérisation mécanique et microstructurale de matériaux composites à base de fibres de lin.</text:span></text:p>
        <text:p text:style-name="P15"><text:span text:style-name="T8">Mes autres sujets d'intérêt sont la topologie, l'analyse d'image et les statistiqu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98cefc" table:style-name="98cefc">
          <table:table-column table:style-name="98cefc.0"/>
          <table:table-row>
            <table:table-cell office:value-type="string">
              <text:p text:style-name="Normal"><text:a xlink:type="simple" xlink:href="https://hal.science/hal-05603581v1">Bio-based and biodegradable polymers for composites: Sustainability, challenges, and future perspectives</text:a></text:p>
              <text:p text:style-name="Normal"><text:a xlink:type="simple" xlink:href="https://hal.science/search/index/?q=*&amp;authFullName_s=Bernard Miranda Campos">Bernard Miranda Campos</text:a><text:span>,</text:span><text:a xlink:type="simple" xlink:href="https://hal.science/search/index/?q=*&amp;authFullName_s=Jean-Baptiste Jouenne">Jean-Baptiste Jouenne</text:a><text:span>,</text:span><text:a xlink:type="simple" xlink:href="https://hal.science/search/index/?q=*&amp;authFullName_s=Simon Begrem">Simon Begrem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Ridha Mosrati">Ridha Mosrati</text:a><text:span>et al.</text:span></text:p>
              <text:p text:style-name="Normal"><text:span>Journal of Environmental Chemical Engineering</text:span><text:span>, 2025, 13 (6), pp.119306.<text:s/></text:span><text:a xlink:type="simple" xlink:href="https://dx.doi.org/10.1016/j.jece.2025.119306">⟨10.1016/j.jece.2025.119306⟩</text:a></text:p>
              <text:p text:style-name="Normal"><text:span>Article dans une revue</text:span></text:p>
              <text:p text:style-name="Normal"><text:a xlink:type="simple" xlink:href="https://hal.science/hal-05603581v1">hal-05603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348v1">Percolation Transition and Topology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17, 38, 2, pp.97-105.<text:s/></text:span><text:a xlink:type="simple" xlink:href="https://dx.doi.org/10.5566/ias.1573">⟨10.5566/ias.1573⟩</text:a></text:p>
              <text:p text:style-name="Normal"><text:span>Article dans une revue</text:span></text:p>
              <text:p text:style-name="Normal"><text:a xlink:type="simple" xlink:href="https://minesparis-psl.hal.science/hal-01547348v1">hal-01547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741v1">Choice between film or powder of PA11 for processing flax fiber-reinforced composites</text:a></text:p>
              <text:p text:style-name="Normal"><text:a xlink:type="simple" xlink:href="https://hal.science/search/index/?q=*&amp;authFullName_s=F. Destaing">F. Destaing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M. Gomina">M. Gomina</text:a><text:span>,</text:span><text:a xlink:type="simple" xlink:href="https://hal.science/search/index/?q=*&amp;authFullName_s=J. Bréard">J. Bréard</text:a></text:p>
              <text:p text:style-name="Normal"><text:span>Revue des composites et des matériaux avancés = Journal of Composite and Advanced Materials</text:span><text:span>, 2016, 26 (3-4), pp.435-449.<text:s/></text:span><text:a xlink:type="simple" xlink:href="https://dx.doi.org/10.3166/RCMA.26.435-449">⟨10.3166/RCMA.26.435-449⟩</text:a></text:p>
              <text:p text:style-name="Normal"><text:span>Article dans une revue</text:span></text:p>
              <text:p text:style-name="Normal"><text:a xlink:type="simple" xlink:href="https://normandie-univ.hal.science/hal-02184741v1">hal-02184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813v1">Interrelation Between the Variety and the Mechanical Properties of Flax Fibres</text:a></text:p>
              <text:p text:style-name="Normal"><text:a xlink:type="simple" xlink:href="https://hal.science/search/index/?q=*&amp;authFullName_s=Anthony Thuault">Anthony Thuault</text:a><text:span>,</text:span><text:a xlink:type="simple" xlink:href="https://hal.science/search/index/?q=*&amp;authFullName_s=S. Eve">S. Eve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. Breard">J. Breard</text:a><text:span>,</text:span><text:a xlink:type="simple" xlink:href="https://hal.science/search/index/?q=*&amp;authFullName_s=M. Gomina">M. Gomina</text:a></text:p>
              <text:p text:style-name="Normal"><text:span>Journal of biobased materials and bioenergy</text:span><text:span>, 2013, 7 (5), pp.609-618.<text:s/></text:span><text:a xlink:type="simple" xlink:href="https://dx.doi.org/10.1166/jbmb.2013.1396">⟨10.1166/jbmb.2013.1396⟩</text:a></text:p>
              <text:p text:style-name="Normal"><text:span>Article dans une revue</text:span></text:p>
              <text:p text:style-name="Normal"><text:a xlink:type="simple" xlink:href="https://normandie-univ.hal.science/hal-02473813v1">hal-0247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27v1">Propriétés thermomécaniques de deux thermoplastiques hautes performances renforcés par des fibres de carbone</text:a></text:p>
              <text:p text:style-name="Normal"><text:a xlink:type="simple" xlink:href="https://hal.science/search/index/?q=*&amp;authFullName_s=David Blond">David Blond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Moussa Gomina">Moussa Gomina</text:a></text:p>
              <text:p text:style-name="Normal"><text:span>Revue des composites et des matériaux avancés = Journal of Composite and Advanced Materials</text:span><text:span>, 2011, 21 (3), pp.293-315.<text:s/></text:span><text:a xlink:type="simple" xlink:href="https://dx.doi.org/10.3166/RCMA.26.1-n">⟨10.3166/RCMA.26.1-n⟩</text:a></text:p>
              <text:p text:style-name="Normal"><text:span>Article dans une revue</text:span></text:p>
              <text:p text:style-name="Normal"><text:a xlink:type="simple" xlink:href="https://hal.science/hal-05592427v1">hal-055924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46v1">Unbiased estimators of specific connectivity</text:a></text:p>
              <text:p text:style-name="Normal"><text:a xlink:type="simple" xlink:href="https://hal.science/search/index/?q=*&amp;authFullName_s=Jean-Paul Jernot">Jean-Paul Jernot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07, 26, pp.129-136</text:span></text:p>
              <text:p text:style-name="Normal"><text:span>Article dans une revue</text:span></text:p>
              <text:p text:style-name="Normal"><text:a xlink:type="simple" xlink:href="https://minesparis-psl.hal.science/hal-00579946v1">hal-00579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96v1">Practical determination of the coordination number in granular media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06, 25, pp.55-61</text:span></text:p>
              <text:p text:style-name="Normal"><text:span>Article dans une revue</text:span></text:p>
              <text:p text:style-name="Normal"><text:a xlink:type="simple" xlink:href="https://minesparis-psl.hal.science/hal-00579996v1">hal-00579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819v1">Pratical determination of the coordination number in granular media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Image Analysis &amp; Stereology</text:span><text:span>, 2006, 25 (1), pp.55-61.<text:s/></text:span><text:a xlink:type="simple" xlink:href="https://dx.doi.org/10.5566/ias.v25.p55-61">⟨10.5566/ias.v25.p55-61⟩</text:a></text:p>
              <text:p text:style-name="Normal"><text:span>Article dans une revue</text:span></text:p>
              <text:p text:style-name="Normal"><text:a xlink:type="simple" xlink:href="https://normandie-univ.hal.science/hal-02473819v1">hal-02473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9446v1">Local contributions to the Euler-Poincare characteristic of a set</text:a></text:p>
              <text:p text:style-name="Normal"><text:a xlink:type="simple" xlink:href="https://hal.science/search/index/?q=*&amp;authFullName_s=J.-P. Jernot">J.-P. Jernot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Christian Lantuéjoul">Christian Lantuéjoul</text:a></text:p>
              <text:p text:style-name="Normal"><text:span>Journal of Microscopy</text:span><text:span>, 2004, 215 (1), pp.40-49.<text:s/></text:span><text:a xlink:type="simple" xlink:href="https://dx.doi.org/10.1111/j.0022-2720.2004.01336.x">⟨10.1111/j.0022-2720.2004.01336.x⟩</text:a></text:p>
              <text:p text:style-name="Normal"><text:span>Article dans une revue</text:span></text:p>
              <text:p text:style-name="Normal"><text:a xlink:type="simple" xlink:href="https://normandie-univ.hal.science/hal-02429446v1">hal-02429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3817v1">Topological localisation of defects at atomic scale</text:a></text:p>
              <text:p text:style-name="Normal"><text:a xlink:type="simple" xlink:href="https://hal.science/search/index/?q=*&amp;authFullName_s=Jean-Paul Jernot">Jean-Paul Jernot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Christian Lantuéjoul">Christian Lantuéjoul</text:a><text:span>,</text:span><text:a xlink:type="simple" xlink:href="https://hal.science/search/index/?q=*&amp;authFullName_s=Gérard Nouet">Gérard Nouet</text:a><text:span>,</text:span><text:a xlink:type="simple" xlink:href="https://hal.science/search/index/?q=*&amp;authFullName_s=Pierre Ruterana">Pierre Ruterana</text:a></text:p>
              <text:p text:style-name="Normal"><text:span>Image Analysis &amp; Stereology</text:span><text:span>, 2002, 21, pp.191-198</text:span></text:p>
              <text:p text:style-name="Normal"><text:span>Article dans une revue</text:span></text:p>
              <text:p text:style-name="Normal"><text:a xlink:type="simple" xlink:href="https://normandie-univ.hal.science/hal-02473817v1">hal-0247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87v1">Unbiased estimation of the specific Euler-Poincaré characteristic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Acta Stereologica</text:span><text:span>, 1996, 15 (1), pp.45-51</text:span></text:p>
              <text:p text:style-name="Normal"><text:span>Article dans une revue</text:span></text:p>
              <text:p text:style-name="Normal"><text:a xlink:type="simple" xlink:href="https://hal.science/hal-05592387v1">hal-0559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71v1">Three-Dimensional Simulation of Metallic Powder Compression: Global Microstructural Approach</text:a></text:p>
              <text:p text:style-name="Normal"><text:a xlink:type="simple" xlink:href="https://hal.science/search/index/?q=*&amp;authFullName_s=J. Jernot">J. Jernot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P. Bhanu Prasad">P. Bhanu Prasad</text:a></text:p>
              <text:p text:style-name="Normal"><text:span>Powder Metallurgy</text:span><text:span>, 1994, 37 (3), pp.197-200.<text:s/></text:span><text:a xlink:type="simple" xlink:href="https://dx.doi.org/10.1179/pom.1994.37.3.197">⟨10.1179/pom.1994.37.3.197⟩</text:a></text:p>
              <text:p text:style-name="Normal"><text:span>Article dans une revue</text:span></text:p>
              <text:p text:style-name="Normal"><text:a xlink:type="simple" xlink:href="https://hal.science/hal-05591671v1">hal-055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424v1">Euler-Poincaré characteristic of a randomly filled three-dimensional network</text:a></text:p>
              <text:p text:style-name="Normal"><text:a xlink:type="simple" xlink:href="https://hal.science/search/index/?q=*&amp;authFullName_s=J. Jernot">J. Jernot</text:a><text:span>,</text:span><text:a xlink:type="simple" xlink:href="https://hal.science/search/index/?q=*&amp;authFullName_s=P. Jouannot">P. Jouannot</text:a></text:p>
              <text:p text:style-name="Normal"><text:span>Journal of Microscopy</text:span><text:span>, 1993, 171 (3), pp.233-237.<text:s/></text:span><text:a xlink:type="simple" xlink:href="https://dx.doi.org/10.1111/j.1365-2818.1993.tb03380.x">⟨10.1111/j.1365-2818.1993.tb03380.x⟩</text:a></text:p>
              <text:p text:style-name="Normal"><text:span>Article dans une revue</text:span></text:p>
              <text:p text:style-name="Normal"><text:a xlink:type="simple" xlink:href="https://hal.science/hal-02467424v1">hal-024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34v1">Morphological transformations on a randomly filled 3D network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/text:p>
              <text:p text:style-name="Normal"><text:span>Acta Stereologica</text:span><text:span>, 1993, 12 (1), pp.1-10</text:span></text:p>
              <text:p text:style-name="Normal"><text:span>Article dans une revue</text:span></text:p>
              <text:p text:style-name="Normal"><text:a xlink:type="simple" xlink:href="https://hal.science/hal-05592334v1">hal-05592334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758030" table:style-name="758030">
          <table:table-column table:style-name="758030.0"/>
          <table:table-row>
            <table:table-cell office:value-type="string">
              <text:p text:style-name="Normal"><text:a xlink:type="simple" xlink:href="https://hal.science/hal-05423907v1">Sensibilité thermo-hygro-mécanique des rovings de lin et impact sur leurs propriétés mécaniques et amortissantes</text:a></text:p>
              <text:p text:style-name="Normal"><text:a xlink:type="simple" xlink:href="https://hal.science/search/index/?q=*&amp;authFullName_s=Bernard Miranda Campos">Bernard Miranda Campos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oël Bréard">Joël Bréard</text:a></text:p>
              <text:p text:style-name="Normal"><text:span>JJC 2025 - 7ème édition des Journées Jeunes Chercheuses et Chercheurs en Eco-composites et Composites Bio-sourcés</text:span><text:span>, Oct 2025, Saint-Nazaire, France</text:span></text:p>
              <text:p text:style-name="Normal"><text:span>Communication dans un congrès</text:span></text:p>
              <text:p text:style-name="Normal"><text:a xlink:type="simple" xlink:href="https://hal.science/hal-05423907v1">hal-0542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95v1">Comportement thermo-hygro-mécanique de composites biosourcés PHBV/lin</text:a></text:p>
              <text:p text:style-name="Normal"><text:a xlink:type="simple" xlink:href="https://hal.science/search/index/?q=*&amp;authFullName_s=Bernard Miranda Campos">Bernard Miranda Campos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oël Bréard">Joël Bréard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95v1">hal-0536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13v1">Ecoulements capillaires et couplages hydromécaniques dans les milieux fibreux à double échelle de pores</text:a></text:p>
              <text:p text:style-name="Normal"><text:a xlink:type="simple" xlink:href="https://hal.science/search/index/?q=*&amp;authFullName_s=Valentin Rougier">Valentin Rougier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oël Bréard">Joël Bréard</text:a></text:p>
              <text:p text:style-name="Normal"><text:span>21ème Journées Nationales sur les Composites</text:span><text:span>, École Nationale Supérieure d'Arts et Métiers (ENSAM) - Bordeaux, Jul 2019, Bordeaux, Talence, France. pp.1-9</text:span></text:p>
              <text:p text:style-name="Normal"><text:span>Communication dans un congrès</text:span></text:p>
              <text:p text:style-name="Normal"><text:a xlink:type="simple" xlink:href="https://hal.science/hal-02420713v1">hal-024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43v1">Looking for a link between the microstructure and the percolation threshold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Christian Lantuéjoul">Christian Lantuéjoul</text:a></text:p>
              <text:p text:style-name="Normal"><text:span>14th International Congress for Stereology and Image Analysis</text:span><text:span>, Jul 2015, Liège, Belgium</text:span></text:p>
              <text:p text:style-name="Normal"><text:span>Communication dans un congrès</text:span></text:p>
              <text:p text:style-name="Normal"><text:a xlink:type="simple" xlink:href="https://hal.science/hal-05593743v1">hal-055937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95v1">Estimation of the percolation curve of several continuous Boolean models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Patricia Jouannot-Chesney">Patricia Jouannot-Chesney</text:a></text:p>
              <text:p text:style-name="Normal"><text:span>Stereology, Spatial Statistics and Stochastic Geometry</text:span><text:span>, Jun 2012, Prag, Czech Republic</text:span></text:p>
              <text:p text:style-name="Normal"><text:span>Communication dans un congrès</text:span></text:p>
              <text:p text:style-name="Normal"><text:a xlink:type="simple" xlink:href="https://minesparis-psl.hal.science/hal-00766195v1">hal-0076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770v1">3D propagations through random structures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/text:p>
              <text:p text:style-name="Normal"><text:span>EUROMECH 350 - Image Analysis, Porous Materials and Physical Properties</text:span><text:span>, L.E.P.T. - ENSAM, Jun 1996, CARCANS, France</text:span></text:p>
              <text:p text:style-name="Normal"><text:span>Communication dans un congrès</text:span></text:p>
              <text:p text:style-name="Normal"><text:a xlink:type="simple" xlink:href="https://hal.science/hal-05593770v1">hal-05593770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ee8da4" table:style-name="ee8da4">
          <table:table-column table:style-name="ee8da4.0"/>
          <table:table-row>
            <table:table-cell office:value-type="string">
              <text:p text:style-name="Normal"><text:a xlink:type="simple" xlink:href="https://hal.science/hal-05592257v1">Young's modulus of plant fibers</text:a></text:p>
              <text:p text:style-name="Normal"><text:a xlink:type="simple" xlink:href="https://hal.science/search/index/?q=*&amp;authFullName_s=Patricia Jouannot-Chesney">Patricia Jouannot-Chesney</text:a><text:span>,</text:span><text:a xlink:type="simple" xlink:href="https://hal.science/search/index/?q=*&amp;authFullName_s=Jean-Paul Jernot">Jean-Paul Jernot</text:a><text:span>,</text:span><text:a xlink:type="simple" xlink:href="https://hal.science/search/index/?q=*&amp;authFullName_s=M Gomina">M Gomina</text:a></text:p>
              <text:p text:style-name="Normal"><text:span>Prof. Raul Fangueiro and Dr Sohel Rana.<text:s/></text:span><text:span>Natural Fibres - Advances in Science and Technology Towards Industrial Applications : From Science to Market</text:span><text:span>, 12, Springer, pp.61-69, 2016, RILEM Book Series, 978-94-017-7513-7.<text:s/></text:span><text:a xlink:type="simple" xlink:href="https://dx.doi.org/10.1007/978-94-017-7515">⟨10.1007/978-94-017-7515⟩</text:a></text:p>
              <text:p text:style-name="Normal"><text:span>Chapitre d'ouvrage</text:span></text:p>
              <text:p text:style-name="Normal"><text:a xlink:type="simple" xlink:href="https://hal.science/hal-05592257v1">hal-05592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Jouannot-Chesney</dc:title>
    <dc:subject/>
    <dc:description>CV</dc:description>
    <dc:creator/>
    <dc:date>2026-05-19T09:16:31.000</dc:date>
    <meta:generator>PHPWord</meta:generator>
    <meta:initial-creator>CCSD</meta:initial-creator>
    <meta:creation-date>2026-05-19T09:16:31.000</meta:creation-date>
    <meta:keyword/>
    <meta:user-defined meta:name="Category"/>
    <meta:user-defined meta:name="Company"/>
    <meta:user-defined meta:name="Manager"/>
  </office:meta>
</office:document-meta>
</file>