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T23" style:family="text">
      <style:text-properties fo:font-weight="bold" style:font-weight-asian="bold"/>
    </style:style>
    <style:style style:name="P33" style:family="paragraph" style:parent-style-name="Normal">
      <style:paragraph-properties/>
    </style:style>
    <style:style style:name="T24" style:family="text">
      <style:text-properties/>
    </style:style>
    <style:style style:name="P34" style:family="paragraph" style:parent-style-name="Normal">
      <style:paragraph-properties/>
    </style:style>
    <style:style style:name="T25" style:family="text">
      <style:text-properties fo:font-weight="bold" style:font-weight-asian="bold"/>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T27" style:family="text">
      <style:text-properties fo:font-weight="bold" style:font-weight-asian="bold"/>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T30" style:family="text">
      <style:text-properties/>
    </style:style>
    <style:style style:name="P40" style:family="paragraph" style:parent-style-name="Normal">
      <style:paragraph-properties/>
    </style:style>
    <style:style style:name="T31" style:family="text">
      <style:text-properties/>
    </style:style>
    <style:style style:name="P41" style:family="paragraph" style:parent-style-name="Normal">
      <style:paragraph-properties/>
    </style:style>
    <style:style style:name="T32" style:family="text">
      <style:text-properties fo:font-style="italic" style:font-style-asian="italic" style:font-style-complex="italic"/>
    </style:style>
    <style:style style:name="P42" style:family="paragraph" style:parent-style-name="Normal">
      <style:paragraph-properties/>
    </style:style>
    <style:style style:name="T33" style:family="text">
      <style:text-properties/>
    </style:style>
    <style:style style:name="P43" style:family="paragraph" style:parent-style-name="Normal">
      <style:paragraph-properties/>
    </style:style>
    <style:style style:name="T34" style:family="text">
      <style:text-properties/>
    </style:style>
    <style:style style:name="P44" style:family="paragraph" style:parent-style-name="Normal">
      <style:paragraph-properties/>
    </style:style>
    <style:style style:name="T35" style:family="text">
      <style:text-properties/>
    </style:style>
    <style:style style:name="P45" style:family="paragraph" style:parent-style-name="Normal">
      <style:paragraph-properties/>
    </style:style>
    <style:style style:name="T36" style:family="text">
      <style:text-properties/>
    </style:style>
    <style:style style:name="P46" style:family="paragraph" style:parent-style-name="Normal">
      <style:paragraph-properties/>
    </style:style>
    <style:style style:name="T3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8" style:family="text">
      <style:text-properties/>
    </style:style>
    <style:style style:name="P49" style:family="paragraph" style:parent-style-name="Normal">
      <style:paragraph-properties/>
    </style:style>
    <style:style style:name="T39" style:family="text">
      <style:text-properties/>
    </style:style>
    <style:style style:name="P50" style:family="paragraph" style:parent-style-name="Normal">
      <style:paragraph-properties/>
    </style:style>
    <style:style style:name="T4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41" style:family="text">
      <style:text-properties/>
    </style:style>
    <style:style style:name="P53" style:family="paragraph" style:parent-style-name="Normal">
      <style:paragraph-properties/>
    </style:style>
    <style:style style:name="T42" style:family="text">
      <style:text-properties/>
    </style:style>
    <style:style style:name="P54" style:family="paragraph" style:parent-style-name="Normal">
      <style:paragraph-properties/>
    </style:style>
    <style:style style:name="T43" style:family="text">
      <style:text-properties/>
    </style:style>
    <style:style style:name="P55" style:family="paragraph" style:parent-style-name="Normal">
      <style:paragraph-properties/>
    </style:style>
    <style:style style:name="T44"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6" style:family="text">
      <style:text-properties/>
    </style:style>
    <style:style style:name="P60" style:family="paragraph" style:parent-style-name="Normal">
      <style:paragraph-properties/>
    </style:style>
    <style:style style:name="T4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8"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53"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4"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5" style:family="text">
      <style:text-properties fo:font-weight="bold" style:font-weight-asian="bold"/>
    </style:style>
    <style:style style:name="P75" style:family="paragraph" style:parent-style-name="Normal">
      <style:paragraph-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8"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9" style:family="text">
      <style:text-properties/>
    </style:style>
    <style:style style:name="P82" style:family="paragraph" style:parent-style-name="Normal">
      <style:paragraph-properties/>
    </style:style>
    <style:style style:name="T60"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61" style:family="text">
      <style:text-properties/>
    </style:style>
    <style:style style:name="P85" style:family="paragraph" style:parent-style-name="Normal">
      <style:paragraph-properties/>
    </style:style>
    <style:style style:name="T62"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6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64" style:family="text">
      <style:text-properties/>
    </style:style>
    <style:style style:name="P90" style:family="paragraph" style:parent-style-name="Normal">
      <style:paragraph-properties/>
    </style:style>
    <style:style style:name="T65" style:family="text">
      <style:text-properties fo:font-weight="bold" style:font-weight-asian="bold"/>
    </style:style>
    <style:style style:name="P91" style:family="paragraph" style:parent-style-name="Normal">
      <style:paragraph-properties/>
    </style:style>
    <style:style style:name="P92" style:family="paragraph" style:parent-style-name="Normal">
      <style:paragraph-properties/>
    </style:style>
    <style:style style:name="T66" style:family="text">
      <style:text-properties/>
    </style:style>
    <style:style style:name="P93" style:family="paragraph" style:parent-style-name="Normal">
      <style:paragraph-properties/>
    </style:style>
    <style:style style:name="T6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6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6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7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7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7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74"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7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6"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77"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8" style:family="text">
      <style:text-properties/>
    </style:style>
    <style:style style:name="P116" style:family="paragraph" style:parent-style-name="Normal">
      <style:paragraph-properties/>
    </style:style>
    <style:style style:name="T79"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80"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8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2" style:family="text">
      <style:text-properties/>
    </style:style>
    <style:style style:name="P123" style:family="paragraph" style:parent-style-name="Normal">
      <style:paragraph-properties/>
    </style:style>
    <style:style style:name="T83"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84"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85"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6"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7" style:family="text">
      <style:text-properties/>
    </style:style>
    <style:style style:name="P132" style:family="paragraph" style:parent-style-name="Normal">
      <style:paragraph-properties/>
    </style:style>
    <style:style style:name="T88"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89" style:family="text">
      <style:text-properties/>
    </style:style>
    <style:style style:name="P135" style:family="paragraph" style:parent-style-name="Normal">
      <style:paragraph-properties/>
    </style:style>
    <style:style style:name="T90"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91" style:family="text">
      <style:text-properties fo:font-weight="bold" style:font-weight-asian="bold"/>
    </style:style>
    <style:style style:name="P138" style:family="paragraph" style:parent-style-name="Normal">
      <style:paragraph-properties/>
    </style:style>
    <style:style style:name="T92" style:family="text">
      <style:text-properties/>
    </style:style>
    <style:style style:name="P139" style:family="paragraph" style:parent-style-name="Normal">
      <style:paragraph-properties/>
    </style:style>
    <style:style style:name="T93" style:family="text">
      <style:text-properties fo:font-weight="bold" style:font-weight-asian="bold"/>
    </style:style>
    <style:style style:name="P140" style:family="paragraph" style:parent-style-name="Normal">
      <style:paragraph-properties/>
    </style:style>
    <style:style style:name="T94"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95"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6" style:family="text">
      <style:text-properties fo:font-weight="bold" style:font-weight-asian="bold"/>
    </style:style>
    <style:style style:name="P145" style:family="paragraph" style:parent-style-name="Normal">
      <style:paragraph-properties/>
    </style:style>
    <style:style style:name="T97" style:family="text">
      <style:text-properties/>
    </style:style>
    <style:style style:name="P146" style:family="paragraph" style:parent-style-name="Normal">
      <style:paragraph-properties/>
    </style:style>
    <style:style style:name="T98"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99" style:family="text">
      <style:text-properties fo:font-weight="bold" style:font-weight-asian="bold"/>
    </style:style>
    <style:style style:name="P149" style:family="paragraph" style:parent-style-name="Normal">
      <style:paragraph-properties/>
    </style:style>
    <style:style style:name="T100" style:family="text">
      <style:text-properties/>
    </style:style>
    <style:style style:name="P150" style:family="paragraph" style:parent-style-name="Normal">
      <style:paragraph-properties/>
    </style:style>
    <style:style style:name="T101" style:family="text">
      <style:text-properties fo:font-weight="bold" style:font-weight-asian="bold"/>
    </style:style>
    <style:style style:name="P151" style:family="paragraph" style:parent-style-name="Normal">
      <style:paragraph-properties/>
    </style:style>
    <style:style style:name="T102" style:family="text">
      <style:text-properties/>
    </style:style>
    <style:style style:name="P152" style:family="paragraph" style:parent-style-name="Normal">
      <style:paragraph-properties/>
    </style:style>
    <style:style style:name="T103"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104" style:family="text">
      <style:text-properties fo:font-weight="bold" style:font-weight-asian="bold"/>
    </style:style>
    <style:style style:name="P155" style:family="paragraph" style:parent-style-name="Normal">
      <style:paragraph-properties/>
    </style:style>
    <style:style style:name="T105"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06" style:family="text">
      <style:text-properties fo:font-weight="bold" style:font-weight-asian="bold"/>
    </style:style>
    <style:style style:name="P158" style:family="paragraph" style:parent-style-name="Normal">
      <style:paragraph-properties/>
    </style:style>
    <style:style style:name="T107"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108"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109" style:family="text">
      <style:text-properties fo:font-weight="bold" style:font-weight-asian="bold"/>
    </style:style>
    <style:style style:name="P163" style:family="paragraph" style:parent-style-name="Normal">
      <style:paragraph-properties/>
    </style:style>
    <style:style style:name="T110"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11" style:family="text">
      <style:text-properties fo:font-weight="bold" style:font-weight-asian="bold"/>
    </style:style>
    <style:style style:name="P166" style:family="paragraph" style:parent-style-name="Normal">
      <style:paragraph-properties/>
    </style:style>
    <style:style style:name="T112" style:family="text">
      <style:text-properties/>
    </style:style>
    <style:style style:name="P167" style:family="paragraph" style:parent-style-name="Normal">
      <style:paragraph-properties/>
    </style:style>
    <style:style style:name="P168" style:family="paragraph" style:parent-style-name="Normal">
      <style:paragraph-properties fo:margin-top="20pt"/>
    </style:style>
    <style:style style:name="T113"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P171" style:family="paragraph" style:parent-style-name="Normal">
      <style:paragraph-properties fo:margin-top="10pt"/>
    </style:style>
    <style:style style:name="T114" style:family="text">
      <style:text-properties fo:color="#1e198e" fo:font-weight="bold" style:font-weight-asian="bold"/>
    </style:style>
    <style:style style:name="P172" style:family="paragraph" style:parent-style-name="Normal">
      <style:paragraph-properties/>
    </style:style>
    <style:style style:name="P173" style:family="paragraph" style:parent-style-name="Normal">
      <style:paragraph-properties fo:margin-bottom="5pt"/>
    </style:style>
    <style:style style:name="P174" style:family="paragraph" style:parent-style-name="Normal">
      <style:paragraph-properties fo:margin-top="10pt"/>
    </style:style>
    <style:style style:name="T115" style:family="text">
      <style:text-properties fo:color="#1e198e" fo:font-weight="bold" style:font-weight-asian="bold"/>
    </style:style>
    <style:style style:name="P175" style:family="paragraph" style:parent-style-name="Normal">
      <style:paragraph-properties/>
    </style:style>
    <style:style style:name="P176" style:family="paragraph" style:parent-style-name="Normal">
      <style:paragraph-properties fo:margin-bottom="5pt"/>
    </style:style>
    <style:style style:name="P177" style:family="paragraph" style:parent-style-name="Normal">
      <style:paragraph-properties fo:margin-top="10pt"/>
    </style:style>
    <style:style style:name="T116" style:family="text">
      <style:text-properties fo:color="#1e198e" fo:font-weight="bold" style:font-weight-asian="bold"/>
    </style:style>
    <style:style style:name="P178" style:family="paragraph" style:parent-style-name="Normal">
      <style:paragraph-properties/>
    </style:style>
    <style:style style:name="P179" style:family="paragraph" style:parent-style-name="Normal">
      <style:paragraph-properties fo:margin-bottom="5pt"/>
    </style:style>
    <style:style style:name="P180" style:family="paragraph" style:parent-style-name="Normal">
      <style:paragraph-properties fo:margin-top="10pt"/>
    </style:style>
    <style:style style:name="T117" style:family="text">
      <style:text-properties fo:color="#1e198e" fo:font-weight="bold" style:font-weight-asian="bold"/>
    </style:style>
    <style:style style:name="P181" style:family="paragraph" style:parent-style-name="Normal">
      <style:paragraph-properties/>
    </style:style>
    <style:style style:name="P182" style:family="paragraph" style:parent-style-name="Normal">
      <style:paragraph-properties fo:margin-bottom="5pt"/>
    </style:style>
    <style:style style:name="P183" style:family="paragraph" style:parent-style-name="Normal">
      <style:paragraph-properties fo:margin-top="10pt"/>
    </style:style>
    <style:style style:name="T118" style:family="text">
      <style:text-properties fo:color="#1e198e" fo:font-weight="bold" style:font-weight-asian="bold"/>
    </style:style>
    <style:style style:name="P184" style:family="paragraph" style:parent-style-name="Normal">
      <style:paragraph-properties/>
    </style:style>
    <style:style style:name="P185" style:family="paragraph" style:parent-style-name="Normal">
      <style:paragraph-properties fo:margin-bottom="5pt"/>
    </style:style>
    <style:style style:name="P186" style:family="paragraph" style:parent-style-name="Normal">
      <style:paragraph-properties fo:margin-top="10pt"/>
    </style:style>
    <style:style style:name="T119" style:family="text">
      <style:text-properties fo:color="#1e198e" fo:font-weight="bold" style:font-weight-asian="bold"/>
    </style:style>
    <style:style style:name="P187" style:family="paragraph" style:parent-style-name="Normal">
      <style:paragraph-properties/>
    </style:style>
    <style:style style:name="P188" style:family="paragraph" style:parent-style-name="Normal">
      <style:paragraph-properties fo:margin-bottom="5pt"/>
    </style:style>
    <style:style style:name="P189" style:family="paragraph" style:parent-style-name="Normal">
      <style:paragraph-properties fo:margin-top="10pt"/>
    </style:style>
    <style:style style:name="T120" style:family="text">
      <style:text-properties fo:color="#1e198e" fo:font-weight="bold" style:font-weight-asian="bold"/>
    </style:style>
    <style:style style:name="P190" style:family="paragraph" style:parent-style-name="Normal">
      <style:paragraph-properties/>
    </style:style>
    <style:style style:name="P191" style:family="paragraph" style:parent-style-name="Normal">
      <style:paragraph-properties fo:margin-bottom="5pt"/>
    </style:style>
    <style:style style:name="P192" style:family="paragraph" style:parent-style-name="Normal">
      <style:paragraph-properties fo:margin-top="10pt"/>
    </style:style>
    <style:style style:name="T121" style:family="text">
      <style:text-properties fo:color="#1e198e" fo:font-weight="bold" style:font-weight-asian="bold"/>
    </style:style>
    <style:style style:name="P193" style:family="paragraph" style:parent-style-name="Normal">
      <style:paragraph-properties/>
    </style:style>
    <style:style style:name="P194" style:family="paragraph" style:parent-style-name="Normal">
      <style:paragraph-properties fo:margin-bottom="5pt"/>
    </style:style>
    <style:style style:name="P195" style:family="paragraph" style:parent-style-name="Normal">
      <style:paragraph-properties fo:margin-top="10pt"/>
    </style:style>
    <style:style style:name="T122" style:family="text">
      <style:text-properties fo:color="#1e198e" fo:font-weight="bold" style:font-weight-asian="bold"/>
    </style:style>
    <style:style style:name="P196" style:family="paragraph" style:parent-style-name="Normal">
      <style:paragraph-properties/>
    </style:style>
    <style:style style:name="P197" style:family="paragraph" style:parent-style-name="Normal">
      <style:paragraph-properties fo:margin-bottom="5pt"/>
    </style:style>
    <style:style style:name="P198" style:family="paragraph" style:parent-style-name="Normal">
      <style:paragraph-properties fo:margin-top="10pt"/>
    </style:style>
    <style:style style:name="T123" style:family="text">
      <style:text-properties fo:color="#1e198e" fo:font-weight="bold" style:font-weight-asian="bold"/>
    </style:style>
    <style:style style:name="P199" style:family="paragraph" style:parent-style-name="Normal">
      <style:paragraph-properties/>
    </style:style>
    <style:style style:name="P200" style:family="paragraph" style:parent-style-name="Normal">
      <style:paragraph-properties fo:margin-bottom="5pt"/>
    </style:style>
    <style:style style:name="P201" style:family="paragraph" style:parent-style-name="Normal">
      <style:paragraph-properties fo:margin-top="10pt"/>
    </style:style>
    <style:style style:name="T124" style:family="text">
      <style:text-properties fo:color="#1e198e" fo:font-weight="bold" style:font-weight-asian="bold"/>
    </style:style>
    <style:style style:name="P202" style:family="paragraph" style:parent-style-name="Normal">
      <style:paragraph-properties/>
    </style:style>
    <style:style style:name="P203" style:family="paragraph" style:parent-style-name="Normal">
      <style:paragraph-properties fo:margin-bottom="5pt"/>
    </style:style>
    <style:style style:name="Section1" style:family="section">
      <style:section-properties>
        <style:columns fo:column-count="1"/>
      </style:section-properties>
    </style:style>
    <style:style style:name="6f4738" style:family="table">
      <style:table-properties style:rel-width="100" table:align="center"/>
    </style:style>
    <style:style style:name="6f4738.0" style:family="table-column">
      <style:table-column-properties style:column-width="0.00cm"/>
    </style:style>
    <style:style style:name="8c9ab1" style:family="table">
      <style:table-properties style:rel-width="100" table:align="center"/>
    </style:style>
    <style:style style:name="8c9ab1.0" style:family="table-column">
      <style:table-column-properties style:column-width="0.00cm"/>
    </style:style>
    <style:style style:name="9e5ec7" style:family="table">
      <style:table-properties style:rel-width="100" table:align="center"/>
    </style:style>
    <style:style style:name="9e5ec7.0" style:family="table-column">
      <style:table-column-properties style:column-width="0.00cm"/>
    </style:style>
    <style:style style:name="5c3f64" style:family="table">
      <style:table-properties style:rel-width="100" table:align="center"/>
    </style:style>
    <style:style style:name="5c3f64.0" style:family="table-column">
      <style:table-column-properties style:column-width="0.00cm"/>
    </style:style>
    <style:style style:name="17f9db" style:family="table">
      <style:table-properties style:rel-width="100" table:align="center"/>
    </style:style>
    <style:style style:name="17f9db.0" style:family="table-column">
      <style:table-column-properties style:column-width="0.00cm"/>
    </style:style>
    <style:style style:name="f6511d" style:family="table">
      <style:table-properties style:rel-width="100" table:align="center"/>
    </style:style>
    <style:style style:name="f6511d.0" style:family="table-column">
      <style:table-column-properties style:column-width="0.00cm"/>
    </style:style>
    <style:style style:name="67bd2a" style:family="table">
      <style:table-properties style:rel-width="100" table:align="center"/>
    </style:style>
    <style:style style:name="67bd2a.0" style:family="table-column">
      <style:table-column-properties style:column-width="0.00cm"/>
    </style:style>
    <style:style style:name="8df7db" style:family="table">
      <style:table-properties style:rel-width="100" table:align="center"/>
    </style:style>
    <style:style style:name="8df7db.0" style:family="table-column">
      <style:table-column-properties style:column-width="0.00cm"/>
    </style:style>
    <style:style style:name="05dc7e" style:family="table">
      <style:table-properties style:rel-width="100" table:align="center"/>
    </style:style>
    <style:style style:name="05dc7e.0" style:family="table-column">
      <style:table-column-properties style:column-width="0.00cm"/>
    </style:style>
    <style:style style:name="ae6431" style:family="table">
      <style:table-properties style:rel-width="100" table:align="center"/>
    </style:style>
    <style:style style:name="ae6431.0" style:family="table-column">
      <style:table-column-properties style:column-width="0.00cm"/>
    </style:style>
    <style:style style:name="00b009" style:family="table">
      <style:table-properties style:rel-width="100" table:align="center"/>
    </style:style>
    <style:style style:name="00b0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ia Marzin-Janvier<text:s/></text:span><text:span text:style-name="T2">Professeure à l'Université de Bretagne Occidentale et à l'INSPE de Bretagne - Directrice-Adjointe de la Maison des Sciences Humaines et Sociales en Bretagne- Présidente de l'ARDI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ia-marzin-janvier">patricia-marzin-janvier</text:a></text:p>
          </text:list-item>
        </text:list>
        <text:list text:style-name="listStyle_0">
          <text:list-item>
            <text:p text:style-name="P9"><text:span text:style-name="T5"><text:s/>ORCID :<text:s/></text:span></text:p>
            <text:p><text:a xlink:type="simple" xlink:href="https://orcid.org/0000-0001-8133-6611">0000-0001-8133-6611</text:a></text:p>
          </text:list-item>
        </text:list>
        <text:list text:style-name="listStyle_0">
          <text:list-item>
            <text:p text:style-name="P11"><text:span text:style-name="T6"><text:s/>IdRef :<text:s/></text:span></text:p>
            <text:p><text:a xlink:type="simple" xlink:href="https://www.idref.fr/113062702">113062702</text:a></text:p>
          </text:list-item>
        </text:list>
        <text:p text:style-name="P12"/>
        <text:p text:style-name="Heading2"><text:span text:style-name="T7">Présentation</text:span></text:p>
        <text:p text:style-name="P14"/>
        <text:p text:style-name="P15"><text:span text:style-name="T8">Patricia Marzin-Janvier est Professeure des Universités en didactique des sciences (Sciences de l'éducation et de la formation-CNU 70), à l'</text:span><text:a xlink:type="simple" xlink:href="https://www.univ-brest.fr/">Université de Bretagne Occidentale</text:a><text:span text:style-name="T9">, INSPE (Institut National</text:span><text:a xlink:type="simple" xlink:href="https://www.inspe-bretagne.fr/"> Supérieur du Professorat et de l’Education</text:a><text:span text:style-name="T10">. Elle est directrice-adjointe de la<text:s/></text:span><text:a xlink:type="simple" xlink:href="https://www.mshb.fr/">Maison des Sciences Humaines et Sociales en Bretagne.</text:a><text:span text:style-name="T11"><text:s/>Elle est également présidente de l'</text:span><text:a xlink:type="simple" xlink:href="https://ardist.org">ARDIST</text:a><text:span text:style-name="T12"><text:s/>et membre du groupe d'experts du<text:s/></text:span><text:a xlink:type="simple" xlink:href="/https://www.hcbc.bzh/annuaire-des-scientifiques/?_reseau=0">Haut Conseil Breton pour le Climat</text:a><text:span text:style-name="T13">. Elle est membre du conseil pour l'égalité femmes-hommes de la région Bretagne et membre de la commission égalité femmes-hommes de l'UBO. Elle a été directrice du<text:s text:c="2"/></text:span><text:a xlink:type="simple" xlink:href="https://www.cread-bretagne.fr/">CREAD</text:a><text:span text:style-name="T14">-UBO entre 2019 et 2024 et a été chargée de mission égalité Femmes-Hommes de l’UBO entre 2021 et 2023. Les recherches qu’elle mène sont centrées sur les mécanismes de transmission et d’appropriation de savoirs en sciences, principalement en biologie. Un autre aspect de son travail concerne la conception et l’évaluation d’outils technologiques pour l’apprentissage. Ses problématiques actuelles sont dans le champ de l’éducation au changement climatique et des sciences participatives. Elle est membre du comité de rédaction de la revue Recherche en Didactique des Sciences et des Technologies et de comités de lecture de plusieurs revues (IJSE, RSSE, Éducation et Didactique, Revue Française de Pédagogie, ...). Elle a encadré 14 thèses dont 3 sont actuellement en cours.</text:span></text:p>
        <text:p text:style-name="Heading1"><text:span text:style-name="T15">Laboratoire de recherche</text:span></text:p>
        <text:p text:style-name="P24"><text:span text:style-name="T16">Centre de Recherche sur l'Education, les Apprentissages et la Didactique (</text:span><text:a xlink:type="simple" xlink:href="https://www.cread-bretagne.fr/">CREAD</text:a><text:span text:style-name="T17">) : PermanenteCentre de Recherche interuniversitaire en Didactique (</text:span><text:a xlink:type="simple" xlink:href="https://www.usherbrooke.ca/cridid/">CRIDid</text:a><text:span text:style-name="T18">-Québec-Canada) : Collaboratrice</text:span></text:p>
        <text:p text:style-name="Heading1"><text:span text:style-name="T19">Thématiques de recherche</text:span></text:p>
        <text:p text:style-name="P29"><text:span text:style-name="T20">Les recherches que je mène sont centrées sur les mécanismes de transmission et d’appropriation de savoirs principalement en biologie mais aussi dans d’autres disciplines en sciences expérimentales. Mes thématiques de recherche actuelles se situent en didactique des sciences avec une visée d’éducation au changement climatique, et plus globalement pour accompagner des transitions sociétales de plusieurs types (climatiques, épidémiologiques, de genre, …).</text:span><text:p text:style-name="Standard"/><text:span text:style-name="T21">Il s’agit d’accompagner les citoyens aux transitions déjà en cours, avec différents acteurs : les élèves, les enfants (hors contexte scolaire), les enseignants, les scientifiques, les familles, des partenaires de l’éducation, … comme les associations, des quartiers. Les recherches que je mène se trouvent donc à l’interface entre école, science et société. Leurs visées est également préventive en intervenant en amont sur différentes pratiques et comportements en lien avec l'urgence climatique.</text:span><text:p text:style-name="Standard"/><text:span text:style-name="T22">Il s’agit de comprendre ce que l’on apprend et ce que l’on enseigne dans des structures qui impliquent<text:s/></text:span><text:span text:style-name="T23">l’école et les familles</text:span><text:span text:style-name="T24"><text:s/>;<text:s/></text:span><text:span text:style-name="T25">l’école en dehors ; l’école et des scientifiques</text:span><text:span text:style-name="T26">. Il s’agit également de proposer des actions de formation initiales et continue des enseignants à partir d’une démarche inclusive et collaborative. Au sein du projet EDUOakBodyguards j’effectue une analyse didactique de projets de sciences citoyennes afin que la prise de données par les élèves et les enseignants prenne du sens et génère des apprentissages en sciences.</text:span><text:p text:style-name="Standard"/><text:span text:style-name="T27">Quelques exemples de problématiques travaillées</text:span><text:span text:style-name="T28"><text:s/>:</text:span><text:p text:style-name="Standard"/><text:span text:style-name="T29">- Comment créer les conditions pour qu’un projet de sciences participatives, permette aux élèves impliqués de comprendre les conséquences du changement climatique sur le vivant et la biodiversité en contexte scolaire. Comment les enseignants intègrent les ressources et les activités pensées par des scientifiques dans leur pratique. Quelles recommandations proposées aux enseignants et aux chercheurs Projet EDUOakBodyguards<text:s/></text:span><text:a xlink:type="simple" xlink:href="https://www.mshb.fr/projet/edu-oak-bodyguards">Edu OakBodyguards</text:a><text:span text:style-name="T30">.- Est-ce que des pratiques familiales de compostage ont un impact sur la compréhension de la dégradation de la matière organique et du vivant chez des enfants de maternelle : utiliser le vivant pour le protéger (Thèse de Valérie Marchal-Gaillard)</text:span><text:p text:style-name="Standard"/><text:span text:style-name="T31">- L’étude d’aires naturelles comme les forest schools pour faire du lien avec la nature. Quels sont les savoirs scientifiques mobilisés, dans une<text:s/></text:span><text:span text:style-name="T32">forest school</text:span><text:span text:style-name="T33">, et quels autres types d’apprentissage, de part l’immersion dans un environnement naturel, sont susceptibles de s’y dérouler (thèse de Marine Jacq)</text:span><text:p text:style-name="Standard"/><text:span text:style-name="T34">- Quelles sont les représentations des étudiants sur la vaccination et comment concevoir un programme de formation pour les enseignants de SVT en immunologie en contexte covid-19, et pour former les élèves aux fake news en lien avec la vaccination Covid-19. (</text:span><text:a xlink:type="simple" xlink:href="https://msca-bienvenue.bretagne.bzh/fr/temoignage/daniel-manzoni-de-almeida-sante-publique-education-scientifique/">Projet HETeaching-Bienvenüe- </text:a><text:a xlink:type="simple" xlink:href="https://msca-bienvenue.bretagne.bzh/fr/temoignage/daniel-manzoni-de-almeida-sante-publique-education-scientifique/">Marie Skłodowska-Curie</text:a><text:a xlink:type="simple" xlink:href="https://msca-bienvenue.bretagne.bzh/fr/temoignage/daniel-manzoni-de-almeida-sante-publique-education-scientifique/"> EU</text:a><text:span text:style-name="T35">).</text:span><text:p text:style-name="Standard"/><text:span text:style-name="T36">Je suis co-chercheuse du projet Partenariat-CRSH qui porte sur le développement et la réussite de la formation scientifique au secondaire, financé par le Conseil de Recherche en Sciences Humaines du Canada (Budget 1 844 507 $-2023-2030). Porté par les Universités de Montréal (F. Potvin) et de Sherbrooke (A. Hasni).<text:s/></text:span><text:a xlink:type="simple" xlink:href="https://partenariatsciences.uqam.ca/">https://partenariatsciences.uqam.ca/</text:a><text:span text:style-name="T37">Je suis collaboratrice au CRiDit (Centre de Recherche interuniveristaire en didactique) fianncé par le fonds de recherche du Québec et dirigié par Abdelkrim Hasni (Univeristé de Sherbrooke).Un autre aspect de mon travail concerne la conception et l’évaluation d’outils technologiques pour l’apprentissage. Mes problématiques passées portent sur l’analyse de l’activité de conception expérimentale (conception de protocoles, anticipation des résultats, élaboration et structuration d’un plan expérimental) et l’étayage de la conception expérimentale et plus globalement de la démarche d’investigation expérimentale par des environnements informatiques.</text:span></text:p>
        <text:p text:style-name="P48"><text:span text:style-name="T38">L’ensemble de ces travaux se font à l’aide plusieurs cadres théoriques : la théorie anthropologique du didactique (Chevallard, 1992), la théorie des situations didactique (Brousseau), la modélisation des connaissances professionnelles de l’enseignant (Shulman, 1986), l’ingénierie didactique (Artigue, 1988) et dans le cadre de la problématisation (Orange, 1997). Mes travaux ont contribué à la conception des logiciels Copex de la plateforme d’apprentissage LabBook (labnbook.fr), et de la plateforme SCY-Lab (</text:span><text:a xlink:type="simple" xlink:href="http://www.scy-net.eu">www.scy-net.eu</text:a><text:span text:style-name="T39">).</text:span></text:p>
        <text:p text:style-name="Heading1"><text:span text:style-name="T40">Carrière professionnelle</text:span></text:p>
        <text:p text:style-name="P52"><text:span text:style-name="T41">Professeure des Universités 1ère Classe, à l'Université de Bretagne Occidentale, en 2018.</text:span><text:p text:style-name="Standard"/><text:span text:style-name="T42">Obtention de la prime d’encadrement doctorale et de recherche (PEDR) par la section CNU 70 (sciences de l’éducation) et par les conseils scientifique des université Joseph Fourier, et UBO en 2014 et en 2020, puis de la prime RIPEC C3 en 2024.Maître de conférence hors classe, à l’Université Joseph Fourier, en 2012.</text:span><text:p text:style-name="Standard"/><text:span text:style-name="T43">Maitre de conférences, à l'Université Joseph Fourier-Grenoble 1, en 1993.</text:span></text:p>
        <text:p text:style-name="Heading1"><text:span text:style-name="T44">Principales activités scientifiques (5 dernières années)</text:span></text:p>
        <text:p text:style-name="P57"><text:span text:style-name="T45">2023-2030 :<text:s text:c="2"/>co-chercheuse du projet Partenariat-CRSH qui porte sur le développement et la réussite de la formation scientifique au secondaire, financé par le Conseil de Recherche en Sciences Humaines du Canada (Budget 1 844 507 $). Porté par les Universités de Montréal (F. Potvin) et de Sherbrooke (A. Hasni).</text:span></text:p>
        <text:p text:style-name="P59"><text:span text:style-name="T46">2020-2023 : porteuse du projet<text:s/></text:span><text:a xlink:type="simple" xlink:href="https://www.mshb.fr/projet/edu-oak-bodyguards">Edu OakBodyguards</text:a><text:span text:style-name="T47"><text:s/>labelisé par la Maison des Sciences Humaines et sociales en Bretagne (MSHB).</text:span></text:p>
        <text:p text:style-name="P62"><text:span text:style-name="T48">2022-2023 : Responsable scientifique du projet HETeaching (Development and study for health education focusing on the COVID-19 pandemic and vaccination: a dialogue between science, education and society) financé par le programme européen Marie Skłodowska-Curie, visant à soutenir la recherche dans l’espace européen.<text:s text:c="2"/>L’objectif du projet est d’étudier les représentations des étudiants sur la vaccination, de concevoir un programme de formation pour les enseignants de SVT en immunologie en contexte Covid-19, et de former les élèves aux fake news en lien avec la vaccination Covid-19 .</text:span></text:p>
        <text:p text:style-name="P64"><text:span text:style-name="T49">2019- : Co-responsable avec Séverine Perron du WP 4 (Education) du projet européen de sciences participative<text:s/></text:span><text:a xlink:type="simple" xlink:href="https://sites.google.com/view/oakbodyguards/home/fran%C3%A7ais">Tree Oak Bodyguards</text:a><text:span text:style-name="T50"><text:s/>(resp. Bastien Castagneyrol).</text:span></text:p>
        <text:p text:style-name="P67"><text:span text:style-name="T51">2019- : membre du comité de rédaction de la revue Recherche en Didactique des Sciences et des Technologies (</text:span><text:a xlink:type="simple" xlink:href="http://catalogue-editions.ens-lyon.fr/collections/?collection_id=692">RDST</text:a><text:span text:style-name="T52">), ENS Lyon.</text:span></text:p>
        <text:p text:style-name="P70"><text:span text:style-name="T53">2018- : co-responsable du séminaire &amp;quot;didactique des sciences&amp;quot; (avec JM Boilevin et Isabelle Kermen)</text:span></text:p>
        <text:p text:style-name="P72"><text:span text:style-name="T54">2008- : membre du conseil d'administration de l'Association pour la Recherche en Didactique des Sciences et des Technologies (ARDIST). Secrétaire adjointe, vice présidente, puis présidente de depuis 2024.</text:span></text:p>
        <text:p text:style-name="P74"><text:span text:style-name="T55">Activités passées</text:span></text:p>
        <text:p text:style-name="P76"><text:span text:style-name="T56">Co-directrice du<text:s/></text:span><text:a xlink:type="simple" xlink:href="https://www.cread-bretagne.fr/">CREAD EA-3875</text:a><text:span text:style-name="T57"><text:s/>(centre de Recherche sur l'Education les Apprentissages et la Didactique)</text:span></text:p>
        <text:p text:style-name="P79"><text:span text:style-name="T58">2023 : Co-présidente du comité d'organisation de la conférence EIAH 2023 : 11ème conférence sur les EIAH, 12-16 juin 2023 à Brest.<text:s/></text:span><text:a xlink:type="simple" xlink:href="https://eiah2023.sciencesconf.org">EIAH 2023</text:a></text:p>
        <text:p text:style-name="P81"><text:span text:style-name="T59">2017-2020 : co-porteur du projet Idex-LabNBook (</text:span><text:a xlink:type="simple" xlink:href="https://labnbook.fr">https://labnbook.fr</text:a><text:span text:style-name="T60">).</text:span></text:p>
        <text:p text:style-name="P84"><text:span text:style-name="T61">2018-2019 : co-porteur du projet émergence<text:s/></text:span><text:a xlink:type="simple" xlink:href="http://diabolo.imag.fr/connection">Diabolo</text:a><text:span text:style-name="T62"><text:s/>(DIAgnostic des connaissances en Biologie fondé sur une mOdéLisation didactique et infOrmatique) visant la conception d'une simulation pour l'apprentissage des métabolismes cellulaires intégrant du diagnostic et des rétroactions automatiques.</text:span></text:p>
        <text:p text:style-name="P87"><text:span text:style-name="T63">2018 : membre du comité scientifique et du comité d'organisation de la sixième conférence internationale sur la théorie anthropologique du didactique (CITAD 6), qui s'est tenue à Autrans du 23 au 26 janvier 2018.</text:span></text:p>
        <text:p text:style-name="P89"><text:span text:style-name="T64">Membre du comité scientifique du séminaire international de l’IFE, ENS-LYON depuis 2013.</text:span></text:p>
        <text:p text:style-name="Heading1"><text:span text:style-name="T65">Direction de thèses</text:span></text:p>
        <text:p text:style-name="P92"><text:span text:style-name="T66">Directrice principale de 14 thèses (soutenues entre 2002 et 2023), dont 3 sont actuellement en cours. Rattachée à l'école doctorale ELICCE (UBO).</text:span></text:p>
        <text:p text:style-name="Heading2"><text:span text:style-name="T67">Thèses soutenues</text:span></text:p>
        <text:p text:style-name="P95"><text:span text:style-name="T68">SACADURA Marie, (2002). Etude comparative de la France et du Congo dans le domaine de la prévention du sida en milieu scolaire. Soutenue le 25 septembre 2002, Université Joseph Fourier. Co-direction (80%) avec Florence Charbonnier. Financement : bourse du gouvernement Congolais. Publications : un article et deux communications. Marie Sacadura a occupé un poste de fonctionnaire internationale à l’UNESCO depuis la fin de sa thèse, puis elle a obtenu un poste d’enseignant chercheur à l’ENS de Brazzaville.</text:span></text:p>
        <text:p text:style-name="P97"><text:span text:style-name="T69">LARIBI Rym, (2009). Impacts de l’introduction des TICE et de la pédagogie par résolution de problèmes sur les conceptions des élèves. L’enseignement de la neurotransmission en classe de terminale. Thèse en co-tutelle Tunisie/France, co-direction (60 %) avec Daniel Favre (Université Montpellier 2). Soutenue le 15 décembre 2009 à l’Université Claude Bernard, Lyon 1. Financement : thèse en co-tutelle avec la Tunisie. Publications : un article et deux communications. A la suite de sa thèse Rim Laribi a obtenu un poste d’assistante à l'université de Tunis.</text:span></text:p>
        <text:p text:style-name="P99"><text:span text:style-name="T70">CHAPEL Gwenda-Ella (2011). Modélisation et diagnostic des conceptions d’élèves de niveau seconde sur la modification de l’information génétique, lors de l’élaboration d’expérience à l’aide de LabBook. (Université Joseph Fourier). Co-direction (70 %) avec Muriel Ney (CR CNRS). Soutenance le 21 juin 2011.Financement : allocation de recherche MESR et monitorat.Publications : Cinq communications (dont deux dans des conférences internationales). Gwenda-Ella Chapel est actuellement ingénieure pédagogique dans une entreprise de E-Learning à Grenoble.</text:span></text:p>
        <text:p text:style-name="P101"><text:span text:style-name="T71">SAAVEDRA GOMEZ Reinaldo Javier. (2015). Etayer les productions cognitives par la plateforme LabBook quand les élèves réalisent des activités expérimentales. (LIG-UJF). Co-encadrement (60 %) avec Isabelle Girault (MCF UGA). Soutenue le 15 octobre 2015. Financement : allocation de recherche MESR. Ingénieur d'étude à l'université Mont-Blanc Savoie.</text:span></text:p>
        <text:p text:style-name="P103"><text:span text:style-name="T72">BONNAT Catherine. (2017). Modelisation des connaissances pour effectuer un diagnostic automatique des erreurs dans une situation expérimentale pour l'apprentissage de la biologie. Co-encadrement (60 %) avec Iasbelle Girault (MCF UGA). Soutenue le 10 juillet 2017. Financement : contrat doctoral MESR. Actuellement en contrat post-doc à l'université de Fribourg.</text:span></text:p>
        <text:p text:style-name="P105"><text:span text:style-name="T73">SEIXAS MELLO Paula. (2019). The role of experimental practices in inquiry-based learning about biochemistry and immunology classes. Thèse de doctorat “sandwich” Brésil-France. Co-encadrement avec Daniel Manzoni de Almeida. Soutenue le 27 février 2019 au Brésil.</text:span></text:p>
        <text:p text:style-name="P107"><text:span text:style-name="T74">BRUN Véronique. (2020) Le rôle de l’enseignant pour préparer et mettre en œuvre une situation d’apprentissage en SVT intégrant la plateforme LabBook. Co-encadrant : Hamid Chaachoua (30 %). Soutenue le 07 juillet 2020. Université Grenoble-Alpes.</text:span></text:p>
        <text:p text:style-name="P109"><text:span text:style-name="T75">MARCHAL-GAILLARD Valérie (2021). Rôle des pratiques citoyennes dans l’initiation aux sciences et l’éducation au développement durable en Maternelle. La décomposition de la matière organique dans le contexte du compostage. Co-encadrants : Jean-Marie Boilevin et Agnès Le Prince. Financements ADEME. Soutenue le 30 septembre 2021 à l'Université de Bretagne Occidentale.</text:span></text:p>
        <text:p text:style-name="P111"><text:span text:style-name="T76">BLAT Muriel (2022). Identification et analyse des intentions portant une suite d’actions lors des phases de régulations de l’activité enseignante dans et hors de la classe. Cas de l’enseignement des sciences au premier degré. Seconde année. Co-encadrement avec Jean-Marie Boilevin (70 %) depuis le 01/01/2021. Financement : contrat doctoral d’établissement. Soutenance le 7/12/2022 à l'Université de Bretagne Occidentale.</text:span></text:p>
        <text:p text:style-name="P113"><text:span text:style-name="T77">ABAKAR Yacine (2023). Rôle des travaux pratiques dans l’apprentissage de la Biologie en Centrafrique : Construction de référents empiriques en tenant compte des contraintes locales. Co-encadrement avec Didier Cariou (30%). Financement ministère de la recherche Centrafrique. Soutenue le<text:s text:c="2"/>19 décembre 2023. à l'Université de Bretagne Occidentale.</text:span></text:p>
        <text:p text:style-name="P115"><text:span text:style-name="T78">JACQ Marine. La pédagogie par la nature : analyse des apprentissages en jeu pour répondre aux défis des transitions (LaPeNa). Co-encadrement avec Damien Grenier (40 %) depuis le 01/10/2021. Financement : région Bretagne (ARED) et UBO (contrat doctoral d'établisement). Soutenance le 16 décembre 2024 à l'Université de Bretagne Occidentale.</text:span></text:p>
        <text:p text:style-name="Heading2"><text:span text:style-name="T79">Thèses en cours</text:span></text:p>
        <text:p text:style-name="P118"><text:span text:style-name="T80">DADI Sarah. Etude comparative France-Québec sur la mise en place de l’approche interdisciplinaire pour enseigner les sciences et technologies au secondaire. Thèse en cotutelle avec l'université de Sherbrooke (Canada). Co-encadrement avec Abdelkrim Hasni (50 %). Financement : salariée. Soutenance prévue en 2025.</text:span></text:p>
        <text:p text:style-name="P120"><text:span text:style-name="T81">LELIÈVRE Erwan. Quels effets de l’implication des élèves dans l’élaboration des projets de végétalisation des cours d’école sur leurs savoirs scientifiques et leur conscience environnementale ? C-encadrement avec François-Xavier Bernard (Université Paris-Cité). Financement UBO (CDE).</text:span></text:p>
        <text:p text:style-name="P122"><text:span text:style-name="T82">QUÉRÉ Nicolas. De l’opinion au savoir scientifique : développer une compréhension critique des conséquences du changement climatique sur la biodiversité à travers le cadre de l’apprentissage par problématisation. Co-encadrement avec Yann Lhoste (universités des Antilles et libre de Belgique). Financement région Bretagne et UBO (ARED et CDE).</text:span></text:p>
        <text:p text:style-name="Heading2"><text:span text:style-name="T83">Activités d’enseignement (5 dernières années)</text:span></text:p>
        <text:p text:style-name="P125"><text:span text:style-name="T84">A l’Université de Bretagne Occidentale en tant que professeure des universités (environ 200 eq HTD/an).</text:span></text:p>
        <text:p text:style-name="P127"><text:span text:style-name="T85">En master MEEF PIF M1 et M2 parcours recherche en didactique (ReD) : Epistémologie et didactique des SVT, méthodologie et bibliographie, didactique et environnement informatique, mémoire et stage.</text:span></text:p>
        <text:p text:style-name="P129"><text:span text:style-name="T86">En Master MEEF Professorat des écoles et Second Degré Sciences de la Vie et de La Terre, M1 et M2 : formation initiale des professeurs de lycées et collèges et des professeurs des écoles. Préparation aux concours (Capes et CRPE), accompagnement de stages (cours et visites), cours de didactique des sciences, initiation et méthologie de la recherche en didactique des sciences, encadrement de mémoires M2 (8/an).</text:span></text:p>
        <text:p text:style-name="P131"><text:span text:style-name="T87">Interventions en formation continue des enseignants : préparation au CAFIPEMF et au CAFFA.</text:span></text:p>
        <text:p text:style-name="Heading2"><text:span text:style-name="T88">Principales activités en matière d’administration et de responsabilités collectives</text:span></text:p>
        <text:p text:style-name="P134"><text:span text:style-name="T89">**2024- Directrice-adjointe de la maison des sciences de l'homme en Bretagne **(</text:span><text:a xlink:type="simple" xlink:href="https://www.mshb.fr/">UAR 3549</text:a><text:span text:style-name="T90">).</text:span></text:p>
        <text:p text:style-name="P137"><text:span text:style-name="T91">2021</text:span><text:span text:style-name="T92">-<text:s/></text:span><text:span text:style-name="T93">Élue au conseil de l’INSPE de Bretagne</text:span><text:span text:style-name="T94"><text:s/>(collège A) depuis le 15/02/2021.</text:span></text:p>
        <text:p text:style-name="P142"><text:span text:style-name="T95">2024 - membre du comité d'orientation scientifique et pédagogique (COSP) de l'INSPE de l'académie de Lyon.</text:span></text:p>
        <text:p text:style-name="P144"><text:span text:style-name="T96">2024</text:span><text:span text:style-name="T97">- **Présidente de l'ARDIST **<text:s text:c="2"/>l’Association pour la recherche en Didactique des Sciences et des Technologie (</text:span><text:a xlink:type="simple" xlink:href="https://">ARDIST</text:a><text:span text:style-name="T98">) depuis le 06/06/2024.</text:span></text:p>
        <text:p text:style-name="P148"><text:span text:style-name="T99">2019</text:span><text:span text:style-name="T100">-<text:s/></text:span><text:span text:style-name="T101">Membre du comité de rédaction</text:span><text:span text:style-name="T102"><text:s/>de la revue Recherche en Didactique des Sciences et des Technologies (RDST) qui est la revue de référence internationale, francophone, en didactique des sciences (</text:span><text:a xlink:type="simple" xlink:href="https://journals.openedition.org/rdst/">https://journals.openedition.org/rdst/</text:a><text:span text:style-name="T103">) depuis le 01/09/2019.</text:span></text:p>
        <text:p text:style-name="P154"><text:span text:style-name="T104">2019-2024 Co-directrice du CREAD</text:span><text:span text:style-name="T105"><text:s/>(UR 3875) du 26/11/2019 au 26/09/2024. Le CREAD est une unité de recherche multi sites (Brest, Quimper, Saint-Brieuc, Rennes, Vannes) et double tutelle (UBO et Rennes 2) composée de 160 personnes (50 permanents, 52 doctorants et 58 associés), qui est le seul laboratoire de recherche en éducation en Bretagne. Le CREAD est dirigé par un binôme de direction dont chacun des deux membres appartient à chaque tutelle.</text:span></text:p>
        <text:p text:style-name="P157"><text:span text:style-name="T106">2021-2023 Chargée de mission égalité Femmes-Homme</text:span><text:span text:style-name="T107">s dans l’équipe du président Matthieu Gallou à l’UBO.</text:span></text:p>
        <text:p text:style-name="P160"><text:span text:style-name="T108">2019-2021 : Référente recherche** du site INSPE de Brest.</text:span></text:p>
        <text:p text:style-name="P162"><text:span text:style-name="T109">2016-2018 :</text:span><text:span text:style-name="T110"><text:s/>co-responsable du master MEEF Pratiques et Ingénierie de la Formation. Responsable du parcours &amp;quot;didactique des sciences et numérique&amp;quot; du Master MEEF PIF ESPE Grenoble.</text:span></text:p>
        <text:p text:style-name="P165"><text:span text:style-name="T111">2013-2018</text:span><text:span text:style-name="T112"><text:s/>: Elue au conseil de l’Ecole Supérieur du Professorat et de l’Education de Grenoble, représentante du collège B (MCF et assimilés).</text:span></text:p>
        <text:p text:style-name="P168"/>
        <text:p text:style-name="Heading2"><text:span text:style-name="T113">Publications</text:span></text:p>
        <text:p text:style-name="P170"/>
        <text:p text:style-name="P171"/>
        <text:p text:style-name="Heading2"><text:span text:style-name="T114">Article dans une revue (44)</text:span></text:p>
        <text:p text:style-name="P173"/>
        <table:table table:name="6f4738" table:style-name="6f4738">
          <table:table-column table:style-name="6f4738.0"/>
          <table:table-row>
            <table:table-cell office:value-type="string">
              <text:p text:style-name="Normal"><text:a xlink:type="simple" xlink:href="https://hal.science/hal-05028586v1">Panorama des recherches sur l’éducation au changement climatique : quel rôle pour la didactique des sciences et des technologies ?</text:a></text:p>
              <text:p text:style-name="Normal"><text:a xlink:type="simple" xlink:href="https://hal.science/search/index/?q=*&amp;authFullName_s=Nicolas Hervé">Nicolas Hervé</text:a><text:span>,</text:span><text:a xlink:type="simple" xlink:href="https://hal.science/search/index/?q=*&amp;authFullName_s=Patricia Marzin-Janvier">Patricia Marzin-Janvier</text:a></text:p>
              <text:p text:style-name="Normal"><text:span>RDST - Recherches en didactique des sciences et des technologies<text:s/></text:span><text:span>, 2025, 30, pp.9-42</text:span></text:p>
              <text:p text:style-name="Normal"><text:span>Article dans une revue</text:span></text:p>
              <text:p text:style-name="Normal"><text:a xlink:type="simple" xlink:href="https://hal.science/hal-05028586v1">hal-05028586v1</text:a></text:p>
            </table:table-cell>
          </table:table-row>
          <table:table-row>
            <table:table-cell office:value-type="string">
              <text:p text:style-name="Normal"><text:a xlink:type="simple" xlink:href="https://hal.science/hal-04773369v1">Une proposition d’enseignement en immunologie pour donner aux étudiants des connaissances socio-politico-scientifiques sur le vaccin contre le COVID-19</text:a></text:p>
              <text:p text:style-name="Normal"><text:a xlink:type="simple" xlink:href="https://hal.science/search/index/?q=*&amp;authFullName_s=Daniel Manzoni-De-Almeida">Daniel Manzoni-De-Almeida</text:a><text:span>,</text:span><text:a xlink:type="simple" xlink:href="https://hal.science/search/index/?q=*&amp;authFullName_s=Patricia Marzin-Janvier">Patricia Marzin-Janvier</text:a></text:p>
              <text:p text:style-name="Normal"><text:span>La pensée d'ailleurs</text:span><text:span>, 2024, 6,<text:s/></text:span><text:a xlink:type="simple" xlink:href="https://dx.doi.org/10.57086/lpa.990">⟨10.57086/lpa.990⟩</text:a></text:p>
              <text:p text:style-name="Normal"><text:span>Article dans une revue</text:span></text:p>
              <text:p text:style-name="Normal"><text:a xlink:type="simple" xlink:href="https://hal.science/hal-04773369v1">hal-04773369v1</text:a></text:p>
            </table:table-cell>
          </table:table-row>
          <table:table-row>
            <table:table-cell office:value-type="string">
              <text:p text:style-name="Normal"><text:a xlink:type="simple" xlink:href="https://hal.science/hal-05262272v1">Une proposition d’enseignement en immunologie pour donner aux étudiants des connaissances socio-politico-scientifiques sur le vaccin contre le COVID-19</text:a></text:p>
              <text:p text:style-name="Normal"><text:a xlink:type="simple" xlink:href="https://hal.science/search/index/?q=*&amp;authFullName_s=Daniel Manzoni-De-Almeida">Daniel Manzoni-De-Almeida</text:a><text:span>,</text:span><text:a xlink:type="simple" xlink:href="https://hal.science/search/index/?q=*&amp;authFullName_s=Patricia Marzin-Janvier">Patricia Marzin-Janvier</text:a></text:p>
              <text:p text:style-name="Normal"><text:span>La pensée d'ailleurs</text:span><text:span>, 2024, Transmettre les arts, éduquer par les arts, 6,<text:s/></text:span><text:a xlink:type="simple" xlink:href="https://dx.doi.org/10.57086/lpa.990">⟨10.57086/lpa.990⟩</text:a></text:p>
              <text:p text:style-name="Normal"><text:span>Article dans une revue</text:span></text:p>
              <text:p text:style-name="Normal"><text:a xlink:type="simple" xlink:href="https://hal.science/hal-05262272v1">hal-05262272v1</text:a></text:p>
            </table:table-cell>
          </table:table-row>
          <table:table-row>
            <table:table-cell office:value-type="string">
              <text:p text:style-name="Normal"><text:a xlink:type="simple" xlink:href="https://hal.science/hal-05262261v1">Intersectional pedagogy in nursing education</text:a></text:p>
              <text:p text:style-name="Normal"><text:a xlink:type="simple" xlink:href="https://hal.science/search/index/?q=*&amp;authFullName_s=Daniel Manzoni-De-Almeida">Daniel Manzoni-De-Almeida</text:a><text:span>,</text:span><text:a xlink:type="simple" xlink:href="https://hal.science/search/index/?q=*&amp;authFullName_s=Patrícia Marzin-Janvier">Patrícia Marzin-Janvier</text:a><text:span>,</text:span><text:a xlink:type="simple" xlink:href="https://hal.science/search/index/?q=*&amp;authFullName_s=Patrícia Gimenez Camargo">Patrícia Gimenez Camargo</text:a></text:p>
              <text:p text:style-name="Normal"><text:span>Éducation, Santé, Sociétés</text:span><text:span>, 2024, 10 (2), pp.1 - 34.<text:s/></text:span><text:a xlink:type="simple" xlink:href="https://dx.doi.org/10.17184/eac.9060">⟨10.17184/eac.9060⟩</text:a></text:p>
              <text:p text:style-name="Normal"><text:span>Article dans une revue</text:span></text:p>
              <text:p text:style-name="Normal"><text:a xlink:type="simple" xlink:href="https://hal.science/hal-05262261v1">hal-05262261v1</text:a></text:p>
            </table:table-cell>
          </table:table-row>
          <table:table-row>
            <table:table-cell office:value-type="string">
              <text:p text:style-name="Normal"><text:a xlink:type="simple" xlink:href="https://hal.science/hal-04661176v1">Organisation de l’activité de conduite des apprentissages en situation d’enseignement-apprentissage des sciences fondé sur l’investigation</text:a></text:p>
              <text:p text:style-name="Normal"><text:a xlink:type="simple" xlink:href="https://hal.science/search/index/?q=*&amp;authFullName_s=Muriel Blat">Muriel Blat</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Éducation &amp; Didactique</text:span><text:span>, 2024, 18 (2), pp.117-146.<text:s/></text:span><text:a xlink:type="simple" xlink:href="https://dx.doi.org/10.4000/11xa8">⟨10.4000/11xa8⟩</text:a></text:p>
              <text:p text:style-name="Normal"><text:span>Article dans une revue</text:span></text:p>
              <text:p text:style-name="Normal"><text:a xlink:type="simple" xlink:href="https://hal.science/hal-04661176v1">hal-04661176v1</text:a></text:p>
            </table:table-cell>
          </table:table-row>
          <table:table-row>
            <table:table-cell office:value-type="string">
              <text:p text:style-name="Normal"><text:a xlink:type="simple" xlink:href="https://hal.univ-brest.fr/hal-04308568v1">Savoirs mobilisés dans les forest schools et à l’école. Cahiers pédagogiques</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Les Cahiers Pédagogiques</text:span><text:span>, 2023, 587, pp.60-61</text:span></text:p>
              <text:p text:style-name="Normal"><text:span>Article dans une revue</text:span></text:p>
              <text:p text:style-name="Normal"><text:a xlink:type="simple" xlink:href="https://hal.univ-brest.fr/hal-04308568v1">hal-04308568v1</text:a></text:p>
            </table:table-cell>
          </table:table-row>
          <table:table-row>
            <table:table-cell office:value-type="string">
              <text:p text:style-name="Normal"><text:a xlink:type="simple" xlink:href="https://hal.univ-brest.fr/hal-04308585v1">Les sciences participatives à l'école, un partenariat prometteur</text:a></text:p>
              <text:p text:style-name="Normal"><text:a xlink:type="simple" xlink:href="https://hal.science/search/index/?q=*&amp;authFullName_s=Séverine Perron">Séverine Perron</text:a><text:span>,</text:span><text:a xlink:type="simple" xlink:href="https://hal.science/search/index/?q=*&amp;authFullName_s=Patricia Marzin-Janvier">Patricia Marzin-Janvier</text:a></text:p>
              <text:p text:style-name="Normal"><text:span>Les Cahiers Pédagogiques</text:span><text:span>, 2023, 587, https://www.cahiers-pedagogiques.com/les-sciences-participatives-a-lecole-un-partenariat-prometteur/</text:span></text:p>
              <text:p text:style-name="Normal"><text:span>Article dans une revue</text:span></text:p>
              <text:p text:style-name="Normal"><text:a xlink:type="simple" xlink:href="https://hal.univ-brest.fr/hal-04308585v1">hal-04308585v1</text:a></text:p>
            </table:table-cell>
          </table:table-row>
          <table:table-row>
            <table:table-cell office:value-type="string">
              <text:p text:style-name="Normal"><text:a xlink:type="simple" xlink:href="https://hal.science/hal-04145931v1">Analyse des prescriptions institutionnelles relatives à l’enseignement du concept de matière à l’école élémentaire française</text:a></text:p>
              <text:p text:style-name="Normal"><text:a xlink:type="simple" xlink:href="https://hal.science/search/index/?q=*&amp;authFullName_s=Muriel Blat">Muriel Blat</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Review of science, mathematics and ICT education</text:span><text:span>, 2023, 17 (1), pp.69-87.<text:s/></text:span><text:a xlink:type="simple" xlink:href="https://dx.doi.org/10.26220/rev.4371">⟨10.26220/rev.4371⟩</text:a></text:p>
              <text:p text:style-name="Normal"><text:span>Article dans une revue</text:span></text:p>
              <text:p text:style-name="Normal"><text:a xlink:type="simple" xlink:href="https://hal.science/hal-04145931v1">hal-04145931v1</text:a></text:p>
            </table:table-cell>
          </table:table-row>
          <table:table-row>
            <table:table-cell office:value-type="string">
              <text:p text:style-name="Normal"><text:a xlink:type="simple" xlink:href="https://hal.science/hal-03954224v1">Caractérisation des transformations pédagogiques impulsées par une plateforme numérique</text:a></text:p>
              <text:p text:style-name="Normal"><text:a xlink:type="simple" xlink:href="https://hal.science/search/index/?q=*&amp;authFullName_s=Maëlle Planche">Maë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STICEF (Sciences et Technologies de l'Information et de la Communication pour l'Éducation et la Formation)</text:span><text:span>, 2022, 29 (2),<text:s/></text:span><text:a xlink:type="simple" xlink:href="https://dx.doi.org/10.23709/sticef.29.2.1">⟨10.23709/sticef.29.2.1⟩</text:a></text:p>
              <text:p text:style-name="Normal"><text:span>Article dans une revue</text:span></text:p>
              <text:p text:style-name="Normal"><text:a xlink:type="simple" xlink:href="https://hal.science/hal-03954224v1">hal-03954224v1</text:a></text:p>
            </table:table-cell>
          </table:table-row>
          <table:table-row>
            <table:table-cell office:value-type="string">
              <text:p text:style-name="Normal"><text:a xlink:type="simple" xlink:href="https://hal.science/hal-03836420v1">Les projets de sciences participatives à l'École : pour quelle authenticité de l'enseignement-apprentissages en sciences ? Cas du projet Oak bodyguards en France</text:a></text:p>
              <text:p text:style-name="Normal"><text:a xlink:type="simple" xlink:href="https://hal.science/search/index/?q=*&amp;authFullName_s=Séverine Perron">Séverine Perron</text:a><text:span>,</text:span><text:a xlink:type="simple" xlink:href="https://hal.science/search/index/?q=*&amp;authFullName_s=Patricia Marzin-Janvier">Patricia Marzin-Janvier</text:a></text:p>
              <text:p text:style-name="Normal"><text:span>Review of science, mathematics and ICT education</text:span><text:span>, 2022, 16 (2),<text:s/></text:span><text:a xlink:type="simple" xlink:href="https://dx.doi.org/10.26220/rev.4115">⟨10.26220/rev.4115⟩</text:a></text:p>
              <text:p text:style-name="Normal"><text:span>Article dans une revue</text:span></text:p>
              <text:p text:style-name="Normal"><text:a xlink:type="simple" xlink:href="https://hal.science/hal-03836420v1">hal-03836420v1</text:a></text:p>
            </table:table-cell>
          </table:table-row>
          <table:table-row>
            <table:table-cell office:value-type="string">
              <text:p text:style-name="Normal"><text:a xlink:type="simple" xlink:href="https://hal.science/hal-03836475v1">Repérer des apprentissages en situation de pédagogie par la nature (PPN)</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Spirale</text:span><text:span>, 2022, 102, pp.77-87</text:span></text:p>
              <text:p text:style-name="Normal"><text:span>Article dans une revue</text:span></text:p>
              <text:p text:style-name="Normal"><text:a xlink:type="simple" xlink:href="https://hal.science/hal-03836475v1">hal-03836475v1</text:a></text:p>
            </table:table-cell>
          </table:table-row>
          <table:table-row>
            <table:table-cell office:value-type="string">
              <text:p text:style-name="Normal"><text:a xlink:type="simple" xlink:href="https://hal.science/hal-03438306v1">Les projets de sciences citoyennes à l’école : pour quelles visées éducatives ? L’exemple du projet « Les gardiens des chênes »</text:a></text:p>
              <text:p text:style-name="Normal"><text:a xlink:type="simple" xlink:href="https://hal.science/search/index/?q=*&amp;authFullName_s=Séverine Perron">Séverine Perron</text:a><text:span>,</text:span><text:a xlink:type="simple" xlink:href="https://hal.science/search/index/?q=*&amp;authFullName_s=Patricia Marzin-Janvier">Patricia Marzin-Janvier</text:a><text:span>,</text:span><text:a xlink:type="simple" xlink:href="https://hal.science/search/index/?q=*&amp;authFullName_s=Bastien Castagneyrol">Bastien Castagneyrol</text:a></text:p>
              <text:p text:style-name="Normal"><text:span>Éducation relative à l'environnement : Regards - Recherches - Réflexions</text:span><text:span>, 2021, 16 (2),<text:s/></text:span><text:a xlink:type="simple" xlink:href="https://dx.doi.org/10.4000/ere.7977">⟨10.4000/ere.7977⟩</text:a></text:p>
              <text:p text:style-name="Normal"><text:span>Article dans une revue</text:span></text:p>
              <text:p text:style-name="Normal"><text:a xlink:type="simple" xlink:href="https://hal.science/hal-03438306v1">hal-03438306v1</text:a></text:p>
            </table:table-cell>
          </table:table-row>
          <table:table-row>
            <table:table-cell office:value-type="string">
              <text:p text:style-name="Normal"><text:a xlink:type="simple" xlink:href="https://hal.science/hal-03329177v1">Contribution of Early Childhood Education to a Sustainable Society: Influences from Home in Preschool Children’s Understanding of Composting in France</text:a></text:p>
              <text:p text:style-name="Normal"><text:a xlink:type="simple" xlink:href="https://hal.science/search/index/?q=*&amp;authFullName_s=Valérie Marchal Gaillard">Valérie Marchal Gaillard</text:a><text:span>,</text:span><text:a xlink:type="simple" xlink:href="https://hal.science/search/index/?q=*&amp;authFullName_s=Patricia Marzin-Janvier">Patricia Marzin-Janvier</text:a><text:span>,</text:span><text:a xlink:type="simple" xlink:href="https://hal.science/search/index/?q=*&amp;authFullName_s=Jean-Marie Boilevin">Jean-Marie Boilevin</text:a><text:span>,</text:span><text:a xlink:type="simple" xlink:href="https://hal.science/search/index/?q=*&amp;authFullName_s=Agnès Grimault-Leprince">Agnès Grimault-Leprince</text:a></text:p>
              <text:p text:style-name="Normal"><text:span>Early Childhood Education Journal</text:span><text:span>, 2021,<text:s/></text:span><text:a xlink:type="simple" xlink:href="https://dx.doi.org/10.1007/s10643-021-01260-8">⟨10.1007/s10643-021-01260-8⟩</text:a></text:p>
              <text:p text:style-name="Normal"><text:span>Article dans une revue</text:span></text:p>
              <text:p text:style-name="Normal"><text:a xlink:type="simple" xlink:href="https://hal.science/hal-03329177v1">hal-03329177v1</text:a></text:p>
            </table:table-cell>
          </table:table-row>
          <table:table-row>
            <table:table-cell office:value-type="string">
              <text:p text:style-name="Normal"><text:a xlink:type="simple" xlink:href="https://hal.science/hal-03836504v1">La formation et le développement pédagogique des enseignants-chercheurs en sciences et technologies : un champ à explorer</text:a></text:p>
              <text:p text:style-name="Normal"><text:a xlink:type="simple" xlink:href="https://hal.science/search/index/?q=*&amp;authFullName_s=Laurence Maurines">Laurence Maurines</text:a><text:span>,</text:span><text:a xlink:type="simple" xlink:href="https://hal.science/search/index/?q=*&amp;authFullName_s=Patricia Marzin-Janvier">Patricia Marzin-Janvier</text:a></text:p>
              <text:p text:style-name="Normal"><text:span>RDST - Recherches en didactique des sciences et des technologies<text:s/></text:span><text:span>, 2021, 24, pp.9 - 30.<text:s/></text:span><text:a xlink:type="simple" xlink:href="https://dx.doi.org/10.4000/rdst.3888">⟨10.4000/rdst.3888⟩</text:a></text:p>
              <text:p text:style-name="Normal"><text:span>Article dans une revue</text:span></text:p>
              <text:p text:style-name="Normal"><text:a xlink:type="simple" xlink:href="https://api.istex.fr/ark:/67375/G14-BFMGBNQ2-G/fulltext.pdf?sid=hal">istex</text:a></text:p>
              <text:p text:style-name="Normal"><text:a xlink:type="simple" xlink:href="https://hal.science/hal-03836504v1">hal-03836504v1</text:a></text:p>
            </table:table-cell>
          </table:table-row>
          <table:table-row>
            <table:table-cell office:value-type="string">
              <text:p text:style-name="Normal"><text:a xlink:type="simple" xlink:href="https://hal.univ-brest.fr/hal-03429356v1">Sciences à l’école : quelles intentions de l’enseignant pour quels savoirs ?</text:a></text:p>
              <text:p text:style-name="Normal"><text:a xlink:type="simple" xlink:href="https://hal.science/search/index/?q=*&amp;authFullName_s=Muriel Blat">Muriel Blat</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Mediterranean Journal of Education</text:span><text:span>, 2021, 1 (2), pp.55-65</text:span></text:p>
              <text:p text:style-name="Normal"><text:span>Article dans une revue</text:span></text:p>
              <text:p text:style-name="Normal"><text:a xlink:type="simple" xlink:href="https://hal.univ-brest.fr/hal-03429356v1">hal-03429356v1</text:a></text:p>
            </table:table-cell>
          </table:table-row>
          <table:table-row>
            <table:table-cell office:value-type="string">
              <text:p text:style-name="Normal"><text:a xlink:type="simple" xlink:href="https://hal.science/hal-03140900v1">Inquiry-based learning in immunology: analysis of scientific argument construction by undergraduate students in biological science and health care classes</text:a></text:p>
              <text:p text:style-name="Normal"><text:a xlink:type="simple" xlink:href="https://hal.science/search/index/?q=*&amp;authFullName_s=Paula Seixas Mello">Paula Seixas Mello</text:a><text:span>,</text:span><text:a xlink:type="simple" xlink:href="https://hal.science/search/index/?q=*&amp;authFullName_s=Caio Cotta Natale">Caio Cotta Natale</text:a><text:span>,</text:span><text:a xlink:type="simple" xlink:href="https://hal.science/search/index/?q=*&amp;authFullName_s=Patricia Marzin-Janvier">Patricia Marzin-Janvier</text:a><text:span>,</text:span><text:a xlink:type="simple" xlink:href="https://hal.science/search/index/?q=*&amp;authFullName_s=Leda Quercia Vieira">Leda Quercia Vieira</text:a><text:span>,</text:span><text:a xlink:type="simple" xlink:href="https://hal.science/search/index/?q=*&amp;authFullName_s=Daniel Manzoni-De-Almeida">Daniel Manzoni-De-Almeida</text:a></text:p>
              <text:p text:style-name="Normal"><text:span>Journal of Biological Education</text:span><text:span>, 2021, 57 (1), pp.68-82.<text:s/></text:span><text:a xlink:type="simple" xlink:href="https://dx.doi.org/10.1080/00219266.2021.1877778">⟨10.1080/00219266.2021.1877778⟩</text:a></text:p>
              <text:p text:style-name="Normal"><text:span>Article dans une revue</text:span></text:p>
              <text:p text:style-name="Normal"><text:a xlink:type="simple" xlink:href="https://hal.science/hal-03140900v1">hal-03140900v1</text:a></text:p>
            </table:table-cell>
          </table:table-row>
          <table:table-row>
            <table:table-cell office:value-type="string">
              <text:p text:style-name="Normal"><text:a xlink:type="simple" xlink:href="https://hal.science/hal-03836549v1">Etude de registres sémiotiques dans l’enseignement de la génétique au collège en Centrafrique</text:a></text:p>
              <text:p text:style-name="Normal"><text:a xlink:type="simple" xlink:href="https://hal.science/search/index/?q=*&amp;authFullName_s=Yacine Mar Abakar Seye N'Dèye">Yacine Mar Abakar Seye N'Dèye</text:a><text:span>,</text:span><text:a xlink:type="simple" xlink:href="https://hal.science/search/index/?q=*&amp;authFullName_s=Patricia Marzin-Janvier">Patricia Marzin-Janvier</text:a><text:span>,</text:span><text:a xlink:type="simple" xlink:href="https://hal.science/search/index/?q=*&amp;authFullName_s=Didier Cariou">Didier Cariou</text:a></text:p>
              <text:p text:style-name="Normal"><text:span>Annales de l'Université de Bangui. Série A</text:span><text:span>, 2021, Serie A, 3 (16), pp.153-168</text:span></text:p>
              <text:p text:style-name="Normal"><text:span>Article dans une revue</text:span></text:p>
              <text:p text:style-name="Normal"><text:a xlink:type="simple" xlink:href="https://hal.science/hal-03836549v1">hal-03836549v1</text:a></text:p>
            </table:table-cell>
          </table:table-row>
          <table:table-row>
            <table:table-cell office:value-type="string">
              <text:p text:style-name="Normal"><text:a xlink:type="simple" xlink:href="https://hal.science/hal-02272939v1">Important skills mobilized by an inquiry-based activity for the formation of immunologists in higher education</text:a></text:p>
              <text:p text:style-name="Normal"><text:a xlink:type="simple" xlink:href="https://hal.science/search/index/?q=*&amp;authFullName_s=Daniel Manzoni-De-Almeida">Daniel Manzoni-De-Almeida</text:a><text:span>,</text:span><text:a xlink:type="simple" xlink:href="https://hal.science/search/index/?q=*&amp;authFullName_s=Paula Seixas Mello">Paula Seixas Mello</text:a><text:span>,</text:span><text:a xlink:type="simple" xlink:href="https://hal.science/search/index/?q=*&amp;authFullName_s=Patricia Marzin-Janvier">Patricia Marzin-Janvier</text:a><text:span>,</text:span><text:a xlink:type="simple" xlink:href="https://hal.science/search/index/?q=*&amp;authFullName_s=Silvia Luzia Frateschi Trivelato">Silvia Luzia Frateschi Trivelato</text:a></text:p>
              <text:p text:style-name="Normal"><text:span>Revista Electrónica de Enseñanza de las Ciencias (REEC)</text:span><text:span>, 2021, 20 (N°2), pp.202-216</text:span></text:p>
              <text:p text:style-name="Normal"><text:span>Article dans une revue</text:span></text:p>
              <text:p text:style-name="Normal"><text:a xlink:type="simple" xlink:href="https://hal.science/hal-02272939v1">hal-02272939v1</text:a></text:p>
            </table:table-cell>
          </table:table-row>
          <table:table-row>
            <table:table-cell office:value-type="string">
              <text:p text:style-name="Normal"><text:a xlink:type="simple" xlink:href="https://hal.science/hal-03049566v1">Proposition d’un modèle pour la compréhension des décisions didactiques d’un enseignant</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Vanda Luengo">Vanda Luengo</text:a><text:span>,</text:span><text:a xlink:type="simple" xlink:href="https://hal.science/search/index/?q=*&amp;authFullName_s=Jana Trgalová">Jana Trgalová</text:a><text:span>,</text:span><text:a xlink:type="simple" xlink:href="https://hal.science/search/index/?q=*&amp;authFullName_s=Hamid Chaachoua">Hamid Chaachoua</text:a><text:span>et al.</text:span></text:p>
              <text:p text:style-name="Normal"><text:span>Éducation &amp; Didactique</text:span><text:span>, 2020, 14 (3), pp.69-90.<text:s/></text:span><text:a xlink:type="simple" xlink:href="https://dx.doi.org/10.4000/educationdidactique.7793">⟨10.4000/educationdidactique.7793⟩</text:a></text:p>
              <text:p text:style-name="Normal"><text:span>Article dans une revue</text:span></text:p>
              <text:p text:style-name="Normal"><text:a xlink:type="simple" xlink:href="https://hal.science/hal-03049566v1">hal-03049566v1</text:a></text:p>
            </table:table-cell>
          </table:table-row>
          <table:table-row>
            <table:table-cell office:value-type="string">
              <text:p text:style-name="Normal"><text:a xlink:type="simple" xlink:href="https://hal.science/hal-03096588v1">Evidence of Scientific Literacy Through Hybrid and Online Biology Inquiry-Based Learning Activities</text:a></text:p>
              <text:p text:style-name="Normal"><text:a xlink:type="simple" xlink:href="https://hal.science/search/index/?q=*&amp;authFullName_s=Caio Cotta Natale">Caio Cotta Natale</text:a><text:span>,</text:span><text:a xlink:type="simple" xlink:href="https://hal.science/search/index/?q=*&amp;authFullName_s=Paula Seixas Mello">Paula Seixas Mello</text:a><text:span>,</text:span><text:a xlink:type="simple" xlink:href="https://hal.science/search/index/?q=*&amp;authFullName_s=Silvia Luzia Frateschi Trivelato">Silvia Luzia Frateschi Trivelato</text:a><text:span>,</text:span><text:a xlink:type="simple" xlink:href="https://hal.science/search/index/?q=*&amp;authFullName_s=Patricia Marzin-Janvier">Patricia Marzin-Janvier</text:a><text:span>,</text:span><text:a xlink:type="simple" xlink:href="https://hal.science/search/index/?q=*&amp;authFullName_s=Daniel Manzoni-De-Almeida">Daniel Manzoni-De-Almeida</text:a></text:p>
              <text:p text:style-name="Normal"><text:span>Higher Learning Research Communications</text:span><text:span>, 2020,<text:s/></text:span><text:a xlink:type="simple" xlink:href="https://dx.doi.org/10.18870/hlrc.v11i0.1199">⟨10.18870/hlrc.v11i0.1199⟩</text:a></text:p>
              <text:p text:style-name="Normal"><text:span>Article dans une revue</text:span></text:p>
              <text:p text:style-name="Normal"><text:a xlink:type="simple" xlink:href="https://hal.science/hal-03096588v1">hal-03096588v1</text:a></text:p>
            </table:table-cell>
          </table:table-row>
          <table:table-row>
            <table:table-cell office:value-type="string">
              <text:p text:style-name="Normal"><text:a xlink:type="simple" xlink:href="https://hal.science/hal-02272938v1">Exploring the inquiry-based learning structure to promote scientific culture in the classrooms of higher education sciences</text:a></text:p>
              <text:p text:style-name="Normal"><text:a xlink:type="simple" xlink:href="https://hal.science/search/index/?q=*&amp;authFullName_s=P S 1 Mello">P S 1 Mello</text:a><text:span>,</text:span><text:a xlink:type="simple" xlink:href="https://hal.science/search/index/?q=*&amp;authFullName_s=C C Natale">C C Natale</text:a><text:span>,</text:span><text:a xlink:type="simple" xlink:href="https://hal.science/search/index/?q=*&amp;authFullName_s=S L F Trivelato">S L F Trivelato</text:a><text:span>,</text:span><text:a xlink:type="simple" xlink:href="https://hal.science/search/index/?q=*&amp;authFullName_s=Patricia Marzin-Janvier">Patricia Marzin-Janvier</text:a><text:span>,</text:span><text:a xlink:type="simple" xlink:href="https://hal.science/search/index/?q=*&amp;authFullName_s=L Q Vieira">L Q Vieira</text:a><text:span>et al.</text:span></text:p>
              <text:p text:style-name="Normal"><text:span>Biochemistry and Molecular Biology Education</text:span><text:span>, 2019, 47 (6), pp.672-680</text:span></text:p>
              <text:p text:style-name="Normal"><text:span>Article dans une revue</text:span></text:p>
              <text:p text:style-name="Normal"><text:a xlink:type="simple" xlink:href="https://hal.science/hal-02272938v1">hal-02272938v1</text:a></text:p>
            </table:table-cell>
          </table:table-row>
          <table:table-row>
            <table:table-cell office:value-type="string">
              <text:p text:style-name="Normal"><text:a xlink:type="simple" xlink:href="https://hal.science/hal-02123497v1">A case Study in the teaching of immunology: written arguments and the counterinductive method of Paul Feyerabend</text:a></text:p>
              <text:p text:style-name="Normal"><text:a xlink:type="simple" xlink:href="https://hal.science/search/index/?q=*&amp;authFullName_s=Daniel Manzoni-De-Almeida">Daniel Manzoni-De-Almeida</text:a><text:span>,</text:span><text:a xlink:type="simple" xlink:href="https://hal.science/search/index/?q=*&amp;authFullName_s=Seixas Paula Mello">Seixas Paula Mello</text:a><text:span>,</text:span><text:a xlink:type="simple" xlink:href="https://hal.science/search/index/?q=*&amp;authFullName_s=Pereira Marsilvio Gonçalves">Pereira Marsilvio Gonçalves</text:a><text:span>,</text:span><text:a xlink:type="simple" xlink:href="https://hal.science/search/index/?q=*&amp;authFullName_s=Daniel Manzoni de Almeida">Daniel Manzoni de Almeida</text:a><text:span>,</text:span><text:a xlink:type="simple" xlink:href="https://hal.science/search/index/?q=*&amp;authFullName_s=Paula Seixas Mello">Paula Seixas Mello</text:a><text:span>et al.</text:span></text:p>
              <text:p text:style-name="Normal"><text:span>Revista Brasileira de Ensino de Ciência e Tecnologia (RBECT)</text:span><text:span>, 2019, 12 (3), pp.1-13.<text:s/></text:span><text:a xlink:type="simple" xlink:href="https://dx.doi.org/10.3895/rbect.v12n3.6691">⟨10.3895/rbect.v12n3.6691⟩</text:a></text:p>
              <text:p text:style-name="Normal"><text:span>Article dans une revue</text:span></text:p>
              <text:p text:style-name="Normal"><text:a xlink:type="simple" xlink:href="https://hal.science/hal-02123497v1">hal-02123497v1</text:a></text:p>
            </table:table-cell>
          </table:table-row>
          <table:table-row>
            <table:table-cell office:value-type="string">
              <text:p text:style-name="Normal"><text:a xlink:type="simple" xlink:href="https://hal.science/hal-02006531v1">Analyse des conceptions d'élèves sur le vivant, dans une situation de conception expérimentale avec un environnement informatiqu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RDST - Recherches en didactique des sciences et des technologies<text:s/></text:span><text:span>, 2019, Les résultats des recherches en didactique des sciences et des technologies : quelle validité et à quelles conditions ?, 20, pp.149-173.<text:s/></text:span><text:a xlink:type="simple" xlink:href="https://dx.doi.org/10.4000/rdst.2786">⟨10.4000/rdst.2786⟩</text:a></text:p>
              <text:p text:style-name="Normal"><text:span>Article dans une revue</text:span></text:p>
              <text:p text:style-name="Normal"><text:a xlink:type="simple" xlink:href="https://api.istex.fr/ark:/67375/G14-CKR482M5-D/fulltext.pdf?sid=hal">istex</text:a></text:p>
              <text:p text:style-name="Normal"><text:a xlink:type="simple" xlink:href="https://hal.science/hal-02006531v1">hal-02006531v1</text:a></text:p>
            </table:table-cell>
          </table:table-row>
          <table:table-row>
            <table:table-cell office:value-type="string">
              <text:p text:style-name="Normal"><text:a xlink:type="simple" xlink:href="https://hal.science/hal-02015388v1">Modélisation didactique pour la conception d’étayages dans un EIAH : exemple d’une activité de conception expérimentale en biologi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span>,</text:span><text:a xlink:type="simple" xlink:href="https://hal.science/search/index/?q=*&amp;authFullName_s=Cédric d'Ham">Cédric d'Ham</text:a></text:p>
              <text:p text:style-name="Normal"><text:span>STICEF (Sciences et Technologies de l'Information et de la Communication pour l'Éducation et la Formation)</text:span><text:span>, 2018, 25 (2),<text:s/></text:span><text:a xlink:type="simple" xlink:href="https://dx.doi.org/10.23709/sticef.25.2.4">⟨10.23709/sticef.25.2.4⟩</text:a></text:p>
              <text:p text:style-name="Normal"><text:span>Article dans une revue</text:span></text:p>
              <text:p text:style-name="Normal"><text:a xlink:type="simple" xlink:href="https://hal.science/hal-02015388v1">hal-02015388v1</text:a></text:p>
            </table:table-cell>
          </table:table-row>
          <table:table-row>
            <table:table-cell office:value-type="string">
              <text:p text:style-name="Normal"><text:a xlink:type="simple" xlink:href="https://hal.science/hal-01872763v1">LHOSTE Yann. Epistémologie et didactique des SVT</text:a></text:p>
              <text:p text:style-name="Normal"><text:a xlink:type="simple" xlink:href="https://hal.science/search/index/?q=*&amp;authFullName_s=Patricia Marzin-Janvier">Patricia Marzin-Janvier</text:a></text:p>
              <text:p text:style-name="Normal"><text:span>Revue française de pédagogie</text:span><text:span>, 2018, 198, pp.119-121.<text:s/></text:span><text:a xlink:type="simple" xlink:href="https://dx.doi.org/10.4000/rfp.5400">⟨10.4000/rfp.5400⟩</text:a></text:p>
              <text:p text:style-name="Normal"><text:span>Article dans une revue</text:span></text:p>
              <text:p text:style-name="Normal"><text:a xlink:type="simple" xlink:href="https://hal.science/hal-01872763v1">hal-01872763v1</text:a></text:p>
            </table:table-cell>
          </table:table-row>
          <table:table-row>
            <table:table-cell office:value-type="string">
              <text:p text:style-name="Normal"><text:a xlink:type="simple" xlink:href="https://hal.science/hal-01424508v1">Pourquoi faire des activités pratiques en sciences ?</text:a></text:p>
              <text:p text:style-name="Normal"><text:a xlink:type="simple" xlink:href="https://hal.science/search/index/?q=*&amp;authFullName_s=Patricia Marzin-Janvier">Patricia Marzin-Janvier</text:a></text:p>
              <text:p text:style-name="Normal"><text:span>Cahiers Pedagogiques</text:span><text:span>, 2016, créer et expérimenter en sciences et technologie, 533, pp.24-26</text:span></text:p>
              <text:p text:style-name="Normal"><text:span>Article dans une revue</text:span></text:p>
              <text:p text:style-name="Normal"><text:a xlink:type="simple" xlink:href="https://hal.science/hal-01424508v1">hal-01424508v1</text:a></text:p>
            </table:table-cell>
          </table:table-row>
          <table:table-row>
            <table:table-cell office:value-type="string">
              <text:p text:style-name="Normal"><text:a xlink:type="simple" xlink:href="https://hal.univ-grenoble-alpes.fr/hal-01355780v1">Analysis of epistemic practices in reports of higher education students groups in carrying out the inquiry-based activity of immunology</text:a></text:p>
              <text:p text:style-name="Normal"><text:a xlink:type="simple" xlink:href="https://hal.science/search/index/?q=*&amp;authFullName_s=Daniel Manzoni-De-Almeida">Daniel Manzoni-De-Almeida</text:a><text:span>,</text:span><text:a xlink:type="simple" xlink:href="https://hal.science/search/index/?q=*&amp;authFullName_s=Patricia Marzin-Janvier">Patricia Marzin-Janvier</text:a><text:span>,</text:span><text:a xlink:type="simple" xlink:href="https://hal.science/search/index/?q=*&amp;authFullName_s=Silvia Luzia Frateschi Trivelato">Silvia Luzia Frateschi Trivelato</text:a></text:p>
              <text:p text:style-name="Normal"><text:span>Investigações em Ensino de Ciências</text:span><text:span>, 2016, 21 (2), pp.105-120.<text:s/></text:span><text:a xlink:type="simple" xlink:href="https://dx.doi.org/10.22600/1518-8795.ienci2016v21n2p105">⟨10.22600/1518-8795.ienci2016v21n2p105⟩</text:a></text:p>
              <text:p text:style-name="Normal"><text:span>Article dans une revue</text:span></text:p>
              <text:p text:style-name="Normal"><text:a xlink:type="simple" xlink:href="https://hal.univ-grenoble-alpes.fr/hal-01355780v1">hal-01355780v1</text:a></text:p>
            </table:table-cell>
          </table:table-row>
          <table:table-row>
            <table:table-cell office:value-type="string">
              <text:p text:style-name="Normal"><text:a xlink:type="simple" xlink:href="https://hal.science/hal-01278735v1">Étayer la conception expérimentale par des environnements informatiques : études en génétique</text:a></text:p>
              <text:p text:style-name="Normal"><text:a xlink:type="simple" xlink:href="https://hal.science/search/index/?q=*&amp;authFullName_s=Patricia Marzin-Janvier">Patricia Marzin-Janvier</text:a></text:p>
              <text:p text:style-name="Normal"><text:span>RDST - Recherches en didactique des sciences et des technologies<text:s/></text:span><text:span>, 2015, L’expérimental en sciences, réel ou virtuel ?, 12, pp.87-112</text:span></text:p>
              <text:p text:style-name="Normal"><text:span>Article dans une revue</text:span></text:p>
              <text:p text:style-name="Normal"><text:a xlink:type="simple" xlink:href="https://hal.science/hal-01278735v1">hal-01278735v1</text:a></text:p>
            </table:table-cell>
          </table:table-row>
          <table:table-row>
            <table:table-cell office:value-type="string">
              <text:p text:style-name="Normal"><text:a xlink:type="simple" xlink:href="https://hal.science/hal-01742655v1">L’expérimental réel ou virtuel en classe de sciences</text:a></text:p>
              <text:p text:style-name="Normal"><text:a xlink:type="simple" xlink:href="https://hal.science/search/index/?q=*&amp;authFullName_s=Patricia Marzin-Janvier">Patricia Marzin-Janvier</text:a><text:span>,</text:span><text:a xlink:type="simple" xlink:href="https://hal.science/search/index/?q=*&amp;authFullName_s=Isabelle Kermen">Isabelle Kermen</text:a></text:p>
              <text:p text:style-name="Normal"><text:span>RDST - Recherches en didactique des sciences et des technologies<text:s/></text:span><text:span>, 2015</text:span></text:p>
              <text:p text:style-name="Normal"><text:span>Article dans une revue</text:span></text:p>
              <text:p text:style-name="Normal"><text:a xlink:type="simple" xlink:href="https://hal.science/hal-01742655v1">hal-01742655v1</text:a></text:p>
            </table:table-cell>
          </table:table-row>
          <table:table-row>
            <table:table-cell office:value-type="string">
              <text:p text:style-name="Normal"><text:a xlink:type="simple" xlink:href="https://inria.hal.science/hal-00948815v1">Etude de l'évolution des conceptions sur la génétique et analyse de la problématisation chez des élèves de troisième impliqués dans une situation d'investigation policière</text:a></text:p>
              <text:p text:style-name="Normal"><text:a xlink:type="simple" xlink:href="https://hal.science/search/index/?q=*&amp;authFullName_s=Reinaldo Saavedra">Reinaldo Saavedra</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RDST - Recherches en didactique des sciences et des technologies<text:s/></text:span><text:span>, 2013, 7, pp.77-106</text:span></text:p>
              <text:p text:style-name="Normal"><text:span>Article dans une revue</text:span></text:p>
              <text:p text:style-name="Normal"><text:a xlink:type="simple" xlink:href="https://inria.hal.science/hal-00948815v1">hal-00948815v1</text:a></text:p>
            </table:table-cell>
          </table:table-row>
          <table:table-row>
            <table:table-cell office:value-type="string">
              <text:p text:style-name="Normal"><text:a xlink:type="simple" xlink:href="https://hal.science/hal-00871561v1">Students' design of a biometric procedure in upper secondary school</text:a></text:p>
              <text:p text:style-name="Normal"><text:a xlink:type="simple" xlink:href="https://hal.science/search/index/?q=*&amp;authFullName_s=Patricia Marzin-Janvier">Patricia Marzin-Janvier</text:a><text:span>,</text:span><text:a xlink:type="simple" xlink:href="https://hal.science/search/index/?q=*&amp;authFullName_s=Erica de Vries">Erica de Vries</text:a></text:p>
              <text:p text:style-name="Normal"><text:span>International Journal of Technology and Design Education</text:span><text:span>, 2013, 23 (2), pp.361-376.<text:s/></text:span><text:a xlink:type="simple" xlink:href="https://dx.doi.org/10.1007/s10798-011-9183-3">⟨10.1007/s10798-011-9183-3⟩</text:a></text:p>
              <text:p text:style-name="Normal"><text:span>Article dans une revue</text:span></text:p>
              <text:p text:style-name="Normal"><text:a xlink:type="simple" xlink:href="https://api.istex.fr/ark:/67375/VQC-793VC14K-W/fulltext.pdf?sid=hal">istex</text:a></text:p>
              <text:p text:style-name="Normal"><text:a xlink:type="simple" xlink:href="https://hal.science/hal-00871561v1">hal-00871561v1</text:a></text:p>
            </table:table-cell>
          </table:table-row>
          <table:table-row>
            <table:table-cell office:value-type="string">
              <text:p text:style-name="Normal"><text:a xlink:type="simple" xlink:href="https://inria.hal.science/hal-00948817v1">Etude des conceptions des élèves de première et terminale scientifiques sur la transmission synaptique en Tunisie et en France</text:a></text:p>
              <text:p text:style-name="Normal"><text:a xlink:type="simple" xlink:href="https://hal.science/search/index/?q=*&amp;authFullName_s=Rym Laribi">Rym Laribi</text:a><text:span>,</text:span><text:a xlink:type="simple" xlink:href="https://hal.science/search/index/?q=*&amp;authFullName_s=Patricia Marzin-Janvier">Patricia Marzin-Janvier</text:a><text:span>,</text:span><text:a xlink:type="simple" xlink:href="https://hal.science/search/index/?q=*&amp;authFullName_s=Mohsen Sakly">Mohsen Sakly</text:a><text:span>,</text:span><text:a xlink:type="simple" xlink:href="https://hal.science/search/index/?q=*&amp;authFullName_s=Daniel Favre">Daniel Favre</text:a></text:p>
              <text:p text:style-name="Normal"><text:span>RDST - Recherches en didactique des sciences et des technologies<text:s/></text:span><text:span>, 2010, 2, pp.193-214</text:span></text:p>
              <text:p text:style-name="Normal"><text:span>Article dans une revue</text:span></text:p>
              <text:p text:style-name="Normal"><text:a xlink:type="simple" xlink:href="https://inria.hal.science/hal-00948817v1">hal-00948817v1</text:a></text:p>
            </table:table-cell>
          </table:table-row>
          <table:table-row>
            <table:table-cell office:value-type="string">
              <text:p text:style-name="Normal"><text:a xlink:type="simple" xlink:href="https://hal.science/hal-00593072v1">Concevoir des protocoles expérimentaux en sciences de la vie et de la Terre. Deux expérimentations en classe de terminale.</text:a></text:p>
              <text:p text:style-name="Normal"><text:a xlink:type="simple" xlink:href="https://hal.science/search/index/?q=*&amp;authFullName_s=Eric Sanchez">Eric Sanchez</text:a><text:span>,</text:span><text:a xlink:type="simple" xlink:href="https://hal.science/search/index/?q=*&amp;authFullName_s=Réjane Monod-Ansaldi">Réjane Monod-Ansaldi</text:a><text:span>,</text:span><text:a xlink:type="simple" xlink:href="https://hal.science/search/index/?q=*&amp;authFullName_s=Daniel Devallois">Daniel Devallois</text:a><text:span>,</text:span><text:a xlink:type="simple" xlink:href="https://hal.science/search/index/?q=*&amp;authFullName_s=Patricia Marzin-Janvier">Patricia Marzin-Janvier</text:a></text:p>
              <text:p text:style-name="Normal"><text:span>Biologie-Géologie</text:span><text:span>, 2010, 1-2010, pp.135-147</text:span></text:p>
              <text:p text:style-name="Normal"><text:span>Article dans une revue</text:span></text:p>
              <text:p text:style-name="Normal"><text:a xlink:type="simple" xlink:href="https://hal.science/hal-00593072v1">hal-00593072v1</text:a></text:p>
            </table:table-cell>
          </table:table-row>
          <table:table-row>
            <table:table-cell office:value-type="string">
              <text:p text:style-name="Normal"><text:a xlink:type="simple" xlink:href="https://hal.science/hal-00962051v1">Le corps dans l'éducation scientifique</text:a></text:p>
              <text:p text:style-name="Normal"><text:a xlink:type="simple" xlink:href="https://hal.science/search/index/?q=*&amp;authFullName_s=Patricia Marzin-Janvier">Patricia Marzin-Janvier</text:a></text:p>
              <text:p text:style-name="Normal"><text:span>Aster</text:span><text:span>, 2006, 42, pp.7-20</text:span></text:p>
              <text:p text:style-name="Normal"><text:span>Article dans une revue</text:span></text:p>
              <text:p text:style-name="Normal"><text:a xlink:type="simple" xlink:href="https://hal.science/hal-00962051v1">hal-00962051v1</text:a></text:p>
            </table:table-cell>
          </table:table-row>
          <table:table-row>
            <table:table-cell office:value-type="string">
              <text:p text:style-name="Normal"><text:a xlink:type="simple" xlink:href="https://telearn.hal.science/hal-00190663v1">La construction de protocole de travaux pratiques de chimie à l'aide d'un logiciel: quels apports pour les apprentissages ?</text:a></text:p>
              <text:p text:style-name="Normal"><text:a xlink:type="simple" xlink:href="https://hal.science/search/index/?q=*&amp;authFullName_s=Patricia Marzin-Janvier">Patricia Marzin-Janvier</text:a><text:span>,</text:span><text:a xlink:type="simple" xlink:href="https://hal.science/search/index/?q=*&amp;authFullName_s=Mustafa Ergun">Mustafa Ergu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Gilles Baudrant">Gilles Baudrant</text:a><text:span>et al.</text:span></text:p>
              <text:p text:style-name="Normal"><text:span>Bulletin de l'Union des Physiciens (1907-2003)</text:span><text:span>, 2005, 99, pp.991-1009</text:span></text:p>
              <text:p text:style-name="Normal"><text:span>Article dans une revue</text:span></text:p>
              <text:p text:style-name="Normal"><text:a xlink:type="simple" xlink:href="https://telearn.hal.science/hal-00190663v1">hal-00190663v1</text:a></text:p>
            </table:table-cell>
          </table:table-row>
          <table:table-row>
            <table:table-cell office:value-type="string">
              <text:p text:style-name="Normal"><text:a xlink:type="simple" xlink:href="https://hal.science/hal-00962056v1">La prévention du Sida en milieu scolaire : pratiques d'enseignants de biologie en France et au Congo</text:a></text:p>
              <text:p text:style-name="Normal"><text:a xlink:type="simple" xlink:href="https://hal.science/search/index/?q=*&amp;authFullName_s=Marie Sacadura">Marie Sacadura</text:a><text:span>,</text:span><text:a xlink:type="simple" xlink:href="https://hal.science/search/index/?q=*&amp;authFullName_s=Patricia Marzin-Janvier">Patricia Marzin-Janvier</text:a><text:span>,</text:span><text:a xlink:type="simple" xlink:href="https://hal.science/search/index/?q=*&amp;authFullName_s=Florence Charbonnier">Florence Charbonnier</text:a></text:p>
              <text:p text:style-name="Normal"><text:span>Santé Publique</text:span><text:span>, 2005, 17(2), pp.211-226</text:span></text:p>
              <text:p text:style-name="Normal"><text:span>Article dans une revue</text:span></text:p>
              <text:p text:style-name="Normal"><text:a xlink:type="simple" xlink:href="https://hal.science/hal-00962056v1">hal-00962056v1</text:a></text:p>
            </table:table-cell>
          </table:table-row>
          <table:table-row>
            <table:table-cell office:value-type="string">
              <text:p text:style-name="Normal"><text:a xlink:type="simple" xlink:href="https://telearn.hal.science/hal-00190183v1">Exploiting distance technology to foster experimental design as a neglected learning objective in labwork in chemistry</text:a></text:p>
              <text:p text:style-name="Normal"><text:a xlink:type="simple" xlink:href="https://hal.science/search/index/?q=*&amp;authFullName_s=Cedric d'Ham">Cedric d'Ham</text:a><text:span>,</text:span><text:a xlink:type="simple" xlink:href="https://hal.science/search/index/?q=*&amp;authFullName_s=Erica de Vries">Erica de Vries</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Journal of Science Education and Technology</text:span><text:span>, 2004, 13(4), pp.425-434</text:span></text:p>
              <text:p text:style-name="Normal"><text:span>Article dans une revue</text:span></text:p>
              <text:p text:style-name="Normal"><text:a xlink:type="simple" xlink:href="https://telearn.hal.science/hal-00190183v1">hal-00190183v1</text:a></text:p>
            </table:table-cell>
          </table:table-row>
          <table:table-row>
            <table:table-cell office:value-type="string">
              <text:p text:style-name="Normal"><text:a xlink:type="simple" xlink:href="https://hal.science/hal-01234672v1">Apprendre à reconnaître les arbres en CM2 : La situation de jeu « Florex »</text:a></text:p>
              <text:p text:style-name="Normal"><text:a xlink:type="simple" xlink:href="https://hal.science/search/index/?q=*&amp;authFullName_s=Patricia Marzin-Janvier">Patricia Marzin-Janvier</text:a><text:span>,</text:span><text:a xlink:type="simple" xlink:href="https://hal.science/search/index/?q=*&amp;authFullName_s=Éric Triquet">Éric Triquet</text:a><text:span>,</text:span><text:a xlink:type="simple" xlink:href="https://hal.science/search/index/?q=*&amp;authFullName_s=Bruno Combaz">Bruno Combaz</text:a></text:p>
              <text:p text:style-name="Normal"><text:span>Didaskalia (Paris)</text:span><text:span>, 2003, 22, pp.117-132</text:span></text:p>
              <text:p text:style-name="Normal"><text:span>Article dans une revue</text:span></text:p>
              <text:p text:style-name="Normal"><text:a xlink:type="simple" xlink:href="https://hal.science/hal-01234672v1">hal-01234672v1</text:a></text:p>
            </table:table-cell>
          </table:table-row>
          <table:table-row>
            <table:table-cell office:value-type="string">
              <text:p text:style-name="Normal"><text:a xlink:type="simple" xlink:href="https://hal.science/hal-01234651v1">Quelle formation pour les enseignants afin qu'ils fassent de la prévention du sida et une éducation au risque ?</text:a></text:p>
              <text:p text:style-name="Normal"><text:a xlink:type="simple" xlink:href="https://hal.science/search/index/?q=*&amp;authFullName_s=Patricia Marzin-Janvier">Patricia Marzin-Janvier</text:a></text:p>
              <text:p text:style-name="Normal"><text:span>Aster</text:span><text:span>, 2001, 32, pp.205-220.<text:s/></text:span><text:a xlink:type="simple" xlink:href="https://dx.doi.org/10.4267/2042/8770">⟨10.4267/2042/8770⟩</text:a></text:p>
              <text:p text:style-name="Normal"><text:span>Article dans une revue</text:span></text:p>
              <text:p text:style-name="Normal"><text:a xlink:type="simple" xlink:href="https://hal.science/hal-01234651v1">hal-01234651v1</text:a></text:p>
            </table:table-cell>
          </table:table-row>
          <table:table-row>
            <table:table-cell office:value-type="string">
              <text:p text:style-name="Normal"><text:a xlink:type="simple" xlink:href="https://hal.science/hal-01234683v1">Prévention santé : pratiques et représentations les enseignants d'éducation physique et sportive et de sciences de la vie et de la terre</text:a></text:p>
              <text:p text:style-name="Normal"><text:a xlink:type="simple" xlink:href="https://hal.science/search/index/?q=*&amp;authFullName_s=Geneviève Cogérino">Geneviève Cogérino</text:a><text:span>,</text:span><text:a xlink:type="simple" xlink:href="https://hal.science/search/index/?q=*&amp;authFullName_s=Patricia Marzin-Janvier">Patricia Marzin-Janvier</text:a><text:span>,</text:span><text:a xlink:type="simple" xlink:href="https://hal.science/search/index/?q=*&amp;authFullName_s=Nathalie Méchin">Nathalie Méchin</text:a></text:p>
              <text:p text:style-name="Normal"><text:span>Recherche et formation</text:span><text:span>, 1998, Éducation à la santé rôle et formation des personnels d'éducation, 28, pp.9-28</text:span></text:p>
              <text:p text:style-name="Normal"><text:span>Article dans une revue</text:span></text:p>
              <text:p text:style-name="Normal"><text:a xlink:type="simple" xlink:href="https://hal.science/hal-01234683v1">hal-01234683v1</text:a></text:p>
            </table:table-cell>
          </table:table-row>
          <table:table-row>
            <table:table-cell office:value-type="string">
              <text:p text:style-name="Normal"><text:a xlink:type="simple" xlink:href="https://hal.science/hal-01234663v1">Étude des critères du concept de vie chez des élèves de sixième</text:a></text:p>
              <text:p text:style-name="Normal"><text:a xlink:type="simple" xlink:href="https://hal.science/search/index/?q=*&amp;authFullName_s=Annie Rolland">Annie Rolland</text:a><text:span>,</text:span><text:a xlink:type="simple" xlink:href="https://hal.science/search/index/?q=*&amp;authFullName_s=Patricia Marzin-Janvier">Patricia Marzin-Janvier</text:a></text:p>
              <text:p text:style-name="Normal"><text:span>Didaskalia (Paris)</text:span><text:span>, 1996, 9, pp.57-82.<text:s/></text:span><text:a xlink:type="simple" xlink:href="https://dx.doi.org/10.4267/2042/23787">⟨10.4267/2042/23787⟩</text:a></text:p>
              <text:p text:style-name="Normal"><text:span>Article dans une revue</text:span></text:p>
              <text:p text:style-name="Normal"><text:a xlink:type="simple" xlink:href="https://hal.science/hal-01234663v1">hal-01234663v1</text:a></text:p>
            </table:table-cell>
          </table:table-row>
          <table:table-row>
            <table:table-cell office:value-type="string">
              <text:p text:style-name="Normal"><text:a xlink:type="simple" xlink:href="https://hal.science/hal-01234655v1">Analyse de conceptions d'éleveurs concernant des pratiques sanitaires</text:a></text:p>
              <text:p text:style-name="Normal"><text:a xlink:type="simple" xlink:href="https://hal.science/search/index/?q=*&amp;authFullName_s=Patricia Marzin-Janvier">Patricia Marzin-Janvier</text:a></text:p>
              <text:p text:style-name="Normal"><text:span>Didaskalia (Paris)</text:span><text:span>, 1994, 4, pp.39-55.<text:s/></text:span><text:a xlink:type="simple" xlink:href="https://dx.doi.org/10.4267/2042/23362">⟨10.4267/2042/23362⟩</text:a></text:p>
              <text:p text:style-name="Normal"><text:span>Article dans une revue</text:span></text:p>
              <text:p text:style-name="Normal"><text:a xlink:type="simple" xlink:href="https://hal.science/hal-01234655v1">hal-01234655v1</text:a></text:p>
            </table:table-cell>
          </table:table-row>
          <table:table-row>
            <table:table-cell office:value-type="string">
              <text:p text:style-name="Normal"><text:a xlink:type="simple" xlink:href="https://hal.science/hal-00902213v1">L'élevage, le conseil, et l'écopathologie. Résultats d'une approche didactique de situations de diagnostic d'élevage en production porcine</text:a></text:p>
              <text:p text:style-name="Normal"><text:a xlink:type="simple" xlink:href="https://hal.science/search/index/?q=*&amp;authFullName_s=Pierre Sabatier">Pierre Sabatier</text:a><text:span>,</text:span><text:a xlink:type="simple" xlink:href="https://hal.science/search/index/?q=*&amp;authFullName_s=J Forestier">J Forestier</text:a><text:span>,</text:span><text:a xlink:type="simple" xlink:href="https://hal.science/search/index/?q=*&amp;authFullName_s=Patricia Marzin-Janvier">Patricia Marzin-Janvier</text:a></text:p>
              <text:p text:style-name="Normal"><text:span>Veterinary Research</text:span><text:span>, 1994, 25 (2-3), pp.290-299</text:span></text:p>
              <text:p text:style-name="Normal"><text:span>Article dans une revue</text:span></text:p>
              <text:p text:style-name="Normal"><text:a xlink:type="simple" xlink:href="https://hal.science/hal-00902213v1">hal-00902213v1</text:a></text:p>
            </table:table-cell>
          </table:table-row>
          <table:table-row>
            <table:table-cell office:value-type="string">
              <text:p text:style-name="Normal"><text:a xlink:type="simple" xlink:href="https://hal.science/hal-01234646v1">TRANSPOSITION DU CONCEPT D'HETEROSIS DU MAIS AUX PROFESSIONNELS AGRICOLES Analyse lexicale et phrasique</text:a></text:p>
              <text:p text:style-name="Normal"><text:a xlink:type="simple" xlink:href="https://hal.science/search/index/?q=*&amp;authFullName_s=Patricia Marzin-Janvier">Patricia Marzin-Janvier</text:a></text:p>
              <text:p text:style-name="Normal"><text:span>Aster</text:span><text:span>, 1990, 11, pp.175-194</text:span></text:p>
              <text:p text:style-name="Normal"><text:span>Article dans une revue</text:span></text:p>
              <text:p text:style-name="Normal"><text:a xlink:type="simple" xlink:href="https://hal.science/hal-01234646v1">hal-01234646v1</text:a></text:p>
            </table:table-cell>
          </table:table-row>
        </table:table>
        <text:p text:style-name="P174"/>
        <text:p text:style-name="Heading2"><text:span text:style-name="T115">Communication dans un congrès (87)</text:span></text:p>
        <text:p text:style-name="P176"/>
        <table:table table:name="8c9ab1" table:style-name="8c9ab1">
          <table:table-column table:style-name="8c9ab1.0"/>
          <table:table-row>
            <table:table-cell office:value-type="string">
              <text:p text:style-name="Normal"><text:a xlink:type="simple" xlink:href="https://hal.science/hal-05161598v1">L'identité disciplinaire enseignante et l'interdisciplinarité en sciences et technologies</text:a></text:p>
              <text:p text:style-name="Normal"><text:a xlink:type="simple" xlink:href="https://hal.science/search/index/?q=*&amp;authFullName_s=Sarah Dadi">Sarah Dadi</text:a><text:span>,</text:span><text:a xlink:type="simple" xlink:href="https://hal.science/search/index/?q=*&amp;authFullName_s=Abdelkrim Hasni">Abdelkrim Hasni</text:a><text:span>,</text:span><text:a xlink:type="simple" xlink:href="https://hal.science/search/index/?q=*&amp;authFullName_s=Patricia Marzin-Janvier">Patricia Marzin-Janvier</text:a></text:p>
              <text:p text:style-name="Normal"><text:span>La 92e édition du congrès de l'ACFAS : Construction identitaire et didactique(s) : quels leviers pour amorcer un dialogue entre disciplines ?</text:span><text:span>, May 2025, Montréal, Canada</text:span></text:p>
              <text:p text:style-name="Normal"><text:span>Communication dans un congrès</text:span></text:p>
              <text:p text:style-name="Normal"><text:a xlink:type="simple" xlink:href="https://hal.science/hal-05161598v1">hal-05161598v1</text:a></text:p>
            </table:table-cell>
          </table:table-row>
          <table:table-row>
            <table:table-cell office:value-type="string">
              <text:p text:style-name="Normal"><text:a xlink:type="simple" xlink:href="https://hal.science/hal-05166102v1">Le lien entre l'identité disciplinaire et l'interdisciplinarité chez des enseignants de sciences et technologies au secondaire inférieur en France et au Québec</text:a></text:p>
              <text:p text:style-name="Normal"><text:a xlink:type="simple" xlink:href="https://hal.science/search/index/?q=*&amp;authFullName_s=Sarah Dadi">Sarah Dadi</text:a><text:span>,</text:span><text:a xlink:type="simple" xlink:href="https://hal.science/search/index/?q=*&amp;authFullName_s=Abdelkrim Hasni">Abdelkrim Hasni</text:a><text:span>,</text:span><text:a xlink:type="simple" xlink:href="https://hal.science/search/index/?q=*&amp;authFullName_s=Patricia Marzin-Janvier">Patricia Marzin-Janvier</text:a></text:p>
              <text:p text:style-name="Normal"><text:span>Journée des doctorant.e.s du CREAD</text:span><text:span>, CREAD, Mar 2025, Brest, France</text:span></text:p>
              <text:p text:style-name="Normal"><text:span>Communication dans un congrès</text:span></text:p>
              <text:p text:style-name="Normal"><text:a xlink:type="simple" xlink:href="https://hal.science/hal-05166102v1">hal-05166102v1</text:a></text:p>
            </table:table-cell>
          </table:table-row>
          <table:table-row>
            <table:table-cell office:value-type="string">
              <text:p text:style-name="Normal"><text:a xlink:type="simple" xlink:href="https://hal.science/hal-04631672v1">La pédagogie par la nature (PPN). Modèle praxéologique institutionnel et rapport à la nature</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13è rencontres scientifiques de l'ARDIST</text:span><text:span>, ARDIST, Jun 2024, Montpellier, France</text:span></text:p>
              <text:p text:style-name="Normal"><text:span>Communication dans un congrès</text:span></text:p>
              <text:p text:style-name="Normal"><text:a xlink:type="simple" xlink:href="https://hal.science/hal-04631672v1">hal-04631672v1</text:a></text:p>
            </table:table-cell>
          </table:table-row>
          <table:table-row>
            <table:table-cell office:value-type="string">
              <text:p text:style-name="Normal"><text:a xlink:type="simple" xlink:href="https://hal.science/hal-05166054v1">Comparaison de dispositifs interdisciplinaires en ST en France et Québec</text:a></text:p>
              <text:p text:style-name="Normal"><text:a xlink:type="simple" xlink:href="https://hal.science/search/index/?q=*&amp;authFullName_s=Sarah Dadi">Sarah Dadi</text:a><text:span>,</text:span><text:a xlink:type="simple" xlink:href="https://hal.science/search/index/?q=*&amp;authFullName_s=Abdelkrim Hasni">Abdelkrim Hasni</text:a><text:span>,</text:span><text:a xlink:type="simple" xlink:href="https://hal.science/search/index/?q=*&amp;authFullName_s=Patricia Marzin-Janvier">Patricia Marzin-Janvier</text:a></text:p>
              <text:p text:style-name="Normal"><text:span>9ème édition du colloque SIEST Éducation scientifique et technologique pour tous : l’innovation pour le futur</text:span><text:span>, Jun 2025, Reims, France</text:span></text:p>
              <text:p text:style-name="Normal"><text:span>Communication dans un congrès</text:span></text:p>
              <text:p text:style-name="Normal"><text:a xlink:type="simple" xlink:href="https://hal.science/hal-05166054v1">hal-05166054v1</text:a></text:p>
            </table:table-cell>
          </table:table-row>
          <table:table-row>
            <table:table-cell office:value-type="string">
              <text:p text:style-name="Normal"><text:a xlink:type="simple" xlink:href="https://hal.science/hal-05161609v1">Le lien entre l’identité disciplinaire et l’interdisciplinarité chez des enseignants de sciences et technologies au secondaire inférieur en France et au Québec</text:a></text:p>
              <text:p text:style-name="Normal"><text:a xlink:type="simple" xlink:href="https://hal.science/search/index/?q=*&amp;authFullName_s=Sarah Dadi">Sarah Dadi</text:a><text:span>,</text:span><text:a xlink:type="simple" xlink:href="https://hal.science/search/index/?q=*&amp;authFullName_s=Abdelkrim Hasni">Abdelkrim Hasni</text:a><text:span>,</text:span><text:a xlink:type="simple" xlink:href="https://hal.science/search/index/?q=*&amp;authFullName_s=Patricia Marzin-Janvier">Patricia Marzin-Janvier</text:a><text:span>,</text:span><text:a xlink:type="simple" xlink:href="https://hal.science/search/index/?q=*&amp;authFullName_s=Younès Yazza">Younès Yazza</text:a></text:p>
              <text:p text:style-name="Normal"><text:span>3e édition du Colloque International « Développer l’agir professionnel de l’enseignant » (DAPE 2024).</text:span><text:span>, ENS Marrakech, Dec 2024, Marrakech, Maroc</text:span></text:p>
              <text:p text:style-name="Normal"><text:span>Communication dans un congrès</text:span></text:p>
              <text:p text:style-name="Normal"><text:a xlink:type="simple" xlink:href="https://hal.science/hal-05161609v1">hal-05161609v1</text:a></text:p>
            </table:table-cell>
          </table:table-row>
          <table:table-row>
            <table:table-cell office:value-type="string">
              <text:p text:style-name="Normal"><text:a xlink:type="simple" xlink:href="https://hal.science/hal-04690860v1">Les représentations des élèves sur la science. Le Projet EDU-OakBodyguards</text:a></text:p>
              <text:p text:style-name="Normal"><text:a xlink:type="simple" xlink:href="https://hal.science/search/index/?q=*&amp;authFullName_s=Patricia Marzin-Janvier">Patricia Marzin-Janvier</text:a><text:span>,</text:span><text:a xlink:type="simple" xlink:href="https://hal.science/search/index/?q=*&amp;authFullName_s=Bénédicte Le Tilly">Bénédicte Le Tilly</text:a><text:span>,</text:span><text:a xlink:type="simple" xlink:href="https://hal.science/search/index/?q=*&amp;authFullName_s=Pombar Isabelle">Pombar Isabelle</text:a></text:p>
              <text:p text:style-name="Normal"><text:span>Colloque Annuel du porjet Partenariat pour le Développement et la Réussite de la Formation Scientifique au Secondaire.</text:span><text:span>, Patrice Potvin, May 2024, Montreal (Canada), Canada</text:span></text:p>
              <text:p text:style-name="Normal"><text:span>Communication dans un congrès</text:span></text:p>
              <text:p text:style-name="Normal"><text:a xlink:type="simple" xlink:href="https://hal.science/hal-04690860v1">hal-04690860v1</text:a></text:p>
            </table:table-cell>
          </table:table-row>
          <table:table-row>
            <table:table-cell office:value-type="string">
              <text:p text:style-name="Normal"><text:a xlink:type="simple" xlink:href="https://hal.science/hal-04690865v1">Etude didactique d’un projet de science participative scolaire. Le projet EDU OakBodyguards.</text:a></text:p>
              <text:p text:style-name="Normal"><text:a xlink:type="simple" xlink:href="https://hal.science/search/index/?q=*&amp;authFullName_s=Patricia Marzin-Janvier">Patricia Marzin-Janvier</text:a></text:p>
              <text:p text:style-name="Normal"><text:span>Séminaire du CREA</text:span><text:span>, Abdelkrim Hasni, May 2024, Sherbrooke (Québec), Canada</text:span></text:p>
              <text:p text:style-name="Normal"><text:span>Communication dans un congrès</text:span></text:p>
              <text:p text:style-name="Normal"><text:a xlink:type="simple" xlink:href="https://hal.science/hal-04690865v1">hal-04690865v1</text:a></text:p>
            </table:table-cell>
          </table:table-row>
          <table:table-row>
            <table:table-cell office:value-type="string">
              <text:p text:style-name="Normal"><text:a xlink:type="simple" xlink:href="https://hal.science/hal-04821170v1">La pédagogie par la nature et la classe dehors : quels apprentissages scientifiques potentiels ? Séminaire France-Québec, 20 novembre 2024</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Séminaire France-Québec</text:span><text:span>, Inspé de Bretagne; UQAC, Nov 2024, En ligne, France</text:span></text:p>
              <text:p text:style-name="Normal"><text:span>Communication dans un congrès</text:span></text:p>
              <text:p text:style-name="Normal"><text:a xlink:type="simple" xlink:href="https://hal.science/hal-04821170v1">hal-04821170v1</text:a></text:p>
            </table:table-cell>
          </table:table-row>
          <table:table-row>
            <table:table-cell office:value-type="string">
              <text:p text:style-name="Normal"><text:a xlink:type="simple" xlink:href="https://hal.science/hal-04690889v1">Positioning teachers engagement on health and vaccine issues.</text:a></text:p>
              <text:p text:style-name="Normal"><text:a xlink:type="simple" xlink:href="https://hal.science/search/index/?q=*&amp;authFullName_s=Daniel Manzoni-De-Almeida">Daniel Manzoni-De-Almeida</text:a><text:span>,</text:span><text:a xlink:type="simple" xlink:href="https://hal.science/search/index/?q=*&amp;authFullName_s=Olivier Morin">Olivier Morin</text:a><text:span>,</text:span><text:a xlink:type="simple" xlink:href="https://hal.science/search/index/?q=*&amp;authFullName_s=Patricia Marzin-Janvier">Patricia Marzin-Janvier</text:a></text:p>
              <text:p text:style-name="Normal"><text:span>14th conference ERIDOB 2024</text:span><text:span>, Olivier Morin, Jul 2024, Lyon, France</text:span></text:p>
              <text:p text:style-name="Normal"><text:span>Communication dans un congrès</text:span></text:p>
              <text:p text:style-name="Normal"><text:a xlink:type="simple" xlink:href="https://hal.science/hal-04690889v1">hal-04690889v1</text:a></text:p>
            </table:table-cell>
          </table:table-row>
          <table:table-row>
            <table:table-cell office:value-type="string">
              <text:p text:style-name="Normal"><text:a xlink:type="simple" xlink:href="https://hal.science/hal-04690873v1">La pédagogie par la Nature</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13 èmes rencontres scientifiques de l'ARDIST</text:span><text:span>, Antonin Boyer et David Cross, Jun 2024, Montpellier, France</text:span></text:p>
              <text:p text:style-name="Normal"><text:span>Communication dans un congrès</text:span></text:p>
              <text:p text:style-name="Normal"><text:a xlink:type="simple" xlink:href="https://hal.science/hal-04690873v1">hal-04690873v1</text:a></text:p>
            </table:table-cell>
          </table:table-row>
          <table:table-row>
            <table:table-cell office:value-type="string">
              <text:p text:style-name="Normal"><text:a xlink:type="simple" xlink:href="https://hal.science/hal-04690869v1">Analyse des connaissances et des arguments produits par les étudiants en sciences à propos des vaccins et du Covid-19</text:a></text:p>
              <text:p text:style-name="Normal"><text:a xlink:type="simple" xlink:href="https://hal.science/search/index/?q=*&amp;authFullName_s=Daniel Manzoni-De-Almeida">Daniel Manzoni-De-Almeida</text:a><text:span>,</text:span><text:a xlink:type="simple" xlink:href="https://hal.science/search/index/?q=*&amp;authFullName_s=Olivier Morin">Olivier Morin</text:a><text:span>,</text:span><text:a xlink:type="simple" xlink:href="https://hal.science/search/index/?q=*&amp;authFullName_s=Patricia Marzin-Janvier">Patricia Marzin-Janvier</text:a></text:p>
              <text:p text:style-name="Normal"><text:span>13 èmes rencontres de l'ARDIST</text:span><text:span>, ANTONIN BOYER ET DAVID CROSS, Jun 2024, Montpellier, France</text:span></text:p>
              <text:p text:style-name="Normal"><text:span>Communication dans un congrès</text:span></text:p>
              <text:p text:style-name="Normal"><text:a xlink:type="simple" xlink:href="https://hal.science/hal-04690869v1">hal-04690869v1</text:a></text:p>
            </table:table-cell>
          </table:table-row>
          <table:table-row>
            <table:table-cell office:value-type="string">
              <text:p text:style-name="Normal"><text:a xlink:type="simple" xlink:href="https://hal.science/hal-04809195v1">La pédagogie par la nature et la classe dehors : quels apprentissages scientifiques potentiels ?</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Séminaire France-Québec</text:span><text:span>, Inspé de Bretagne; UQAC, Nov 2024, En distanciel, France</text:span></text:p>
              <text:p text:style-name="Normal"><text:span>Communication dans un congrès</text:span></text:p>
              <text:p text:style-name="Normal"><text:a xlink:type="simple" xlink:href="https://hal.science/hal-04809195v1">hal-04809195v1</text:a></text:p>
            </table:table-cell>
          </table:table-row>
          <table:table-row>
            <table:table-cell office:value-type="string">
              <text:p text:style-name="Normal"><text:a xlink:type="simple" xlink:href="https://hal.science/hal-05161599v1">Étude comparative France-Québec sur l'identité disciplinaire et l'engagement interdisciplinaire des enseignants de sciences et technologies au secondaire inférieur</text:a></text:p>
              <text:p text:style-name="Normal"><text:a xlink:type="simple" xlink:href="https://hal.science/search/index/?q=*&amp;authFullName_s=Sarah Dadi">Sarah Dadi</text:a><text:span>,</text:span><text:a xlink:type="simple" xlink:href="https://hal.science/search/index/?q=*&amp;authFullName_s=Abdelkrim Hasni">Abdelkrim Hasni</text:a><text:span>,</text:span><text:a xlink:type="simple" xlink:href="https://hal.science/search/index/?q=*&amp;authFullName_s=Patricia Marzin-Janvier">Patricia Marzin-Janvier</text:a></text:p>
              <text:p text:style-name="Normal"><text:span>Dixième séminaire doctoral organisé par le Conseil d’administration de l’ARDiST</text:span><text:span>, Université Paris-Cité, Campus Condorcet, Nov 2023, Paris, France</text:span></text:p>
              <text:p text:style-name="Normal"><text:span>Communication dans un congrès</text:span></text:p>
              <text:p text:style-name="Normal"><text:a xlink:type="simple" xlink:href="https://hal.science/hal-05161599v1">hal-05161599v1</text:a></text:p>
            </table:table-cell>
          </table:table-row>
          <table:table-row>
            <table:table-cell office:value-type="string">
              <text:p text:style-name="Normal"><text:a xlink:type="simple" xlink:href="https://hal.science/hal-04097973v1">Modélisation des savoirs mobilisés dans la pédagogie par la nature</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90ème congrès de l'ACFAS : Rapport aux savoirs dans les éducations dans et par la nature : quelles épistémologies ?</text:span><text:span>, Acfas, May 2023, Montréal, Canada</text:span></text:p>
              <text:p text:style-name="Normal"><text:span>Communication dans un congrès</text:span></text:p>
              <text:p text:style-name="Normal"><text:a xlink:type="simple" xlink:href="https://hal.science/hal-04097973v1">hal-04097973v1</text:a></text:p>
            </table:table-cell>
          </table:table-row>
          <table:table-row>
            <table:table-cell office:value-type="string">
              <text:p text:style-name="Normal"><text:a xlink:type="simple" xlink:href="https://hal.univ-brest.fr/hal-04418636v1">Construire un partenariat chercheurs/classes : regard didactique à partir du projet EDU Oak Bodyguards</text:a></text:p>
              <text:p text:style-name="Normal"><text:a xlink:type="simple" xlink:href="https://hal.science/search/index/?q=*&amp;authFullName_s=Patricia Marzin-Janvier">Patricia Marzin-Janvier</text:a></text:p>
              <text:p text:style-name="Normal"><text:span>Journée thématique Écologie, Enseignement, Recherche</text:span><text:span>, INRAE de Bordeaux, Dec 2023, Bordeaux, France</text:span></text:p>
              <text:p text:style-name="Normal"><text:span>Communication dans un congrès</text:span></text:p>
              <text:p text:style-name="Normal"><text:a xlink:type="simple" xlink:href="https://hal.univ-brest.fr/hal-04418636v1">hal-04418636v1</text:a></text:p>
            </table:table-cell>
          </table:table-row>
          <table:table-row>
            <table:table-cell office:value-type="string">
              <text:p text:style-name="Normal"><text:a xlink:type="simple" xlink:href="https://hal.science/hal-04445406v1">Coopérer pour reconstruire et analyser les dynamiques intentionnelles d’un professeur des écoles expérimenté</text:a></text:p>
              <text:p text:style-name="Normal"><text:a xlink:type="simple" xlink:href="https://hal.science/search/index/?q=*&amp;authFullName_s=Muriel Blat">Muriel Blat</text:a><text:span>,</text:span><text:a xlink:type="simple" xlink:href="https://hal.science/search/index/?q=*&amp;authFullName_s=Katia Lareynie">Katia Lareynie</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3ème congrès de la TACD</text:span><text:span>, Nov 2023, Brest, France</text:span></text:p>
              <text:p text:style-name="Normal"><text:span>Communication dans un congrès</text:span></text:p>
              <text:p text:style-name="Normal"><text:a xlink:type="simple" xlink:href="https://hal.science/hal-04445406v1">hal-04445406v1</text:a></text:p>
            </table:table-cell>
          </table:table-row>
          <table:table-row>
            <table:table-cell office:value-type="string">
              <text:p text:style-name="Normal"><text:a xlink:type="simple" xlink:href="https://hal.science/hal-04129014v1">Enseignement des sciences fondé sur l’investigation au primaire : des prescriptions secondaire à la réalité de la classe</text:a></text:p>
              <text:p text:style-name="Normal"><text:a xlink:type="simple" xlink:href="https://hal.science/search/index/?q=*&amp;authFullName_s=Muriel Blat">Muriel Blat</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8ème Colloque SIEST Méditerranée</text:span><text:span>, ISEFC Tunis, May 2023, Hammamet, Tunisie</text:span></text:p>
              <text:p text:style-name="Normal"><text:span>Communication dans un congrès</text:span></text:p>
              <text:p text:style-name="Normal"><text:a xlink:type="simple" xlink:href="https://hal.science/hal-04129014v1">hal-04129014v1</text:a></text:p>
            </table:table-cell>
          </table:table-row>
          <table:table-row>
            <table:table-cell office:value-type="string">
              <text:p text:style-name="Normal"><text:a xlink:type="simple" xlink:href="https://hal.univ-brest.fr/hal-04418649v1">Quelle place (réelle, souhaitée,possible) pour les écologues dans les dispositifs éducatifs en lien avec l’écologie ?</text:a></text:p>
              <text:p text:style-name="Normal"><text:a xlink:type="simple" xlink:href="https://hal.science/search/index/?q=*&amp;authFullName_s=M Barroca-Paccard">M Barroca-Paccard</text:a><text:span>,</text:span><text:a xlink:type="simple" xlink:href="https://hal.science/search/index/?q=*&amp;authFullName_s=Vincent Chassany">Vincent Chassany</text:a><text:span>,</text:span><text:a xlink:type="simple" xlink:href="https://hal.science/search/index/?q=*&amp;authFullName_s=Jean-Louis Hemptinne">Jean-Louis Hemptinne</text:a><text:span>,</text:span><text:a xlink:type="simple" xlink:href="https://hal.science/search/index/?q=*&amp;authFullName_s=Patricia Marzin-Janvier">Patricia Marzin-Janvier</text:a><text:span>,</text:span><text:a xlink:type="simple" xlink:href="https://hal.science/search/index/?q=*&amp;authFullName_s=P. Matagne">P. Matagne</text:a></text:p>
              <text:p text:style-name="Normal"><text:span>Journée thématique Écologie, Enseignement, Recherche.</text:span><text:span>, INRAE de Bordeaux, Dec 2023, Bordeaux, France</text:span></text:p>
              <text:p text:style-name="Normal"><text:span>Communication dans un congrès</text:span></text:p>
              <text:p text:style-name="Normal"><text:a xlink:type="simple" xlink:href="https://hal.univ-brest.fr/hal-04418649v1">hal-04418649v1</text:a></text:p>
            </table:table-cell>
          </table:table-row>
          <table:table-row>
            <table:table-cell office:value-type="string">
              <text:p text:style-name="Normal"><text:a xlink:type="simple" xlink:href="https://hal.science/hal-04063909v1">Inquiry-based learning learnig teaching as a basis for building research projects in science education and human rights: an experience from in-service teacher training course</text:a></text:p>
              <text:p text:style-name="Normal"><text:a xlink:type="simple" xlink:href="https://hal.science/search/index/?q=*&amp;authFullName_s=Daniel Manzoni-De-Almeida">Daniel Manzoni-De-Almeida</text:a><text:span>,</text:span><text:a xlink:type="simple" xlink:href="https://hal.science/search/index/?q=*&amp;authFullName_s=Patricia Marzin-Janvier">Patricia Marzin-Janvier</text:a></text:p>
              <text:p text:style-name="Normal"><text:span>European science education research association 2023 conference</text:span><text:span>, ESERA, Aug 2023, Cappadocia, Turkey</text:span></text:p>
              <text:p text:style-name="Normal"><text:span>Communication dans un congrès</text:span></text:p>
              <text:p text:style-name="Normal"><text:a xlink:type="simple" xlink:href="https://hal.science/hal-04063909v1">hal-04063909v1</text:a></text:p>
            </table:table-cell>
          </table:table-row>
          <table:table-row>
            <table:table-cell office:value-type="string">
              <text:p text:style-name="Normal"><text:a xlink:type="simple" xlink:href="https://hal.science/hal-04631783v1">La pédagogie par la nature (PPN)</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XIIè rencontres scientifiques de l'ARDIST</text:span><text:span>, ARDIST, Nov 2022, Toulouse, France</text:span></text:p>
              <text:p text:style-name="Normal"><text:span>Communication dans un congrès</text:span></text:p>
              <text:p text:style-name="Normal"><text:a xlink:type="simple" xlink:href="https://hal.science/hal-04631783v1">hal-04631783v1</text:a></text:p>
            </table:table-cell>
          </table:table-row>
          <table:table-row>
            <table:table-cell office:value-type="string">
              <text:p text:style-name="Normal"><text:a xlink:type="simple" xlink:href="https://hal.univ-brest.fr/hal-05132792v1">Colloque « Les sciences participatives à l'école » Quel accompagnement des enseignants pour développer les apprentissages scientifiques des élèves</text:a></text:p>
              <text:p text:style-name="Normal"><text:a xlink:type="simple" xlink:href="https://hal.science/search/index/?q=*&amp;authFullName_s=Patricia Marzin-Janvier">Patricia Marzin-Janvier</text:a><text:span>,</text:span><text:a xlink:type="simple" xlink:href="https://hal.science/search/index/?q=*&amp;authFullName_s=Bastien Castagneyrol">Bastien Castagneyrol</text:a><text:span>,</text:span><text:a xlink:type="simple" xlink:href="https://hal.science/search/index/?q=*&amp;authFullName_s=Bénédicte Le Tilly">Bénédicte Le Tilly</text:a><text:span>,</text:span><text:a xlink:type="simple" xlink:href="https://hal.science/search/index/?q=*&amp;authFullName_s=Séverine Perron">Séverine Perron</text:a><text:span>,</text:span><text:a xlink:type="simple" xlink:href="https://hal.science/search/index/?q=*&amp;authFullName_s=Pombar Isabelle">Pombar Isabelle</text:a><text:span>et al.</text:span></text:p>
              <text:p text:style-name="Normal"><text:span>Colloque "Les sciences participatives à l'école"</text:span><text:span>, Maison des sciences humaines et sociales en Bretagne; Patricia Marzin-Janvier, Oct 2023, Rennes (MSHB, Revie), France</text:span></text:p>
              <text:p text:style-name="Normal"><text:span>Communication dans un congrès</text:span></text:p>
              <text:p text:style-name="Normal"><text:a xlink:type="simple" xlink:href="https://hal.univ-brest.fr/hal-05132792v1">hal-05132792v1</text:a></text:p>
            </table:table-cell>
          </table:table-row>
          <table:table-row>
            <table:table-cell office:value-type="string">
              <text:p text:style-name="Normal"><text:a xlink:type="simple" xlink:href="https://hal.science/hal-04063929v1">Une stratégie didactique pour donner aux étudiants des connaissances socio-politico-scientifiques sur le vaccin covid-19 : une proposition pour une « immunologie » sociale.</text:a></text:p>
              <text:p text:style-name="Normal"><text:a xlink:type="simple" xlink:href="https://hal.science/search/index/?q=*&amp;authFullName_s=Daniel Manzoni-De-Almeida">Daniel Manzoni-De-Almeida</text:a><text:span>,</text:span><text:a xlink:type="simple" xlink:href="https://hal.science/search/index/?q=*&amp;authFullName_s=Patricia Marzin-Janvier">Patricia Marzin-Janvier</text:a></text:p>
              <text:p text:style-name="Normal"><text:span>12 èmes rencontres scientifiques de l'ARDIST</text:span><text:span>, Association pour la recherche en didactique des sciences et des technologies, Nov 2022, Toulouse, France. pp.343-348</text:span></text:p>
              <text:p text:style-name="Normal"><text:span>Communication dans un congrès</text:span></text:p>
              <text:p text:style-name="Normal"><text:a xlink:type="simple" xlink:href="https://hal.science/hal-04063929v1">hal-04063929v1</text:a></text:p>
            </table:table-cell>
          </table:table-row>
          <table:table-row>
            <table:table-cell office:value-type="string">
              <text:p text:style-name="Normal"><text:a xlink:type="simple" xlink:href="https://hal.science/hal-04063934v1">La Pédagogie Par la Nature (PPN)</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12 èmes rencontres scientifiques de l'ARDIST</text:span><text:span>, Association pour la recherche en Didactique des Sciences et des Technologies, Nov 2022, Toulouse, France. pp.77-82</text:span></text:p>
              <text:p text:style-name="Normal"><text:span>Communication dans un congrès</text:span></text:p>
              <text:p text:style-name="Normal"><text:a xlink:type="simple" xlink:href="https://hal.science/hal-04063934v1">hal-04063934v1</text:a></text:p>
            </table:table-cell>
          </table:table-row>
          <table:table-row>
            <table:table-cell office:value-type="string">
              <text:p text:style-name="Normal"><text:a xlink:type="simple" xlink:href="https://hal.science/hal-04063926v1">« Transgresser » la question du genre et de la sexualité dans un enseignement de biologie à l’université au Brésil : La présence de professeurs LGBT+</text:a></text:p>
              <text:p text:style-name="Normal"><text:a xlink:type="simple" xlink:href="https://hal.science/search/index/?q=*&amp;authFullName_s=Sanches D. G. Silva">Sanches D. G. Silva</text:a><text:span>,</text:span><text:a xlink:type="simple" xlink:href="https://hal.science/search/index/?q=*&amp;authFullName_s=Patricia Marzin-Janvier">Patricia Marzin-Janvier</text:a><text:span>,</text:span><text:a xlink:type="simple" xlink:href="https://hal.science/search/index/?q=*&amp;authFullName_s=Daniel Manzoni-De-Almeida">Daniel Manzoni-De-Almeida</text:a></text:p>
              <text:p text:style-name="Normal"><text:span>12 èmes rencontres scientifiques de l'ARDIST</text:span><text:span>, Association pour la Recherche en Didactique des Sciences et des technologies, Nov 2022, Toulouse, France. pp.441-446</text:span></text:p>
              <text:p text:style-name="Normal"><text:span>Communication dans un congrès</text:span></text:p>
              <text:p text:style-name="Normal"><text:a xlink:type="simple" xlink:href="https://hal.science/hal-04063926v1">hal-04063926v1</text:a></text:p>
            </table:table-cell>
          </table:table-row>
          <table:table-row>
            <table:table-cell office:value-type="string">
              <text:p text:style-name="Normal"><text:a xlink:type="simple" xlink:href="https://hal.science/hal-04063920v1">Comment favoriser un ancrage dans le monde scientifique chez des élèves impliqués dans une démarche d’investigation ?</text:a></text:p>
              <text:p text:style-name="Normal"><text:a xlink:type="simple" xlink:href="https://hal.science/search/index/?q=*&amp;authFullName_s=Patricia Marzin-Janvier">Patricia Marzin-Janvier</text:a><text:span>,</text:span><text:a xlink:type="simple" xlink:href="https://hal.science/search/index/?q=*&amp;authFullName_s=Patricia Schneeberger">Patricia Schneeberger</text:a><text:span>,</text:span><text:a xlink:type="simple" xlink:href="https://hal.science/search/index/?q=*&amp;authFullName_s=Paula Seixas Mello">Paula Seixas Mello</text:a></text:p>
              <text:p text:style-name="Normal"><text:span>12 ème rencontres scientifiques de l'ARDIST</text:span><text:span>, Association pour la recherche en didactique des sciences et des technologies, Nov 2022, Toulouse, France</text:span></text:p>
              <text:p text:style-name="Normal"><text:span>Communication dans un congrès</text:span></text:p>
              <text:p text:style-name="Normal"><text:a xlink:type="simple" xlink:href="https://hal.science/hal-04063920v1">hal-04063920v1</text:a></text:p>
            </table:table-cell>
          </table:table-row>
          <table:table-row>
            <table:table-cell office:value-type="string">
              <text:p text:style-name="Normal"><text:a xlink:type="simple" xlink:href="https://hal.science/hal-04092010v1">L'apprentissage dans les forest schools par la pédagogie par la nature</text:a></text:p>
              <text:p text:style-name="Normal"><text:a xlink:type="simple" xlink:href="https://hal.science/search/index/?q=*&amp;authFullName_s=Marine Jacq">Marine Jacq</text:a><text:span>,</text:span><text:a xlink:type="simple" xlink:href="https://hal.science/search/index/?q=*&amp;authFullName_s=Damien Grenier">Damien Grenier</text:a><text:span>,</text:span><text:a xlink:type="simple" xlink:href="https://hal.science/search/index/?q=*&amp;authFullName_s=Patricia Marzin-Janvier">Patricia Marzin-Janvier</text:a></text:p>
              <text:p text:style-name="Normal"><text:span>Première journée d'étude du groupe transition</text:span><text:span>, CREAD, May 2022, Brest (FR), France</text:span></text:p>
              <text:p text:style-name="Normal"><text:span>Communication dans un congrès</text:span></text:p>
              <text:p text:style-name="Normal"><text:a xlink:type="simple" xlink:href="https://hal.science/hal-04092010v1">hal-04092010v1</text:a></text:p>
            </table:table-cell>
          </table:table-row>
          <table:table-row>
            <table:table-cell office:value-type="string">
              <text:p text:style-name="Normal"><text:a xlink:type="simple" xlink:href="https://hal.science/hal-03956159v1">Construction de savoirs conceptuels en sciences : rôle des dynamiques intentionnelles d’un enseignant expérimenté</text:a></text:p>
              <text:p text:style-name="Normal"><text:a xlink:type="simple" xlink:href="https://hal.science/search/index/?q=*&amp;authFullName_s=Muriel Blat">Muriel Blat</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12èmes Rencontres scientifiques de l’ARDiST</text:span><text:span>, Nov 2022, Toulouse, France. pp.243-247</text:span></text:p>
              <text:p text:style-name="Normal"><text:span>Communication dans un congrès</text:span></text:p>
              <text:p text:style-name="Normal"><text:a xlink:type="simple" xlink:href="https://hal.science/hal-03956159v1">hal-03956159v1</text:a></text:p>
            </table:table-cell>
          </table:table-row>
          <table:table-row>
            <table:table-cell office:value-type="string">
              <text:p text:style-name="Normal"><text:a xlink:type="simple" xlink:href="https://hal.univ-brest.fr/hal-03739659v1">Articuler les schèmes aux dynamiques intentionnelles. Cas de l’enseignement-apprentissage des sciences fondé sur l’investigation</text:a></text:p>
              <text:p text:style-name="Normal"><text:a xlink:type="simple" xlink:href="https://hal.science/search/index/?q=*&amp;authFullName_s=Muriel Blat">Muriel Blat</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Rendez-vous en didactique</text:span><text:span>, LDAR, 2022, Paris, France</text:span></text:p>
              <text:p text:style-name="Normal"><text:span>Communication dans un congrès</text:span></text:p>
              <text:p text:style-name="Normal"><text:a xlink:type="simple" xlink:href="https://hal.univ-brest.fr/hal-03739659v1">hal-03739659v1</text:a></text:p>
            </table:table-cell>
          </table:table-row>
          <table:table-row>
            <table:table-cell office:value-type="string">
              <text:p text:style-name="Normal"><text:a xlink:type="simple" xlink:href="https://hal.science/hal-04092020v1">La pédagogie par la nature : apprendre par l'expérience</text:a></text:p>
              <text:p text:style-name="Normal"><text:a xlink:type="simple" xlink:href="https://hal.science/search/index/?q=*&amp;authFullName_s=Marine Jacq">Marine Jacq</text:a><text:span>,</text:span><text:a xlink:type="simple" xlink:href="https://hal.science/search/index/?q=*&amp;authFullName_s=Damien Grenier">Damien Grenier</text:a><text:span>,</text:span><text:a xlink:type="simple" xlink:href="https://hal.science/search/index/?q=*&amp;authFullName_s=Patricia Marzin-Janvier">Patricia Marzin-Janvier</text:a></text:p>
              <text:p text:style-name="Normal"><text:span>Week-end jeunes chercheurs de l'ARDIST</text:span><text:span>, ARDIST, Nov 2022, Toulouse, France</text:span></text:p>
              <text:p text:style-name="Normal"><text:span>Communication dans un congrès</text:span></text:p>
              <text:p text:style-name="Normal"><text:a xlink:type="simple" xlink:href="https://hal.science/hal-04092020v1">hal-04092020v1</text:a></text:p>
            </table:table-cell>
          </table:table-row>
          <table:table-row>
            <table:table-cell office:value-type="string">
              <text:p text:style-name="Normal"><text:a xlink:type="simple" xlink:href="https://hal.science/hal-04063937v1">L’éducation au développement durable dans le contexte du changement climatique. Études en didactique des Sciences et des Technologies.</text:a></text:p>
              <text:p text:style-name="Normal"><text:a xlink:type="simple" xlink:href="https://hal.science/search/index/?q=*&amp;authFullName_s=Patricia Marzin-Janvier">Patricia Marzin-Janvier</text:a><text:span>,</text:span><text:a xlink:type="simple" xlink:href="https://hal.science/search/index/?q=*&amp;authFullName_s=Séverine Perron">Séverine Perron</text:a></text:p>
              <text:p text:style-name="Normal"><text:span>12 èmes rencontres scientifiques de l'ARDIST</text:span><text:span>, Association pour la Recherche en Didactique des Sciences et des Technologies, Nov 2022, Toulouse, France. pp.33-35</text:span></text:p>
              <text:p text:style-name="Normal"><text:span>Communication dans un congrès</text:span></text:p>
              <text:p text:style-name="Normal"><text:a xlink:type="simple" xlink:href="https://hal.science/hal-04063937v1">hal-04063937v1</text:a></text:p>
            </table:table-cell>
          </table:table-row>
          <table:table-row>
            <table:table-cell office:value-type="string">
              <text:p text:style-name="Normal"><text:a xlink:type="simple" xlink:href="https://hal.science/hal-04497780v1">Les projets de sciences participatives à destination des élèves.</text:a></text:p>
              <text:p text:style-name="Normal"><text:a xlink:type="simple" xlink:href="https://hal.science/search/index/?q=*&amp;authFullName_s=Patricia Marzin-Janvier">Patricia Marzin-Janvier</text:a><text:span>,</text:span><text:a xlink:type="simple" xlink:href="https://hal.science/search/index/?q=*&amp;authFullName_s=Perron Séverine">Perron Séverine</text:a><text:span>,</text:span><text:a xlink:type="simple" xlink:href="https://hal.science/search/index/?q=*&amp;authFullName_s=Bastien Castagneyrol">Bastien Castagneyrol</text:a><text:span>,</text:span><text:a xlink:type="simple" xlink:href="https://hal.science/search/index/?q=*&amp;authFullName_s=Jérôme Sawtschuk">Jérôme Sawtschuk</text:a></text:p>
              <text:p text:style-name="Normal"><text:span>12. Rencontres de l'ARDIST</text:span><text:span>, Association pour la recherche en Didactique des Sciences et des Technologies, Nov 2022, Toulouse, France. pp.37-43</text:span></text:p>
              <text:p text:style-name="Normal"><text:span>Communication dans un congrès</text:span></text:p>
              <text:p text:style-name="Normal"><text:a xlink:type="simple" xlink:href="https://hal.science/hal-04497780v1">hal-04497780v1</text:a></text:p>
            </table:table-cell>
          </table:table-row>
          <table:table-row>
            <table:table-cell office:value-type="string">
              <text:p text:style-name="Normal"><text:a xlink:type="simple" xlink:href="https://hal.univ-brest.fr/hal-03481631v1">Contribution de l'acculturation scientifique des jeunes enfants à l'éducation à l'environnement et au développement durable (EDD). Conceptions initiales d'enfants de cinq ans sur la décomposition de la matière dans les composteurs, et influence des pratiques parentales de compostage sur la compréhension des concepts scientifiques en jeu</text:a></text:p>
              <text:p text:style-name="Normal"><text:a xlink:type="simple" xlink:href="https://hal.science/search/index/?q=*&amp;authFullName_s=Valérie Marchal Gaillard">Valérie Marchal Gaillard</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span>,</text:span><text:a xlink:type="simple" xlink:href="https://hal.science/search/index/?q=*&amp;authFullName_s=Agnès Grimault-Leprince">Agnès Grimault-Leprince</text:a></text:p>
              <text:p text:style-name="Normal"><text:span>L'école primaire au 21e siècle</text:span><text:span>, CY Cergy Paris Université, 2021, Cergy, France</text:span></text:p>
              <text:p text:style-name="Normal"><text:span>Communication dans un congrès</text:span></text:p>
              <text:p text:style-name="Normal"><text:a xlink:type="simple" xlink:href="https://hal.univ-brest.fr/hal-03481631v1">hal-03481631v1</text:a></text:p>
            </table:table-cell>
          </table:table-row>
          <table:table-row>
            <table:table-cell office:value-type="string">
              <text:p text:style-name="Normal"><text:a xlink:type="simple" xlink:href="https://hal.univ-brest.fr/hal-03229628v1">Conceptions initiales d’enfants de cinq ans sur la décomposition de la matière organique. Influence des pratiques de compostage à la maison sur la compréhension des concepts scientifiques en jeu.</text:a></text:p>
              <text:p text:style-name="Normal"><text:a xlink:type="simple" xlink:href="https://hal.science/search/index/?q=*&amp;authFullName_s=Valérie Marchal Gaillard">Valérie Marchal Gaillard</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span>,</text:span><text:a xlink:type="simple" xlink:href="https://hal.science/search/index/?q=*&amp;authFullName_s=Agnès Grimault-Leprince">Agnès Grimault-Leprince</text:a></text:p>
              <text:p text:style-name="Normal"><text:span>11èmes Rencontres scientifiques de l’ARDIST</text:span><text:span>, ARDiST, 2021, Bruxelles, Belgique. pp.165-174</text:span></text:p>
              <text:p text:style-name="Normal"><text:span>Communication dans un congrès</text:span></text:p>
              <text:p text:style-name="Normal"><text:a xlink:type="simple" xlink:href="https://hal.univ-brest.fr/hal-03229628v1">hal-03229628v1</text:a></text:p>
            </table:table-cell>
          </table:table-row>
          <table:table-row>
            <table:table-cell office:value-type="string">
              <text:p text:style-name="Normal"><text:a xlink:type="simple" xlink:href="https://hal.science/hal-03293473v1">Soutien aux pédagogies actives et transformations impulsées par une plateforme numérique dédiée aux sciences expérimentales</text:a></text:p>
              <text:p text:style-name="Normal"><text:a xlink:type="simple" xlink:href="https://hal.science/search/index/?q=*&amp;authFullName_s=Maelle Planche">Mae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10e Conférence sur les Environnements Informatiques pour l’Apprentissage Humain La conférence pluridisciplinaire francophone sur la conception et l’analyse des environnements numériques pour l’éducation et la formation Transformations dans le domaine des EIAH : innovations technologiques et d’usage(s)</text:span><text:span>, Jun 2021, Fribourg, Suisse</text:span></text:p>
              <text:p text:style-name="Normal"><text:span>Communication dans un congrès</text:span></text:p>
              <text:p text:style-name="Normal"><text:a xlink:type="simple" xlink:href="https://hal.science/hal-03293473v1">hal-03293473v1</text:a></text:p>
            </table:table-cell>
          </table:table-row>
          <table:table-row>
            <table:table-cell office:value-type="string">
              <text:p text:style-name="Normal"><text:a xlink:type="simple" xlink:href="https://hal.univ-brest.fr/hal-03481638v1">Mettre au jour la dynamique des intentions d'un professeur des écoles pour comprendre son activité dans une situation d'enseignement-apprentissage des sciences fondé sur l'investigation</text:a></text:p>
              <text:p text:style-name="Normal"><text:a xlink:type="simple" xlink:href="https://hal.science/search/index/?q=*&amp;authFullName_s=Muriel Blat">Muriel Blat</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L'école primaire au 21e siècle</text:span><text:span>, CY Cergy Paris Université, 2021, Cergy, France</text:span></text:p>
              <text:p text:style-name="Normal"><text:span>Communication dans un congrès</text:span></text:p>
              <text:p text:style-name="Normal"><text:a xlink:type="simple" xlink:href="https://hal.univ-brest.fr/hal-03481638v1">hal-03481638v1</text:a></text:p>
            </table:table-cell>
          </table:table-row>
          <table:table-row>
            <table:table-cell office:value-type="string">
              <text:p text:style-name="Normal"><text:a xlink:type="simple" xlink:href="https://hal.science/hal-03293038v1">Soutien aux pédagogies actives et transformations impulsées par une plateforme numérique dédiée aux sciences expérimentales</text:a></text:p>
              <text:p text:style-name="Normal"><text:a xlink:type="simple" xlink:href="https://hal.science/search/index/?q=*&amp;authFullName_s=Maelle Planche">Mae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10e Conférence sur les Environnements Informatiques pour l’Apprentissage Humain</text:span><text:span>, Marie Lefevre, Christine Michel, Jun 2021, Fribourg / Virtual, Suisse. pp.190-201</text:span></text:p>
              <text:p text:style-name="Normal"><text:span>Communication dans un congrès</text:span></text:p>
              <text:p text:style-name="Normal"><text:a xlink:type="simple" xlink:href="https://hal.science/hal-03293038v1">hal-03293038v1</text:a></text:p>
            </table:table-cell>
          </table:table-row>
          <table:table-row>
            <table:table-cell office:value-type="string">
              <text:p text:style-name="Normal"><text:a xlink:type="simple" xlink:href="https://hal.science/hal-03287526v1">Transposition des démarches expérimentales dans un environnement numérique de support : LabNbook, de la caractérisation didactique à l’utilisation en situation écologique</text:a></text:p>
              <text:p text:style-name="Normal"><text:a xlink:type="simple" xlink:href="https://hal.science/search/index/?q=*&amp;authFullName_s=Cédric d'Ham">Cédric d'Ham</text:a><text:span>,</text:span><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11èmes Rencontres Scientifiques de l'ARDIST</text:span><text:span>, Mar 2021, Bruxelles, Belgique</text:span></text:p>
              <text:p text:style-name="Normal"><text:span>Communication dans un congrès</text:span></text:p>
              <text:p text:style-name="Normal"><text:a xlink:type="simple" xlink:href="https://hal.science/hal-03287526v1">hal-03287526v1</text:a></text:p>
            </table:table-cell>
          </table:table-row>
          <table:table-row>
            <table:table-cell office:value-type="string">
              <text:p text:style-name="Normal"><text:a xlink:type="simple" xlink:href="https://hal.univ-brest.fr/hal-03481656v1">Influence from home in preschool children’s knowledge of waste management. context of composting in France</text:a></text:p>
              <text:p text:style-name="Normal"><text:a xlink:type="simple" xlink:href="https://hal.science/search/index/?q=*&amp;authFullName_s=Valerie Marchal">Valerie Marchal</text:a><text:span>,</text:span><text:a xlink:type="simple" xlink:href="https://hal.science/search/index/?q=*&amp;authFullName_s=Patricia Marzin-Janvier">Patricia Marzin-Janvier</text:a><text:span>,</text:span><text:a xlink:type="simple" xlink:href="https://hal.science/search/index/?q=*&amp;authFullName_s=Jean-Marie Boilevin">Jean-Marie Boilevin</text:a><text:span>,</text:span><text:a xlink:type="simple" xlink:href="https://hal.science/search/index/?q=*&amp;authFullName_s=Agnès Grimault-Leprince">Agnès Grimault-Leprince</text:a></text:p>
              <text:p text:style-name="Normal"><text:span>14th Conference of the European Science Education Research Association</text:span><text:span>, University of Minho, 2021, Braga, Portugal</text:span></text:p>
              <text:p text:style-name="Normal"><text:span>Communication dans un congrès</text:span></text:p>
              <text:p text:style-name="Normal"><text:a xlink:type="simple" xlink:href="https://hal.univ-brest.fr/hal-03481656v1">hal-03481656v1</text:a></text:p>
            </table:table-cell>
          </table:table-row>
          <table:table-row>
            <table:table-cell office:value-type="string">
              <text:p text:style-name="Normal"><text:a xlink:type="simple" xlink:href="https://hal.univ-brest.fr/hal-03419897v1">Les sciences citoyennes, des projets prometteurs pour la mise en œuvre de démarches d’investigation scientifique à l’école ?</text:a></text:p>
              <text:p text:style-name="Normal"><text:a xlink:type="simple" xlink:href="https://hal.science/search/index/?q=*&amp;authFullName_s=Perron Séverine">Perron Séverine</text:a><text:span>,</text:span><text:a xlink:type="simple" xlink:href="https://hal.science/search/index/?q=*&amp;authFullName_s=Patricia Marzin-Janvier">Patricia Marzin-Janvier</text:a><text:span>,</text:span><text:a xlink:type="simple" xlink:href="https://hal.science/search/index/?q=*&amp;authFullName_s=Bastien Castagneyrol">Bastien Castagneyrol</text:a></text:p>
              <text:p text:style-name="Normal"><text:span>11 èmes journées de l'ARDIST</text:span><text:span>, Mar 2021, Bruxelles, Belgique</text:span></text:p>
              <text:p text:style-name="Normal"><text:span>Communication dans un congrès</text:span></text:p>
              <text:p text:style-name="Normal"><text:a xlink:type="simple" xlink:href="https://hal.univ-brest.fr/hal-03419897v1">hal-03419897v1</text:a></text:p>
            </table:table-cell>
          </table:table-row>
          <table:table-row>
            <table:table-cell office:value-type="string">
              <text:p text:style-name="Normal"><text:a xlink:type="simple" xlink:href="https://hal.science/hal-02177133v1">LabNbook, plateforme numérique support des pédagogies actives et collaboratives en sciences expérimentales</text:a></text:p>
              <text:p text:style-name="Normal"><text:a xlink:type="simple" xlink:href="https://hal.science/search/index/?q=*&amp;authFullName_s=Cédric d'Ham">Cédric d'Ham</text:a><text:span>,</text:span><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EIAH 2019 : Environnement Informatiques pour l'Apprentissage Humain</text:span><text:span>, Jun 2019, Paris, France. pp.49-60</text:span></text:p>
              <text:p text:style-name="Normal"><text:span>Communication dans un congrès</text:span></text:p>
              <text:p text:style-name="Normal"><text:a xlink:type="simple" xlink:href="https://hal.science/hal-02177133v1">hal-02177133v1</text:a></text:p>
            </table:table-cell>
          </table:table-row>
          <table:table-row>
            <table:table-cell office:value-type="string">
              <text:p text:style-name="Normal"><text:a xlink:type="simple" xlink:href="https://hal.science/hal-02123507v1">Processus d'évaluation longitudinale (PEL) d'une plateforme pédagogique (LMS) : le cas de LabNbook</text:a></text:p>
              <text:p text:style-name="Normal"><text:a xlink:type="simple" xlink:href="https://hal.science/search/index/?q=*&amp;authFullName_s=Nadine Mandran">Nadine Mandran</text:a><text:span>,</text:span><text:a xlink:type="simple" xlink:href="https://hal.science/search/index/?q=*&amp;authFullName_s=Patricia Marzin-Janvier">Patricia Marzin-Janvier</text:a><text:span>,</text:span><text:a xlink:type="simple" xlink:href="https://hal.science/search/index/?q=*&amp;authFullName_s=Maelle Planche">Maelle Planche</text:a><text:span>,</text:span><text:a xlink:type="simple" xlink:href="https://hal.science/search/index/?q=*&amp;authFullName_s=Aous Karoui">Aous Karoui</text:a><text:span>,</text:span><text:a xlink:type="simple" xlink:href="https://hal.science/search/index/?q=*&amp;authFullName_s=Isabelle Girault">Isabelle Girault</text:a></text:p>
              <text:p text:style-name="Normal"><text:span>Environnements Informatiques pour l'Apprentissage Humain</text:span><text:span>, Jun 2019, Paris, France</text:span></text:p>
              <text:p text:style-name="Normal"><text:span>Communication dans un congrès</text:span></text:p>
              <text:p text:style-name="Normal"><text:a xlink:type="simple" xlink:href="https://hal.science/hal-02123507v1">hal-02123507v1</text:a></text:p>
            </table:table-cell>
          </table:table-row>
          <table:table-row>
            <table:table-cell office:value-type="string">
              <text:p text:style-name="Normal"><text:a xlink:type="simple" xlink:href="https://hal.science/hal-02015408v2">Diabolo, une simulation pour l'apprentissage des métabolismes</text:a></text:p>
              <text:p text:style-name="Normal"><text:a xlink:type="simple" xlink:href="https://hal.science/search/index/?q=*&amp;authFullName_s=Catherine Bonnat">Catherine Bonnat</text:a><text:span>,</text:span><text:a xlink:type="simple" xlink:href="https://hal.science/search/index/?q=*&amp;authFullName_s=Viviane Gueraud">Viviane Gueraud</text:a><text:span>,</text:span><text:a xlink:type="simple" xlink:href="https://hal.science/search/index/?q=*&amp;authFullName_s=Anne Lejeune">Anne Lejeune</text:a><text:span>,</text:span><text:a xlink:type="simple" xlink:href="https://hal.science/search/index/?q=*&amp;authFullName_s=Patricia Marzin-Janvier">Patricia Marzin-Janvier</text:a></text:p>
              <text:p text:style-name="Normal"><text:span>Séminaire Inter Laboratoires sur l'Education Scientifique et Technologique :Education scientifique et technologique pour tous</text:span><text:span>, Apr 2019, Patras, Grèce. pp.71-79</text:span></text:p>
              <text:p text:style-name="Normal"><text:span>Communication dans un congrès</text:span></text:p>
              <text:p text:style-name="Normal"><text:a xlink:type="simple" xlink:href="https://hal.science/hal-02015408v2">hal-02015408v2</text:a></text:p>
            </table:table-cell>
          </table:table-row>
          <table:table-row>
            <table:table-cell office:value-type="string">
              <text:p text:style-name="Normal"><text:a xlink:type="simple" xlink:href="https://hal.science/hal-02177144v1">Contribution de différents outils de mesure à l’évaluation des usages d’une plateforme numérique par un processus longitudinal : cas du travail à distance</text:a></text:p>
              <text:p text:style-name="Normal"><text:a xlink:type="simple" xlink:href="https://hal.science/search/index/?q=*&amp;authFullName_s=Maelle Planche">Maelle Planche</text:a><text:span>,</text:span><text:a xlink:type="simple" xlink:href="https://hal.science/search/index/?q=*&amp;authFullName_s=Isabelle Girault">Isabelle Girault</text:a><text:span>,</text:span><text:a xlink:type="simple" xlink:href="https://hal.science/search/index/?q=*&amp;authFullName_s=Nadine Mandran">Nadine Mandran</text:a><text:span>,</text:span><text:a xlink:type="simple" xlink:href="https://hal.science/search/index/?q=*&amp;authFullName_s=Patricia Marzin-Janvier">Patricia Marzin-Janvier</text:a><text:span>,</text:span><text:a xlink:type="simple" xlink:href="https://hal.science/search/index/?q=*&amp;authFullName_s=Cédric d'Ham">Cédric d'Ham</text:a><text:span>et al.</text:span></text:p>
              <text:p text:style-name="Normal"><text:span>EIAH 2019 : Environnements Informatiques pour l'Apprentissage Humain</text:span><text:span>, Jun 2019, Paris, France</text:span></text:p>
              <text:p text:style-name="Normal"><text:span>Communication dans un congrès</text:span></text:p>
              <text:p text:style-name="Normal"><text:a xlink:type="simple" xlink:href="https://hal.science/hal-02177144v1">hal-02177144v1</text:a></text:p>
            </table:table-cell>
          </table:table-row>
          <table:table-row>
            <table:table-cell office:value-type="string">
              <text:p text:style-name="Normal"><text:a xlink:type="simple" xlink:href="https://hal.science/hal-02272942v1">Influence From Home In Preschool Children's Knowledge And Practices Of Household Waste Management In The Context Of Composting In France</text:a></text:p>
              <text:p text:style-name="Normal"><text:a xlink:type="simple" xlink:href="https://hal.science/search/index/?q=*&amp;authFullName_s=Valérie Marchal Gaillard">Valérie Marchal Gaillard</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span>,</text:span><text:a xlink:type="simple" xlink:href="https://hal.science/search/index/?q=*&amp;authFullName_s=Agnès Grimault-Leprince">Agnès Grimault-Leprince</text:a></text:p>
              <text:p text:style-name="Normal"><text:span>ECER 2019</text:span><text:span>, Sep 2019, Hambourg, Germany</text:span></text:p>
              <text:p text:style-name="Normal"><text:span>Communication dans un congrès</text:span></text:p>
              <text:p text:style-name="Normal"><text:a xlink:type="simple" xlink:href="https://hal.science/hal-02272942v1">hal-02272942v1</text:a></text:p>
            </table:table-cell>
          </table:table-row>
          <table:table-row>
            <table:table-cell office:value-type="string">
              <text:p text:style-name="Normal"><text:a xlink:type="simple" xlink:href="https://hal.science/hal-02064554v1">Structuration de démarches pédagogiques par des environnements informatiques. La plateforme LabNbook.</text:a></text:p>
              <text:p text:style-name="Normal"><text:a xlink:type="simple" xlink:href="https://hal.science/search/index/?q=*&amp;authFullName_s=Patricia Marzin-Janvier">Patricia Marzin-Janvier</text:a></text:p>
              <text:p text:style-name="Normal"><text:span>Séminaire CampusLab. IMT Altlantique</text:span><text:span>, Jan 2019, Carnac, France</text:span></text:p>
              <text:p text:style-name="Normal"><text:span>Communication dans un congrès</text:span></text:p>
              <text:p text:style-name="Normal"><text:a xlink:type="simple" xlink:href="https://hal.science/hal-02064554v1">hal-02064554v1</text:a></text:p>
            </table:table-cell>
          </table:table-row>
          <table:table-row>
            <table:table-cell office:value-type="string">
              <text:p text:style-name="Normal"><text:a xlink:type="simple" xlink:href="https://hal.science/hal-02272945v1">Projet LabNbook : développer des pédagogies collabor-actives</text:a></text:p>
              <text:p text:style-name="Normal"><text:a xlink:type="simple" xlink:href="https://hal.science/search/index/?q=*&amp;authFullName_s=Patricia Marzin-Janvier">Patricia Marzin-Janvier</text:a></text:p>
              <text:p text:style-name="Normal"><text:span>Journée de Valorisation des Initiatives Pédagogiques en Bretagne et Pays de la Loire (VIP 2019)</text:span><text:span>, Jun 2019, Rennes, France</text:span></text:p>
              <text:p text:style-name="Normal"><text:span>Communication dans un congrès</text:span></text:p>
              <text:p text:style-name="Normal"><text:a xlink:type="simple" xlink:href="https://hal.science/hal-02272945v1">hal-02272945v1</text:a></text:p>
            </table:table-cell>
          </table:table-row>
          <table:table-row>
            <table:table-cell office:value-type="string">
              <text:p text:style-name="Normal"><text:a xlink:type="simple" xlink:href="https://hal.science/hal-02284027v1">Structurer et suivre le travail coopératif de futurs enseignants professeurs des écoles par la plateforme LabNbook</text:a></text:p>
              <text:p text:style-name="Normal"><text:a xlink:type="simple" xlink:href="https://hal.science/search/index/?q=*&amp;authFullName_s=Patricia Marzin-Janvier">Patricia Marzin-Janvier</text:a><text:span>,</text:span><text:a xlink:type="simple" xlink:href="https://hal.science/search/index/?q=*&amp;authFullName_s=Evelyne Chevigny">Evelyne Chevigny</text:a><text:span>,</text:span><text:a xlink:type="simple" xlink:href="https://hal.science/search/index/?q=*&amp;authFullName_s=Alix Géronimi">Alix Géronimi</text:a><text:span>,</text:span><text:a xlink:type="simple" xlink:href="https://hal.science/search/index/?q=*&amp;authFullName_s=Cédric d'Ham">Cédric d'Ham</text:a></text:p>
              <text:p text:style-name="Normal"><text:span>Questions de Pédagogies dans l'Enseignement Supérieur</text:span><text:span>, ENSTA Bretagne, IMT-A, UBO, Jun 2019, Brest, France</text:span></text:p>
              <text:p text:style-name="Normal"><text:span>Communication dans un congrès</text:span></text:p>
              <text:p text:style-name="Normal"><text:a xlink:type="simple" xlink:href="https://hal.science/hal-02284027v1">hal-02284027v1</text:a></text:p>
            </table:table-cell>
          </table:table-row>
          <table:table-row>
            <table:table-cell office:value-type="string">
              <text:p text:style-name="Normal"><text:a xlink:type="simple" xlink:href="https://hal.science/hal-02182758v1">Ingénierie d'un EIAH doté d'étayages adaptatifs</text:a></text:p>
              <text:p text:style-name="Normal"><text:a xlink:type="simple" xlink:href="https://hal.science/search/index/?q=*&amp;authFullName_s=Anne Lejeune">Anne Lejeune</text:a><text:span>,</text:span><text:a xlink:type="simple" xlink:href="https://hal.science/search/index/?q=*&amp;authFullName_s=Catherine Bonnat">Catherine Bonnat</text:a><text:span>,</text:span><text:a xlink:type="simple" xlink:href="https://hal.science/search/index/?q=*&amp;authFullName_s=Viviane Guéraud">Viviane Guéraud</text:a><text:span>,</text:span><text:a xlink:type="simple" xlink:href="https://hal.science/search/index/?q=*&amp;authFullName_s=Patricia Marzin-Janvier">Patricia Marzin-Janvier</text:a></text:p>
              <text:p text:style-name="Normal"><text:span>9ème édition de la conférence EIAH (Environnements Informatiques pour l’Apprentissage Humain),</text:span><text:span>, Jun 2019, Paris, France</text:span></text:p>
              <text:p text:style-name="Normal"><text:span>Communication dans un congrès</text:span></text:p>
              <text:p text:style-name="Normal"><text:a xlink:type="simple" xlink:href="https://hal.science/hal-02182758v1">hal-02182758v1</text:a></text:p>
            </table:table-cell>
          </table:table-row>
          <table:table-row>
            <table:table-cell office:value-type="string">
              <text:p text:style-name="Normal"><text:a xlink:type="simple" xlink:href="https://hal.science/hal-01754056v1">Rapport au vivant et à l'expérimental, dans une situation de conception expérimentale sur la fermentation alcoolique Symposium : Construction du rapport au vivant en milieu scolaire</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10e rencontres de l'ARDIST</text:span><text:span>, Mar 2018, Saint Malo, France</text:span></text:p>
              <text:p text:style-name="Normal"><text:span>Communication dans un congrès</text:span></text:p>
              <text:p text:style-name="Normal"><text:a xlink:type="simple" xlink:href="https://hal.science/hal-01754056v1">hal-01754056v1</text:a></text:p>
            </table:table-cell>
          </table:table-row>
          <table:table-row>
            <table:table-cell office:value-type="string">
              <text:p text:style-name="Normal"><text:a xlink:type="simple" xlink:href="https://hal.science/hal-02064558v1">Innovation to help teachers and students to design experiments. The LabNbook project</text:a></text:p>
              <text:p text:style-name="Normal"><text:a xlink:type="simple" xlink:href="https://hal.science/search/index/?q=*&amp;authFullName_s=Patricia Marzin-Janvier">Patricia Marzin-Janvier</text:a></text:p>
              <text:p text:style-name="Normal"><text:span>Pedagogical innovations in biology - video games, active learning, and digital lab books</text:span><text:span>, Nov 2018, Paris, France</text:span></text:p>
              <text:p text:style-name="Normal"><text:span>Communication dans un congrès</text:span></text:p>
              <text:p text:style-name="Normal"><text:a xlink:type="simple" xlink:href="https://hal.science/hal-02064558v1">hal-02064558v1</text:a></text:p>
            </table:table-cell>
          </table:table-row>
          <table:table-row>
            <table:table-cell office:value-type="string">
              <text:p text:style-name="Normal"><text:a xlink:type="simple" xlink:href="https://hal.science/hal-02064561v1">Expérimenter à l’aide du numérique. Séminaire national sur le numérique dans l’enseignement des sciences et de la technologie</text:a></text:p>
              <text:p text:style-name="Normal"><text:a xlink:type="simple" xlink:href="https://hal.science/search/index/?q=*&amp;authFullName_s=Patricia Marzin-Janvier">Patricia Marzin-Janvier</text:a></text:p>
              <text:p text:style-name="Normal"><text:span>Séminaire national sur le numérique dans l’enseignement des sciences et de la technologie</text:span><text:span>, Mar 2018, Paris, France</text:span></text:p>
              <text:p text:style-name="Normal"><text:span>Communication dans un congrès</text:span></text:p>
              <text:p text:style-name="Normal"><text:a xlink:type="simple" xlink:href="https://hal.science/hal-02064561v1">hal-02064561v1</text:a></text:p>
            </table:table-cell>
          </table:table-row>
          <table:table-row>
            <table:table-cell office:value-type="string">
              <text:p text:style-name="Normal"><text:a xlink:type="simple" xlink:href="https://hal.science/hal-01760504v1">Comment des élèves de lycée argumentent avec la plateforme LabBook dans une situation de résolution de problème en immunologie</text:a></text:p>
              <text:p text:style-name="Normal"><text:a xlink:type="simple" xlink:href="https://hal.science/search/index/?q=*&amp;authFullName_s=Paula Seixas Mello">Paula Seixas Mello</text:a><text:span>,</text:span><text:a xlink:type="simple" xlink:href="https://hal.science/search/index/?q=*&amp;authFullName_s=Patricia Marzin-Janvier">Patricia Marzin-Janvier</text:a><text:span>,</text:span><text:a xlink:type="simple" xlink:href="https://hal.science/search/index/?q=*&amp;authFullName_s=Daniel Manzoni de Almeida">Daniel Manzoni de Almeida</text:a></text:p>
              <text:p text:style-name="Normal"><text:span>10 ème rencontres scientifiques de l'ARDIST</text:span><text:span>, Mar 2018, Saint-Malo, France</text:span></text:p>
              <text:p text:style-name="Normal"><text:span>Communication dans un congrès</text:span></text:p>
              <text:p text:style-name="Normal"><text:a xlink:type="simple" xlink:href="https://hal.science/hal-01760504v1">hal-01760504v1</text:a></text:p>
            </table:table-cell>
          </table:table-row>
          <table:table-row>
            <table:table-cell office:value-type="string">
              <text:p text:style-name="Normal"><text:a xlink:type="simple" xlink:href="https://hal.science/hal-02059104v1">Promouvoir des pédagogies actives avec LabNbook, une plateforme numérique collaborative pour l'enseignement expérimental.</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span>,</text:span><text:a xlink:type="simple" xlink:href="https://hal.science/search/index/?q=*&amp;authFullName_s=Nadine Mandran">Nadine Mandran</text:a><text:span>et al.</text:span></text:p>
              <text:p text:style-name="Normal"><text:span>EPS2018</text:span><text:span>, Jul 2018, Grenoble, France</text:span></text:p>
              <text:p text:style-name="Normal"><text:span>Communication dans un congrès</text:span></text:p>
              <text:p text:style-name="Normal"><text:a xlink:type="simple" xlink:href="https://hal.science/hal-02059104v1">hal-02059104v1</text:a></text:p>
            </table:table-cell>
          </table:table-row>
          <table:table-row>
            <table:table-cell office:value-type="string">
              <text:p text:style-name="Normal"><text:a xlink:type="simple" xlink:href="https://hal.science/hal-02059118v1">Acquisition de compétences scientifiques par la pratique de la conception d'expériences et une réflexion sur le processus de conception</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p>
              <text:p text:style-name="Normal"><text:span>EPS2018</text:span><text:span>, Jul 2018, Grenoble, France</text:span></text:p>
              <text:p text:style-name="Normal"><text:span>Communication dans un congrès</text:span></text:p>
              <text:p text:style-name="Normal"><text:a xlink:type="simple" xlink:href="https://hal.science/hal-02059118v1">hal-02059118v1</text:a></text:p>
            </table:table-cell>
          </table:table-row>
          <table:table-row>
            <table:table-cell office:value-type="string">
              <text:p text:style-name="Normal"><text:a xlink:type="simple" xlink:href="https://hal.science/hal-01760515v1">Evolution des connaissances professionnelles cinq années après une réforme curriculaire</text:a></text:p>
              <text:p text:style-name="Normal"><text:a xlink:type="simple" xlink:href="https://hal.science/search/index/?q=*&amp;authFullName_s=Véronique Brun-Ramousse">Véronique Brun-Ramousse</text:a><text:span>,</text:span><text:a xlink:type="simple" xlink:href="https://hal.science/search/index/?q=*&amp;authFullName_s=Patricia Marzin-Janvier">Patricia Marzin-Janvier</text:a></text:p>
              <text:p text:style-name="Normal"><text:span>10 rencontres scientifiques de l'ARDIST</text:span><text:span>, Mar 2018, Saint-Malo, France</text:span></text:p>
              <text:p text:style-name="Normal"><text:span>Communication dans un congrès</text:span></text:p>
              <text:p text:style-name="Normal"><text:a xlink:type="simple" xlink:href="https://hal.science/hal-01760515v1">hal-01760515v1</text:a></text:p>
            </table:table-cell>
          </table:table-row>
          <table:table-row>
            <table:table-cell office:value-type="string">
              <text:p text:style-name="Normal"><text:a xlink:type="simple" xlink:href="https://hal.science/hal-01593357v1">LabBook: a web environment for active science learning</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span>,</text:span><text:a xlink:type="simple" xlink:href="https://hal.science/search/index/?q=*&amp;authFullName_s=Claire Wajeman">Claire Wajeman</text:a></text:p>
              <text:p text:style-name="Normal"><text:span>Conference of the European Science Education Research Association (ESERA)</text:span><text:span>, Aug 2017, Dublin, Ireland</text:span></text:p>
              <text:p text:style-name="Normal"><text:span>Communication dans un congrès</text:span></text:p>
              <text:p text:style-name="Normal"><text:a xlink:type="simple" xlink:href="https://hal.science/hal-01593357v1">hal-01593357v1</text:a></text:p>
            </table:table-cell>
          </table:table-row>
          <table:table-row>
            <table:table-cell office:value-type="string">
              <text:p text:style-name="Normal"><text:a xlink:type="simple" xlink:href="https://hal.science/hal-01491881v1">Pré structuration d'un protocole expérimental en biologie dans un EIAH</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p>
              <text:p text:style-name="Normal"><text:span>8ème édition de la conférence EIAH</text:span><text:span>, Jun 2017, Strasbourg, France</text:span></text:p>
              <text:p text:style-name="Normal"><text:span>Communication dans un congrès</text:span></text:p>
              <text:p text:style-name="Normal"><text:a xlink:type="simple" xlink:href="https://hal.science/hal-01491881v1">hal-01491881v1</text:a></text:p>
            </table:table-cell>
          </table:table-row>
          <table:table-row>
            <table:table-cell office:value-type="string">
              <text:p text:style-name="Normal"><text:a xlink:type="simple" xlink:href="https://hal.science/hal-01701098v1">Rétroactions personnalisées dans un environnement dédié à la conception expérimentale</text:a></text:p>
              <text:p text:style-name="Normal"><text:a xlink:type="simple" xlink:href="https://hal.science/search/index/?q=*&amp;authFullName_s=Isabelle Girault">Isabelle Girault</text:a><text:span>,</text:span><text:a xlink:type="simple" xlink:href="https://hal.science/search/index/?q=*&amp;authFullName_s=Cédric d'Ham">Cédric d'Ham</text:a><text:span>,</text:span><text:a xlink:type="simple" xlink:href="https://hal.science/search/index/?q=*&amp;authFullName_s=Patricia Marzin-Janvier">Patricia Marzin-Janvier</text:a><text:span>,</text:span><text:a xlink:type="simple" xlink:href="https://hal.science/search/index/?q=*&amp;authFullName_s=Claire Wajeman">Claire Wajeman</text:a></text:p>
              <text:p text:style-name="Normal"><text:span>orphée rendez-vous</text:span><text:span>, Jan 2017, Font Romeu, France</text:span></text:p>
              <text:p text:style-name="Normal"><text:span>Communication dans un congrès</text:span></text:p>
              <text:p text:style-name="Normal"><text:a xlink:type="simple" xlink:href="https://hal.science/hal-01701098v1">hal-01701098v1</text:a></text:p>
            </table:table-cell>
          </table:table-row>
          <table:table-row>
            <table:table-cell office:value-type="string">
              <text:p text:style-name="Normal"><text:a xlink:type="simple" xlink:href="https://hal.science/hal-01562711v1">Modélisation praxéologique des connaissances en biologie, pour réaliser un diagnostic automatique, de la conception de protocoles par les élèves, avec la plate-forme LabBook1.</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9e rencontres scientifiques de l'ARDiST</text:span><text:span>, Mar 2016, Lens, France</text:span></text:p>
              <text:p text:style-name="Normal"><text:span>Communication dans un congrès</text:span></text:p>
              <text:p text:style-name="Normal"><text:a xlink:type="simple" xlink:href="https://hal.science/hal-01562711v1">hal-01562711v1</text:a></text:p>
            </table:table-cell>
          </table:table-row>
          <table:table-row>
            <table:table-cell office:value-type="string">
              <text:p text:style-name="Normal"><text:a xlink:type="simple" xlink:href="https://hal.univ-grenoble-alpes.fr/hal-01355846v1">Modélisation praxéologique des connaissances en biologie, pour réaliser un diagnostic automatique, de la conception de protocoles par les élèves, avec la plate-forme LabBook</text:a></text:p>
              <text:p text:style-name="Normal"><text:a xlink:type="simple" xlink:href="https://hal.science/search/index/?q=*&amp;authFullName_s=Catherine Bonnat">Catherine Bonnat</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9e rencontres scientifiques de l'ARDiST- 30, 31 mars et 1 avril 2016</text:span><text:span>, Apr 2016, LENS, France. pp.19-24</text:span></text:p>
              <text:p text:style-name="Normal"><text:span>Communication dans un congrès</text:span></text:p>
              <text:p text:style-name="Normal"><text:a xlink:type="simple" xlink:href="https://hal.univ-grenoble-alpes.fr/hal-01355846v1">hal-01355846v1</text:a></text:p>
            </table:table-cell>
          </table:table-row>
          <table:table-row>
            <table:table-cell office:value-type="string">
              <text:p text:style-name="Normal"><text:a xlink:type="simple" xlink:href="https://hal.science/hal-02064564v1">La conception expérimentale assistée par des EIAH. Etayage, diagnostic, rétroactions, analyses didactiques</text:a></text:p>
              <text:p text:style-name="Normal"><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Séminaire du Laboratoire André Revue</text:span><text:span>, Université Paris Diderot, Dec 2016, Paris, France</text:span></text:p>
              <text:p text:style-name="Normal"><text:span>Communication dans un congrès</text:span></text:p>
              <text:p text:style-name="Normal"><text:a xlink:type="simple" xlink:href="https://hal.science/hal-02064564v1">hal-02064564v1</text:a></text:p>
            </table:table-cell>
          </table:table-row>
          <table:table-row>
            <table:table-cell office:value-type="string">
              <text:p text:style-name="Normal"><text:a xlink:type="simple" xlink:href="https://hal.univ-grenoble-alpes.fr/hal-01355853v1">Analyse des connaissances mobilisées par des élèves de 1ère S à propos de la synthèse des protéines lors d’une activité de conception expérimentale</text:a></text:p>
              <text:p text:style-name="Normal"><text:a xlink:type="simple" xlink:href="https://hal.science/search/index/?q=*&amp;authFullName_s=Reinaldo Saavedra">Reinaldo Saavedra</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9e rencontres scientifiques de l'ARDiST</text:span><text:span>, ARDIST, Mar 2016, LENS, France</text:span></text:p>
              <text:p text:style-name="Normal"><text:span>Communication dans un congrès</text:span></text:p>
              <text:p text:style-name="Normal"><text:a xlink:type="simple" xlink:href="https://hal.univ-grenoble-alpes.fr/hal-01355853v1">hal-01355853v1</text:a></text:p>
            </table:table-cell>
          </table:table-row>
          <table:table-row>
            <table:table-cell office:value-type="string">
              <text:p text:style-name="Normal"><text:a xlink:type="simple" xlink:href="https://inria.hal.science/hal-01232877v1">Parcours de chercheuse en didactique des sciences. Évolution des méthodes de travail en lien avec le numérique</text:a></text:p>
              <text:p text:style-name="Normal"><text:a xlink:type="simple" xlink:href="https://hal.science/search/index/?q=*&amp;authFullName_s=Patricia Marzin-Janvier">Patricia Marzin-Janvier</text:a></text:p>
              <text:p text:style-name="Normal"><text:span>Week-End Jeune Chercheur de l’ARDIST (WEJCH)</text:span><text:span>, ARDIST, Oct 2015, Le Teich, France</text:span></text:p>
              <text:p text:style-name="Normal"><text:span>Communication dans un congrès</text:span></text:p>
              <text:p text:style-name="Normal"><text:a xlink:type="simple" xlink:href="https://inria.hal.science/hal-01232877v1">hal-01232877v1</text:a></text:p>
            </table:table-cell>
          </table:table-row>
          <table:table-row>
            <table:table-cell office:value-type="string">
              <text:p text:style-name="Normal"><text:a xlink:type="simple" xlink:href="https://hal.science/hal-01278747v1">Students’ reflection on experimental design during an innovative teaching sequence with LabBook</text:a></text:p>
              <text:p text:style-name="Normal"><text:a xlink:type="simple" xlink:href="https://hal.science/search/index/?q=*&amp;authFullName_s=Claire Wajeman">Claire Wajeman</text:a><text:span>,</text:span><text:a xlink:type="simple" xlink:href="https://hal.science/search/index/?q=*&amp;authFullName_s=Isabelle Girault">Isabelle Girault</text:a><text:span>,</text:span><text:a xlink:type="simple" xlink:href="https://hal.science/search/index/?q=*&amp;authFullName_s=Cedric d'Ham">Cedric d'Ham</text:a><text:span>,</text:span><text:a xlink:type="simple" xlink:href="https://hal.science/search/index/?q=*&amp;authFullName_s=Patricia Marzin-Janvier">Patricia Marzin-Janvier</text:a></text:p>
              <text:p text:style-name="Normal"><text:span>European Science Education Research Association (ESERA) Conference</text:span><text:span>, Aug 2015, Helsinki, Finland. 12 p</text:span></text:p>
              <text:p text:style-name="Normal"><text:span>Communication dans un congrès</text:span></text:p>
              <text:p text:style-name="Normal"><text:a xlink:type="simple" xlink:href="https://hal.science/hal-01278747v1">hal-01278747v1</text:a></text:p>
            </table:table-cell>
          </table:table-row>
          <table:table-row>
            <table:table-cell office:value-type="string">
              <text:p text:style-name="Normal"><text:a xlink:type="simple" xlink:href="https://hal.science/hal-00974900v2">Des environnements numériques pour étayer l'investigation scientifique et la conception expérimentale : de copex-chimie à LabBook</text:a></text:p>
              <text:p text:style-name="Normal"><text:a xlink:type="simple" xlink:href="https://hal.science/search/index/?q=*&amp;authFullName_s=Cédric d'Ham">Cédric d'Ham</text:a><text:span>,</text:span><text:a xlink:type="simple" xlink:href="https://hal.science/search/index/?q=*&amp;authFullName_s=Isabelle Girault">Isabelle Girault</text:a><text:span>,</text:span><text:a xlink:type="simple" xlink:href="https://hal.science/search/index/?q=*&amp;authFullName_s=Patricia Marzin-Janvier">Patricia Marzin-Janvier</text:a></text:p>
              <text:p text:style-name="Normal"><text:span>8èmes rencontres scientifiques de l'ARDIST</text:span><text:span>, Mar 2014, Marseille, France. pp.265-275</text:span></text:p>
              <text:p text:style-name="Normal"><text:span>Communication dans un congrès</text:span></text:p>
              <text:p text:style-name="Normal"><text:a xlink:type="simple" xlink:href="https://hal.science/hal-00974900v2">hal-00974900v2</text:a></text:p>
            </table:table-cell>
          </table:table-row>
          <table:table-row>
            <table:table-cell office:value-type="string">
              <text:p text:style-name="Normal"><text:a xlink:type="simple" xlink:href="https://hal.science/hal-00871565v1">Make students reasoning on the different levels of protein synthesis by the way of an experimental design</text:a></text:p>
              <text:p text:style-name="Normal"><text:a xlink:type="simple" xlink:href="https://hal.science/search/index/?q=*&amp;authFullName_s=Reinaldo Saavedra">Reinaldo Saavedra</text:a><text:span>,</text:span><text:a xlink:type="simple" xlink:href="https://hal.science/search/index/?q=*&amp;authFullName_s=Patricia Marzin-Janvier">Patricia Marzin-Janvier</text:a><text:span>,</text:span><text:a xlink:type="simple" xlink:href="https://hal.science/search/index/?q=*&amp;authFullName_s=Isabelle Girault">Isabelle Girault</text:a></text:p>
              <text:p text:style-name="Normal"><text:span>ESERA 2013 - 10th International Conference of the European Science Education Research Association</text:span><text:span>, Sep 2013, Nicosia, Cyprus. (3 p.)</text:span></text:p>
              <text:p text:style-name="Normal"><text:span>Communication dans un congrès</text:span></text:p>
              <text:p text:style-name="Normal"><text:a xlink:type="simple" xlink:href="https://hal.science/hal-00871565v1">hal-00871565v1</text:a></text:p>
            </table:table-cell>
          </table:table-row>
          <table:table-row>
            <table:table-cell office:value-type="string">
              <text:p text:style-name="Normal"><text:a xlink:type="simple" xlink:href="https://hal.science/hal-00873897v1">Analyse des difficultés rencontrées par des élèves de troisième pour mener une démarche d'investigation : cas d'un travail de SVT conduit dans le cadre du projet SCY</text:a></text:p>
              <text:p text:style-name="Normal"><text:a xlink:type="simple" xlink:href="https://hal.science/search/index/?q=*&amp;authFullName_s=Reinaldo Javier Saavedra Gomez">Reinaldo Javier Saavedra Gomez</text:a><text:span>,</text:span><text:a xlink:type="simple" xlink:href="https://hal.science/search/index/?q=*&amp;authFullName_s=Rachel Julien">Rachel Julien</text:a><text:span>,</text:span><text:a xlink:type="simple" xlink:href="https://hal.science/search/index/?q=*&amp;authFullName_s=Patricia Marzin-Janvier">Patricia Marzin-Janvier</text:a></text:p>
              <text:p text:style-name="Normal"><text:span>ARDiST 2012 - 7e journées scientifiques</text:span><text:span>, Mar 2012, Bordeaux, France. pp.401-411</text:span></text:p>
              <text:p text:style-name="Normal"><text:span>Communication dans un congrès</text:span></text:p>
              <text:p text:style-name="Normal"><text:a xlink:type="simple" xlink:href="https://hal.science/hal-00873897v1">hal-00873897v1</text:a></text:p>
            </table:table-cell>
          </table:table-row>
          <table:table-row>
            <table:table-cell office:value-type="string">
              <text:p text:style-name="Normal"><text:a xlink:type="simple" xlink:href="https://hal.science/hal-00877800v1">Student construction of arguments by creating and exchanging emerging Learning objects in SCY-Lab</text:a></text:p>
              <text:p text:style-name="Normal"><text:a xlink:type="simple" xlink:href="https://hal.science/search/index/?q=*&amp;authFullName_s=Patricia Marzin-Janvier">Patricia Marzin-Janvier</text:a><text:span>,</text:span><text:a xlink:type="simple" xlink:href="https://hal.science/search/index/?q=*&amp;authFullName_s=Rachel Julien">Rachel Julien</text:a></text:p>
              <text:p text:style-name="Normal"><text:span>ESERA 2011- 9th biannual conference of the European Science Education Research Association</text:span><text:span>, Sep 2011, Lyon, France. (3 p.)</text:span></text:p>
              <text:p text:style-name="Normal"><text:span>Communication dans un congrès</text:span></text:p>
              <text:p text:style-name="Normal"><text:a xlink:type="simple" xlink:href="https://hal.science/hal-00877800v1">hal-00877800v1</text:a></text:p>
            </table:table-cell>
          </table:table-row>
          <table:table-row>
            <table:table-cell office:value-type="string">
              <text:p text:style-name="Normal"><text:a xlink:type="simple" xlink:href="https://hal.science/hal-00911392v1">Faire concevoir le protocole de mesure de l'angle facial à des élèves de terminale S : difficultés et recommandations</text:a></text:p>
              <text:p text:style-name="Normal"><text:a xlink:type="simple" xlink:href="https://hal.science/search/index/?q=*&amp;authFullName_s=Patricia Marzin-Janvier">Patricia Marzin-Janvier</text:a></text:p>
              <text:p text:style-name="Normal"><text:span>SFDP 2011 - Colloque de la Société Française De Primatologie. " Homme et primate regards croisés "</text:span><text:span>, Oct 2011, Grenoble, France. pp.63</text:span></text:p>
              <text:p text:style-name="Normal"><text:span>Communication dans un congrès</text:span></text:p>
              <text:p text:style-name="Normal"><text:a xlink:type="simple" xlink:href="https://hal.science/hal-00911392v1">hal-00911392v1</text:a></text:p>
            </table:table-cell>
          </table:table-row>
          <table:table-row>
            <table:table-cell office:value-type="string">
              <text:p text:style-name="Normal"><text:a xlink:type="simple" xlink:href="https://inria.hal.science/hal-00948829v1">Démarche d'investigation dans l'enseignement des sciences et technologies de l'information et de la communication : synthèse des travaux de l'atelier 1</text:a></text:p>
              <text:p text:style-name="Normal"><text:a xlink:type="simple" xlink:href="https://hal.science/search/index/?q=*&amp;authFullName_s=Patricia Marzin-Janvier">Patricia Marzin-Janvier</text:a></text:p>
              <text:p text:style-name="Normal"><text:span>actes des journées scientifiques DIES, Lyon, France</text:span><text:span>, 2010, Unknown, (p. 165 169)</text:span></text:p>
              <text:p text:style-name="Normal"><text:span>Communication dans un congrès</text:span></text:p>
              <text:p text:style-name="Normal"><text:a xlink:type="simple" xlink:href="https://inria.hal.science/hal-00948829v1">hal-00948829v1</text:a></text:p>
            </table:table-cell>
          </table:table-row>
          <table:table-row>
            <table:table-cell office:value-type="string">
              <text:p text:style-name="Normal"><text:a xlink:type="simple" xlink:href="https://inria.hal.science/hal-00948758v1">Student using SCY- Lab Studying their argumentation in physics</text:a></text:p>
              <text:p text:style-name="Normal"><text:a xlink:type="simple" xlink:href="https://hal.science/search/index/?q=*&amp;authFullName_s=Patricia Marzin-Janvier">Patricia Marzin-Janvier</text:a><text:span>,</text:span><text:a xlink:type="simple" xlink:href="https://hal.science/search/index/?q=*&amp;authFullName_s=Wouter Van Joolingen">Wouter Van Joolingen</text:a></text:p>
              <text:p text:style-name="Normal"><text:span>Proceeding of ECER 2010 - August 24th - August 27th, 2010, Finland ECER 2010</text:span><text:span>, 2010, Helsinki, Finland. (3 p.)</text:span></text:p>
              <text:p text:style-name="Normal"><text:span>Communication dans un congrès</text:span></text:p>
              <text:p text:style-name="Normal"><text:a xlink:type="simple" xlink:href="https://inria.hal.science/hal-00948758v1">hal-00948758v1</text:a></text:p>
            </table:table-cell>
          </table:table-row>
          <table:table-row>
            <table:table-cell office:value-type="string">
              <text:p text:style-name="Normal"><text:a xlink:type="simple" xlink:href="https://inria.hal.science/hal-00948757v1">Study student's scientific argumentation in a inquiry based Learning sequence in SCY-LAB</text:a></text:p>
              <text:p text:style-name="Normal"><text:a xlink:type="simple" xlink:href="https://hal.science/search/index/?q=*&amp;authFullName_s=Patricia Marzin-Janvier">Patricia Marzin-Janvier</text:a></text:p>
              <text:p text:style-name="Normal"><text:span>Proceeding of International Workshop Argumentation And Education - December 8st - December 10th, 2009, Switzerland 2010</text:span><text:span>, 2010, Lausanne, Switzerland. (3 p.)</text:span></text:p>
              <text:p text:style-name="Normal"><text:span>Communication dans un congrès</text:span></text:p>
              <text:p text:style-name="Normal"><text:a xlink:type="simple" xlink:href="https://inria.hal.science/hal-00948757v1">hal-00948757v1</text:a></text:p>
            </table:table-cell>
          </table:table-row>
          <table:table-row>
            <table:table-cell office:value-type="string">
              <text:p text:style-name="Normal"><text:a xlink:type="simple" xlink:href="https://hal.science/hal-00593070v1">Etude de connaissances d'élèves de seconde sur les mutations génétiques.</text:a></text:p>
              <text:p text:style-name="Normal"><text:a xlink:type="simple" xlink:href="https://hal.science/search/index/?q=*&amp;authFullName_s=Gwendaël Chapel">Gwendaël Chapel</text:a><text:span>,</text:span><text:a xlink:type="simple" xlink:href="https://hal.science/search/index/?q=*&amp;authFullName_s=Patricia Marzin-Janvier">Patricia Marzin-Janvier</text:a></text:p>
              <text:p text:style-name="Normal"><text:span>Sixièmes journées de l'ARDIST.</text:span><text:span>, 2009, Nantes, France. 9 p</text:span></text:p>
              <text:p text:style-name="Normal"><text:span>Communication dans un congrès</text:span></text:p>
              <text:p text:style-name="Normal"><text:a xlink:type="simple" xlink:href="https://hal.science/hal-00593070v1">hal-00593070v1</text:a></text:p>
            </table:table-cell>
          </table:table-row>
          <table:table-row>
            <table:table-cell office:value-type="string">
              <text:p text:style-name="Normal"><text:a xlink:type="simple" xlink:href="https://hal.science/hal-00593071v1">SCY-Science created by you: un environnement en ligne pour apprendre par l'investigation et la conception.</text:a></text:p>
              <text:p text:style-name="Normal"><text:a xlink:type="simple" xlink:href="https://hal.science/search/index/?q=*&amp;authFullName_s=Cedric d'Ham">Cedric d'Ham</text:a><text:span>,</text:span><text:a xlink:type="simple" xlink:href="https://hal.science/search/index/?q=*&amp;authFullName_s=Patricia Marzin-Janvier">Patricia Marzin-Janvier</text:a><text:span>,</text:span><text:a xlink:type="simple" xlink:href="https://hal.science/search/index/?q=*&amp;authFullName_s=Claire Wajeman">Claire Wajeman</text:a></text:p>
              <text:p text:style-name="Normal"><text:span>First workshop of the S-TEAM european project</text:span><text:span>, 2009, Grenoble, France</text:span></text:p>
              <text:p text:style-name="Normal"><text:span>Communication dans un congrès</text:span></text:p>
              <text:p text:style-name="Normal"><text:a xlink:type="simple" xlink:href="https://hal.science/hal-00593071v1">hal-00593071v1</text:a></text:p>
            </table:table-cell>
          </table:table-row>
          <table:table-row>
            <table:table-cell office:value-type="string">
              <text:p text:style-name="Normal"><text:a xlink:type="simple" xlink:href="https://hal.science/hal-00593059v1">Learning in the laboratory: an interactional, factual and conceptual experience.</text:a></text:p>
              <text:p text:style-name="Normal"><text:a xlink:type="simple" xlink:href="https://hal.science/search/index/?q=*&amp;authFullName_s=Muriel Ney">Muriel Ney</text:a><text:span>,</text:span><text:a xlink:type="simple" xlink:href="https://hal.science/search/index/?q=*&amp;authFullName_s=Clément Maisch">Clément Maisch</text:a><text:span>,</text:span><text:a xlink:type="simple" xlink:href="https://hal.science/search/index/?q=*&amp;authFullName_s=Patricia Marzin-Janvier">Patricia Marzin-Janvier</text:a></text:p>
              <text:p text:style-name="Normal"><text:span>ESERA 2009</text:span><text:span>, 2009, Istanbul, Turkey. pp.182</text:span></text:p>
              <text:p text:style-name="Normal"><text:span>Communication dans un congrès</text:span></text:p>
              <text:p text:style-name="Normal"><text:a xlink:type="simple" xlink:href="https://hal.science/hal-00593059v1">hal-00593059v1</text:a></text:p>
            </table:table-cell>
          </table:table-row>
          <table:table-row>
            <table:table-cell office:value-type="string">
              <text:p text:style-name="Normal"><text:a xlink:type="simple" xlink:href="https://hal.science/hal-00591625v1">Classify students' conceptions about the mutation's site to anticipate their knowings' mobilization before designing an experimental procedure</text:a></text:p>
              <text:p text:style-name="Normal"><text:a xlink:type="simple" xlink:href="https://hal.science/search/index/?q=*&amp;authFullName_s=Gwendaël Chapel">Gwendaël Chapel</text:a><text:span>,</text:span><text:a xlink:type="simple" xlink:href="https://hal.science/search/index/?q=*&amp;authFullName_s=Patricia Marzin-Janvier">Patricia Marzin-Janvier</text:a><text:span>,</text:span><text:a xlink:type="simple" xlink:href="https://hal.science/search/index/?q=*&amp;authFullName_s=Muriel Ney">Muriel Ney</text:a></text:p>
              <text:p text:style-name="Normal"><text:span>ESERA (European Science Education Research Association) 2009 Conference</text:span><text:span>, 2009, Istanbul, Turkey. 4 p</text:span></text:p>
              <text:p text:style-name="Normal"><text:span>Communication dans un congrès</text:span></text:p>
              <text:p text:style-name="Normal"><text:a xlink:type="simple" xlink:href="https://hal.science/hal-00591625v1">hal-00591625v1</text:a></text:p>
            </table:table-cell>
          </table:table-row>
          <table:table-row>
            <table:table-cell office:value-type="string">
              <text:p text:style-name="Normal"><text:a xlink:type="simple" xlink:href="https://inria.hal.science/hal-00948844v1">Identification et classification des difficultés des élèves de seconde sur l'information génétique</text:a></text:p>
              <text:p text:style-name="Normal"><text:a xlink:type="simple" xlink:href="https://hal.science/search/index/?q=*&amp;authFullName_s=Gwendaêl Chapel">Gwendaêl Chapel</text:a><text:span>,</text:span><text:a xlink:type="simple" xlink:href="https://hal.science/search/index/?q=*&amp;authFullName_s=Patricia Marzin-Janvier">Patricia Marzin-Janvier</text:a></text:p>
              <text:p text:style-name="Normal"><text:span>Actes des sixièmes rencontres de l'ARDIST-Nantes</text:span><text:span>, 2009, Unknown</text:span></text:p>
              <text:p text:style-name="Normal"><text:span>Communication dans un congrès</text:span></text:p>
              <text:p text:style-name="Normal"><text:a xlink:type="simple" xlink:href="https://inria.hal.science/hal-00948844v1">hal-00948844v1</text:a></text:p>
            </table:table-cell>
          </table:table-row>
          <table:table-row>
            <table:table-cell office:value-type="string">
              <text:p text:style-name="Normal"><text:a xlink:type="simple" xlink:href="https://telearn.hal.science/hal-00278460v1">How can we take into account student conceptions of the facial angle in a palaeontology laboratory work?</text:a></text:p>
              <text:p text:style-name="Normal"><text:a xlink:type="simple" xlink:href="https://hal.science/search/index/?q=*&amp;authFullName_s=Patricia Marzin-Janvier">Patricia Marzin-Janvier</text:a><text:span>,</text:span><text:a xlink:type="simple" xlink:href="https://hal.science/search/index/?q=*&amp;authFullName_s=Erica de Vries">Erica de Vries</text:a></text:p>
              <text:p text:style-name="Normal"><text:span>International Conference on learning science</text:span><text:span>, 2008, UTRECHT, Netherlands. pp.567</text:span></text:p>
              <text:p text:style-name="Normal"><text:span>Communication dans un congrès</text:span></text:p>
              <text:p text:style-name="Normal"><text:a xlink:type="simple" xlink:href="https://telearn.hal.science/hal-00278460v1">hal-00278460v1</text:a></text:p>
            </table:table-cell>
          </table:table-row>
          <table:table-row>
            <table:table-cell office:value-type="string">
              <text:p text:style-name="Normal"><text:a xlink:type="simple" xlink:href="https://hal.science/hal-00961994v1">Three Criteria to help Students to Design their own Experimental Procedures for Inquiry-Based-Learning</text:a></text:p>
              <text:p text:style-name="Normal"><text:a xlink:type="simple" xlink:href="https://hal.science/search/index/?q=*&amp;authFullName_s=Eric Sanchez">Eric Sanchez</text:a><text:span>,</text:span><text:a xlink:type="simple" xlink:href="https://hal.science/search/index/?q=*&amp;authFullName_s=Patricia Marzin-Janvier">Patricia Marzin-Janvier</text:a><text:span>,</text:span><text:a xlink:type="simple" xlink:href="https://hal.science/search/index/?q=*&amp;authFullName_s=R. Monod-Ansaldi">R. Monod-Ansaldi</text:a><text:span>,</text:span><text:a xlink:type="simple" xlink:href="https://hal.science/search/index/?q=*&amp;authFullName_s=Daniel Devallois">Daniel Devallois</text:a></text:p>
              <text:p text:style-name="Normal"><text:span>Proceedings of ERIDOB (European Researchers in Didactics of Biology) 2008</text:span><text:span>, 2008, Zeist, Netherlands. pp.n.a</text:span></text:p>
              <text:p text:style-name="Normal"><text:span>Communication dans un congrès</text:span></text:p>
              <text:p text:style-name="Normal"><text:a xlink:type="simple" xlink:href="https://hal.science/hal-00961994v1">hal-00961994v1</text:a></text:p>
            </table:table-cell>
          </table:table-row>
          <table:table-row>
            <table:table-cell office:value-type="string">
              <text:p text:style-name="Normal"><text:a xlink:type="simple" xlink:href="https://hal.science/hal-00961993v1">Do students ideas about the antigen-antibody reaction change when they are gathered to design an experimental procedure?</text:a></text:p>
              <text:p text:style-name="Normal"><text:a xlink:type="simple" xlink:href="https://hal.science/search/index/?q=*&amp;authFullName_s=Gwendaêl Chapel">Gwendaêl Chapel</text:a><text:span>,</text:span><text:a xlink:type="simple" xlink:href="https://hal.science/search/index/?q=*&amp;authFullName_s=Patricia Marzin-Janvier">Patricia Marzin-Janvier</text:a><text:span>,</text:span><text:a xlink:type="simple" xlink:href="https://hal.science/search/index/?q=*&amp;authFullName_s=Muriel Ney">Muriel Ney</text:a></text:p>
              <text:p text:style-name="Normal"><text:span>Actes de la conférence ERIDOB (European Researchers In Didactics Of Biology), Utrecht, Pays-Bas</text:span><text:span>, 2008, Utrecht, Netherlands. (12 p.)</text:span></text:p>
              <text:p text:style-name="Normal"><text:span>Communication dans un congrès</text:span></text:p>
              <text:p text:style-name="Normal"><text:a xlink:type="simple" xlink:href="https://hal.science/hal-00961993v1">hal-00961993v1</text:a></text:p>
            </table:table-cell>
          </table:table-row>
          <table:table-row>
            <table:table-cell office:value-type="string">
              <text:p text:style-name="Normal"><text:a xlink:type="simple" xlink:href="https://hal.science/hal-00591626v1">Favoriser lintérêt des filles pour la génétique par linvestigation</text:a></text:p>
              <text:p text:style-name="Normal"><text:a xlink:type="simple" xlink:href="https://hal.science/search/index/?q=*&amp;authFullName_s=Gwendaël Chapel">Gwendaël Chapel</text:a><text:span>,</text:span><text:a xlink:type="simple" xlink:href="https://hal.science/search/index/?q=*&amp;authFullName_s=Patricia Marzin-Janvier">Patricia Marzin-Janvier</text:a><text:span>,</text:span><text:a xlink:type="simple" xlink:href="https://hal.science/search/index/?q=*&amp;authFullName_s=Muriel Ney">Muriel Ney</text:a><text:span>,</text:span><text:a xlink:type="simple" xlink:href="https://hal.science/search/index/?q=*&amp;authFullName_s=Cedric d'Ham">Cedric d'Ham</text:a></text:p>
              <text:p text:style-name="Normal"><text:span>XXIX èmes JIES</text:span><text:span>, 2008, Chamonix, France. pp.303-308</text:span></text:p>
              <text:p text:style-name="Normal"><text:span>Communication dans un congrès</text:span></text:p>
              <text:p text:style-name="Normal"><text:a xlink:type="simple" xlink:href="https://hal.science/hal-00591626v1">hal-00591626v1</text:a></text:p>
            </table:table-cell>
          </table:table-row>
          <table:table-row>
            <table:table-cell office:value-type="string">
              <text:p text:style-name="Normal"><text:a xlink:type="simple" xlink:href="https://hal.science/hal-00962072v1">Comment les contenus portant sur la communication nerveuse dans le manuel de terminale de sciences expérimentales tunisien répondent à des questions d actualité scientifiques ?</text:a></text:p>
              <text:p text:style-name="Normal"><text:a xlink:type="simple" xlink:href="https://hal.science/search/index/?q=*&amp;authFullName_s=Rym Laribi">Rym Laribi</text:a><text:span>,</text:span><text:a xlink:type="simple" xlink:href="https://hal.science/search/index/?q=*&amp;authFullName_s=Patricia Marzin-Janvier">Patricia Marzin-Janvier</text:a><text:span>,</text:span><text:a xlink:type="simple" xlink:href="https://hal.science/search/index/?q=*&amp;authFullName_s=Daniel Favre">Daniel Favre</text:a></text:p>
              <text:p text:style-name="Normal"><text:span>actes des XXVIIIèmes journées internationales sur l'éducation scientifique, Chamonix, France</text:span><text:span>, 2007, Chamonix, France. (7 p.)</text:span></text:p>
              <text:p text:style-name="Normal"><text:span>Communication dans un congrès</text:span></text:p>
              <text:p text:style-name="Normal"><text:a xlink:type="simple" xlink:href="https://hal.science/hal-00962072v1">hal-00962072v1</text:a></text:p>
            </table:table-cell>
          </table:table-row>
          <table:table-row>
            <table:table-cell office:value-type="string">
              <text:p text:style-name="Normal"><text:a xlink:type="simple" xlink:href="https://hal.science/hal-00962073v1">Le système nerveux dans le manuel de terminale sciences expérimentales tunisien : Du morcellement à l interdisciplinarité</text:a></text:p>
              <text:p text:style-name="Normal"><text:a xlink:type="simple" xlink:href="https://hal.science/search/index/?q=*&amp;authFullName_s=Rym Laribi">Rym Laribi</text:a><text:span>,</text:span><text:a xlink:type="simple" xlink:href="https://hal.science/search/index/?q=*&amp;authFullName_s=Monder Abrougui">Monder Abrougui</text:a><text:span>,</text:span><text:a xlink:type="simple" xlink:href="https://hal.science/search/index/?q=*&amp;authFullName_s=Daniel Favre">Daniel Favre</text:a><text:span>,</text:span><text:a xlink:type="simple" xlink:href="https://hal.science/search/index/?q=*&amp;authFullName_s=L. Mouelhi">L. Mouelhi</text:a><text:span>,</text:span><text:a xlink:type="simple" xlink:href="https://hal.science/search/index/?q=*&amp;authFullName_s=Patricia Marzin-Janvier">Patricia Marzin-Janvier</text:a><text:span>et al.</text:span></text:p>
              <text:p text:style-name="Normal"><text:span>IOSTE 2007, Tunis, Tunisie</text:span><text:span>, 2007, Tunis, Tunisia. (12 p.)</text:span></text:p>
              <text:p text:style-name="Normal"><text:span>Communication dans un congrès</text:span></text:p>
              <text:p text:style-name="Normal"><text:a xlink:type="simple" xlink:href="https://hal.science/hal-00962073v1">hal-00962073v1</text:a></text:p>
            </table:table-cell>
          </table:table-row>
          <table:table-row>
            <table:table-cell office:value-type="string">
              <text:p text:style-name="Normal"><text:a xlink:type="simple" xlink:href="https://telearn.hal.science/hal-00197198v1">L'utilisation d'un arbre des tâches pour concevoir et analyser des situations d'apprentissage : trois T.P. intégrant la conception d'un protocole expérimental par les élèves, en géologie, chimie et physique.</text:a></text:p>
              <text:p text:style-name="Normal"><text:a xlink:type="simple" xlink:href="https://hal.science/search/index/?q=*&amp;authFullName_s=Patricia Marzin-Janvier">Patricia Marzin-Janvier</text:a><text:span>,</text:span><text:a xlink:type="simple" xlink:href="https://hal.science/search/index/?q=*&amp;authFullName_s=Isabelle Girault">Isabelle Girault</text:a><text:span>,</text:span><text:a xlink:type="simple" xlink:href="https://hal.science/search/index/?q=*&amp;authFullName_s=Claire Wajeman">Claire Wajeman</text:a><text:span>,</text:span><text:a xlink:type="simple" xlink:href="https://hal.science/search/index/?q=*&amp;authFullName_s=Cedric d'Ham">Cedric d'Ham</text:a><text:span>,</text:span><text:a xlink:type="simple" xlink:href="https://hal.science/search/index/?q=*&amp;authFullName_s=Eric Sanchez">Eric Sanchez</text:a><text:span>et al.</text:span></text:p>
              <text:p text:style-name="Normal"><text:span>Journées de l'ARDIST 2007 - Association pour la Recherche en Didactique des Sciences et des Techniques</text:span><text:span>, 2007, La Grande Motte, France. pp.257-264</text:span></text:p>
              <text:p text:style-name="Normal"><text:span>Communication dans un congrès</text:span></text:p>
              <text:p text:style-name="Normal"><text:a xlink:type="simple" xlink:href="https://telearn.hal.science/hal-00197198v1">hal-00197198v1</text:a></text:p>
            </table:table-cell>
          </table:table-row>
          <table:table-row>
            <table:table-cell office:value-type="string">
              <text:p text:style-name="Normal"><text:a xlink:type="simple" xlink:href="https://telearn.hal.science/hal-00190036v1">How to scaffold the students to design experimental procedures? A situation experienced by 108 high-school students</text:a></text:p>
              <text:p text:style-name="Normal"><text:a xlink:type="simple" xlink:href="https://hal.science/search/index/?q=*&amp;authFullName_s=Patricia Marzin-Janvier">Patricia Marzin-Janvier</text:a><text:span>,</text:span><text:a xlink:type="simple" xlink:href="https://hal.science/search/index/?q=*&amp;authFullName_s=Cedric d'Ham">Cedric d'Ham</text:a><text:span>,</text:span><text:a xlink:type="simple" xlink:href="https://hal.science/search/index/?q=*&amp;authFullName_s=Eric Sanchez">Eric Sanchez</text:a></text:p>
              <text:p text:style-name="Normal"><text:span>ESERA 2007</text:span><text:span>, 2007, Malmö, Sweden. pp.203</text:span></text:p>
              <text:p text:style-name="Normal"><text:span>Communication dans un congrès</text:span></text:p>
              <text:p text:style-name="Normal"><text:a xlink:type="simple" xlink:href="https://telearn.hal.science/hal-00190036v1">hal-00190036v1</text:a></text:p>
            </table:table-cell>
          </table:table-row>
          <table:table-row>
            <table:table-cell office:value-type="string">
              <text:p text:style-name="Normal"><text:a xlink:type="simple" xlink:href="https://telearn.hal.science/hal-00190047v1">Quelle est la nature des expériences vécues par les étudiants en Travaux Pratiques : analyse de discours d'enseignants</text:a></text:p>
              <text:p text:style-name="Normal"><text:a xlink:type="simple" xlink:href="https://hal.science/search/index/?q=*&amp;authFullName_s=Clément Maisch">Clément Maisch</text:a><text:span>,</text:span><text:a xlink:type="simple" xlink:href="https://hal.science/search/index/?q=*&amp;authFullName_s=Muriel Ney">Muriel Ney</text:a><text:span>,</text:span><text:a xlink:type="simple" xlink:href="https://hal.science/search/index/?q=*&amp;authFullName_s=Patricia Marzin-Janvier">Patricia Marzin-Janvier</text:a></text:p>
              <text:p text:style-name="Normal"><text:span>Cinquièmes rencontres scientifiques de l'ARDIST (Association de Recherche en Didactique des Sciences et des Techniques)</text:span><text:span>, 2007, La Grande Motte, France. 9 p</text:span></text:p>
              <text:p text:style-name="Normal"><text:span>Communication dans un congrès</text:span></text:p>
              <text:p text:style-name="Normal"><text:a xlink:type="simple" xlink:href="https://telearn.hal.science/hal-00190047v1">hal-00190047v1</text:a></text:p>
            </table:table-cell>
          </table:table-row>
          <table:table-row>
            <table:table-cell office:value-type="string">
              <text:p text:style-name="Normal"><text:a xlink:type="simple" xlink:href="https://telearn.hal.science/hal-00190635v1">Construction d'un protocole expérimental avec un logiciel dédié : apprentissages visés et difficultés rencontrées par les élèves.</text:a></text:p>
              <text:p text:style-name="Normal"><text:a xlink:type="simple" xlink:href="https://hal.science/search/index/?q=*&amp;authFullName_s=Cedric d'Ham">Cedric d'Ham</text:a><text:span>,</text:span><text:a xlink:type="simple" xlink:href="https://hal.science/search/index/?q=*&amp;authFullName_s=Mustafa Ergun">Mustafa Ergun</text:a><text:span>,</text:span><text:a xlink:type="simple" xlink:href="https://hal.science/search/index/?q=*&amp;authFullName_s=Isabelle Girault">Isabelle Girault</text:a><text:span>,</text:span><text:a xlink:type="simple" xlink:href="https://hal.science/search/index/?q=*&amp;authFullName_s=Patricia Marzin-Janvier">Patricia Marzin-Janvier</text:a><text:span>,</text:span><text:a xlink:type="simple" xlink:href="https://hal.science/search/index/?q=*&amp;authFullName_s=Eric Sanchez">Eric Sanchez</text:a></text:p>
              <text:p text:style-name="Normal"><text:span>quatrièmes rencontres de l'ARDIST</text:span><text:span>, 2005, Lyon, France. pp.117-125</text:span></text:p>
              <text:p text:style-name="Normal"><text:span>Communication dans un congrès</text:span></text:p>
              <text:p text:style-name="Normal"><text:a xlink:type="simple" xlink:href="https://telearn.hal.science/hal-00190635v1">hal-00190635v1</text:a></text:p>
            </table:table-cell>
          </table:table-row>
        </table:table>
        <text:p text:style-name="P177"/>
        <text:p text:style-name="Heading2"><text:span text:style-name="T116">Poster de conférence (3)</text:span></text:p>
        <text:p text:style-name="P179"/>
        <table:table table:name="9e5ec7" table:style-name="9e5ec7">
          <table:table-column table:style-name="9e5ec7.0"/>
          <table:table-row>
            <table:table-cell office:value-type="string">
              <text:p text:style-name="Normal"><text:a xlink:type="simple" xlink:href="https://hal.science/hal-05186925v1">LE LIEN ENTRE L’INTERDISCIPLINARITÉ (ID) SCOLAIRE ET L’IDENTITÉ DISCIPLINAIRE CHEZ DES ENSEIGNANTS DE SCIENCES ET TECHNOLOGIES AU SECONDAIRE INFÉRIEUR* EN FRANCE ET AU QUÉBEC</text:a></text:p>
              <text:p text:style-name="Normal"><text:a xlink:type="simple" xlink:href="https://hal.science/search/index/?q=*&amp;authFullName_s=Sarah Dadi">Sarah Dadi</text:a><text:span>,</text:span><text:a xlink:type="simple" xlink:href="https://hal.science/search/index/?q=*&amp;authFullName_s=Abdelkrim Hasni">Abdelkrim Hasni</text:a><text:span>,</text:span><text:a xlink:type="simple" xlink:href="https://hal.science/search/index/?q=*&amp;authFullName_s=Patricia Marzin-Janvier">Patricia Marzin-Janvier</text:a></text:p>
              <text:p text:style-name="Normal"><text:span>Séminaire étudiant du CREA : Centre de recherche sur l'enseignement et l'apprentissage</text:span><text:span>, May 2025, Sherbrooke, Canada. chrome-extension://efaidnbmnnnibpcajpcglclefindmkaj/https://www.usherbrooke.ca/crea/fileadmin/user_upload/Invitation_Seminaire_etudiant_2025-05_01_SD.pdf</text:span></text:p>
              <text:p text:style-name="Normal"><text:span>Poster de conférence</text:span></text:p>
              <text:p text:style-name="Normal"><text:a xlink:type="simple" xlink:href="https://hal.science/hal-05186925v1">hal-05186925v1</text:a></text:p>
            </table:table-cell>
          </table:table-row>
          <table:table-row>
            <table:table-cell office:value-type="string">
              <text:p text:style-name="Normal"><text:a xlink:type="simple" xlink:href="https://hal.science/hal-04631710v1">Forest School: Potential for Scientific Learning and Relationships with Nature</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Forest School Research Symposium</text:span><text:span>, Jun 2024, Liverpool, France</text:span></text:p>
              <text:p text:style-name="Normal"><text:span>Poster de conférence</text:span></text:p>
              <text:p text:style-name="Normal"><text:a xlink:type="simple" xlink:href="https://hal.science/hal-04631710v1">hal-04631710v1</text:a></text:p>
            </table:table-cell>
          </table:table-row>
          <table:table-row>
            <table:table-cell office:value-type="string">
              <text:p text:style-name="Normal"><text:a xlink:type="simple" xlink:href="https://hal.science/hal-04092001v1">Apprentissages dans les forest schools par la pédagogie par la nature</text:a></text:p>
              <text:p text:style-name="Normal"><text:a xlink:type="simple" xlink:href="https://hal.science/search/index/?q=*&amp;authFullName_s=Patricia Marzin-Janvier">Patricia Marzin-Janvier</text:a><text:span>,</text:span><text:a xlink:type="simple" xlink:href="https://hal.science/search/index/?q=*&amp;authFullName_s=Damien Grenier">Damien Grenier</text:a><text:span>,</text:span><text:a xlink:type="simple" xlink:href="https://hal.science/search/index/?q=*&amp;authFullName_s=Marine Jacq">Marine Jacq</text:a></text:p>
              <text:p text:style-name="Normal"><text:span>Journée des doctorants</text:span><text:span>, May 2022, Brest, France</text:span></text:p>
              <text:p text:style-name="Normal"><text:span>Poster de conférence</text:span></text:p>
              <text:p text:style-name="Normal"><text:a xlink:type="simple" xlink:href="https://hal.science/hal-04092001v1">hal-04092001v1</text:a></text:p>
            </table:table-cell>
          </table:table-row>
        </table:table>
        <text:p text:style-name="P180"/>
        <text:p text:style-name="Heading2"><text:span text:style-name="T117">Ouvrages (1)</text:span></text:p>
        <text:p text:style-name="P182"/>
        <table:table table:name="5c3f64" table:style-name="5c3f64">
          <table:table-column table:style-name="5c3f64.0"/>
          <table:table-row>
            <table:table-cell office:value-type="string">
              <text:p text:style-name="Normal"><text:a xlink:type="simple" xlink:href="https://hal.science/hal-01278721v1">L'expérimental réel ou virtuel en classe de sciences</text:a></text:p>
              <text:p text:style-name="Normal"><text:a xlink:type="simple" xlink:href="https://hal.science/search/index/?q=*&amp;authFullName_s=Patricia Marzin-Janvier">Patricia Marzin-Janvier</text:a><text:span>,</text:span><text:a xlink:type="simple" xlink:href="https://hal.science/search/index/?q=*&amp;authFullName_s=Isabelle Kermen">Isabelle Kermen</text:a></text:p>
              <text:p text:style-name="Normal"><text:span>Patricia Marzin-Janvier; Isabelle Kermen.<text:s/></text:span><text:a xlink:type="simple" xlink:href="http://rdst.revues.org/1125">ENS ÉDITIONS</text:a><text:span>, 12, pp.9-23, 2015, L’expérimental en sciences, réel ou virtuel, ISBN 978-2-84788-647-4</text:span></text:p>
              <text:p text:style-name="Normal"><text:span>Ouvrages</text:span></text:p>
              <text:p text:style-name="Normal"><text:a xlink:type="simple" xlink:href="https://hal.science/hal-01278721v1">hal-01278721v1</text:a></text:p>
            </table:table-cell>
          </table:table-row>
        </table:table>
        <text:p text:style-name="P183"/>
        <text:p text:style-name="Heading2"><text:span text:style-name="T118">Chapitre d'ouvrage (10)</text:span></text:p>
        <text:p text:style-name="P185"/>
        <table:table table:name="17f9db" table:style-name="17f9db">
          <table:table-column table:style-name="17f9db.0"/>
          <table:table-row>
            <table:table-cell office:value-type="string">
              <text:p text:style-name="Normal"><text:a xlink:type="simple" xlink:href="https://hal.science/hal-04690849v1">Inquiry-based learning teaching as a basis for building research projects in science education and human rights: an experience from in-service teacher training course.</text:a></text:p>
              <text:p text:style-name="Normal"><text:a xlink:type="simple" xlink:href="https://hal.science/search/index/?q=*&amp;authFullName_s=Daniel Manzoni-De-Almeida">Daniel Manzoni-De-Almeida</text:a><text:span>,</text:span><text:a xlink:type="simple" xlink:href="https://hal.science/search/index/?q=*&amp;authFullName_s=Patricia Marzin-Janvier">Patricia Marzin-Janvier</text:a></text:p>
              <text:p text:style-name="Normal"><text:span>ESERA Conference 2023 Book</text:span><text:span>, pp.292-302, 2024</text:span></text:p>
              <text:p text:style-name="Normal"><text:span>Chapitre d'ouvrage</text:span></text:p>
              <text:p text:style-name="Normal"><text:a xlink:type="simple" xlink:href="https://hal.science/hal-04690849v1">hal-04690849v1</text:a></text:p>
            </table:table-cell>
          </table:table-row>
          <table:table-row>
            <table:table-cell office:value-type="string">
              <text:p text:style-name="Normal"><text:a xlink:type="simple" xlink:href="https://hal.science/hal-04690852v1">Observer un animal : des savoirs scientifiques peuvent-ils s’acquérir par l’expérience en pleine nature ?</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Virginie Boelen et Laura Nicolas.<text:s/></text:span><text:span>L’éducation par la nature. Théories, pratiques, formation.</text:span><text:span>, Le Manuscrit, pp.171-189, 2024, 978-2-304-05530-6</text:span></text:p>
              <text:p text:style-name="Normal"><text:span>Chapitre d'ouvrage</text:span></text:p>
              <text:p text:style-name="Normal"><text:a xlink:type="simple" xlink:href="https://hal.science/hal-04690852v1">hal-04690852v1</text:a></text:p>
            </table:table-cell>
          </table:table-row>
          <table:table-row>
            <table:table-cell office:value-type="string">
              <text:p text:style-name="Normal"><text:a xlink:type="simple" xlink:href="https://hal.univ-brest.fr/hal-04418589v1">Les projets de sciences participatives à destination des élèves. Quelle(s) potentialité(s) pour une éducation à la durabilité ?</text:a></text:p>
              <text:p text:style-name="Normal"><text:a xlink:type="simple" xlink:href="https://hal.science/search/index/?q=*&amp;authFullName_s=Séverine Perron">Séverine Perron</text:a><text:span>,</text:span><text:a xlink:type="simple" xlink:href="https://hal.science/search/index/?q=*&amp;authFullName_s=Patricia Marzin-Janvier">Patricia Marzin-Janvier</text:a><text:span>,</text:span><text:a xlink:type="simple" xlink:href="https://hal.science/search/index/?q=*&amp;authFullName_s=Bastien Castagneyrol">Bastien Castagneyrol</text:a><text:span>,</text:span><text:a xlink:type="simple" xlink:href="https://hal.science/search/index/?q=*&amp;authFullName_s=Jerome Sawtschuk">Jerome Sawtschuk</text:a></text:p>
              <text:p text:style-name="Normal"><text:span>Lionel Pelissier &amp; Patrice Venturini.<text:s/></text:span><text:span>Après les 12 èmes rencontres scientifiques … Actualité des recherches en didactique des sciences et des technologies.</text:span><text:span>,<text:s/></text:span><text:a xlink:type="simple" xlink:href="https://ardist.org/wp-content/uploads/2024/01/Apres-les-12e-Rencontres-scientifiques-de-lARDIST.pdf">Editions de l'ARDIST</text:a><text:span>, pp.155-170, 2024, Après les rencontres, 978-2-9577091-1-3</text:span></text:p>
              <text:p text:style-name="Normal"><text:span>Chapitre d'ouvrage</text:span></text:p>
              <text:p text:style-name="Normal"><text:a xlink:type="simple" xlink:href="https://hal.univ-brest.fr/hal-04418589v1">hal-04418589v1</text:a></text:p>
            </table:table-cell>
          </table:table-row>
          <table:table-row>
            <table:table-cell office:value-type="string">
              <text:p text:style-name="Normal"><text:a xlink:type="simple" xlink:href="https://hal.science/hal-04445391v1">Construction de savoirs conceptuels en sciences</text:a></text:p>
              <text:p text:style-name="Normal"><text:a xlink:type="simple" xlink:href="https://hal.science/search/index/?q=*&amp;authFullName_s=Muriel Blat">Muriel Blat</text:a><text:span>,</text:span><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Editions de l'ARDiST.<text:s/></text:span><text:span>Après les 12èmes Rencontres Scientifiques</text:span><text:span>, pp.305-322, 2024, Actualités des recherches en didactique des sciences et des technologies, 978-2-9577091-1-3</text:span></text:p>
              <text:p text:style-name="Normal"><text:span>Chapitre d'ouvrage</text:span></text:p>
              <text:p text:style-name="Normal"><text:a xlink:type="simple" xlink:href="https://hal.science/hal-04445391v1">hal-04445391v1</text:a></text:p>
            </table:table-cell>
          </table:table-row>
          <table:table-row>
            <table:table-cell office:value-type="string">
              <text:p text:style-name="Normal"><text:a xlink:type="simple" xlink:href="https://hal.univ-brest.fr/hal-04418601v1">Comment favoriser un ancrage dans le monde scientifique chez des élèves impliqués dans une démarche d’investigation ?</text:a></text:p>
              <text:p text:style-name="Normal"><text:a xlink:type="simple" xlink:href="https://hal.science/search/index/?q=*&amp;authFullName_s=Patricia Marzin-Janvier">Patricia Marzin-Janvier</text:a><text:span>,</text:span><text:a xlink:type="simple" xlink:href="https://hal.science/search/index/?q=*&amp;authFullName_s=Patricia Schneeberger">Patricia Schneeberger</text:a><text:span>,</text:span><text:a xlink:type="simple" xlink:href="https://hal.science/search/index/?q=*&amp;authFullName_s=Paula Seixas Mello">Paula Seixas Mello</text:a></text:p>
              <text:p text:style-name="Normal"><text:span>Lionel Pélissier et Patrice Venturini.<text:s/></text:span><text:span>Après les 12 èmes rencontres scientifiques … Actualité des recherches en didactique des sciences et des technologies.</text:span><text:span>,<text:s/></text:span><text:a xlink:type="simple" xlink:href="https://ardist.org/wp-content/uploads/2024/01/Apres-les-12e-Rencontres-scientifiques-de-lARDIST.pdf">Edictions de l'ARDIST</text:a><text:span>, pp.71-88, 2024, 978-2-9577091-1-3</text:span></text:p>
              <text:p text:style-name="Normal"><text:span>Chapitre d'ouvrage</text:span></text:p>
              <text:p text:style-name="Normal"><text:a xlink:type="simple" xlink:href="https://hal.univ-brest.fr/hal-04418601v1">hal-04418601v1</text:a></text:p>
            </table:table-cell>
          </table:table-row>
          <table:table-row>
            <table:table-cell office:value-type="string">
              <text:p text:style-name="Normal"><text:a xlink:type="simple" xlink:href="https://hal.science/hal-04441106v1">Observer un animal : des savoirs scientifiques peuvent-ils s'acquérir par l'expérience en pleine nature ?</text:a></text:p>
              <text:p text:style-name="Normal"><text:a xlink:type="simple" xlink:href="https://hal.science/search/index/?q=*&amp;authFullName_s=Marine Jacq">Marine Jacq</text:a><text:span>,</text:span><text:a xlink:type="simple" xlink:href="https://hal.science/search/index/?q=*&amp;authFullName_s=Patricia Marzin-Janvier">Patricia Marzin-Janvier</text:a><text:span>,</text:span><text:a xlink:type="simple" xlink:href="https://hal.science/search/index/?q=*&amp;authFullName_s=Damien Grenier">Damien Grenier</text:a></text:p>
              <text:p text:style-name="Normal"><text:span>Le Manuscrit Savoirs. Langues et langages du vivant.<text:s/></text:span><text:span>L'éducation par la nature. Théories, pratiques, formations.</text:span><text:span>, Hachette Livre, 2024, 978-2-304-05530-6</text:span></text:p>
              <text:p text:style-name="Normal"><text:span>Chapitre d'ouvrage</text:span></text:p>
              <text:p text:style-name="Normal"><text:a xlink:type="simple" xlink:href="https://hal.science/hal-04441106v1">hal-04441106v1</text:a></text:p>
            </table:table-cell>
          </table:table-row>
          <table:table-row>
            <table:table-cell office:value-type="string">
              <text:p text:style-name="Normal"><text:a xlink:type="simple" xlink:href="https://hal.univ-brest.fr/hal-04418596v1">Éducation au changement climatique : quelles approches didactiques ?</text:a></text:p>
              <text:p text:style-name="Normal"><text:a xlink:type="simple" xlink:href="https://hal.science/search/index/?q=*&amp;authFullName_s=Patricia Marzin-Janvier">Patricia Marzin-Janvier</text:a><text:span>,</text:span><text:a xlink:type="simple" xlink:href="https://hal.science/search/index/?q=*&amp;authFullName_s=Séverine Perron">Séverine Perron</text:a></text:p>
              <text:p text:style-name="Normal"><text:span>Lionel Pélissier et Patrice Venturini.<text:s/></text:span><text:span>Après les 12 èmes rencontres scientifiques … Actualité des recherches en didactique des sciences et des technologies.</text:span><text:span>,<text:s/></text:span><text:a xlink:type="simple" xlink:href="https://ardist.org/wp-content/uploads/2024/01/Apres-les-12e-Rencontres-scientifiques-de-lARDIST.pdf">Editions de l'ARDIST</text:a><text:span>, pp.145-154, 2024, Après les rencontres, 978-2-9577091-1-3</text:span></text:p>
              <text:p text:style-name="Normal"><text:span>Chapitre d'ouvrage</text:span></text:p>
              <text:p text:style-name="Normal"><text:a xlink:type="simple" xlink:href="https://hal.univ-brest.fr/hal-04418596v1">hal-04418596v1</text:a></text:p>
            </table:table-cell>
          </table:table-row>
          <table:table-row>
            <table:table-cell office:value-type="string">
              <text:p text:style-name="Normal"><text:a xlink:type="simple" xlink:href="https://hal.science/hal-04028493v1">LabNbook, un outil numérique issu de la recherche comme support d’expérimentation pédagogique au service des enseignants</text:a></text:p>
              <text:p text:style-name="Normal"><text:a xlink:type="simple" xlink:href="https://hal.science/search/index/?q=*&amp;authFullName_s=Claire Wajeman">Claire Wajeman</text:a><text:span>,</text:span><text:a xlink:type="simple" xlink:href="https://hal.science/search/index/?q=*&amp;authFullName_s=Eric Martinet">Eric Martinet</text:a><text:span>,</text:span><text:a xlink:type="simple" xlink:href="https://hal.science/search/index/?q=*&amp;authFullName_s=Claudine Héritier">Claudine Héritier</text:a><text:span>,</text:span><text:a xlink:type="simple" xlink:href="https://hal.science/search/index/?q=*&amp;authFullName_s=Armelle Blanc">Armelle Blanc</text:a><text:span>,</text:span><text:a xlink:type="simple" xlink:href="https://hal.science/search/index/?q=*&amp;authFullName_s=Agnès Berthet">Agnès Berthet</text:a><text:span>et al.</text:span></text:p>
              <text:p text:style-name="Normal"><text:span>Presses universitaires Blaise-Pascal.<text:s/></text:span><text:span>Favoriser des collaborations entre chercheurs et praticiens. L’expérimentation de l’Institut Carnot de l’Éducation Auvergne-Rhône-Alpes</text:span><text:span>, 2022, 978-2-38377-053-4</text:span></text:p>
              <text:p text:style-name="Normal"><text:span>Chapitre d'ouvrage</text:span></text:p>
              <text:p text:style-name="Normal"><text:a xlink:type="simple" xlink:href="https://hal.science/hal-04028493v1">hal-04028493v1</text:a></text:p>
            </table:table-cell>
          </table:table-row>
          <table:table-row>
            <table:table-cell office:value-type="string">
              <text:p text:style-name="Normal"><text:a xlink:type="simple" xlink:href="https://hal.science/hal-04028486v1">Guidance, des enseignants co-construisent et expérimentent leurs projets pédagogiques avec une équipe de chercheurs</text:a></text:p>
              <text:p text:style-name="Normal"><text:a xlink:type="simple" xlink:href="https://hal.science/search/index/?q=*&amp;authFullName_s=Claire Wajeman">Claire Wajeman</text:a><text:span>,</text:span><text:a xlink:type="simple" xlink:href="https://hal.science/search/index/?q=*&amp;authFullName_s=Eric Martinet">Eric Martinet</text:a><text:span>,</text:span><text:a xlink:type="simple" xlink:href="https://hal.science/search/index/?q=*&amp;authFullName_s=Claudine Héritier">Claudine Héritier</text:a><text:span>,</text:span><text:a xlink:type="simple" xlink:href="https://hal.science/search/index/?q=*&amp;authFullName_s=Armelle Blanc">Armelle Blanc</text:a><text:span>,</text:span><text:a xlink:type="simple" xlink:href="https://hal.science/search/index/?q=*&amp;authFullName_s=Agnès Berthet">Agnès Berthet</text:a><text:span>et al.</text:span></text:p>
              <text:p text:style-name="Normal"><text:span>Presses universitaires Blaise-Pascal.<text:s/></text:span><text:span>Favoriser des collaborations entre chercheurs et praticiens. L’expérimentation de l’Institut Carnot de l’Éducation Auvergne-Rhône-Alpes</text:span><text:span>, 2022, 978-2-38377-053-4</text:span></text:p>
              <text:p text:style-name="Normal"><text:span>Chapitre d'ouvrage</text:span></text:p>
              <text:p text:style-name="Normal"><text:a xlink:type="simple" xlink:href="https://hal.science/hal-04028486v1">hal-04028486v1</text:a></text:p>
            </table:table-cell>
          </table:table-row>
          <table:table-row>
            <table:table-cell office:value-type="string">
              <text:p text:style-name="Normal"><text:a xlink:type="simple" xlink:href="https://inria.hal.science/hal-00948802v1">Modélisation de l'argumentation d'élèves lors de l'utilisation d'un environnement informatique pour l'apprentissage des sciences</text:a></text:p>
              <text:p text:style-name="Normal"><text:a xlink:type="simple" xlink:href="https://hal.science/search/index/?q=*&amp;authFullName_s=Patricia Marzin-Janvier">Patricia Marzin-Janvier</text:a><text:span>,</text:span><text:a xlink:type="simple" xlink:href="https://hal.science/search/index/?q=*&amp;authFullName_s=Christian Buty">Christian Buty</text:a><text:span>,</text:span><text:a xlink:type="simple" xlink:href="https://hal.science/search/index/?q=*&amp;authFullName_s=Julien Rachel">Julien Rachel</text:a><text:span>,</text:span><text:a xlink:type="simple" xlink:href="https://hal.science/search/index/?q=*&amp;authFullName_s=Sara Greco Morasso">Sara Greco Morasso</text:a></text:p>
              <text:p text:style-name="Normal"><text:span>Nathalie Muller-Mirza &amp; Christian Buty.<text:s/></text:span><text:span>L'argumentation dans les contextes de l'éducation</text:span><text:span>,<text:s/></text:span><text:a xlink:type="simple" xlink:href="http://www.peterlang.com">Peter Lang</text:a><text:span>, pp.83-133, 2015, 978-3-0343-1672-9</text:span></text:p>
              <text:p text:style-name="Normal"><text:span>Chapitre d'ouvrage</text:span></text:p>
              <text:p text:style-name="Normal"><text:a xlink:type="simple" xlink:href="https://inria.hal.science/hal-00948802v1">hal-00948802v1</text:a></text:p>
            </table:table-cell>
          </table:table-row>
        </table:table>
        <text:p text:style-name="P186"/>
        <text:p text:style-name="Heading2"><text:span text:style-name="T119">Autre publication scientifique (1)</text:span></text:p>
        <text:p text:style-name="P188"/>
        <table:table table:name="f6511d" table:style-name="f6511d">
          <table:table-column table:style-name="f6511d.0"/>
          <table:table-row>
            <table:table-cell office:value-type="string">
              <text:p text:style-name="Normal"><text:a xlink:type="simple" xlink:href="https://hal.science/hal-03096594v1">Des outils numériques pour apprendre les sciences</text:a></text:p>
              <text:p text:style-name="Normal"><text:a xlink:type="simple" xlink:href="https://hal.science/search/index/?q=*&amp;authFullName_s=Patricia Marzin-Janvier">Patricia Marzin-Janvier</text:a></text:p>
              <text:p text:style-name="Normal"><text:span>2020</text:span></text:p>
              <text:p text:style-name="Normal"><text:span>Autre publication scientifique</text:span></text:p>
              <text:p text:style-name="Normal"><text:a xlink:type="simple" xlink:href="https://hal.science/hal-03096594v1">hal-03096594v1</text:a></text:p>
            </table:table-cell>
          </table:table-row>
        </table:table>
        <text:p text:style-name="P189"/>
        <text:p text:style-name="Heading2"><text:span text:style-name="T120">Pré-publication, Document de travail (1)</text:span></text:p>
        <text:p text:style-name="P191"/>
        <table:table table:name="67bd2a" table:style-name="67bd2a">
          <table:table-column table:style-name="67bd2a.0"/>
          <table:table-row>
            <table:table-cell office:value-type="string">
              <text:p text:style-name="Normal"><text:a xlink:type="simple" xlink:href="https://hal.science/hal-01835040v1">LabnBook : Synthèse de l’analyse du questionnaire-baromètre 2018</text:a></text:p>
              <text:p text:style-name="Normal"><text:a xlink:type="simple" xlink:href="https://hal.science/search/index/?q=*&amp;authFullName_s=Maelle Planche">Maelle Planche</text:a><text:span>,</text:span><text:a xlink:type="simple" xlink:href="https://hal.science/search/index/?q=*&amp;authFullName_s=Nadine Mandran">Nadine Mandran</text:a><text:span>,</text:span><text:a xlink:type="simple" xlink:href="https://hal.science/search/index/?q=*&amp;authFullName_s=Patricia Marzin-Janvier">Patricia Marzin-Janvier</text:a><text:span>,</text:span><text:a xlink:type="simple" xlink:href="https://hal.science/search/index/?q=*&amp;authFullName_s=Isabelle Girault">Isabelle Girault</text:a><text:span>,</text:span><text:a xlink:type="simple" xlink:href="https://hal.science/search/index/?q=*&amp;authFullName_s=Cedric d'Ham">Cedric d'Ham</text:a></text:p>
              <text:p text:style-name="Normal"><text:span>2018</text:span></text:p>
              <text:p text:style-name="Normal"><text:span>Pré-publication, Document de travail</text:span></text:p>
              <text:p text:style-name="Normal"><text:a xlink:type="simple" xlink:href="https://hal.science/hal-01835040v1">hal-01835040v1</text:a></text:p>
            </table:table-cell>
          </table:table-row>
        </table:table>
        <text:p text:style-name="P192"/>
        <text:p text:style-name="Heading2"><text:span text:style-name="T121">HDR (1)</text:span></text:p>
        <text:p text:style-name="P194"/>
        <table:table table:name="8df7db" table:style-name="8df7db">
          <table:table-column table:style-name="8df7db.0"/>
          <table:table-row>
            <table:table-cell office:value-type="string">
              <text:p text:style-name="Normal"><text:a xlink:type="simple" xlink:href="https://theses.hal.science/tel-00966001v1">Comment donner du sens aux activités expérimentales ?</text:a></text:p>
              <text:p text:style-name="Normal"><text:a xlink:type="simple" xlink:href="https://hal.science/search/index/?q=*&amp;authFullName_s=Patricia Marzin-Janvier">Patricia Marzin-Janvier</text:a></text:p>
              <text:p text:style-name="Normal"><text:span>Education. Université Joseph-Fourier - Grenoble I, 2013</text:span></text:p>
              <text:p text:style-name="Normal"><text:span>HDR</text:span></text:p>
              <text:p text:style-name="Normal"><text:a xlink:type="simple" xlink:href="https://theses.hal.science/tel-00966001v1">tel-00966001v1</text:a></text:p>
            </table:table-cell>
          </table:table-row>
        </table:table>
        <text:p text:style-name="P195"/>
        <text:p text:style-name="Heading2"><text:span text:style-name="T122">N°spécial de revue/special issue (4)</text:span></text:p>
        <text:p text:style-name="P197"/>
        <table:table table:name="05dc7e" table:style-name="05dc7e">
          <table:table-column table:style-name="05dc7e.0"/>
          <table:table-row>
            <table:table-cell office:value-type="string">
              <text:p text:style-name="Normal"><text:a xlink:type="simple" xlink:href="https://hal.science/hal-05028607v1">L'éducation au changement climatique</text:a></text:p>
              <text:p text:style-name="Normal"><text:a xlink:type="simple" xlink:href="https://hal.science/search/index/?q=*&amp;authFullName_s=Nicolas Hervé">Nicolas Hervé</text:a><text:span>,</text:span><text:a xlink:type="simple" xlink:href="https://hal.science/search/index/?q=*&amp;authFullName_s=Patricia Marzin-Janvier">Patricia Marzin-Janvier</text:a></text:p>
              <text:p text:style-name="Normal"><text:span>RDST - Recherches en didactique des sciences et des technologies<text:s/></text:span><text:span>, 30, 2025,<text:s/></text:span><text:a xlink:type="simple" xlink:href="https://dx.doi.org/10.4000/13q1k">⟨10.4000/13q1k⟩</text:a></text:p>
              <text:p text:style-name="Normal"><text:span>N°spécial de revue/special issue</text:span></text:p>
              <text:p text:style-name="Normal"><text:a xlink:type="simple" xlink:href="https://hal.science/hal-05028607v1">hal-05028607v1</text:a></text:p>
            </table:table-cell>
          </table:table-row>
          <table:table-row>
            <table:table-cell office:value-type="string">
              <text:p text:style-name="Normal"><text:a xlink:type="simple" xlink:href="https://hal.science/hal-05451087v1">The Impact of Inquiry-Based Science Teaching in Secondary Schools</text:a></text:p>
              <text:p text:style-name="Normal"><text:a xlink:type="simple" xlink:href="https://hal.science/search/index/?q=*&amp;authFullName_s=Jean-Marie Boilevin">Jean-Marie Boilevin</text:a><text:span>,</text:span><text:a xlink:type="simple" xlink:href="https://hal.science/search/index/?q=*&amp;authFullName_s=Patricia Marzin-Janvier">Patricia Marzin-Janvier</text:a></text:p>
              <text:p text:style-name="Normal"><text:span>Education Sciences</text:span><text:span>, 2025</text:span></text:p>
              <text:p text:style-name="Normal"><text:span>N°spécial de revue/special issue</text:span></text:p>
              <text:p text:style-name="Normal"><text:a xlink:type="simple" xlink:href="https://hal.science/hal-05451087v1">hal-05451087v1</text:a></text:p>
            </table:table-cell>
          </table:table-row>
          <table:table-row>
            <table:table-cell office:value-type="string">
              <text:p text:style-name="Normal"><text:a xlink:type="simple" xlink:href="https://hal.science/hal-04567037v1">Caractérisation des transformations pédagogiques impulsées par une plateforme numérique</text:a></text:p>
              <text:p text:style-name="Normal"><text:a xlink:type="simple" xlink:href="https://hal.science/search/index/?q=*&amp;authFullName_s=Maëlle Planche">Maëlle Planche</text:a><text:span>,</text:span><text:a xlink:type="simple" xlink:href="https://hal.science/search/index/?q=*&amp;authFullName_s=Cédric d'Ham">Cédric d'Ham</text:a><text:span>,</text:span><text:a xlink:type="simple" xlink:href="https://hal.science/search/index/?q=*&amp;authFullName_s=Christian Hoffmann">Christian Hoffmann</text:a><text:span>,</text:span><text:a xlink:type="simple" xlink:href="https://hal.science/search/index/?q=*&amp;authFullName_s=Nadine Mandran">Nadine Mandran</text:a><text:span>,</text:span><text:a xlink:type="simple" xlink:href="https://hal.science/search/index/?q=*&amp;authFullName_s=Isabelle Girault">Isabelle Girault</text:a><text:span>et al.</text:span></text:p>
              <text:p text:style-name="Normal"><text:span>STICEF (Sciences et Technologies de l'Information et de la Communication pour l'Éducation et la Formation)</text:span><text:span>, 29 (2), pp.37-64, 2022,<text:s/></text:span><text:a xlink:type="simple" xlink:href="https://dx.doi.org/10.23709/sticef.29.2.1">⟨10.23709/sticef.29.2.1⟩</text:a></text:p>
              <text:p text:style-name="Normal"><text:span>N°spécial de revue/special issue</text:span></text:p>
              <text:p text:style-name="Normal"><text:a xlink:type="simple" xlink:href="https://hal.science/hal-04567037v1">hal-04567037v1</text:a></text:p>
            </table:table-cell>
          </table:table-row>
          <table:table-row>
            <table:table-cell office:value-type="string">
              <text:p text:style-name="Normal"><text:a xlink:type="simple" xlink:href="https://universite-paris-saclay.hal.science/hal-04366755v1">L’enseignement et l’apprentissage des sciences et des technologies dans l’enseignement supérieur</text:a></text:p>
              <text:p text:style-name="Normal"><text:a xlink:type="simple" xlink:href="https://hal.science/search/index/?q=*&amp;authFullName_s=Laurence Maurines">Laurence Maurines</text:a><text:span>,</text:span><text:a xlink:type="simple" xlink:href="https://hal.science/search/index/?q=*&amp;authFullName_s=Patricia Marzin-Janvier">Patricia Marzin-Janvier</text:a></text:p>
              <text:p text:style-name="Normal"><text:span>24, 2021</text:span></text:p>
              <text:p text:style-name="Normal"><text:span>N°spécial de revue/special issue</text:span></text:p>
              <text:p text:style-name="Normal"><text:a xlink:type="simple" xlink:href="https://universite-paris-saclay.hal.science/hal-04366755v1">hal-04366755v1</text:a></text:p>
            </table:table-cell>
          </table:table-row>
        </table:table>
        <text:p text:style-name="P198"/>
        <text:p text:style-name="Heading2"><text:span text:style-name="T123">Proceedings/Recueil des communications (1)</text:span></text:p>
        <text:p text:style-name="P200"/>
        <table:table table:name="ae6431" table:style-name="ae6431">
          <table:table-column table:style-name="ae6431.0"/>
          <table:table-row>
            <table:table-cell office:value-type="string">
              <text:p text:style-name="Normal"><text:a xlink:type="simple" xlink:href="https://hal.science/hal-04131278v2">Actes de la onzième Conférence sur les Environnements Informatiques pour l'Apprentissage Humain (EIAH)</text:a></text:p>
              <text:p text:style-name="Normal"><text:a xlink:type="simple" xlink:href="https://hal.science/search/index/?q=*&amp;authFullName_s=Sébastien Iksal">Sébastien Iksal</text:a><text:span>,</text:span><text:a xlink:type="simple" xlink:href="https://hal.science/search/index/?q=*&amp;authFullName_s=Chrysta Pélissier">Chrysta Pélissier</text:a><text:span>,</text:span><text:a xlink:type="simple" xlink:href="https://hal.science/search/index/?q=*&amp;authFullName_s=Jean-Marie Gilliot">Jean-Marie Gilliot</text:a><text:span>,</text:span><text:a xlink:type="simple" xlink:href="https://hal.science/search/index/?q=*&amp;authFullName_s=Patricia Marzin-Janvier">Patricia Marzin-Janvier</text:a></text:p>
              <text:p text:style-name="Normal"><text:span>2023</text:span></text:p>
              <text:p text:style-name="Normal"><text:span>Proceedings/Recueil des communications</text:span></text:p>
              <text:p text:style-name="Normal"><text:a xlink:type="simple" xlink:href="https://hal.science/hal-04131278v2">hal-04131278v2</text:a></text:p>
            </table:table-cell>
          </table:table-row>
        </table:table>
        <text:p text:style-name="P201"/>
        <text:p text:style-name="Heading2"><text:span text:style-name="T124">Article de blog scientifique (1)</text:span></text:p>
        <text:p text:style-name="P203"/>
        <table:table table:name="00b009" table:style-name="00b009">
          <table:table-column table:style-name="00b009.0"/>
          <table:table-row>
            <table:table-cell office:value-type="string">
              <text:p text:style-name="Normal"><text:a xlink:type="simple" xlink:href="https://hal.science/hal-04332018v1">Quel enseignement de l’écologie à l’école ?</text:a></text:p>
              <text:p text:style-name="Normal"><text:a xlink:type="simple" xlink:href="https://hal.science/search/index/?q=*&amp;authFullName_s=Sébastien Turpin">Sébastien Turpin</text:a><text:span>,</text:span><text:a xlink:type="simple" xlink:href="https://hal.science/search/index/?q=*&amp;authFullName_s=Bastien Castagneyrol">Bastien Castagneyrol</text:a><text:span>,</text:span><text:a xlink:type="simple" xlink:href="https://hal.science/search/index/?q=*&amp;authFullName_s=Muriel Dagens">Muriel Dagens</text:a><text:span>,</text:span><text:a xlink:type="simple" xlink:href="https://hal.science/search/index/?q=*&amp;authFullName_s=Denis Dessagne">Denis Dessagne</text:a><text:span>,</text:span><text:a xlink:type="simple" xlink:href="https://hal.science/search/index/?q=*&amp;authFullName_s=Mathieu Farina">Mathieu Farina</text:a><text:span>et al.</text:span></text:p>
              <text:p text:style-name="Normal"><text:span>2021</text:span></text:p>
              <text:p text:style-name="Normal"><text:span>Article de blog scientifique</text:span></text:p>
              <text:p text:style-name="Normal"><text:a xlink:type="simple" xlink:href="https://hal.science/hal-04332018v1">hal-043320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ia Marzin-Janvier</dc:title>
    <dc:subject/>
    <dc:description>CV</dc:description>
    <dc:creator/>
    <dc:date>2026-05-01T14:28:58.000</dc:date>
    <meta:generator>PHPWord</meta:generator>
    <meta:initial-creator>CCSD</meta:initial-creator>
    <meta:creation-date>2026-05-01T14:28:58.000</meta:creation-date>
    <meta:keyword/>
    <meta:user-defined meta:name="Category"/>
    <meta:user-defined meta:name="Company"/>
    <meta:user-defined meta:name="Manager"/>
  </office:meta>
</office:document-meta>
</file>