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bfc1" style:family="table">
      <style:table-properties style:rel-width="100" table:align="center"/>
    </style:style>
    <style:style style:name="75bfc1.0" style:family="table-column">
      <style:table-column-properties style:column-width="0.00cm"/>
    </style:style>
    <style:style style:name="6878f1" style:family="table">
      <style:table-properties style:rel-width="100" table:align="center"/>
    </style:style>
    <style:style style:name="6878f1.0" style:family="table-column">
      <style:table-column-properties style:column-width="0.00cm"/>
    </style:style>
    <style:style style:name="32e096" style:family="table">
      <style:table-properties style:rel-width="100" table:align="center"/>
    </style:style>
    <style:style style:name="32e096.0" style:family="table-column">
      <style:table-column-properties style:column-width="0.00cm"/>
    </style:style>
    <style:style style:name="c5b2b9" style:family="table">
      <style:table-properties style:rel-width="100" table:align="center"/>
    </style:style>
    <style:style style:name="c5b2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NAGNAN-LE MEILL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ia-nagnan-le-meillour">patricia-nagnan-le-meill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27-1827">0000-0003-4527-182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633547">07763354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8)</text:span></text:p>
        <text:p text:style-name="P19"/>
        <table:table table:name="75bfc1" table:style-name="75bfc1">
          <table:table-column table:style-name="75bfc1.0"/>
          <table:table-row>
            <table:table-cell office:value-type="string">
              <text:p text:style-name="Normal"><text:a xlink:type="simple" xlink:href="https://hal.inrae.fr/hal-04082682v1">Variation of ewe olfactory secretome during a ram effect</text:a></text:p>
              <text:p text:style-name="Normal"><text:a xlink:type="simple" xlink:href="https://hal.science/search/index/?q=*&amp;authFullName_s=Paul Cann">Paul Cann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Chantal Porte">Chantal Porte</text:a><text:span>,</text:span><text:a xlink:type="simple" xlink:href="https://hal.science/search/index/?q=*&amp;authFullName_s=Didier Chesneau">Didier Chesneau</text:a><text:span>,</text:span><text:a xlink:type="simple" xlink:href="https://hal.science/search/index/?q=*&amp;authFullName_s=Matthieu Keller">Matthieu Keller</text:a><text:span>et al.</text:span></text:p>
              <text:p text:style-name="Normal"><text:span>Frontiers in Veterinary Science</text:span><text:span>, 2023, 9, pp.1033412.<text:s/></text:span><text:a xlink:type="simple" xlink:href="https://dx.doi.org/10.3389/fvets.2022.1033412">⟨10.3389/fvets.2022.1033412⟩</text:a></text:p>
              <text:p text:style-name="Normal"><text:span>Article dans une revue</text:span></text:p>
              <text:p text:style-name="Normal"><text:a xlink:type="simple" xlink:href="https://hal.inrae.fr/hal-04082682v1">hal-040826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0504v1">Inflammation interferes with chemoreception in pigs by altering the neuronal layout of the vomeronasal sensory epithelium</text:a></text:p>
              <text:p text:style-name="Normal"><text:a xlink:type="simple" xlink:href="https://hal.science/search/index/?q=*&amp;authFullName_s=Violaine Mechin">Violaine Mechin</text:a><text:span>,</text:span><text:a xlink:type="simple" xlink:href="https://hal.science/search/index/?q=*&amp;authFullName_s=Pietro Asproni">Pietro Asproni</text:a><text:span>,</text:span><text:a xlink:type="simple" xlink:href="https://hal.science/search/index/?q=*&amp;authFullName_s=Cécile Bienboire-Frosini">Cécile Bienboire-Frosini</text:a><text:span>,</text:span><text:a xlink:type="simple" xlink:href="https://hal.science/search/index/?q=*&amp;authFullName_s=Alessandro Cozzi">Alessandro Cozzi</text:a><text:span>,</text:span><text:a xlink:type="simple" xlink:href="https://hal.science/search/index/?q=*&amp;authFullName_s=Camille Chabaud">Camille Chabaud</text:a><text:span>et al.</text:span></text:p>
              <text:p text:style-name="Normal"><text:span>Frontiers in Veterinary Science</text:span><text:span>, 2022, Frontiers in Veterinary Science, 9,<text:s/></text:span><text:a xlink:type="simple" xlink:href="https://dx.doi.org/10.3389/fvets.2022.936838">⟨10.3389/fvets.2022.936838⟩</text:a></text:p>
              <text:p text:style-name="Normal"><text:span>Article dans une revue</text:span></text:p>
              <text:p text:style-name="Normal"><text:a xlink:type="simple" xlink:href="https://lilloa.hal.science/hal-04470504v1">hal-04470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1625v1">Oleic Acid and Palmitic Acid from Bacteroides thetaiotaomicron and Lactobacillus johnsonii Exhibit Anti-Inflammatory and Antifungal Properties</text:a></text:p>
              <text:p text:style-name="Normal"><text:a xlink:type="simple" xlink:href="https://hal.science/search/index/?q=*&amp;authFullName_s=Rogatien Charlet">Rogatien Charlet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Boualem Sendid">Boualem Sendid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Samir Jawhara">Samir Jawhara</text:a></text:p>
              <text:p text:style-name="Normal"><text:span>Microorganisms</text:span><text:span>, 2022, 10 (9), pp.1803.<text:s/></text:span><text:a xlink:type="simple" xlink:href="https://dx.doi.org/10.3390/microorganisms10091803">⟨10.3390/microorganisms10091803⟩</text:a></text:p>
              <text:p text:style-name="Normal"><text:span>Article dans une revue</text:span></text:p>
              <text:p text:style-name="Normal"><text:a xlink:type="simple" xlink:href="https://hal.inrae.fr/hal-03851625v1">hal-0385162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4395v1">Pheromones, binding proteins, and olfactory systems in the pig (Sus scrofa): An updated review</text:a></text:p>
              <text:p text:style-name="Normal"><text:a xlink:type="simple" xlink:href="https://hal.science/search/index/?q=*&amp;authFullName_s=Devaraj Sankarganesh">Devaraj Sankarganesh</text:a><text:span>,</text:span><text:a xlink:type="simple" xlink:href="https://hal.science/search/index/?q=*&amp;authFullName_s=Roy N. Kirkwood">Roy N. Kirkwood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Jayaraman Angayarkanni">Jayaraman Angayarkanni</text:a><text:span>,</text:span><text:a xlink:type="simple" xlink:href="https://hal.science/search/index/?q=*&amp;authFullName_s=Shanmugam Achiraman">Shanmugam Achiraman</text:a><text:span>et al.</text:span></text:p>
              <text:p text:style-name="Normal"><text:span>Frontiers in Veterinary Science</text:span><text:span>, 2022, Frontiers in Veterinary Science, 9,<text:s/></text:span><text:a xlink:type="simple" xlink:href="https://dx.doi.org/10.3389/fvets.2022.989409">⟨10.3389/fvets.2022.989409⟩</text:a></text:p>
              <text:p text:style-name="Normal"><text:span>Article dans une revue</text:span></text:p>
              <text:p text:style-name="Normal"><text:a xlink:type="simple" xlink:href="https://lilloa.hal.science/hal-04474395v1">hal-0447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12v1">Identification of potential chemosignals in the European water vole Arvicola terrestris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mandine Descamps">Amandine Descamps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Maurane Grandmougin">Maurane Grandmougin</text:a><text:span>,</text:span><text:a xlink:type="simple" xlink:href="https://hal.science/search/index/?q=*&amp;authFullName_s=Jean-Michel Saliou">Jean-Michel Saliou</text:a><text:span>et al.</text:span></text:p>
              <text:p text:style-name="Normal"><text:span>Scientific Reports</text:span><text:span>, 2019, 9 (18378),<text:s/></text:span><text:a xlink:type="simple" xlink:href="https://dx.doi.org/10.1038/s41598-019-54935-z">⟨10.1038/s41598-019-54935-z⟩</text:a></text:p>
              <text:p text:style-name="Normal"><text:span>Article dans une revue</text:span></text:p>
              <text:p text:style-name="Normal"><text:a xlink:type="simple" xlink:href="https://hal.science/hal-02400712v1">hal-0240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95v1">The olfactory secretome varies according to season in female sheep and goat</text:a></text:p>
              <text:p text:style-name="Normal"><text:a xlink:type="simple" xlink:href="https://hal.science/search/index/?q=*&amp;authFullName_s=Paul Cann">Paul Cann</text:a><text:span>,</text:span><text:a xlink:type="simple" xlink:href="https://hal.science/search/index/?q=*&amp;authFullName_s=Malika Chabi">Malika Chabi</text:a><text:span>,</text:span><text:a xlink:type="simple" xlink:href="https://hal.science/search/index/?q=*&amp;authFullName_s=Aliénor Delsart">Aliénor Delsart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Jean-Michel Saliou">Jean-Michel Saliou</text:a><text:span>et al.</text:span></text:p>
              <text:p text:style-name="Normal"><text:span>BMC Genomics</text:span><text:span>, 2019, 20 (1),<text:s/></text:span><text:a xlink:type="simple" xlink:href="https://dx.doi.org/10.1186/s12864-019-6194-z">⟨10.1186/s12864-019-6194-z⟩</text:a></text:p>
              <text:p text:style-name="Normal"><text:span>Article dans une revue</text:span></text:p>
              <text:p text:style-name="Normal"><text:a xlink:type="simple" xlink:href="https://hal.science/hal-02347395v1">hal-0234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90v1">Binding Specificity of Native Odorant-Binding Protein Isoforms Is Driven by Phosphorylation and O-N-Acetylglucosaminylation in the Pig Sus scrofa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lexandre Joly">Alexandre Joly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rul Marie">Arul Marie</text:a><text:span>,</text:span><text:a xlink:type="simple" xlink:href="https://hal.science/search/index/?q=*&amp;authFullName_s=Séverine Zirah">Séverine Zirah</text:a><text:span>et al.</text:span></text:p>
              <text:p text:style-name="Normal"><text:span>Frontiers in Endocrinology</text:span><text:span>, 2019, 9, pp.1-14.<text:s/></text:span><text:a xlink:type="simple" xlink:href="https://dx.doi.org/10.3389/fendo.2018.00816">⟨10.3389/fendo.2018.00816⟩</text:a></text:p>
              <text:p text:style-name="Normal"><text:span>Article dans une revue</text:span></text:p>
              <text:p text:style-name="Normal"><text:a xlink:type="simple" xlink:href="https://hal.science/hal-02348790v1">hal-0234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40v1">Gestion de la reproduction en élevages ovins et caprins, conventionnels et biologiques : état des lieux, nouveaux outils et évaluation de leur acceptabilité (REPROBIO)</text:a></text:p>
              <text:p text:style-name="Normal"><text:a xlink:type="simple" xlink:href="https://hal.science/search/index/?q=*&amp;authFullName_s=Sandrine Freret">Sandrine Freret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Audrey Chanvallon">Audrey Chanvallon</text:a><text:span>,</text:span><text:a xlink:type="simple" xlink:href="https://hal.science/search/index/?q=*&amp;authFullName_s=Catherine Experton">Catherine Experton</text:a><text:span>et al.</text:span></text:p>
              <text:p text:style-name="Normal"><text:span>Innovations Agronomiques</text:span><text:span>, 2018, 63,<text:s/></text:span><text:a xlink:type="simple" xlink:href="https://dx.doi.org/10.15454/1.5191169010481182E12">⟨10.15454/1.5191169010481182E12⟩</text:a></text:p>
              <text:p text:style-name="Normal"><text:span>Article dans une revue</text:span></text:p>
              <text:p text:style-name="Normal"><text:a xlink:type="simple" xlink:href="https://hal.science/hal-01833640v1">hal-0183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928v1">Identification of Post-translational Modifications on Odorant-Binding Protein Isoforms from Pig Olfactory Secretome by High-Resolution Mass Spectrometry: O-β-N-acetylglucosaminylation and Phosphorylation</text:a></text:p>
              <text:p text:style-name="Normal"><text:a xlink:type="simple" xlink:href="https://hal.science/search/index/?q=*&amp;authFullName_s=Julien Bouclon">Julien Bouclon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Elodie Guettier">Elodie Guettier</text:a><text:span>,</text:span><text:a xlink:type="simple" xlink:href="https://hal.science/search/index/?q=*&amp;authFullName_s=Fabrice Bray">Fabrice Bray</text:a><text:span>,</text:span><text:a xlink:type="simple" xlink:href="https://hal.science/search/index/?q=*&amp;authFullName_s=Caroline Tokarski">Caroline Tokarski</text:a><text:span>et al.</text:span></text:p>
              <text:p text:style-name="Normal"><text:span>Frontiers in Ecology and Evolution</text:span><text:span>, 2017, 5 (2), pp.80-85.<text:s/></text:span><text:a xlink:type="simple" xlink:href="https://dx.doi.org/10.3389/fevo.2017.00142">⟨10.3389/fevo.2017.00142⟩</text:a></text:p>
              <text:p text:style-name="Normal"><text:span>Article dans une revue</text:span></text:p>
              <text:p text:style-name="Normal"><text:a xlink:type="simple" xlink:href="https://hal.science/hal-02503928v1">hal-025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949v1">Enhancing bull sexual behaviour using oestrus-specific molecules identified in cow urine</text:a></text:p>
              <text:p text:style-name="Normal"><text:a xlink:type="simple" xlink:href="https://hal.science/search/index/?q=*&amp;authFullName_s=Chrystelle Le Danvic">Chrystelle Le Danvic</text:a><text:span>,</text:span><text:a xlink:type="simple" xlink:href="https://hal.science/search/index/?q=*&amp;authFullName_s=Olivier Gerard">Olivier Gerard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Philippe Chemineau">Philippe Chemineau</text:a><text:span>et al.</text:span></text:p>
              <text:p text:style-name="Normal"><text:span>Theriogenology</text:span><text:span>, 2015, 83 (9), pp.1381-1388.<text:s/></text:span><text:a xlink:type="simple" xlink:href="https://dx.doi.org/10.1016/j.theriogenology.2015.02.004">⟨10.1016/j.theriogenology.2015.02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7923RHMD-X/fulltext.pdf?sid=hal">istex</text:a></text:p>
              <text:p text:style-name="Normal"><text:a xlink:type="simple" xlink:href="https://hal.science/hal-01194949v1">hal-0119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529v1">Proteomic analysis of pig ([i]Sus scrofa[/i]) olfactory soluble proteome reveals [i]O[/i]-Linked-N-Acetylglucosaminylation of secreted odorant-binding proteins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nne-Sophie Vercoutter-Edouart">Anne-Sophie Vercoutter-Edouart</text:a><text:span>,</text:span><text:a xlink:type="simple" xlink:href="https://hal.science/search/index/?q=*&amp;authFullName_s=Frédérique Hilliou">Frédérique Hilliou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Frédéric Lévy">Frédéric Lévy</text:a></text:p>
              <text:p text:style-name="Normal"><text:span>Frontiers in Endocrinology</text:span><text:span>, 2014, 5, pp.1-13.<text:s/></text:span><text:a xlink:type="simple" xlink:href="https://dx.doi.org/10.3389/fendo.2014.00202">⟨10.3389/fendo.2014.00202⟩</text:a></text:p>
              <text:p text:style-name="Normal"><text:span>Article dans une revue</text:span></text:p>
              <text:p text:style-name="Normal"><text:a xlink:type="simple" xlink:href="https://hal.science/hal-01130529v1">hal-01130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047v1">Interaction of HmC1q with leech microglial cells: involvement of C1qBP-related molecule in the induction of cell chemotaxis</text:a></text:p>
              <text:p text:style-name="Normal"><text:a xlink:type="simple" xlink:href="https://hal.science/search/index/?q=*&amp;authFullName_s=Muriel Tahtouh">Muriel Tahtouh</text:a><text:span>,</text:span><text:a xlink:type="simple" xlink:href="https://hal.science/search/index/?q=*&amp;authFullName_s=Annelise Garcon-Bocquet">Annelise Garcon-Bocquet</text:a><text:span>,</text:span><text:a xlink:type="simple" xlink:href="https://hal.science/search/index/?q=*&amp;authFullName_s=Françoise Croq">Françoise Croq</text:a><text:span>,</text:span><text:a xlink:type="simple" xlink:href="https://hal.science/search/index/?q=*&amp;authFullName_s=Jacopo Vizioli">Jacopo Vizioli</text:a><text:span>,</text:span><text:a xlink:type="simple" xlink:href="https://hal.science/search/index/?q=*&amp;authFullName_s=Pierre-Eric Sautiere">Pierre-Eric Sautiere</text:a><text:span>et al.</text:span></text:p>
              <text:p text:style-name="Normal"><text:span>Journal of Neuroinflammation</text:span><text:span>, 2012, 9,<text:s/></text:span><text:a xlink:type="simple" xlink:href="https://dx.doi.org/10.1186/1742-2094-9-37">⟨10.1186/1742-2094-9-37⟩</text:a></text:p>
              <text:p text:style-name="Normal"><text:span>Article dans une revue</text:span></text:p>
              <text:p text:style-name="Normal"><text:a xlink:type="simple" xlink:href="https://hal.inrae.fr/hal-02650047v1">hal-026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601v1">Oestrus pheromones in farm mammals, with special reference to cow</text:a></text:p>
              <text:p text:style-name="Normal"><text:a xlink:type="simple" xlink:href="https://hal.science/search/index/?q=*&amp;authFullName_s=Sumant Vyas">Sumant Vyas</text:a><text:span>,</text:span><text:a xlink:type="simple" xlink:href="https://hal.science/search/index/?q=*&amp;authFullName_s=Christine Briant">Christine Briant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C. Le Danvic">C. Le Danvic</text:a></text:p>
              <text:p text:style-name="Normal"><text:span>Indian Journal of Animal Sciences</text:span><text:span>, 2012, 82 (3), pp.256-26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129601v1">hal-0112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57v1">The evolutionary history of the SAL1 gene family in eutherian mammals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Fanny Brimau">Fanny Brimau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I. Callebaut">I. Callebaut</text:a><text:span>,</text:span><text:a xlink:type="simple" xlink:href="https://hal.science/search/index/?q=*&amp;authFullName_s=Géraldine Pascal">Géraldine Pascal</text:a><text:span>et al.</text:span></text:p>
              <text:p text:style-name="Normal"><text:span>BMC Evolutionary Biology</text:span><text:span>, 2011, 11 (148), pp.1-14.<text:s/></text:span><text:a xlink:type="simple" xlink:href="https://dx.doi.org/10.1186/1471-2148-11-148">⟨10.1186/1471-2148-11-148⟩</text:a></text:p>
              <text:p text:style-name="Normal"><text:span>Article dans une revue</text:span></text:p>
              <text:p text:style-name="Normal"><text:a xlink:type="simple" xlink:href="https://hal.inrae.fr/hal-02652257v1">hal-0265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241v1">Binding specificity of recombinant odorant-binding protein isoforms is driven by phosphorylation</text:a></text:p>
              <text:p text:style-name="Normal"><text:a xlink:type="simple" xlink:href="https://hal.science/search/index/?q=*&amp;authFullName_s=F. Brimau">F. Brimau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C. Le Danvic">C. Le Danvic</text:a><text:span>,</text:span><text:a xlink:type="simple" xlink:href="https://hal.science/search/index/?q=*&amp;authFullName_s=P. Lagant">P. Lagant</text:a><text:span>,</text:span><text:a xlink:type="simple" xlink:href="https://hal.science/search/index/?q=*&amp;authFullName_s=G. Vergoten">G. Vergoten</text:a><text:span>et al.</text:span></text:p>
              <text:p text:style-name="Normal"><text:span>Journal of Chemical Ecology</text:span><text:span>, 2010, 36 (8), pp.801 - 813.<text:s/></text:span><text:a xlink:type="simple" xlink:href="https://dx.doi.org/10.1007/s10886-010-9820-4">⟨10.1007/s10886-010-9820-4⟩</text:a></text:p>
              <text:p text:style-name="Normal"><text:span>Article dans une revue</text:span></text:p>
              <text:p text:style-name="Normal"><text:a xlink:type="simple" xlink:href="https://api.istex.fr/ark:/67375/VQC-JQ8N1VB1-5/fulltext.pdf?sid=hal">istex</text:a></text:p>
              <text:p text:style-name="Normal"><text:a xlink:type="simple" xlink:href="https://hal.science/hal-00514241v1">hal-00514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363v1">Natural ligands of porcine olfactory binding proteins</text:a></text:p>
              <text:p text:style-name="Normal"><text:a xlink:type="simple" xlink:href="https://hal.science/search/index/?q=*&amp;authFullName_s=Chrystelle Le Danvic">Chrystelle Le Danvic</text:a><text:span>,</text:span><text:a xlink:type="simple" xlink:href="https://hal.science/search/index/?q=*&amp;authFullName_s=Gaelle Guiraudie-Capraz">Gaelle Guiraudie-Capraz</text:a><text:span>,</text:span><text:a xlink:type="simple" xlink:href="https://hal.science/search/index/?q=*&amp;authFullName_s=Djamel Abderrahmani">Djamel Abderrahmani</text:a><text:span>,</text:span><text:a xlink:type="simple" xlink:href="https://hal.science/search/index/?q=*&amp;authFullName_s=Jean-Pierre Zanetta">Jean-Pierre Zanetta</text:a><text:span>,</text:span><text:a xlink:type="simple" xlink:href="https://hal.science/search/index/?q=*&amp;authFullName_s=Patricia Nagnan-Le Meillour">Patricia Nagnan-Le Meillour</text:a></text:p>
              <text:p text:style-name="Normal"><text:span>Journal of Chemical Ecology</text:span><text:span>, 2009, 35 (7), pp.741-751.<text:s/></text:span><text:a xlink:type="simple" xlink:href="https://dx.doi.org/10.1007/s10886-009-9645-1">⟨10.1007/s10886-009-9645-1⟩</text:a></text:p>
              <text:p text:style-name="Normal"><text:span>Article dans une revue</text:span></text:p>
              <text:p text:style-name="Normal"><text:a xlink:type="simple" xlink:href="https://api.istex.fr/document/D99ADFD891B9514C4062EDFCA6441878399CF186/fulltext/pdf?sid=hal">istex</text:a></text:p>
              <text:p text:style-name="Normal"><text:a xlink:type="simple" xlink:href="https://hal.inrae.fr/hal-02662363v1">hal-0266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583v1">Phenylalanine 35 and tyrosine 82 are involved in the uptake and release of ligand by porcine odorant-binding protein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P. Lagant">P. Lagant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F. Brimau">F. Brimau</text:a><text:span>,</text:span><text:a xlink:type="simple" xlink:href="https://hal.science/search/index/?q=*&amp;authFullName_s=C. Le Danvic">C. Le Danvic</text:a><text:span>et al.</text:span></text:p>
              <text:p text:style-name="Normal"><text:span>Biochimica et Biophysica Acta Proteins and Proteomics</text:span><text:span>, 2009, 1794 (8), pp.1142-1150.<text:s/></text:span><text:a xlink:type="simple" xlink:href="https://dx.doi.org/10.1016/j.bbapap.2009.04.012">⟨10.1016/j.bbapap.2009.04.012⟩</text:a></text:p>
              <text:p text:style-name="Normal"><text:span>Article dans une revue</text:span></text:p>
              <text:p text:style-name="Normal"><text:a xlink:type="simple" xlink:href="https://api.istex.fr/ark:/67375/6H6-2362CDCV-C/fulltext.pdf?sid=hal">istex</text:a></text:p>
              <text:p text:style-name="Normal"><text:a xlink:type="simple" xlink:href="https://hal.science/hal-00394583v1">hal-00394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54v1">Phosphorylation of native porcine olfactory binding proteins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Chrystelle Le Danvic">Chrystelle Le Danvic</text:a><text:span>,</text:span><text:a xlink:type="simple" xlink:href="https://hal.science/search/index/?q=*&amp;authFullName_s=Fanny Brimau">Fanny Brimau</text:a><text:span>,</text:span><text:a xlink:type="simple" xlink:href="https://hal.science/search/index/?q=*&amp;authFullName_s=Philippe Chemineau">Philippe Chemineau</text:a><text:span>,</text:span><text:a xlink:type="simple" xlink:href="https://hal.science/search/index/?q=*&amp;authFullName_s=Jean-Claude Michalski">Jean-Claude Michalski</text:a></text:p>
              <text:p text:style-name="Normal"><text:span>Journal of Chemical Ecology</text:span><text:span>, 2009, 35 (7), pp.752-760.<text:s/></text:span><text:a xlink:type="simple" xlink:href="https://dx.doi.org/10.1007/s10886-009-9663-z">⟨10.1007/s10886-009-9663-z⟩</text:a></text:p>
              <text:p text:style-name="Normal"><text:span>Article dans une revue</text:span></text:p>
              <text:p text:style-name="Normal"><text:a xlink:type="simple" xlink:href="https://api.istex.fr/ark:/67375/VQC-77PCPTCP-0/fulltext.pdf?sid=hal">istex</text:a></text:p>
              <text:p text:style-name="Normal"><text:a xlink:type="simple" xlink:href="https://hal.inrae.fr/hal-02657054v1">hal-02657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974v1">Heterologous expression of piglet odorant-binding protein in Pichia pastoris: a comparative structural and functional characterization with native forms</text:a></text:p>
              <text:p text:style-name="Normal"><text:a xlink:type="simple" xlink:href="https://hal.science/search/index/?q=*&amp;authFullName_s=Gaelle Guiraudie-Capraz">Gaelle Guiraudie-Capraz</text:a><text:span>,</text:span><text:a xlink:type="simple" xlink:href="https://hal.science/search/index/?q=*&amp;authFullName_s=Olivier Clot-Faybesse">Olivier Clot-Faybesse</text:a><text:span>,</text:span><text:a xlink:type="simple" xlink:href="https://hal.science/search/index/?q=*&amp;authFullName_s=Patrick Pageat">Patrick Pageat</text:a><text:span>,</text:span><text:a xlink:type="simple" xlink:href="https://hal.science/search/index/?q=*&amp;authFullName_s=Christian Malosse">Christian Malosse</text:a><text:span>,</text:span><text:a xlink:type="simple" xlink:href="https://hal.science/search/index/?q=*&amp;authFullName_s=Anne-Hélène Cain">Anne-Hélène Cain</text:a><text:span>et al.</text:span></text:p>
              <text:p text:style-name="Normal"><text:span>Journal of Biotechnology</text:span><text:span>, 2005, 117, pp.11-19.<text:s/></text:span><text:a xlink:type="simple" xlink:href="https://dx.doi.org/10.1016/j.jbiotec.2005.01.005">⟨10.1016/j.jbiotec.2005.01.005⟩</text:a></text:p>
              <text:p text:style-name="Normal"><text:span>Article dans une revue</text:span></text:p>
              <text:p text:style-name="Normal"><text:a xlink:type="simple" xlink:href="https://api.istex.fr/ark:/67375/6H6-LD5SXK4B-8/fulltext.pdf?sid=hal">istex</text:a></text:p>
              <text:p text:style-name="Normal"><text:a xlink:type="simple" xlink:href="https://hal.inrae.fr/hal-02672974v1">hal-02672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95v1">Biochemical and chemical supports for a transnatal olfactory continuity through sow maternal fluids</text:a></text:p>
              <text:p text:style-name="Normal"><text:a xlink:type="simple" xlink:href="https://hal.science/search/index/?q=*&amp;authFullName_s=Gaelle Guiraudie-Capraz">Gaelle Guiraudie-Capraz</text:a><text:span>,</text:span><text:a xlink:type="simple" xlink:href="https://hal.science/search/index/?q=*&amp;authFullName_s=Marie-Christine Slomianny">Marie-Christine Slomianny</text:a><text:span>,</text:span><text:a xlink:type="simple" xlink:href="https://hal.science/search/index/?q=*&amp;authFullName_s=P. Pageat">P. Pageat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A.H. Cain">A.H. Cain</text:a><text:span>et al.</text:span></text:p>
              <text:p text:style-name="Normal"><text:span>Chemical Senses</text:span><text:span>, 2005, 30, pp.241-251.<text:s/></text:span><text:a xlink:type="simple" xlink:href="https://dx.doi.org/10.1093/chemse/bji020">⟨10.1093/chemse/bji020⟩</text:a></text:p>
              <text:p text:style-name="Normal"><text:span>Article dans une revue</text:span></text:p>
              <text:p text:style-name="Normal"><text:a xlink:type="simple" xlink:href="https://hal.inrae.fr/hal-02674395v1">hal-02674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13v1">Identification and molecular cloning of putative odorant-binding proteins from the american palm weevil, Rhynchophorus palmarum L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M.C. François">M.C. François</text:a><text:span>,</text:span><text:a xlink:type="simple" xlink:href="https://hal.science/search/index/?q=*&amp;authFullName_s=E. Jacquin-Joly">E. Jacquin-Joly</text:a></text:p>
              <text:p text:style-name="Normal"><text:span>Journal of Chemical Ecology</text:span><text:span>, 2004, 30 (6), pp.1213-1223</text:span></text:p>
              <text:p text:style-name="Normal"><text:span>Article dans une revue</text:span></text:p>
              <text:p text:style-name="Normal"><text:a xlink:type="simple" xlink:href="https://hal.inrae.fr/hal-02671913v1">hal-026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800v1">Functional characterization of olfactory binding proteins for appeasing compounds and molecular cloning in the vomeronasal organ of pre-pubertal pigs.</text:a></text:p>
              <text:p text:style-name="Normal"><text:a xlink:type="simple" xlink:href="https://hal.science/search/index/?q=*&amp;authFullName_s=G. Guiraudie-Capraz">G. Guiraudie-Capraz</text:a><text:span>,</text:span><text:a xlink:type="simple" xlink:href="https://hal.science/search/index/?q=*&amp;authFullName_s=Gaëlle Guiraudie">Gaëlle Guiraudie</text:a><text:span>,</text:span><text:a xlink:type="simple" xlink:href="https://hal.science/search/index/?q=*&amp;authFullName_s=Patrick Pageat">Patrick Pageat</text:a><text:span>,</text:span><text:a xlink:type="simple" xlink:href="https://hal.science/search/index/?q=*&amp;authFullName_s=Anne-Hélène Cain">Anne-Hélène Cain</text:a><text:span>,</text:span><text:a xlink:type="simple" xlink:href="https://hal.science/search/index/?q=*&amp;authFullName_s=Iltud Madec">Iltud Madec</text:a><text:span>et al.</text:span></text:p>
              <text:p text:style-name="Normal"><text:span>Chemical Senses</text:span><text:span>, 2003, pp.609-19</text:span></text:p>
              <text:p text:style-name="Normal"><text:span>Article dans une revue</text:span></text:p>
              <text:p text:style-name="Normal"><text:a xlink:type="simple" xlink:href="https://hal.science/hal-01807800v1">hal-01807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70v1">cDNA cloning of biotransformation enzymes belonging to the cytochrome P450 family in then antennae of the noctuid moth Mamestra brassicae</text:a></text:p>
              <text:p text:style-name="Normal"><text:a xlink:type="simple" xlink:href="https://hal.science/search/index/?q=*&amp;authFullName_s=Martine M. Maibeche Coisne">Martine M. Maibeche Coisne</text:a><text:span>,</text:span><text:a xlink:type="simple" xlink:href="https://hal.science/search/index/?q=*&amp;authFullName_s=Emmanuelle Jacquin-Joly">Emmanuelle Jacquin-Joly</text:a><text:span>,</text:span><text:a xlink:type="simple" xlink:href="https://hal.science/search/index/?q=*&amp;authFullName_s=Marie-Christine M.-C. Francois">Marie-Christine M.-C. Francois</text:a><text:span>,</text:span><text:a xlink:type="simple" xlink:href="https://hal.science/search/index/?q=*&amp;authFullName_s=Patricia Nagnan-Le Meillour">Patricia Nagnan-Le Meillour</text:a></text:p>
              <text:p text:style-name="Normal"><text:span>Insect Molecular Biology</text:span><text:span>, 2002</text:span></text:p>
              <text:p text:style-name="Normal"><text:span>Article dans une revue</text:span></text:p>
              <text:p text:style-name="Normal"><text:a xlink:type="simple" xlink:href="https://hal.inrae.fr/hal-03338470v1">hal-03338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83v1">The insect attractant 1-Octen-3-o1 is the natural ligand of bovine odorant-binding protein</text:a></text:p>
              <text:p text:style-name="Normal"><text:a xlink:type="simple" xlink:href="https://hal.science/search/index/?q=*&amp;authFullName_s=Roberto Ramoni">Roberto Ramoni</text:a><text:span>,</text:span><text:a xlink:type="simple" xlink:href="https://hal.science/search/index/?q=*&amp;authFullName_s=Florence Vincent">Florence Vincent</text:a><text:span>,</text:span><text:a xlink:type="simple" xlink:href="https://hal.science/search/index/?q=*&amp;authFullName_s=Stefano Grolli">Stefano Grolli</text:a><text:span>,</text:span><text:a xlink:type="simple" xlink:href="https://hal.science/search/index/?q=*&amp;authFullName_s=Virna Conti">Virna Conti</text:a><text:span>,</text:span><text:a xlink:type="simple" xlink:href="https://hal.science/search/index/?q=*&amp;authFullName_s=Christian Malosse">Christian Malosse</text:a><text:span>et al.</text:span></text:p>
              <text:p text:style-name="Normal"><text:span>Journal of Biological Chemistry</text:span><text:span>, 2001, 276 (10), pp.7150-7155.<text:s/></text:span><text:a xlink:type="simple" xlink:href="https://dx.doi.org/10.1074/jbc.M010368200">⟨10.1074/jbc.M010368200⟩</text:a></text:p>
              <text:p text:style-name="Normal"><text:span>Article dans une revue</text:span></text:p>
              <text:p text:style-name="Normal"><text:a xlink:type="simple" xlink:href="https://hal.inrae.fr/hal-02677183v1">hal-02677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24v1">Functional and expression pattern analysis of chemosensory proteins expressed in antennae and pheromonal gland of Mamestra brassicae</text:a></text:p>
              <text:p text:style-name="Normal"><text:a xlink:type="simple" xlink:href="https://hal.science/search/index/?q=*&amp;authFullName_s=E. Jacquin-Joly">E. Jacquin-Joly</text:a><text:span>,</text:span><text:a xlink:type="simple" xlink:href="https://hal.science/search/index/?q=*&amp;authFullName_s=R.G. Vogt">R.G. Vogt</text:a><text:span>,</text:span><text:a xlink:type="simple" xlink:href="https://hal.science/search/index/?q=*&amp;authFullName_s=M.C. François">M.C. François</text:a><text:span>,</text:span><text:a xlink:type="simple" xlink:href="https://hal.science/search/index/?q=*&amp;authFullName_s=Patricia Nagnan-Le Meillour">Patricia Nagnan-Le Meillour</text:a></text:p>
              <text:p text:style-name="Normal"><text:span>Chemical Senses</text:span><text:span>, 2001, 26, pp.833-844</text:span></text:p>
              <text:p text:style-name="Normal"><text:span>Article dans une revue</text:span></text:p>
              <text:p text:style-name="Normal"><text:a xlink:type="simple" xlink:href="https://hal.inrae.fr/hal-02672624v1">hal-026726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893v1">Characterization of the general odorant-binding protein 2 in the molecular coding of odorants in Mamestra brassicae</text:a></text:p>
              <text:p text:style-name="Normal"><text:a xlink:type="simple" xlink:href="https://hal.science/search/index/?q=*&amp;authFullName_s=E. Jacquin-Joly">E. Jacquin-Joly</text:a><text:span>,</text:span><text:a xlink:type="simple" xlink:href="https://hal.science/search/index/?q=*&amp;authFullName_s=Joseph Bohbot">Joseph Bohbot</text:a><text:span>,</text:span><text:a xlink:type="simple" xlink:href="https://hal.science/search/index/?q=*&amp;authFullName_s=M.C. François">M.C. François</text:a><text:span>,</text:span><text:a xlink:type="simple" xlink:href="https://hal.science/search/index/?q=*&amp;authFullName_s=A.H. Cain">A.H. Cain</text:a><text:span>,</text:span><text:a xlink:type="simple" xlink:href="https://hal.science/search/index/?q=*&amp;authFullName_s=Patricia Nagnan-Le Meillour">Patricia Nagnan-Le Meillour</text:a></text:p>
              <text:p text:style-name="Normal"><text:span>European Journal of Biochemistry</text:span><text:span>, 2000, 267, pp.6708-6714</text:span></text:p>
              <text:p text:style-name="Normal"><text:span>Article dans une revue</text:span></text:p>
              <text:p text:style-name="Normal"><text:a xlink:type="simple" xlink:href="https://hal.inrae.fr/hal-02694893v1">hal-02694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300v1">Chemosensory proteins from the proboscis of Mamestra brassicae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.H. Cain">A.H. Cain</text:a><text:span>,</text:span><text:a xlink:type="simple" xlink:href="https://hal.science/search/index/?q=*&amp;authFullName_s=E. Jacquin-Joly">E. Jacquin-Joly</text:a><text:span>,</text:span><text:a xlink:type="simple" xlink:href="https://hal.science/search/index/?q=*&amp;authFullName_s=M.C. François">M.C. François</text:a><text:span>,</text:span><text:a xlink:type="simple" xlink:href="https://hal.science/search/index/?q=*&amp;authFullName_s=S. Ramachandran">S. Ramachandran</text:a><text:span>et al.</text:span></text:p>
              <text:p text:style-name="Normal"><text:span>Chemical Senses</text:span><text:span>, 2000, 25, pp.541-553</text:span></text:p>
              <text:p text:style-name="Normal"><text:span>Article dans une revue</text:span></text:p>
              <text:p text:style-name="Normal"><text:a xlink:type="simple" xlink:href="https://hal.inrae.fr/hal-02695300v1">hal-02695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29v1">Identification of pheromone synergists in american palm weevil, Rhynchophorus palmarum, and attraction of related dynamis borassi</text:a></text:p>
              <text:p text:style-name="Normal"><text:a xlink:type="simple" xlink:href="https://hal.science/search/index/?q=*&amp;authFullName_s=Didier D. Rochat">Didier D. Rochat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José Rafael Esteban-Duran">José Rafael Esteban-Duran</text:a><text:span>,</text:span><text:a xlink:type="simple" xlink:href="https://hal.science/search/index/?q=*&amp;authFullName_s=Christian Malosse">Christian Malosse</text:a><text:span>,</text:span><text:a xlink:type="simple" xlink:href="https://hal.science/search/index/?q=*&amp;authFullName_s=Bernard Perthuis">Bernard Perthuis</text:a><text:span>et al.</text:span></text:p>
              <text:p text:style-name="Normal"><text:span>Journal of Chemical Ecology</text:span><text:span>, 2000, 26 (1), pp.155-187.<text:s/></text:span><text:a xlink:type="simple" xlink:href="https://dx.doi.org/10.1023/A:1005497613214">⟨10.1023/A:1005497613214⟩</text:a></text:p>
              <text:p text:style-name="Normal"><text:span>Article dans une revue</text:span></text:p>
              <text:p text:style-name="Normal"><text:a xlink:type="simple" xlink:href="https://api.istex.fr/ark:/67375/VQC-PNNHVTNW-M/fulltext.pdf?sid=hal">istex</text:a></text:p>
              <text:p text:style-name="Normal"><text:a xlink:type="simple" xlink:href="https://hal.inrae.fr/hal-02699029v1">hal-0269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969v1">Recombinant pheromone binding protein 1 from Mamestra brassicae (MbraPBP1). Functional and structural characterization</text:a></text:p>
              <text:p text:style-name="Normal"><text:a xlink:type="simple" xlink:href="https://hal.science/search/index/?q=*&amp;authFullName_s=V. Campanacci">V. Campanacci</text:a><text:span>,</text:span><text:a xlink:type="simple" xlink:href="https://hal.science/search/index/?q=*&amp;authFullName_s=S. Longhi">S. Longhi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C. Cambillau">C. Cambillau</text:a><text:span>,</text:span><text:a xlink:type="simple" xlink:href="https://hal.science/search/index/?q=*&amp;authFullName_s=M. Tegoni">M. Tegoni</text:a></text:p>
              <text:p text:style-name="Normal"><text:span>European Journal of Biochemistry</text:span><text:span>, 1999, 264, pp.707-716</text:span></text:p>
              <text:p text:style-name="Normal"><text:span>Article dans une revue</text:span></text:p>
              <text:p text:style-name="Normal"><text:a xlink:type="simple" xlink:href="https://hal.inrae.fr/hal-02689969v1">hal-02689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605v1">Functional characterization of a new class of odorant-binding proteins in the moth Mamestra brassicae</text:a></text:p>
              <text:p text:style-name="Normal"><text:a xlink:type="simple" xlink:href="https://hal.science/search/index/?q=*&amp;authFullName_s=Joseph Bohbot">Joseph Bohbot</text:a><text:span>,</text:span><text:a xlink:type="simple" xlink:href="https://hal.science/search/index/?q=*&amp;authFullName_s=F. Sobrio">F. Sobrio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Patricia Nagnan-Le Meillour">Patricia Nagnan-Le Meillour</text:a></text:p>
              <text:p text:style-name="Normal"><text:span>Biochemical and Biophysical Research Communications</text:span><text:span>, 1998, 253, pp.489-494</text:span></text:p>
              <text:p text:style-name="Normal"><text:span>Article dans une revue</text:span></text:p>
              <text:p text:style-name="Normal"><text:a xlink:type="simple" xlink:href="https://hal.inrae.fr/hal-02692605v1">hal-02692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92v1">Molecular cloning of two pheromone binding proteins in the cabbage armyworm Mamestra brassicae</text:a></text:p>
              <text:p text:style-name="Normal"><text:a xlink:type="simple" xlink:href="https://hal.science/search/index/?q=*&amp;authFullName_s=Martine Maïbèche-Coisne">Martine Maïbèche-Coisne</text:a><text:span>,</text:span><text:a xlink:type="simple" xlink:href="https://hal.science/search/index/?q=*&amp;authFullName_s=E. Jacquin-Joly">E. Jacquin-Joly</text:a><text:span>,</text:span><text:a xlink:type="simple" xlink:href="https://hal.science/search/index/?q=*&amp;authFullName_s=M.C. François">M.C. François</text:a><text:span>,</text:span><text:a xlink:type="simple" xlink:href="https://hal.science/search/index/?q=*&amp;authFullName_s=Patricia Nagnan-Le Meillour">Patricia Nagnan-Le Meillour</text:a></text:p>
              <text:p text:style-name="Normal"><text:span>Insect Biochemistry and Molecular Biology</text:span><text:span>, 1998, 28, pp.815-818</text:span></text:p>
              <text:p text:style-name="Normal"><text:span>Article dans une revue</text:span></text:p>
              <text:p text:style-name="Normal"><text:a xlink:type="simple" xlink:href="https://hal.inrae.fr/hal-02694392v1">hal-02694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975v1">Molecular cloning and bacterial expression of a general odorant-binding protein from the cabbage armyworm Mamestra brassicae</text:a></text:p>
              <text:p text:style-name="Normal"><text:a xlink:type="simple" xlink:href="https://hal.science/search/index/?q=*&amp;authFullName_s=Martine Maïbèche-Coisne">Martine Maïbèche-Coisne</text:a><text:span>,</text:span><text:a xlink:type="simple" xlink:href="https://hal.science/search/index/?q=*&amp;authFullName_s=S. Longhi">S. Longhi</text:a><text:span>,</text:span><text:a xlink:type="simple" xlink:href="https://hal.science/search/index/?q=*&amp;authFullName_s=E. Jacquin-Joly">E. Jacquin-Joly</text:a><text:span>,</text:span><text:a xlink:type="simple" xlink:href="https://hal.science/search/index/?q=*&amp;authFullName_s=Caroline Brunel">Caroline Brunel</text:a><text:span>,</text:span><text:a xlink:type="simple" xlink:href="https://hal.science/search/index/?q=*&amp;authFullName_s=M.P. Egloff">M.P. Egloff</text:a><text:span>et al.</text:span></text:p>
              <text:p text:style-name="Normal"><text:span>European Journal of Biochemistry</text:span><text:span>, 1998, 258, pp.768-774</text:span></text:p>
              <text:p text:style-name="Normal"><text:span>Article dans une revue</text:span></text:p>
              <text:p text:style-name="Normal"><text:a xlink:type="simple" xlink:href="https://hal.inrae.fr/hal-02687975v1">hal-026879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85v1">Le rôle des protéines liant les odeurs (OBP) dans la transduction olfactive</text:a></text:p>
              <text:p text:style-name="Normal"><text:a xlink:type="simple" xlink:href="https://hal.science/search/index/?q=*&amp;authFullName_s=Patricia Nagnan-Le Meillour">Patricia Nagnan-Le Meillour</text:a></text:p>
              <text:p text:style-name="Normal"><text:span>Annee Biologique</text:span><text:span>, 1998</text:span></text:p>
              <text:p text:style-name="Normal"><text:span>Article dans une revue</text:span></text:p>
              <text:p text:style-name="Normal"><text:a xlink:type="simple" xlink:href="https://hal.inrae.fr/hal-03338485v1">hal-03338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208v1">cDNA cloning and sequence determination of the pheromone biosynthesis activating neuropeptide of Mamestra brassicae : a new member of the PBAN family</text:a></text:p>
              <text:p text:style-name="Normal"><text:a xlink:type="simple" xlink:href="https://hal.science/search/index/?q=*&amp;authFullName_s=E. Jacquin-Joly">E. Jacquin-Joly</text:a><text:span>,</text:span><text:a xlink:type="simple" xlink:href="https://hal.science/search/index/?q=*&amp;authFullName_s=M. Burnet">M. Burnet</text:a><text:span>,</text:span><text:a xlink:type="simple" xlink:href="https://hal.science/search/index/?q=*&amp;authFullName_s=M.C. François">M.C. François</text:a><text:span>,</text:span><text:a xlink:type="simple" xlink:href="https://hal.science/search/index/?q=*&amp;authFullName_s=D. Ammar">D. Ammar</text:a><text:span>,</text:span><text:a xlink:type="simple" xlink:href="https://hal.science/search/index/?q=*&amp;authFullName_s=Patricia Nagnan-Le Meillour">Patricia Nagnan-Le Meillour</text:a><text:span>et al.</text:span></text:p>
              <text:p text:style-name="Normal"><text:span>Insect Biochemistry and Molecular Biology</text:span><text:span>, 1998, 28, pp.251-258</text:span></text:p>
              <text:p text:style-name="Normal"><text:span>Article dans une revue</text:span></text:p>
              <text:p text:style-name="Normal"><text:a xlink:type="simple" xlink:href="https://hal.inrae.fr/hal-02693208v1">hal-02693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50v1">Primary culture of antennal cells of Mamestra brassicae : morphology of cell types and evidence for biosynthesis of pheromone-binding proteins in vitro</text:a></text:p>
              <text:p text:style-name="Normal"><text:a xlink:type="simple" xlink:href="https://hal.science/search/index/?q=*&amp;authFullName_s=Philippe Lucas">Philippe Lucas</text:a><text:span>,</text:span><text:a xlink:type="simple" xlink:href="https://hal.science/search/index/?q=*&amp;authFullName_s=Patricia Nagnan-Le Meillour">Patricia Nagnan-Le Meillour</text:a></text:p>
              <text:p text:style-name="Normal"><text:span>Cell and Tissue Research</text:span><text:span>, 1997, 289, pp.375-382</text:span></text:p>
              <text:p text:style-name="Normal"><text:span>Article dans une revue</text:span></text:p>
              <text:p text:style-name="Normal"><text:a xlink:type="simple" xlink:href="https://hal.inrae.fr/hal-02683750v1">hal-02683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93v1">Pheromone binding proteins of the moth Mamestra brassicae : specificity of ligand binding</text:a></text:p>
              <text:p text:style-name="Normal"><text:a xlink:type="simple" xlink:href="https://hal.science/search/index/?q=*&amp;authFullName_s=Martine Maïbèche-Coisne">Martine Maïbèche-Coisne</text:a><text:span>,</text:span><text:a xlink:type="simple" xlink:href="https://hal.science/search/index/?q=*&amp;authFullName_s=F. Sobrio">F. Sobrio</text:a><text:span>,</text:span><text:a xlink:type="simple" xlink:href="https://hal.science/search/index/?q=*&amp;authFullName_s=T. Delaunay">T. Delaunay</text:a><text:span>,</text:span><text:a xlink:type="simple" xlink:href="https://hal.science/search/index/?q=*&amp;authFullName_s=Martine Lettere">Martine Lettere</text:a><text:span>,</text:span><text:a xlink:type="simple" xlink:href="https://hal.science/search/index/?q=*&amp;authFullName_s=Jacqueline Dubroca">Jacqueline Dubroca</text:a><text:span>et al.</text:span></text:p>
              <text:p text:style-name="Normal"><text:span>Insect Biochemistry and Molecular Biology</text:span><text:span>, 1997, 27 (3), pp.213-221</text:span></text:p>
              <text:p text:style-name="Normal"><text:span>Article dans une revue</text:span></text:p>
              <text:p text:style-name="Normal"><text:a xlink:type="simple" xlink:href="https://hal.inrae.fr/hal-02688993v1">hal-0268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67v1">Purification and characterization of multiple forms of odorant/pheromone binding proteins in the antennae of Mamestra brassicae (Noctuidae)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J.C. Huet">J.C. Huet</text:a><text:span>,</text:span><text:a xlink:type="simple" xlink:href="https://hal.science/search/index/?q=*&amp;authFullName_s=M. Maibeche">M. Maibeche</text:a><text:span>,</text:span><text:a xlink:type="simple" xlink:href="https://hal.science/search/index/?q=*&amp;authFullName_s=J.C. Pernollet">J.C. Pernollet</text:a><text:span>,</text:span><text:a xlink:type="simple" xlink:href="https://hal.science/search/index/?q=*&amp;authFullName_s=C. Descoins">C. Descoins</text:a></text:p>
              <text:p text:style-name="Normal"><text:span>Insect Biochemistry and Molecular Biology</text:span><text:span>, 1996, 26 (1), pp.59-67</text:span></text:p>
              <text:p text:style-name="Normal"><text:span>Article dans une revue</text:span></text:p>
              <text:p text:style-name="Normal"><text:a xlink:type="simple" xlink:href="https://hal.inrae.fr/hal-02690367v1">hal-02690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66v1">MALDI-TOFMS identification of &amp;quot;odorant binding proteins&amp;quot; (OBPs) electroblotted onto poly(vinylidence difluoride) membranes</text:a></text:p>
              <text:p text:style-name="Normal"><text:a xlink:type="simple" xlink:href="https://hal.science/search/index/?q=*&amp;authFullName_s=J.C. Blais">J.C. Blais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Gérard Bolbach">Gérard Bolbach</text:a><text:span>,</text:span><text:a xlink:type="simple" xlink:href="https://hal.science/search/index/?q=*&amp;authFullName_s=J.C. Tabet">J.C. Tabet</text:a></text:p>
              <text:p text:style-name="Normal"><text:span>Rapid Communications in Mass Spectrometry</text:span><text:span>, 1996, 10, pp.1-4</text:span></text:p>
              <text:p text:style-name="Normal"><text:span>Article dans une revue</text:span></text:p>
              <text:p text:style-name="Normal"><text:a xlink:type="simple" xlink:href="https://hal.inrae.fr/hal-02687166v1">hal-026871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658v1">Fine structure and physicochemical analysis of the metathoracic scent glands of Lincus malevolus (Rolston) and L. spurcus (Rolston) (Heteroptera : Pentatomidae)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P. Cassier">P. Cassier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J.F. Llosa">J.F. Llosa</text:a><text:span>,</text:span><text:a xlink:type="simple" xlink:href="https://hal.science/search/index/?q=*&amp;authFullName_s=Didier Guillaumin">Didier Guillaumin</text:a></text:p>
              <text:p text:style-name="Normal"><text:span>International Journal of Insect Morphology and Embryology</text:span><text:span>, 1994, 23 (4), pp.355-370</text:span></text:p>
              <text:p text:style-name="Normal"><text:span>Article dans une revue</text:span></text:p>
              <text:p text:style-name="Normal"><text:a xlink:type="simple" xlink:href="https://hal.inrae.fr/hal-02715658v1">hal-027156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563v1">Fine structure and physicochemical analysis of the nymphal and imaginal scent gland systems of Lincus spurcus (Rolston) (Heteroptera : Pentatomidae)</text:a></text:p>
              <text:p text:style-name="Normal"><text:a xlink:type="simple" xlink:href="https://hal.science/search/index/?q=*&amp;authFullName_s=P. Cassier">P. Cassier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J.F. Llosa">J.F. Llosa</text:a><text:span>,</text:span><text:a xlink:type="simple" xlink:href="https://hal.science/search/index/?q=*&amp;authFullName_s=M. André">M. André</text:a><text:span>,</text:span><text:a xlink:type="simple" xlink:href="https://hal.science/search/index/?q=*&amp;authFullName_s=Didier Guillaumin">Didier Guillaumin</text:a></text:p>
              <text:p text:style-name="Normal"><text:span>International Journal of Insect Morphology and Embryology</text:span><text:span>, 1994, 23 (4), pp.371-382</text:span></text:p>
              <text:p text:style-name="Normal"><text:span>Article dans une revue</text:span></text:p>
              <text:p text:style-name="Normal"><text:a xlink:type="simple" xlink:href="https://hal.inrae.fr/hal-02708563v1">hal-02708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874v1">Control of sex pheromone biosynthesis in the moth Mamestra brassicae by the pheromone biosynthesis activating neuropeptide</text:a></text:p>
              <text:p text:style-name="Normal"><text:a xlink:type="simple" xlink:href="https://hal.science/search/index/?q=*&amp;authFullName_s=Emmanuelle Jacquin">Emmanuelle Jacquin</text:a><text:span>,</text:span><text:a xlink:type="simple" xlink:href="https://hal.science/search/index/?q=*&amp;authFullName_s=R.A. Jurenka">R.A. Jurenka</text:a><text:span>,</text:span><text:a xlink:type="simple" xlink:href="https://hal.science/search/index/?q=*&amp;authFullName_s=H. Ljungberg">H. Ljungberg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C. Lofstedt">C. Lofstedt</text:a><text:span>et al.</text:span></text:p>
              <text:p text:style-name="Normal"><text:span>Insect Biochemistry and Molecular Biology</text:span><text:span>, 1994, 24 (2), pp.203-211</text:span></text:p>
              <text:p text:style-name="Normal"><text:span>Article dans une revue</text:span></text:p>
              <text:p text:style-name="Normal"><text:a xlink:type="simple" xlink:href="https://hal.inrae.fr/hal-02708874v1">hal-02708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759v1">Ecologie chimique des charancons des palmiers, Rhynchophorus spp. (Coleoptera)</text:a></text:p>
              <text:p text:style-name="Normal"><text:a xlink:type="simple" xlink:href="https://hal.science/search/index/?q=*&amp;authFullName_s=Didier D. Rochat">Didier D. Rochat</text:a><text:span>,</text:span><text:a xlink:type="simple" xlink:href="https://hal.science/search/index/?q=*&amp;authFullName_s=C. Descoins">C. Descoins</text:a><text:span>,</text:span><text:a xlink:type="simple" xlink:href="https://hal.science/search/index/?q=*&amp;authFullName_s=C. Malosse">C. Malosse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Pierre Zagatti">Pierre Zagatti</text:a><text:span>et al.</text:span></text:p>
              <text:p text:style-name="Normal"><text:span>Oléagineux, Corps Gras, Lipides</text:span><text:span>, 1993, 48 (5), pp.225-236</text:span></text:p>
              <text:p text:style-name="Normal"><text:span>Article dans une revue</text:span></text:p>
              <text:p text:style-name="Normal"><text:a xlink:type="simple" xlink:href="https://hal.inrae.fr/hal-02706759v1">hal-02706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3190v1">Leaf-cutting ant Atta laevigata (Formicidae: Attini) marks its territory with colony-specific dufour gland secretion</text:a></text:p>
              <text:p text:style-name="Normal"><text:a xlink:type="simple" xlink:href="https://hal.science/search/index/?q=*&amp;authFullName_s=A. Salzemann">A. Salzemann</text:a><text:span>,</text:span><text:a xlink:type="simple" xlink:href="https://hal.science/search/index/?q=*&amp;authFullName_s=Patricia Nagnan">Patricia Nagnan</text:a><text:span>,</text:span><text:a xlink:type="simple" xlink:href="https://hal.science/search/index/?q=*&amp;authFullName_s=Frederique Tellier">Frederique Tellier</text:a><text:span>,</text:span><text:a xlink:type="simple" xlink:href="https://hal.science/search/index/?q=*&amp;authFullName_s=K. Jaffe">K. Jaffe</text:a></text:p>
              <text:p text:style-name="Normal"><text:span>Journal of Chemical Ecology</text:span><text:span>, 1992, 18 (2), pp.183-196.<text:s/></text:span><text:a xlink:type="simple" xlink:href="https://dx.doi.org/10.1007/BF00993752">⟨10.1007/BF00993752⟩</text:a></text:p>
              <text:p text:style-name="Normal"><text:span>Article dans une revue</text:span></text:p>
              <text:p text:style-name="Normal"><text:a xlink:type="simple" xlink:href="https://api.istex.fr/document/07881CCA348702A9682A22848C9B182C61F47FB9/fulltext/pdf?sid=hal">istex</text:a></text:p>
              <text:p text:style-name="Normal"><text:a xlink:type="simple" xlink:href="https://hal.inrae.fr/hal-02713190v1">hal-02713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581v1">Extraction and identification of volatile compounds of fermented oil palm sap (palm wine), candidate attractants for the palm weevil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.H. Cain">A.H. Cain</text:a><text:span>,</text:span><text:a xlink:type="simple" xlink:href="https://hal.science/search/index/?q=*&amp;authFullName_s=Didier D. Rochat">Didier D. Rochat</text:a></text:p>
              <text:p text:style-name="Normal"><text:span>Oléagineux, Corps Gras, Lipides</text:span><text:span>, 1992, 47 (3), pp.135-142</text:span></text:p>
              <text:p text:style-name="Normal"><text:span>Article dans une revue</text:span></text:p>
              <text:p text:style-name="Normal"><text:a xlink:type="simple" xlink:href="https://hal.inrae.fr/hal-02711581v1">hal-02711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831v1">Identification of compounds from the eggs of Ostrinia nubilalis and Mamestra brassicae having kairomone activity on Trichogramma brassicae</text:a></text:p>
              <text:p text:style-name="Normal"><text:a xlink:type="simple" xlink:href="https://hal.science/search/index/?q=*&amp;authFullName_s=Michel Renou">Michel Renou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. Berthier">A. Berthier</text:a><text:span>,</text:span><text:a xlink:type="simple" xlink:href="https://hal.science/search/index/?q=*&amp;authFullName_s=C. Durier">C. Durier</text:a></text:p>
              <text:p text:style-name="Normal"><text:span>Entomologia Experimentalis et Applicata</text:span><text:span>, 1992, 63, pp.291-303</text:span></text:p>
              <text:p text:style-name="Normal"><text:span>Article dans une revue</text:span></text:p>
              <text:p text:style-name="Normal"><text:a xlink:type="simple" xlink:href="https://hal.inrae.fr/hal-02714831v1">hal-02714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14v1">Identification of hairpencil secretion from the male Mamestra brassicae (L.) (Lepidoptera: Noctuidae) and electrogram studies</text:a></text:p>
              <text:p text:style-name="Normal"><text:a xlink:type="simple" xlink:href="https://hal.science/search/index/?q=*&amp;authFullName_s=Emmanuelle Jacquin">Emmanuelle Jacquin</text:a><text:span>,</text:span><text:a xlink:type="simple" xlink:href="https://hal.science/search/index/?q=*&amp;authFullName_s=Patricia Nagnan">Patricia Nagnan</text:a><text:span>,</text:span><text:a xlink:type="simple" xlink:href="https://hal.science/search/index/?q=*&amp;authFullName_s=Brigitte B. Frerot">Brigitte B. Frerot</text:a></text:p>
              <text:p text:style-name="Normal"><text:span>Journal of Chemical Ecology</text:span><text:span>, 1991, 17 (1), pp.239-246.<text:s/></text:span><text:a xlink:type="simple" xlink:href="https://dx.doi.org/10.1007/BF00994436">⟨10.1007/BF00994436⟩</text:a></text:p>
              <text:p text:style-name="Normal"><text:span>Article dans une revue</text:span></text:p>
              <text:p text:style-name="Normal"><text:a xlink:type="simple" xlink:href="https://api.istex.fr/ark:/67375/1BB-TNT484Z7-F/fulltext.pdf?sid=hal">istex</text:a></text:p>
              <text:p text:style-name="Normal"><text:a xlink:type="simple" xlink:href="https://hal.inrae.fr/hal-02715814v1">hal-0271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496v1">Identification of hairpencil secretion from male Mamestra brassicae (L.) (Lepidoptera : Noctuidae) and electroantennogram studies</text:a></text:p>
              <text:p text:style-name="Normal"><text:a xlink:type="simple" xlink:href="https://hal.science/search/index/?q=*&amp;authFullName_s=Emmanuelle Jacquin">Emmanuelle Jacquin</text:a><text:span>,</text:span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Brigitte B. Frerot">Brigitte B. Frerot</text:a></text:p>
              <text:p text:style-name="Normal"><text:span>Journal of Chemical Ecology</text:span><text:span>, 1991</text:span></text:p>
              <text:p text:style-name="Normal"><text:span>Article dans une revue</text:span></text:p>
              <text:p text:style-name="Normal"><text:a xlink:type="simple" xlink:href="https://hal.inrae.fr/hal-03338496v1">hal-0333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11v1">Terpenes from the Maritime pine wood Pinus pinaster: Toxins for subterranean termites of the genus Reticulitermes (Isoptera: Rhinothermitidae)?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Jean Luc Clement">Jean Luc Clement</text:a></text:p>
              <text:p text:style-name="Normal"><text:span>Biochemical Systematics and Ecology</text:span><text:span>, 1990</text:span></text:p>
              <text:p text:style-name="Normal"><text:span>Article dans une revue</text:span></text:p>
              <text:p text:style-name="Normal"><text:a xlink:type="simple" xlink:href="https://hal.inrae.fr/hal-03338511v1">hal-03338511v1</text:a></text:p>
            </table:table-cell>
          </table:table-row>
        </table:table>
        <text:p text:style-name="P20"/>
        <text:p text:style-name="Heading2"><text:span text:style-name="T9">Communication dans un congrès (14)</text:span></text:p>
        <text:p text:style-name="P22"/>
        <table:table table:name="6878f1" table:style-name="6878f1">
          <table:table-column table:style-name="6878f1.0"/>
          <table:table-row>
            <table:table-cell office:value-type="string">
              <text:p text:style-name="Normal"><text:a xlink:type="simple" xlink:href="https://hal.inrae.fr/hal-03341110v1">O-beta-N-acetylglucosaminylation modulates the binding specificity of Odorant-Binding Protein to social odors and pheromones</text:a></text:p>
              <text:p text:style-name="Normal"><text:a xlink:type="simple" xlink:href="https://hal.science/search/index/?q=*&amp;authFullName_s=Alexandre Joly">Alexandre Joly</text:a><text:span>,</text:span><text:a xlink:type="simple" xlink:href="https://hal.science/search/index/?q=*&amp;authFullName_s=Marine Houdou">Marine Houdou</text:a><text:span>,</text:span><text:a xlink:type="simple" xlink:href="https://hal.science/search/index/?q=*&amp;authFullName_s=Corentin Spriet">Corentin Spriet</text:a><text:span>,</text:span><text:a xlink:type="simple" xlink:href="https://hal.science/search/index/?q=*&amp;authFullName_s=François Foulquier">François Foulquier</text:a><text:span>,</text:span><text:a xlink:type="simple" xlink:href="https://hal.science/search/index/?q=*&amp;authFullName_s=Patricia Nagnan-Le Meillour">Patricia Nagnan-Le Meillour</text:a></text:p>
              <text:p text:style-name="Normal"><text:span>25th international Symposium on Glycoconjugates</text:span><text:span>, Aug 2019, Milan, Italy</text:span></text:p>
              <text:p text:style-name="Normal"><text:span>Communication dans un congrès</text:span></text:p>
              <text:p text:style-name="Normal"><text:a xlink:type="simple" xlink:href="https://hal.inrae.fr/hal-03341110v1">hal-0334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84v1">How inflammation interferes with vomeronasal chemoreception in pigs: an immunohistochemical study</text:a></text:p>
              <text:p text:style-name="Normal"><text:a xlink:type="simple" xlink:href="https://hal.science/search/index/?q=*&amp;authFullName_s=Pietro Asproni">Pietro Asproni</text:a><text:span>,</text:span><text:a xlink:type="simple" xlink:href="https://hal.science/search/index/?q=*&amp;authFullName_s=Violaine Mechin">Violaine Mechin</text:a><text:span>,</text:span><text:a xlink:type="simple" xlink:href="https://hal.science/search/index/?q=*&amp;authFullName_s=Alessandro Cozzi">Alessandro Cozzi</text:a><text:span>,</text:span><text:a xlink:type="simple" xlink:href="https://hal.science/search/index/?q=*&amp;authFullName_s=Camille Chabaud">Camille Chabaud</text:a><text:span>,</text:span><text:a xlink:type="simple" xlink:href="https://hal.science/search/index/?q=*&amp;authFullName_s=Céline Lafont-Lecuelle">Céline Lafont-Lecuelle</text:a><text:span>et al.</text:span></text:p>
              <text:p text:style-name="Normal"><text:span>40. Annual Meeting of the Association-for-Chemoreception-Sciences</text:span><text:span>, Apr 2018, Bonita Springs (Floride), United States</text:span></text:p>
              <text:p text:style-name="Normal"><text:span>Communication dans un congrès</text:span></text:p>
              <text:p text:style-name="Normal"><text:a xlink:type="simple" xlink:href="https://hal.inrae.fr/hal-02734584v1">hal-0273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93v1">A proposed mechanism for coding pheromones in pig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Julien Bouclon">Julien Bouclon</text:a><text:span>,</text:span><text:a xlink:type="simple" xlink:href="https://hal.science/search/index/?q=*&amp;authFullName_s=Alexandre Joly">Alexandre Joly</text:a><text:span>,</text:span><text:a xlink:type="simple" xlink:href="https://hal.science/search/index/?q=*&amp;authFullName_s=Sven Potelle">Sven Potelle</text:a><text:span>,</text:span><text:a xlink:type="simple" xlink:href="https://hal.science/search/index/?q=*&amp;authFullName_s=Corentin Spriet">Corentin Spriet</text:a><text:span>et al.</text:span></text:p>
              <text:p text:style-name="Normal"><text:span>26. Annual Meeting of the European-Chemoreception-Research-Organization (ECRO)</text:span><text:span>, Sep 2016, Athènes, Greece. pp.1</text:span></text:p>
              <text:p text:style-name="Normal"><text:span>Communication dans un congrès</text:span></text:p>
              <text:p text:style-name="Normal"><text:a xlink:type="simple" xlink:href="https://hal.science/hal-01603793v1">hal-0160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92v1">Pheromones: a response to future sustainable farming. The example of the male effect</text:a></text:p>
              <text:p text:style-name="Normal"><text:a xlink:type="simple" xlink:href="https://hal.science/search/index/?q=*&amp;authFullName_s=Chrystelle Le Danvic">Chrystelle Le Danvic</text:a><text:span>,</text:span><text:a xlink:type="simple" xlink:href="https://hal.science/search/index/?q=*&amp;authFullName_s=Marina Dillenbourgh">Marina Dillenbourgh</text:a><text:span>,</text:span><text:a xlink:type="simple" xlink:href="https://hal.science/search/index/?q=*&amp;authFullName_s=Laurent Schibler">Laurent Schibler</text:a><text:span>,</text:span><text:a xlink:type="simple" xlink:href="https://hal.science/search/index/?q=*&amp;authFullName_s=Patricia Nagnan-Le Meillour">Patricia Nagnan-Le Meillour</text:a></text:p>
              <text:p text:style-name="Normal"><text:span>26. Annual Meeting of the European-Chemoreception-Research-Organization (ECRO)</text:span><text:span>, European Chemoreception Research Organization (ECRO). INT., Sep 2016, Athènes, Greece. pp.1</text:span></text:p>
              <text:p text:style-name="Normal"><text:span>Communication dans un congrès</text:span></text:p>
              <text:p text:style-name="Normal"><text:a xlink:type="simple" xlink:href="https://hal.science/hal-01603792v1">hal-0160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805v1">Identification and characterization of four bovine odorant-binding protein isoforms</text:a></text:p>
              <text:p text:style-name="Normal"><text:a xlink:type="simple" xlink:href="https://hal.science/search/index/?q=*&amp;authFullName_s=C. Le Danvic">C. Le Danvic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C. Ponsart">C. Ponsart</text:a><text:span>,</text:span><text:a xlink:type="simple" xlink:href="https://hal.science/search/index/?q=*&amp;authFullName_s=Patricia Nagnan-Le Meillour">Patricia Nagnan-Le Meillour</text:a></text:p>
              <text:p text:style-name="Normal"><text:span>Meeting of International Society of Chemical Ecology</text:span><text:span>, Jul 2012, Vilnius, Lithuania</text:span></text:p>
              <text:p text:style-name="Normal"><text:span>Communication dans un congrès</text:span></text:p>
              <text:p text:style-name="Normal"><text:a xlink:type="simple" xlink:href="https://hal.science/hal-00778805v1">hal-00778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342v1">Utilisation des phéromones de mammifères pour des systèmes d'élevage durables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F. Brimau">F. Brimau</text:a><text:span>,</text:span><text:a xlink:type="simple" xlink:href="https://hal.science/search/index/?q=*&amp;authFullName_s=C. Le Danvic">C. Le Danvic</text:a><text:span>,</text:span><text:a xlink:type="simple" xlink:href="https://hal.science/search/index/?q=*&amp;authFullName_s=P. Lagant">P. Lagant</text:a><text:span>,</text:span><text:a xlink:type="simple" xlink:href="https://hal.science/search/index/?q=*&amp;authFullName_s=J.P. Cornard">J.P. Cornard</text:a></text:p>
              <text:p text:style-name="Normal"><text:span>GDR d'Ecologie Chimique</text:span><text:span>, Oct 2011, Dijon, France</text:span></text:p>
              <text:p text:style-name="Normal"><text:span>Communication dans un congrès</text:span></text:p>
              <text:p text:style-name="Normal"><text:a xlink:type="simple" xlink:href="https://hal.science/hal-00779342v1">hal-0077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123v1">Native Odorant-Binding Protein isoforms discriminate pheromone components and intraspecific odours in the pig (Sus scrofa)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F. Brimau">F. Brimau</text:a><text:span>,</text:span><text:a xlink:type="simple" xlink:href="https://hal.science/search/index/?q=*&amp;authFullName_s=C. Le Danvic">C. Le Danvic</text:a><text:span>,</text:span><text:a xlink:type="simple" xlink:href="https://hal.science/search/index/?q=*&amp;authFullName_s=J.P. Cornard">J.P. Cornard</text:a></text:p>
              <text:p text:style-name="Normal"><text:span>CSiV XII : Chemical Signals in Vertebrates</text:span><text:span>, Aug 2011, Berlin, Germany</text:span></text:p>
              <text:p text:style-name="Normal"><text:span>Communication dans un congrès</text:span></text:p>
              <text:p text:style-name="Normal"><text:a xlink:type="simple" xlink:href="https://hal.science/hal-00642123v1">hal-0064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56v1">Binding specificity of recombinant Odorant-Binding Protein isoforms is governed by phosphorylation</text:a></text:p>
              <text:p text:style-name="Normal"><text:a xlink:type="simple" xlink:href="https://hal.science/search/index/?q=*&amp;authFullName_s=F. Brimau">F. Brimau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C. Le Danvic">C. Le Danvic</text:a><text:span>,</text:span><text:a xlink:type="simple" xlink:href="https://hal.science/search/index/?q=*&amp;authFullName_s=P. Lagant">P. Lagant</text:a><text:span>,</text:span><text:a xlink:type="simple" xlink:href="https://hal.science/search/index/?q=*&amp;authFullName_s=D. Grebert">D. Grebert</text:a><text:span>et al.</text:span></text:p>
              <text:p text:style-name="Normal"><text:span>International Society of Chemical Ecology</text:span><text:span>, Aug 2010, Tours, France</text:span></text:p>
              <text:p text:style-name="Normal"><text:span>Communication dans un congrès</text:span></text:p>
              <text:p text:style-name="Normal"><text:a xlink:type="simple" xlink:href="https://hal.science/hal-00642256v1">hal-0064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62v1">Identification et rôle fonctionnel des acides aminés sous sélection positive des Odorant Binding Proteins: implication dans la spéciation</text:a></text:p>
              <text:p text:style-name="Normal"><text:a xlink:type="simple" xlink:href="https://hal.science/search/index/?q=*&amp;authFullName_s=Camille Meslin">Camille Meslin</text:a><text:span>,</text:span><text:a xlink:type="simple" xlink:href="https://hal.science/search/index/?q=*&amp;authFullName_s=Fanny Brimau">Fanny Brimau</text:a><text:span>,</text:span><text:a xlink:type="simple" xlink:href="https://hal.science/search/index/?q=*&amp;authFullName_s=A Leroy">A Leroy</text:a><text:span>,</text:span><text:a xlink:type="simple" xlink:href="https://hal.science/search/index/?q=*&amp;authFullName_s=Géraldine Pascal">Géraldine Pascal</text:a><text:span>,</text:span><text:a xlink:type="simple" xlink:href="https://hal.science/search/index/?q=*&amp;authFullName_s=Patricia Nagnan-Le Meillour">Patricia Nagnan-Le Meillour</text:a><text:span>et al.</text:span></text:p>
              <text:p text:style-name="Normal"><text:span>Journées d’Animation des Crédits Incitatifs du Département de Physiologie Animale et Systèmes d’Elevage (JACI Phase)</text:span><text:span>, 2010, Tours, France</text:span></text:p>
              <text:p text:style-name="Normal"><text:span>Communication dans un congrès</text:span></text:p>
              <text:p text:style-name="Normal"><text:a xlink:type="simple" xlink:href="https://hal.science/hal-01607662v1">hal-016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261v1">Etude des modifications post-traductionnelles des OBP exprimées en lignée cellulaire CHO</text:a></text:p>
              <text:p text:style-name="Normal"><text:a xlink:type="simple" xlink:href="https://hal.science/search/index/?q=*&amp;authFullName_s=F. Brimau">F. Brimau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C. Le Danvic">C. Le Danvic</text:a><text:span>,</text:span><text:a xlink:type="simple" xlink:href="https://hal.science/search/index/?q=*&amp;authFullName_s=P. Lagant">P. Lagant</text:a><text:span>,</text:span><text:a xlink:type="simple" xlink:href="https://hal.science/search/index/?q=*&amp;authFullName_s=D. Grebert">D. Grebert</text:a><text:span>et al.</text:span></text:p>
              <text:p text:style-name="Normal"><text:span>JACI - Journées d'Animation Crédits Incitatifs</text:span><text:span>, Oct 2010, Tours, France</text:span></text:p>
              <text:p text:style-name="Normal"><text:span>Communication dans un congrès</text:span></text:p>
              <text:p text:style-name="Normal"><text:a xlink:type="simple" xlink:href="https://hal.science/hal-00642261v1">hal-0064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893v1">Phenylalanine 35 and tyrosine 82 are involved in the uptake of ligand by porcine odorant binding protein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P. Lagant">P. Lagant</text:a><text:span>,</text:span><text:a xlink:type="simple" xlink:href="https://hal.science/search/index/?q=*&amp;authFullName_s=J.P. Cornard">J.P. Cornard</text:a><text:span>,</text:span><text:a xlink:type="simple" xlink:href="https://hal.science/search/index/?q=*&amp;authFullName_s=F. Brimau">F. Brimau</text:a><text:span>,</text:span><text:a xlink:type="simple" xlink:href="https://hal.science/search/index/?q=*&amp;authFullName_s=C. Le Danvic">C. Le Danvic</text:a><text:span>et al.</text:span></text:p>
              <text:p text:style-name="Normal"><text:span>International Society of Chemical Ecology Meeting</text:span><text:span>, Aug 2009, Neuchâtel, Switzerland</text:span></text:p>
              <text:p text:style-name="Normal"><text:span>Communication dans un congrès</text:span></text:p>
              <text:p text:style-name="Normal"><text:a xlink:type="simple" xlink:href="https://hal.science/hal-00415893v1">hal-00415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21v1">Microdiversity of odorant-binding proteins in insects: the first step of odor discrimination?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J.C. Huet">J.C. Huet</text:a><text:span>,</text:span><text:a xlink:type="simple" xlink:href="https://hal.science/search/index/?q=*&amp;authFullName_s=M. Maibeche">M. Maibeche</text:a><text:span>,</text:span><text:a xlink:type="simple" xlink:href="https://hal.science/search/index/?q=*&amp;authFullName_s=J.C. Pernollet">J.C. Pernollet</text:a><text:span>,</text:span><text:a xlink:type="simple" xlink:href="https://hal.science/search/index/?q=*&amp;authFullName_s=C. Descoins">C. Descoins</text:a></text:p>
              <text:p text:style-name="Normal"><text:span>Conférence J. Monod</text:span><text:span>, Oct 1994, Aussois, France</text:span></text:p>
              <text:p text:style-name="Normal"><text:span>Communication dans un congrès</text:span></text:p>
              <text:p text:style-name="Normal"><text:a xlink:type="simple" xlink:href="https://hal.inrae.fr/hal-02776721v1">hal-0277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52v1">Characterization of putative OBP/PBP in the bee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Emmanuelle Danty">Emmanuelle Danty</text:a><text:span>,</text:span><text:a xlink:type="simple" xlink:href="https://hal.science/search/index/?q=*&amp;authFullName_s=C. Masson">C. Masson</text:a></text:p>
              <text:p text:style-name="Normal"><text:span>ECRO XI</text:span><text:span>, Jul 1994, Blois, France</text:span></text:p>
              <text:p text:style-name="Normal"><text:span>Communication dans un congrès</text:span></text:p>
              <text:p text:style-name="Normal"><text:a xlink:type="simple" xlink:href="https://hal.inrae.fr/hal-02775252v1">hal-0277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99v1">Biochemical purification and molecular cloning of odorant-binding proteins-like of the honeybee Apis mellifera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Emmanuelle Danty">Emmanuelle Danty</text:a><text:span>,</text:span><text:a xlink:type="simple" xlink:href="https://hal.science/search/index/?q=*&amp;authFullName_s=J.C. Pernollet">J.C. Pernollet</text:a><text:span>,</text:span><text:a xlink:type="simple" xlink:href="https://hal.science/search/index/?q=*&amp;authFullName_s=C. Masson">C. Masson</text:a></text:p>
              <text:p text:style-name="Normal"><text:span>Congrès des insectes sociaux</text:span><text:span>, Aug 1994, Paris, France</text:span></text:p>
              <text:p text:style-name="Normal"><text:span>Communication dans un congrès</text:span></text:p>
              <text:p text:style-name="Normal"><text:a xlink:type="simple" xlink:href="https://hal.inrae.fr/hal-02774999v1">hal-02774999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32e096" table:style-name="32e096">
          <table:table-column table:style-name="32e096.0"/>
          <table:table-row>
            <table:table-cell office:value-type="string">
              <text:p text:style-name="Normal"><text:a xlink:type="simple" xlink:href="https://mnhn.hal.science/mnhn-03203212v1">Tracing the introduction of domestic small bovids in Austral Africa using palaeoproteomics</text:a></text:p>
              <text:p text:style-name="Normal"><text:a xlink:type="simple" xlink:href="https://hal.science/search/index/?q=*&amp;authFullName_s=Louise Le Meillour">Louise Le Meillour</text:a><text:span>,</text:span><text:a xlink:type="simple" xlink:href="https://hal.science/search/index/?q=*&amp;authFullName_s=Antoine Zazzo">Antoine Zazzo</text:a><text:span>,</text:span><text:a xlink:type="simple" xlink:href="https://hal.science/search/index/?q=*&amp;authFullName_s=Sophie Cersoy">Sophie Cersoy</text:a><text:span>,</text:span><text:a xlink:type="simple" xlink:href="https://hal.science/search/index/?q=*&amp;authFullName_s=Arul Marie">Arul Marie</text:a><text:span>,</text:span><text:a xlink:type="simple" xlink:href="https://hal.science/search/index/?q=*&amp;authFullName_s=Matthieu Lebon">Matthieu Lebon</text:a><text:span>et al.</text:span></text:p>
              <text:p text:style-name="Normal"><text:span>SMMAP 2017 (Spectrométrie de Masse, Métabolomique et Analyse Protéomique 2017).</text:span><text:span>, Oct 2017, Marne-la-Vallée, France</text:span></text:p>
              <text:p text:style-name="Normal"><text:span>Poster de conférence</text:span></text:p>
              <text:p text:style-name="Normal"><text:a xlink:type="simple" xlink:href="https://mnhn.hal.science/mnhn-03203212v1">mnhn-03203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3251v1">Variation of the olfactory secretome of rats according to prenatal stress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Gilles van Camp">Gilles van Camp</text:a><text:span>,</text:span><text:a xlink:type="simple" xlink:href="https://hal.science/search/index/?q=*&amp;authFullName_s=M.L. Reynaert">M.L. Reynaert</text:a><text:span>,</text:span><text:a xlink:type="simple" xlink:href="https://hal.science/search/index/?q=*&amp;authFullName_s=Sara Morley‐fletcher">Sara Morley‐fletcher</text:a><text:span>,</text:span><text:a xlink:type="simple" xlink:href="https://hal.science/search/index/?q=*&amp;authFullName_s=Chrystelle Le Danvic">Chrystelle Le Danvic</text:a><text:span>et al.</text:span></text:p>
              <text:p text:style-name="Normal"><text:span>Behaviour meets biochemistry: Animals making sense of molecules making scents. Meeting of the Biochemical Society</text:span><text:span>, Feb 2014, London, United Kingdom</text:span></text:p>
              <text:p text:style-name="Normal"><text:span>Poster de conférence</text:span></text:p>
              <text:p text:style-name="Normal"><text:a xlink:type="simple" xlink:href="https://hal.inrae.fr/hal-03523251v1">hal-03523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23v1">Variation du sécrétome olfactif du Porc en fonction de l'âge et du sexe</text:a></text:p>
              <text:p text:style-name="Normal"><text:a xlink:type="simple" xlink:href="https://hal.science/search/index/?q=*&amp;authFullName_s=Patricia Nagnan-Le Meillour">Patricia Nagnan-Le Meillour</text:a><text:span>,</text:span><text:a xlink:type="simple" xlink:href="https://hal.science/search/index/?q=*&amp;authFullName_s=Anne-Sophie Vercoutter-Edouart">Anne-Sophie Vercoutter-Edouart</text:a><text:span>,</text:span><text:a xlink:type="simple" xlink:href="https://hal.science/search/index/?q=*&amp;authFullName_s=Marlène Mortuaire">Marlène Mortuaire</text:a><text:span>,</text:span><text:a xlink:type="simple" xlink:href="https://hal.science/search/index/?q=*&amp;authFullName_s=Julien Bouclon">Julien Bouclon</text:a><text:span>,</text:span><text:a xlink:type="simple" xlink:href="https://hal.science/search/index/?q=*&amp;authFullName_s=Frederique Hilliou">Frederique Hilliou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11123v1">hal-028111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080v1">Phéromones de l’oestrus et potentialisation de la libido chez le taureau</text:a></text:p>
              <text:p text:style-name="Normal"><text:a xlink:type="simple" xlink:href="https://hal.science/search/index/?q=*&amp;authFullName_s=C. Le Danvic">C. Le Danvic</text:a><text:span>,</text:span><text:a xlink:type="simple" xlink:href="https://hal.science/search/index/?q=*&amp;authFullName_s=O. Gerard">O. Gerard</text:a><text:span>,</text:span><text:a xlink:type="simple" xlink:href="https://hal.science/search/index/?q=*&amp;authFullName_s=Eli Sellem">Eli Sellem</text:a><text:span>,</text:span><text:a xlink:type="simple" xlink:href="https://hal.science/search/index/?q=*&amp;authFullName_s=C. Joly">C. Joly</text:a><text:span>,</text:span><text:a xlink:type="simple" xlink:href="https://hal.science/search/index/?q=*&amp;authFullName_s=C. Ponsart">C. Ponsart</text:a><text:span>et al.</text:span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6080v1">hal-02806080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c5b2b9" table:style-name="c5b2b9">
          <table:table-column table:style-name="c5b2b9.0"/>
          <table:table-row>
            <table:table-cell office:value-type="string">
              <text:p text:style-name="Normal"><text:a xlink:type="simple" xlink:href="https://hal.inrae.fr/tel-02841883v1">Le rôle des protéines liant les odeurs (odorant-binding proteins, OBP) dans la reconnaissance des signaux semiochimiques</text:a></text:p>
              <text:p text:style-name="Normal"><text:a xlink:type="simple" xlink:href="https://hal.science/search/index/?q=*&amp;authFullName_s=Patricia Nagnan-Le Meillour">Patricia Nagnan-Le Meillour</text:a></text:p>
              <text:p text:style-name="Normal"><text:span>Ingénierie des aliments. Université Paris Sud - Paris 11, 1997</text:span></text:p>
              <text:p text:style-name="Normal"><text:span>HDR</text:span></text:p>
              <text:p text:style-name="Normal"><text:a xlink:type="simple" xlink:href="https://hal.inrae.fr/tel-02841883v1">tel-02841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NAGNAN-LE MEILLOUR</dc:title>
    <dc:subject/>
    <dc:description>CV</dc:description>
    <dc:creator/>
    <dc:date>2026-05-30T15:39:30.000</dc:date>
    <meta:generator>PHPWord</meta:generator>
    <meta:initial-creator>CCSD</meta:initial-creator>
    <meta:creation-date>2026-05-30T15:39:30.000</meta:creation-date>
    <meta:keyword/>
    <meta:user-defined meta:name="Category"/>
    <meta:user-defined meta:name="Company"/>
    <meta:user-defined meta:name="Manager"/>
  </office:meta>
</office:document-meta>
</file>