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b976" style:family="table">
      <style:table-properties style:rel-width="100" table:align="center"/>
    </style:style>
    <style:style style:name="b9b976.0" style:family="table-column">
      <style:table-column-properties style:column-width="0.00cm"/>
    </style:style>
    <style:style style:name="cf75be" style:family="table">
      <style:table-properties style:rel-width="100" table:align="center"/>
    </style:style>
    <style:style style:name="cf75be.0" style:family="table-column">
      <style:table-column-properties style:column-width="0.00cm"/>
    </style:style>
    <style:style style:name="f26ae6" style:family="table">
      <style:table-properties style:rel-width="100" table:align="center"/>
    </style:style>
    <style:style style:name="f26a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Rannaud-Bartaire<text:s/></text:span><text:span text:style-name="T2">Doctorat en Sciences de la vie et de la santé au Muséum national d'Histoire naturelle, ED227Sujet : Etude translationnelle des effets des perturbateurs endocriniens sur la santé au cours du développementDirection de thèse : Professeur Jean-Baptiste FINI, Unité de recherche : Physiologie Moléculaire et Adaptation UMR 7221 - PARISCo-direction de thèse : et professeur Brice APPENZELLER (Luxembourg Institute of Health)Pédiatre endocrinologue à l'hôpital Saint-Vincent-De-Paul à Lille, Université Catholique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b9b976" table:style-name="b9b976">
          <table:table-column table:style-name="b9b976.0"/>
          <table:table-row>
            <table:table-cell office:value-type="string">
              <text:p text:style-name="Normal"><text:a xlink:type="simple" xlink:href="https://hal.science/hal-03990112v1">Endocrine disruptors and environmental origins of diseases: Integrating data for a new model of environmental health patient support</text:a></text:p>
              <text:p text:style-name="Normal"><text:a xlink:type="simple" xlink:href="https://hal.science/search/index/?q=*&amp;authFullName_s=Patricia Rannaud-Bartaire">Patricia Rannaud-Bartaire</text:a></text:p>
              <text:p text:style-name="Normal"><text:span>Recherche en soins infirmiers</text:span><text:span>, 2022, N° 149 (2), pp.7-18.<text:s/></text:span><text:a xlink:type="simple" xlink:href="https://dx.doi.org/10.3917/rsi.149.0007">⟨10.3917/rsi.149.0007⟩</text:a></text:p>
              <text:p text:style-name="Normal"><text:span>Article dans une revue</text:span></text:p>
              <text:p text:style-name="Normal"><text:a xlink:type="simple" xlink:href="https://hal.science/hal-03990112v1">hal-0399011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cf75be" table:style-name="cf75be">
          <table:table-column table:style-name="cf75be.0"/>
          <table:table-row>
            <table:table-cell office:value-type="string">
              <text:p text:style-name="Normal"><text:a xlink:type="simple" xlink:href="https://hal.science/hal-03976139v1">Impact aggravant d’un déficit en iode lors de l’exposition embryonnaire à des substances chimiques</text:a></text:p>
              <text:p text:style-name="Normal"><text:a xlink:type="simple" xlink:href="https://hal.science/search/index/?q=*&amp;authFullName_s=Patricia Rannaud-Bartaire">Patricia Rannaud-Bartaire</text:a><text:span>,</text:span><text:a xlink:type="simple" xlink:href="https://hal.science/search/index/?q=*&amp;authFullName_s=Sébastien Le-Mével">Sébastien Le-Mével</text:a><text:span>,</text:span><text:a xlink:type="simple" xlink:href="https://hal.science/search/index/?q=*&amp;authFullName_s=Tiphaine Marvillet">Tiphaine Marvillet</text:a><text:span>,</text:span><text:a xlink:type="simple" xlink:href="https://hal.science/search/index/?q=*&amp;authFullName_s=Barbara Demeneix">Barbara Demeneix</text:a><text:span>,</text:span><text:a xlink:type="simple" xlink:href="https://hal.science/search/index/?q=*&amp;authFullName_s=Jean-Baptiste Fini">Jean-Baptiste Fini</text:a></text:p>
              <text:p text:style-name="Normal"><text:span>Congrès annuel de la société Française d’endocrinologie (SFE)</text:span><text:span>, Société Française d'Endocrinologie, Oct 2022, Nantes, France</text:span></text:p>
              <text:p text:style-name="Normal"><text:span>Communication dans un congrès</text:span></text:p>
              <text:p text:style-name="Normal"><text:a xlink:type="simple" xlink:href="https://hal.science/hal-03976139v1">hal-03976139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f26ae6" table:style-name="f26ae6">
          <table:table-column table:style-name="f26ae6.0"/>
          <table:table-row>
            <table:table-cell office:value-type="string">
              <text:p text:style-name="Normal"><text:a xlink:type="simple" xlink:href="https://hal.science/hal-03990377v1">Perturbateurs endocriniens et origine environnementale des maladies : intégrer ces données pour un nouveau modèle d'accompagnement des patients vers la Santé Environnementale</text:a></text:p>
              <text:p text:style-name="Normal"><text:a xlink:type="simple" xlink:href="https://hal.science/search/index/?q=*&amp;authFullName_s=Patricia Rannaud-Bartaire">Patricia Rannaud-Bartaire</text:a></text:p>
              <text:p text:style-name="Normal"><text:span>64èmes Journées KLOTZ, Société Française d'Endocrinologie, 2022</text:span><text:span>, Jun 2022, Paris, France.<text:s/></text:span></text:p>
              <text:p text:style-name="Normal"><text:span>Poster de conférence</text:span></text:p>
              <text:p text:style-name="Normal"><text:a xlink:type="simple" xlink:href="https://hal.science/hal-03990377v1">hal-03990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Rannaud-Bartaire</dc:title>
    <dc:subject/>
    <dc:description>CV</dc:description>
    <dc:creator/>
    <dc:date>2026-04-09T07:43:14.000</dc:date>
    <meta:generator>PHPWord</meta:generator>
    <meta:initial-creator>CCSD</meta:initial-creator>
    <meta:creation-date>2026-04-09T07:43:14.000</meta:creation-date>
    <meta:keyword/>
    <meta:user-defined meta:name="Category"/>
    <meta:user-defined meta:name="Company"/>
    <meta:user-defined meta:name="Manager"/>
  </office:meta>
</office:document-meta>
</file>