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7f7f" style:family="table">
      <style:table-properties style:rel-width="100" table:align="center"/>
    </style:style>
    <style:style style:name="ba7f7f.0" style:family="table-column">
      <style:table-column-properties style:column-width="0.00cm"/>
    </style:style>
    <style:style style:name="569727" style:family="table">
      <style:table-properties style:rel-width="100" table:align="center"/>
    </style:style>
    <style:style style:name="5697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RAV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littérature anglophone à l'Université Clermont-Auvergne (UCA)</text:span></text:p>
        <text:p text:style-name="P8"><text:span text:style-name="T4">Membre de l'IHRIM-Clermont-Ferrand, UMR 5317.</text:span><text:p text:style-name="Standard"/><text:span text:style-name="T5">Cogestionnaire du site IHRIM, antenne de Clermont-Ferrand.</text:span><text:p text:style-name="Standard"/><text:span text:style-name="T6">Membre du comité scientifique pour la revue &amp;quot;Pensées Vives&amp;quot;, revue des doctorants de l'EDLSHS.</text:span><text:p text:style-name="Standard"/><text:span text:style-name="T7">Membre du groupe de travail &amp;quot;Pouvoir, réformes, prophétisme et représentations&amp;quot; (POURPRE)</text:span></text:p>
        <text:p text:style-name="P13"><text:span text:style-name="T8">Coordonnées:</text:span></text:p>
        <text:p text:style-name="P15"><text:span text:style-name="T9">Maison des Sciences et de l'Homme- IHRIM- 4, Rue Ledru, 63000 Clermont-Ferrand</text:span><text:p text:style-name="Standard"/><text:span text:style-name="T10">email:<text:s/></text:span><text:a xlink:type="simple" xlink:href="mailto:patricia.ravel@doctorant.uca.fr">patricia.ravel@doctorant.uca.fr</text:a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Communication dans un congrès (5)</text:span></text:p>
        <text:p text:style-name="P23"/>
        <table:table table:name="ba7f7f" table:style-name="ba7f7f">
          <table:table-column table:style-name="ba7f7f.0"/>
          <table:table-row>
            <table:table-cell office:value-type="string">
              <text:p text:style-name="Normal"><text:a xlink:type="simple" xlink:href="https://hal.science/hal-03647393v1">« Elle ne portait point de gants : soleil ni vent / N’eussent voulu brûler ou dessécher ses mains » : Mains nues, mains gantées dans Le massacre à Paris et Héros et Léandre de Christopher Marlowe</text:a></text:p>
              <text:p text:style-name="Normal"><text:a xlink:type="simple" xlink:href="https://hal.science/search/index/?q=*&amp;authFullName_s=Patricia Ravel">Patricia Ravel</text:a></text:p>
              <text:p text:style-name="Normal"><text:span>Des pieds et des mains. Représentations culturelles, politiques et sociales en Europe (1450-1650)</text:span><text:span>, Joëlle Louison-Lassablière, Samuel Cuisinier-Delorme, Dec 2022, Vichy, France</text:span></text:p>
              <text:p text:style-name="Normal"><text:span>Communication dans un congrès</text:span></text:p>
              <text:p text:style-name="Normal"><text:a xlink:type="simple" xlink:href="https://hal.science/hal-03647393v1">hal-0364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375v1">De Marie Taglioni à Léon Staats : représentation et interprétation du ptérygote.</text:a></text:p>
              <text:p text:style-name="Normal"><text:a xlink:type="simple" xlink:href="https://hal.science/search/index/?q=*&amp;authFullName_s=Patricia Ravel">Patricia Ravel</text:a></text:p>
              <text:p text:style-name="Normal"><text:span>«Les insectes dans les arts de la scène»</text:span><text:span>, Alain Montandon, Fanny Platelle, Hélène Laplace-Claverie, Mar 2022, Clermont-Ferrand, France</text:span></text:p>
              <text:p text:style-name="Normal"><text:span>Communication dans un congrès</text:span></text:p>
              <text:p text:style-name="Normal"><text:a xlink:type="simple" xlink:href="https://hal.science/hal-03647375v1">hal-0364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148v1">'Tu avais plus de bon sens à cinq ans/ Tic Tac/ Qu'aujourd'hui Claudius/ Tic Tac/': Temporalité ordinaire et vécu psychologique dans Gertrude, le Cri de Howard Barker.</text:a></text:p>
              <text:p text:style-name="Normal"><text:a xlink:type="simple" xlink:href="https://hal.science/search/index/?q=*&amp;authFullName_s=Patricia Ravel">Patricia Ravel</text:a></text:p>
              <text:p text:style-name="Normal"><text:span>"Temporalités: Pratiques de recherche dans le champ littéraire et les sciences humaines et sociales</text:span><text:span>, Oct 2021, Clermont-Ferrand, France</text:span></text:p>
              <text:p text:style-name="Normal"><text:span>Communication dans un congrès</text:span></text:p>
              <text:p text:style-name="Normal"><text:a xlink:type="simple" xlink:href="https://hal.science/hal-03559148v1">hal-0355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64v1">Good Hamlet, cast thy nighted colour off, / And let thine eye look like a friend on Denmark&amp;quot;: Meteorological Climate, Political Atmosphere, and Clothing in Shakespeare’s Hamlet</text:a></text:p>
              <text:p text:style-name="Normal"><text:a xlink:type="simple" xlink:href="https://hal.science/search/index/?q=*&amp;authFullName_s=Patricia Ravel">Patricia Ravel</text:a></text:p>
              <text:p text:style-name="Normal"><text:span>Strange Habits: Clothes, Climes and the Environment in Shakespeare and his Contemporaries</text:span><text:span>, Sophie Chiari et Anne-Marie Miller-Blaise, Apr 2020, Clermont-Ferrand, France</text:span></text:p>
              <text:p text:style-name="Normal"><text:span>Communication dans un congrès</text:span></text:p>
              <text:p text:style-name="Normal"><text:a xlink:type="simple" xlink:href="https://hal.science/hal-03427464v1">hal-0342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144v1">C'est égal, je trouve bien extraordinaire d'avoir tant de mémoire avec les jambes ! : le Corps comme garant unique d'un art éphémère.</text:a></text:p>
              <text:p text:style-name="Normal"><text:a xlink:type="simple" xlink:href="https://hal.science/search/index/?q=*&amp;authFullName_s=Patricia Ravel">Patricia Ravel</text:a></text:p>
              <text:p text:style-name="Normal"><text:span>Ecrire sur la danse dans l'Europe de la Renaissance aux Lumières.</text:span><text:span>, Samuel Cuisinier-Delorme, Mar 2014, Clermont-Ferrand, France</text:span></text:p>
              <text:p text:style-name="Normal"><text:span>Communication dans un congrès</text:span></text:p>
              <text:p text:style-name="Normal"><text:a xlink:type="simple" xlink:href="https://hal.science/hal-03559144v1">hal-03559144v1</text:a></text:p>
            </table:table-cell>
          </table:table-row>
        </table:table>
        <text:p text:style-name="P24"/>
        <text:p text:style-name="Heading2"><text:span text:style-name="T13">Chapitre d'ouvrage (2)</text:span></text:p>
        <text:p text:style-name="P26"/>
        <table:table table:name="569727" table:style-name="569727">
          <table:table-column table:style-name="569727.0"/>
          <table:table-row>
            <table:table-cell office:value-type="string">
              <text:p text:style-name="Normal"><text:a xlink:type="simple" xlink:href="https://hal.science/hal-04451802v1">Représentation et interprétation du ptérygote dans &amp;lt;i&amp;gt;Le Papillon&amp;lt;/i&amp;gt; de Marie Taglioni (1860) et &amp;lt;i&amp;gt;Le Festin de l’araignée&amp;lt;/i&amp;gt; de Léo Staats (1913) : de la métamorphose à la métaphore</text:a></text:p>
              <text:p text:style-name="Normal"><text:a xlink:type="simple" xlink:href="https://hal.science/search/index/?q=*&amp;authFullName_s=Patricia Ravel">Patricia Ravel</text:a></text:p>
              <text:p text:style-name="Normal"><text:span>Fanny Platelle; Alain Montandon; Hélène Laplace-Claverie.<text:s/></text:span><text:span>Les insectes dans les arts de la scène</text:span><text:span>,<text:s/></text:span><text:a xlink:type="simple" xlink:href="https://www.honorechampion.com/fr/editions-honore-champion/13009-book-08536052-9782745360526.html">Honoré Champion</text:a><text:span>, 2023, Romantisme modernité, 978-2-7453-6052-6</text:span></text:p>
              <text:p text:style-name="Normal"><text:span>Chapitre d'ouvrage</text:span></text:p>
              <text:p text:style-name="Normal"><text:a xlink:type="simple" xlink:href="https://hal.science/hal-04451802v1">hal-0445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14v1">Les représentations de la temporalité dans Gertrude, le Cri de Howard Barker</text:a></text:p>
              <text:p text:style-name="Normal"><text:a xlink:type="simple" xlink:href="https://hal.science/search/index/?q=*&amp;authFullName_s=Patricia Ravel">Patricia Ravel</text:a></text:p>
              <text:p text:style-name="Normal"><text:span>Temporalités</text:span><text:span>, Pensées Vives, Nouvelle série (2), 2022, Pensées Vives, 2425-7028</text:span></text:p>
              <text:p text:style-name="Normal"><text:span>Chapitre d'ouvrage</text:span></text:p>
              <text:p text:style-name="Normal"><text:a xlink:type="simple" xlink:href="https://hal.science/hal-04451814v1">hal-04451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RAVEL</dc:title>
    <dc:subject/>
    <dc:description>CV</dc:description>
    <dc:creator/>
    <dc:date>2026-05-26T15:45:10.000</dc:date>
    <meta:generator>PHPWord</meta:generator>
    <meta:initial-creator>CCSD</meta:initial-creator>
    <meta:creation-date>2026-05-26T15:45:10.000</meta:creation-date>
    <meta:keyword/>
    <meta:user-defined meta:name="Category"/>
    <meta:user-defined meta:name="Company"/>
    <meta:user-defined meta:name="Manager"/>
  </office:meta>
</office:document-meta>
</file>