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2911" style:family="table">
      <style:table-properties style:rel-width="100" table:align="center"/>
    </style:style>
    <style:style style:name="be2911.0" style:family="table-column">
      <style:table-column-properties style:column-width="0.00cm"/>
    </style:style>
    <style:style style:name="f8fa6f" style:family="table">
      <style:table-properties style:rel-width="100" table:align="center"/>
    </style:style>
    <style:style style:name="f8fa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Reynier<text:s/></text:span><text:span text:style-name="T2">IEHC CNRS - Chargée de ressources documentaires à GIPSA-lab - UMR521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ia-reynier">patricia-reyni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53134579">25313457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be2911" table:style-name="be2911">
          <table:table-column table:style-name="be2911.0"/>
          <table:table-row>
            <table:table-cell office:value-type="string">
              <text:p text:style-name="Normal"><text:a xlink:type="simple" xlink:href="https://hal.science/hal-04199570v1">OCdHAL, un outil de contrôle des publications déposées dans HAL</text:a></text:p>
              <text:p text:style-name="Normal"><text:a xlink:type="simple" xlink:href="https://hal.science/search/index/?q=*&amp;authFullName_s=Patricia Reynier">Patricia Reynier</text:a><text:span>,</text:span><text:a xlink:type="simple" xlink:href="https://hal.science/search/index/?q=*&amp;authFullName_s=Pascal Bellemain">Pascal Bellemain</text:a></text:p>
              <text:p text:style-name="Normal"><text:span>Culture et recherche</text:span><text:span>, 2023, 144, pp.42-43</text:span></text:p>
              <text:p text:style-name="Normal"><text:span>Article dans une revue</text:span></text:p>
              <text:p text:style-name="Normal"><text:a xlink:type="simple" xlink:href="https://hal.science/hal-04199570v1">hal-041995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50266v1">Test OCdHAL - Compte-rendu d'ouvrage ou bien note de lecture</text:a></text:p>
              <text:p text:style-name="Normal"><text:a xlink:type="simple" xlink:href="https://hal.science/search/index/?q=*&amp;authFullName_s=Patricia Reynier">Patricia Reynier</text:a><text:span>,</text:span><text:a xlink:type="simple" xlink:href="https://hal.science/search/index/?q=*&amp;authFullName_s=Sarah Reynier">Sarah Reynier</text:a></text:p>
              <text:p text:style-name="Normal"><text:span>Géolinguistique</text:span><text:span>, 2014, pp. 3-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grenoble-alpes.fr/hal-01650266v1">hal-01650266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f8fa6f" table:style-name="f8fa6f">
          <table:table-column table:style-name="f8fa6f.0"/>
          <table:table-row>
            <table:table-cell office:value-type="string">
              <text:p text:style-name="Normal"><text:a xlink:type="simple" xlink:href="https://hal.science/hal-01080190v1">Présentation des outils d'aide à la gestion et à l'exploitation des données (outil de contrôle des données et statistiques) d'une collection dans HAL</text:a></text:p>
              <text:p text:style-name="Normal"><text:a xlink:type="simple" xlink:href="https://hal.science/search/index/?q=*&amp;authFullName_s=Patricia Reynier">Patricia Reynier</text:a></text:p>
              <text:p text:style-name="Normal"><text:span>Journée thématique : "IST, what's up ? - quelques initiatives au service de la recherche"</text:span><text:span>, Jul 2013, Villeurbanne, France</text:span></text:p>
              <text:p text:style-name="Normal"><text:span>Communication dans un congrès</text:span></text:p>
              <text:p text:style-name="Normal"><text:a xlink:type="simple" xlink:href="https://hal.science/hal-01080190v1">hal-01080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Reynier</dc:title>
    <dc:subject/>
    <dc:description>CV</dc:description>
    <dc:creator/>
    <dc:date>2026-05-22T14:53:11.000</dc:date>
    <meta:generator>PHPWord</meta:generator>
    <meta:initial-creator>CCSD</meta:initial-creator>
    <meta:creation-date>2026-05-22T14:53:11.000</meta:creation-date>
    <meta:keyword/>
    <meta:user-defined meta:name="Category"/>
    <meta:user-defined meta:name="Company"/>
    <meta:user-defined meta:name="Manager"/>
  </office:meta>
</office:document-meta>
</file>