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dc6e" style:family="table">
      <style:table-properties style:rel-width="100" table:align="center"/>
    </style:style>
    <style:style style:name="62dc6e.0" style:family="table-column">
      <style:table-column-properties style:column-width="0.00cm"/>
    </style:style>
    <style:style style:name="f4c0c2" style:family="table">
      <style:table-properties style:rel-width="100" table:align="center"/>
    </style:style>
    <style:style style:name="f4c0c2.0" style:family="table-column">
      <style:table-column-properties style:column-width="0.00cm"/>
    </style:style>
    <style:style style:name="17bddd" style:family="table">
      <style:table-properties style:rel-width="100" table:align="center"/>
    </style:style>
    <style:style style:name="17bddd.0" style:family="table-column">
      <style:table-column-properties style:column-width="0.00cm"/>
    </style:style>
    <style:style style:name="5beedf" style:family="table">
      <style:table-properties style:rel-width="100" table:align="center"/>
    </style:style>
    <style:style style:name="5beedf.0" style:family="table-column">
      <style:table-column-properties style:column-width="0.00cm"/>
    </style:style>
    <style:style style:name="e605d6" style:family="table">
      <style:table-properties style:rel-width="100" table:align="center"/>
    </style:style>
    <style:style style:name="e605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ROTU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62dc6e" table:style-name="62dc6e">
          <table:table-column table:style-name="62dc6e.0"/>
          <table:table-row>
            <table:table-cell office:value-type="string">
              <text:p text:style-name="Normal"><text:a xlink:type="simple" xlink:href="https://ineris.hal.science/ineris-04277160v1">QSPR models to predict the physical hazards of mixtures: a state of art</text:a></text:p>
              <text:p text:style-name="Normal"><text:a xlink:type="simple" xlink:href="https://hal.science/search/index/?q=*&amp;authFullName_s=G. Fayet">G. Fayet</text:a><text:span>,</text:span><text:a xlink:type="simple" xlink:href="https://hal.science/search/index/?q=*&amp;authFullName_s=P. Rotureau">P. Rotureau</text:a></text:p>
              <text:p text:style-name="Normal"><text:span>SAR and QSAR in Environmental Research</text:span><text:span>, 2023, 34 (9), pp.745-764.<text:s/></text:span><text:a xlink:type="simple" xlink:href="https://dx.doi.org/10.1080/1062936X.2023.2253150">⟨10.1080/1062936X.2023.2253150⟩</text:a></text:p>
              <text:p text:style-name="Normal"><text:span>Article dans une revue</text:span></text:p>
              <text:p text:style-name="Normal"><text:a xlink:type="simple" xlink:href="https://ineris.hal.science/ineris-04277160v1">ineris-042771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470664v1">Foaming behavior of sugar-based surfactants: influence of molecular structure and anticipation from surface properties</text:a></text:p>
              <text:p text:style-name="Normal"><text:a xlink:type="simple" xlink:href="https://hal.science/search/index/?q=*&amp;authFullName_s=Rémy Bois">Rémy Bois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Elisabeth van Hecke">Elisabeth van Hecke</text:a><text:span>,</text:span><text:a xlink:type="simple" xlink:href="https://hal.science/search/index/?q=*&amp;authFullName_s=Guillaume Fayet">Guillaume Fayet</text:a><text:span>et al.</text:span></text:p>
              <text:p text:style-name="Normal"><text:span>Journal of Dispersion Science and Technology</text:span><text:span>, 2023, 44 (5), pp.840-851.<text:s/></text:span><text:a xlink:type="simple" xlink:href="https://dx.doi.org/10.1080/01932691.2021.1974877">⟨10.1080/01932691.2021.1974877⟩</text:a></text:p>
              <text:p text:style-name="Normal"><text:span>Article dans une revue</text:span></text:p>
              <text:p text:style-name="Normal"><text:a xlink:type="simple" xlink:href="https://ineris.hal.science/ineris-03470664v1">ineris-034706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30691v1">First QSPR models to predict the thermal stability of potential self-reactive substance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Annett Knorr">Annett Knorr</text:a><text:span>,</text:span><text:a xlink:type="simple" xlink:href="https://hal.science/search/index/?q=*&amp;authFullName_s=Patricia Rotureau">Patricia Rotureau</text:a></text:p>
              <text:p text:style-name="Normal"><text:span>Process Safety and Environmental Protection</text:span><text:span>, 2022, 163, pp.191-199.<text:s/></text:span><text:a xlink:type="simple" xlink:href="https://dx.doi.org/10.1016/j.psep.2022.05.017">⟨10.1016/j.psep.2022.05.017⟩</text:a></text:p>
              <text:p text:style-name="Normal"><text:span>Article dans une revue</text:span></text:p>
              <text:p text:style-name="Normal"><text:a xlink:type="simple" xlink:href="https://ineris.hal.science/ineris-03830691v1">ineris-038306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337v1">Chemoinformatics for the safety of energetic and reactive materials at Ineri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Molecular Informatics</text:span><text:span>, In press,<text:s/></text:span><text:a xlink:type="simple" xlink:href="https://dx.doi.org/10.1002/minf.202000190">⟨10.1002/minf.202000190⟩</text:a></text:p>
              <text:p text:style-name="Normal"><text:span>Article dans une revue</text:span></text:p>
              <text:p text:style-name="Normal"><text:a xlink:type="simple" xlink:href="https://ineris.hal.science/ineris-03318337v1">ineris-033183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303v1">Flash point of binary mixtures of chlorinated hydrocarbons with toluene and their predictability with existing mixing rule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Benoït Tribouilloy">Benoït Tribouilloy</text:a><text:span>,</text:span><text:a xlink:type="simple" xlink:href="https://hal.science/search/index/?q=*&amp;authFullName_s=Patricia Rotureau">Patricia Rotureau</text:a></text:p>
              <text:p text:style-name="Normal"><text:span>Process Safety Progress</text:span><text:span>, 2020, pp.art. e12127.<text:s/></text:span><text:a xlink:type="simple" xlink:href="https://dx.doi.org/10.1002/prs.12127">⟨10.1002/prs.12127⟩</text:a></text:p>
              <text:p text:style-name="Normal"><text:span>Article dans une revue</text:span></text:p>
              <text:p text:style-name="Normal"><text:a xlink:type="simple" xlink:href="https://ineris.hal.science/ineris-03318303v1">ineris-033183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311v1">Toward the Mechanistic Understanding of the Additives' Role on Ammonium Nitrate Decomposition: Calcium Carbonate and Calcium Sulfate as Case Studies</text:a></text:p>
              <text:p text:style-name="Normal"><text:a xlink:type="simple" xlink:href="https://hal.science/search/index/?q=*&amp;authFullName_s=Eleonora Menicacci">Eleonora Menicacci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Carlo Adamo">Carlo Adamo</text:a></text:p>
              <text:p text:style-name="Normal"><text:span>ACS Omega</text:span><text:span>, 2020, 5 (10), pp.5034-5040.<text:s/></text:span><text:a xlink:type="simple" xlink:href="https://dx.doi.org/10.1021/acsomega.9b03964">⟨10.1021/acsomega.9b03964⟩</text:a></text:p>
              <text:p text:style-name="Normal"><text:span>Article dans une revue</text:span></text:p>
              <text:p text:style-name="Normal"><text:a xlink:type="simple" xlink:href="https://ineris.hal.science/ineris-03318311v1">ineris-0331831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82v1">Estimating the adsorption efficiency of sugar-based surfactants from QSPR models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Guillaume Fayet">Guillaume Fayet</text:a></text:p>
              <text:p text:style-name="Normal"><text:span>International Journal of Quantitative Structure-Property Relationships</text:span><text:span>, 2019, 4 (2), pp.art. 2.<text:s/></text:span><text:a xlink:type="simple" xlink:href="https://dx.doi.org/10.4018/IJQSPR.2019040102">⟨10.4018/IJQSPR.2019040102⟩</text:a></text:p>
              <text:p text:style-name="Normal"><text:span>Article dans une revue</text:span></text:p>
              <text:p text:style-name="Normal"><text:a xlink:type="simple" xlink:href="https://ineris.hal.science/ineris-03319082v1">ineris-0331908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9070v1">New QSPR Models to Predict the Flammability of Binary Liquid Mixture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Molecular Informatics</text:span><text:span>, 2019, 38 (8-9), pp.art. 1800122.<text:s/></text:span><text:a xlink:type="simple" xlink:href="https://dx.doi.org/10.1002/minf.201800122">⟨10.1002/minf.201800122⟩</text:a></text:p>
              <text:p text:style-name="Normal"><text:span>Article dans une revue</text:span></text:p>
              <text:p text:style-name="Normal"><text:a xlink:type="simple" xlink:href="https://ineris.hal.science/ineris-03319070v1">ineris-0331907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0965v1">Impact of the chemical structure on amphiphilic properties of sugar-based surfactants: A literature overview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Huiling Lu">Huiling L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Audrey Berthauld-Drelich">Audrey Berthauld-Drelich</text:a><text:span>,</text:span><text:a xlink:type="simple" xlink:href="https://hal.science/search/index/?q=*&amp;authFullName_s=Patricia Rotureau">Patricia Rotureau</text:a><text:span>et al.</text:span></text:p>
              <text:p text:style-name="Normal"><text:span>Advances in Colloid and Interface Science</text:span><text:span>, 2019, 270, pp.87-100.<text:s/></text:span><text:a xlink:type="simple" xlink:href="https://dx.doi.org/10.1016/j.cis.2019.06.003">⟨10.1016/j.cis.2019.06.003⟩</text:a></text:p>
              <text:p text:style-name="Normal"><text:span>Article dans une revue</text:span></text:p>
              <text:p text:style-name="Normal"><text:a xlink:type="simple" xlink:href="https://utc.hal.science/hal-02190965v1">hal-0219096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071344v1">Anticipating Dissolution Issues of Sugar-Based Surfactants through a Decision Tree Approach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Isabelle Pezron">Isabelle Pezron</text:a></text:p>
              <text:p text:style-name="Normal"><text:span>Journal of Surfactants and Detergents</text:span><text:span>, 2018, 21 (6), pp.835-843.<text:s/></text:span><text:a xlink:type="simple" xlink:href="https://dx.doi.org/10.1002/jsde.12178">⟨10.1002/jsde.12178⟩</text:a></text:p>
              <text:p text:style-name="Normal"><text:span>Article dans une revue</text:span></text:p>
              <text:p text:style-name="Normal"><text:a xlink:type="simple" xlink:href="https://utc.hal.science/hal-02071344v1">hal-020713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319v1">Investigating the impact of sugar-based surfactants structure on surface tension at critical micelle concentration with structure-property relationships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Guillaume Fayet">Guillaume Fayet</text:a></text:p>
              <text:p text:style-name="Normal"><text:span>Journal of Colloid and Interface Science</text:span><text:span>, 2018, 516, pp.162-171.<text:s/></text:span><text:a xlink:type="simple" xlink:href="https://dx.doi.org/10.1016/j.jcis.2018.01.051">⟨10.1016/j.jcis.2018.01.051⟩</text:a></text:p>
              <text:p text:style-name="Normal"><text:span>Article dans une revue</text:span></text:p>
              <text:p text:style-name="Normal"><text:a xlink:type="simple" xlink:href="https://ineris.hal.science/ineris-01853319v1">ineris-018533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667v1">Développement de modèles QSPR pour la prédiction des propriétés de tensioactifs dérivés de sucres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/text:p>
              <text:p text:style-name="Normal"><text:span>Rapport Scientifique INERIS</text:span><text:span>, 2017, 2016-2017, pp.50-51</text:span></text:p>
              <text:p text:style-name="Normal"><text:span>Article dans une revue</text:span></text:p>
              <text:p text:style-name="Normal"><text:a xlink:type="simple" xlink:href="https://ineris.hal.science/ineris-01869667v1">ineris-018696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52v1">Conformations of n-alkyl-α/β-D-glucopyranoside surfactants : Impact on molecular properties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Guillaume Fayet">Guillaume Fayet</text:a></text:p>
              <text:p text:style-name="Normal"><text:span>Computational and Theoretical Chemistry</text:span><text:span>, 2017, 1101, pp.20-29.<text:s/></text:span><text:a xlink:type="simple" xlink:href="https://dx.doi.org/10.1016/j.comptc.2016.12.020">⟨10.1016/j.comptc.2016.12.020⟩</text:a></text:p>
              <text:p text:style-name="Normal"><text:span>Article dans une revue</text:span></text:p>
              <text:p text:style-name="Normal"><text:a xlink:type="simple" xlink:href="https://ineris.hal.science/ineris-01863152v1">ineris-0186315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76v1">Development of simple QSPR models for the prediction of the heat of decomposition of organic peroxides</text:a></text:p>
              <text:p text:style-name="Normal"><text:a xlink:type="simple" xlink:href="https://hal.science/search/index/?q=*&amp;authFullName_s=Vinca Prana">Vinca Prana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David Andre">David Andre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Carlo Adamo">Carlo Adamo</text:a></text:p>
              <text:p text:style-name="Normal"><text:span>Molecular Informatics</text:span><text:span>, 2017, 36 (10), pp.art. 1700024.<text:s/></text:span><text:a xlink:type="simple" xlink:href="https://dx.doi.org/10.1002/minf.201700024">⟨10.1002/minf.201700024⟩</text:a></text:p>
              <text:p text:style-name="Normal"><text:span>Article dans une revue</text:span></text:p>
              <text:p text:style-name="Normal"><text:a xlink:type="simple" xlink:href="https://ineris.hal.science/ineris-01853476v1">ineris-0185347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927v1">New QSPR models to predict the critical micelle concentration of sugar-based surfactants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Guillaume Fayet">Guillaume Fayet</text:a></text:p>
              <text:p text:style-name="Normal"><text:span>Industrial and engineering chemistry research</text:span><text:span>, 2016, 55 (45), pp.11716-11726.<text:s/></text:span><text:a xlink:type="simple" xlink:href="https://dx.doi.org/10.1021/acs.iecr.6b02890">⟨10.1021/acs.iecr.6b02890⟩</text:a></text:p>
              <text:p text:style-name="Normal"><text:span>Article dans une revue</text:span></text:p>
              <text:p text:style-name="Normal"><text:a xlink:type="simple" xlink:href="https://ineris.hal.science/ineris-01863927v1">ineris-018639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07v1">Theoretical and experimental study of the reaction between ammonium nitrate and sodium salts</text:a></text:p>
              <text:p text:style-name="Normal"><text:a xlink:type="simple" xlink:href="https://hal.science/search/index/?q=*&amp;authFullName_s=Stefania Cagnina">Stefania Cagnina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Shanti Singh">Shanti Singh</text:a><text:span>,</text:span><text:a xlink:type="simple" xlink:href="https://hal.science/search/index/?q=*&amp;authFullName_s=Richard Turcotte">Richard Turcotte</text:a><text:span>,</text:span><text:a xlink:type="simple" xlink:href="https://hal.science/search/index/?q=*&amp;authFullName_s=Guillaume Fayet">Guillaume Fayet</text:a><text:span>et al.</text:span></text:p>
              <text:p text:style-name="Normal"><text:span>Industrial and engineering chemistry research</text:span><text:span>, 2016, 55 (47), pp.12183-12190.<text:s/></text:span><text:a xlink:type="simple" xlink:href="https://dx.doi.org/10.1021/acs.iecr.6b02834">⟨10.1021/acs.iecr.6b02834⟩</text:a></text:p>
              <text:p text:style-name="Normal"><text:span>Article dans une revue</text:span></text:p>
              <text:p text:style-name="Normal"><text:a xlink:type="simple" xlink:href="https://ineris.hal.science/ineris-01863107v1">ineris-018631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06v1">How to use QSPR-type approaches to predict properties in the context of Green Chemistry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Biofuels, Bioproducts &amp; Biorefining</text:span><text:span>, 2016, 10 (6), pp.738-752.<text:s/></text:span><text:a xlink:type="simple" xlink:href="https://dx.doi.org/10.1002/bbb.1723">⟨10.1002/bbb.1723⟩</text:a></text:p>
              <text:p text:style-name="Normal"><text:span>Article dans une revue</text:span></text:p>
              <text:p text:style-name="Normal"><text:a xlink:type="simple" xlink:href="https://ineris.hal.science/ineris-01863106v1">ineris-0186310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627v1">Développement de modèles QSPR pour la prédiction du point d’éclair de mélanges binaires organique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Rapport Scientifique INERIS</text:span><text:span>, 2016, 2015-2016, pp.48-49</text:span></text:p>
              <text:p text:style-name="Normal"><text:span>Article dans une revue</text:span></text:p>
              <text:p text:style-name="Normal"><text:a xlink:type="simple" xlink:href="https://ineris.hal.science/ineris-01869627v1">ineris-018696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19v1">Combining mixing rules with QSPR models for pure chemicals to predict the flash points of binary organic liquid mixtures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/text:p>
              <text:p text:style-name="Normal"><text:span>Fire Safety Journal</text:span><text:span>, 2015, 74, pp.61-70.<text:s/></text:span><text:a xlink:type="simple" xlink:href="https://dx.doi.org/10.1016/j.firesaf.2015.04.006">⟨10.1016/j.firesaf.2015.04.006⟩</text:a></text:p>
              <text:p text:style-name="Normal"><text:span>Article dans une revue</text:span></text:p>
              <text:p text:style-name="Normal"><text:a xlink:type="simple" xlink:href="https://ineris.hal.science/ineris-01862519v1">ineris-018625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87v1">A general guidebook for the theoretical prediction of physicochemical properties of chemicals for regulatory purposes</text:a></text:p>
              <text:p text:style-name="Normal"><text:a xlink:type="simple" xlink:href="https://hal.science/search/index/?q=*&amp;authFullName_s=Carlos Nieto-Draghi">Carlos Nieto-Draghi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Benoît Creton">Benoît Creton</text:a><text:span>,</text:span><text:a xlink:type="simple" xlink:href="https://hal.science/search/index/?q=*&amp;authFullName_s=Xavier Rozanska">Xavier Rozanska</text:a><text:span>,</text:span><text:a xlink:type="simple" xlink:href="https://hal.science/search/index/?q=*&amp;authFullName_s=Patricia Rotureau">Patricia Rotureau</text:a><text:span>et al.</text:span></text:p>
              <text:p text:style-name="Normal"><text:span>Chemical Reviews</text:span><text:span>, 2015, 115 (24), pp.13093-13164.<text:s/></text:span><text:a xlink:type="simple" xlink:href="https://dx.doi.org/10.1021/acs.chemrev.5b00215">⟨10.1021/acs.chemrev.5b00215⟩</text:a></text:p>
              <text:p text:style-name="Normal"><text:span>Article dans une revue</text:span></text:p>
              <text:p text:style-name="Normal"><text:a xlink:type="simple" xlink:href="https://ineris.hal.science/ineris-01855187v1">ineris-018551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21v1">Mixture descriptors toward the development of Quantitative Structure-Property Relationship models for the flash points of organic mixtures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/text:p>
              <text:p text:style-name="Normal"><text:span>Industrial and engineering chemistry research</text:span><text:span>, 2015, 54 (25), pp.6596-6604.<text:s/></text:span><text:a xlink:type="simple" xlink:href="https://dx.doi.org/10.1021/acs.iecr.5b01457">⟨10.1021/acs.iecr.5b01457⟩</text:a></text:p>
              <text:p text:style-name="Normal"><text:span>Article dans une revue</text:span></text:p>
              <text:p text:style-name="Normal"><text:a xlink:type="simple" xlink:href="https://ineris.hal.science/ineris-01862521v1">ineris-018625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710187v1">Theoretical and Experimental Study on the Inhibition of Diethyl Ether Oxidation</text:a></text:p>
              <text:p text:style-name="Normal"><text:a xlink:type="simple" xlink:href="https://hal.science/search/index/?q=*&amp;authFullName_s=Stefania Di Tommaso">Stefania Di Tommaso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Wassila Benaissa">Wassila Benaissa</text:a><text:span>,</text:span><text:a xlink:type="simple" xlink:href="https://hal.science/search/index/?q=*&amp;authFullName_s=Peggy Gruez">Peggy Gruez</text:a><text:span>,</text:span><text:a xlink:type="simple" xlink:href="https://hal.science/search/index/?q=*&amp;authFullName_s=Carlo Adamo">Carlo Adamo</text:a></text:p>
              <text:p text:style-name="Normal"><text:span>Energy &amp; Fuels</text:span><text:span>, 2014, 28 (4), pp.2821 - 2829.<text:s/></text:span><text:a xlink:type="simple" xlink:href="https://dx.doi.org/10.1021/ef402508s">⟨10.1021/ef402508s⟩</text:a></text:p>
              <text:p text:style-name="Normal"><text:span>Article dans une revue</text:span></text:p>
              <text:p text:style-name="Normal"><text:a xlink:type="simple" xlink:href="https://ineris.hal.science/ineris-01710187v1">ineris-017101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924v1">Modeling chemical incompatibility : the ammonium nitrate and sodium salt of dichloroisocyanuric acid as a case study</text:a></text:p>
              <text:p text:style-name="Normal"><text:a xlink:type="simple" xlink:href="https://hal.science/search/index/?q=*&amp;authFullName_s=Stefania Cagnina">Stefania Cagnina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Carlo Adamo">Carlo Adamo</text:a></text:p>
              <text:p text:style-name="Normal"><text:span>Industrial and engineering chemistry research</text:span><text:span>, 2014, 53 (36), pp.13920-13927.<text:s/></text:span><text:a xlink:type="simple" xlink:href="https://dx.doi.org/10.1021/ie502154b">⟨10.1021/ie502154b⟩</text:a></text:p>
              <text:p text:style-name="Normal"><text:span>Article dans une revue</text:span></text:p>
              <text:p text:style-name="Normal"><text:a xlink:type="simple" xlink:href="https://ineris.hal.science/ineris-01863924v1">ineris-018639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12v1">Prediction of the thermal decomposition of organic peroxides by validated QSPR models</text:a></text:p>
              <text:p text:style-name="Normal"><text:a xlink:type="simple" xlink:href="https://hal.science/search/index/?q=*&amp;authFullName_s=Vinca Prana">Vinca Prana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David Andre">David Andre</text:a><text:span>,</text:span><text:a xlink:type="simple" xlink:href="https://hal.science/search/index/?q=*&amp;authFullName_s=Serge Hub">Serge Hub</text:a><text:span>et al.</text:span></text:p>
              <text:p text:style-name="Normal"><text:span>Journal of Hazardous Materials</text:span><text:span>, 2014, 276, pp.216-224.<text:s/></text:span><text:a xlink:type="simple" xlink:href="https://dx.doi.org/10.1016/j.jhazmat.2014.05.009">⟨10.1016/j.jhazmat.2014.05.009⟩</text:a></text:p>
              <text:p text:style-name="Normal"><text:span>Article dans une revue</text:span></text:p>
              <text:p text:style-name="Normal"><text:a xlink:type="simple" xlink:href="https://ineris.hal.science/ineris-01862412v1">ineris-0186241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540v1">Decomposition mechanisms of trinitroalkyl compounds : a theoretical study from aliphatic to aromatic nitro compound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Benoît Minisini">Benoît Minisini</text:a></text:p>
              <text:p text:style-name="Normal"><text:span>Physical Chemistry Chemical Physics</text:span><text:span>, 2014, 16 (14), pp.6614-6622.<text:s/></text:span><text:a xlink:type="simple" xlink:href="https://dx.doi.org/10.1039/C3CP54719A">⟨10.1039/C3CP54719A⟩</text:a></text:p>
              <text:p text:style-name="Normal"><text:span>Article dans une revue</text:span></text:p>
              <text:p text:style-name="Normal"><text:a xlink:type="simple" xlink:href="https://ineris.hal.science/ineris-00961540v1">ineris-009615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97v1">Développement de modèles QSPR validés pour la prédiction de la stabilité thermique des peroxydes organique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Rapport Scientifique INERIS</text:span><text:span>, 2014, 2013-2014, pp.29-30</text:span></text:p>
              <text:p text:style-name="Normal"><text:span>Article dans une revue</text:span></text:p>
              <text:p text:style-name="Normal"><text:a xlink:type="simple" xlink:href="https://ineris.hal.science/ineris-01869497v1">ineris-018694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539v1">A mechanistic and experimental study on the diethyl ether oxidation</text:a></text:p>
              <text:p text:style-name="Normal"><text:a xlink:type="simple" xlink:href="https://hal.science/search/index/?q=*&amp;authFullName_s=Stefania Di Tommaso">Stefania Di Tommaso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R. Fournet">R. Fournet</text:a><text:span>,</text:span><text:a xlink:type="simple" xlink:href="https://hal.science/search/index/?q=*&amp;authFullName_s=Wassila Benaissa">Wassila Benaissa</text:a><text:span>et al.</text:span></text:p>
              <text:p text:style-name="Normal"><text:span>Process Safety Progress</text:span><text:span>, 2014, 33 (1), pp.64-69.<text:s/></text:span><text:a xlink:type="simple" xlink:href="https://dx.doi.org/10.1002/prs.11621">⟨10.1002/prs.11621⟩</text:a></text:p>
              <text:p text:style-name="Normal"><text:span>Article dans une revue</text:span></text:p>
              <text:p text:style-name="Normal"><text:a xlink:type="simple" xlink:href="https://ineris.hal.science/ineris-00961539v1">ineris-009615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39v1">Development of simple QSPR models for the impact sensitivity of nitramine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Journal of Loss Prevention in the Process Industries</text:span><text:span>, 2014, 30, pp.1-8.<text:s/></text:span><text:a xlink:type="simple" xlink:href="https://dx.doi.org/10.1016/j.jlp.2014.04.005">⟨10.1016/j.jlp.2014.04.005⟩</text:a></text:p>
              <text:p text:style-name="Normal"><text:span>Article dans une revue</text:span></text:p>
              <text:p text:style-name="Normal"><text:a xlink:type="simple" xlink:href="https://ineris.hal.science/ineris-01855539v1">ineris-018555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13v1">On the development of QSPR models for regulatory frameworks : The heat of decomposition of nitroaromatics as a test case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Carlo Adamo">Carlo Adamo</text:a></text:p>
              <text:p text:style-name="Normal"><text:span>Journal of Loss Prevention in the Process Industries</text:span><text:span>, 2013, 26 (6), pp.1100-1105.<text:s/></text:span><text:a xlink:type="simple" xlink:href="https://dx.doi.org/10.1016/j.jlp.2013.04.008">⟨10.1016/j.jlp.2013.04.008⟩</text:a></text:p>
              <text:p text:style-name="Normal"><text:span>Article dans une revue</text:span></text:p>
              <text:p text:style-name="Normal"><text:a xlink:type="simple" xlink:href="https://ineris.hal.science/ineris-00961813v1">ineris-009618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62v1">QSPR prediction of physico-chemical properties for REACH</text:a></text:p>
              <text:p text:style-name="Normal"><text:a xlink:type="simple" xlink:href="https://hal.science/search/index/?q=*&amp;authFullName_s=John C. Dearden">John C. Dearden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/text:p>
              <text:p text:style-name="Normal"><text:span>SAR and QSAR in Environmental Research</text:span><text:span>, 2013, 24 (4), pp.545-584.<text:s/></text:span><text:a xlink:type="simple" xlink:href="https://dx.doi.org/10.1080/1062936X.2013.773372">⟨10.1080/1062936X.2013.773372⟩</text:a></text:p>
              <text:p text:style-name="Normal"><text:span>Article dans une revue</text:span></text:p>
              <text:p text:style-name="Normal"><text:a xlink:type="simple" xlink:href="https://ineris.hal.science/ineris-00963462v1">ineris-009634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53v1">Étude théorique des incompatibilités chimiques du nitrate d’ammonium et de ses mécanismes de décomposition</text:a></text:p>
              <text:p text:style-name="Normal"><text:a xlink:type="simple" xlink:href="https://hal.science/search/index/?q=*&amp;authFullName_s=Stefania Cagnina">Stefania Cagnina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Rapport Scientifique INERIS</text:span><text:span>, 2013, 2012-2013, pp.24-26</text:span></text:p>
              <text:p text:style-name="Normal"><text:span>Article dans une revue</text:span></text:p>
              <text:p text:style-name="Normal"><text:a xlink:type="simple" xlink:href="https://ineris.hal.science/ineris-01869453v1">ineris-018694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63v1">The ammonium nitrate and its mechanism of decomposition in the gas phase : a theoretical study and a DFT benchmark</text:a></text:p>
              <text:p text:style-name="Normal"><text:a xlink:type="simple" xlink:href="https://hal.science/search/index/?q=*&amp;authFullName_s=Stefania Cagnina">Stefania Cagnina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Carlo Adamo">Carlo Adamo</text:a></text:p>
              <text:p text:style-name="Normal"><text:span>Physical Chemistry Chemical Physics</text:span><text:span>, 2013, 15 (26), pp.10849-10858.<text:s/></text:span><text:a xlink:type="simple" xlink:href="https://dx.doi.org/10.1039/C3CP50368B">⟨10.1039/C3CP50368B⟩</text:a></text:p>
              <text:p text:style-name="Normal"><text:span>Article dans une revue</text:span></text:p>
              <text:p text:style-name="Normal"><text:a xlink:type="simple" xlink:href="https://ineris.hal.science/ineris-00963463v1">ineris-009634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418v1">Prédiction des propriétés physico-chimiques dangereuses des substances chimiques : vers l’application des modèles QSPR dans un contexte réglementaire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Rapport Scientifique INERIS</text:span><text:span>, 2012, 2011-2012, pp.32-34</text:span></text:p>
              <text:p text:style-name="Normal"><text:span>Article dans une revue</text:span></text:p>
              <text:p text:style-name="Normal"><text:a xlink:type="simple" xlink:href="https://ineris.hal.science/ineris-01869418v1">ineris-018694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86v1">Development of validated QSPR models for impact sensitivity of nitroaliphatic compounds</text:a></text:p>
              <text:p text:style-name="Normal"><text:a xlink:type="simple" xlink:href="https://hal.science/search/index/?q=*&amp;authFullName_s=Vinca Prana">Vinca Prana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Carlo Adamo">Carlo Adamo</text:a></text:p>
              <text:p text:style-name="Normal"><text:span>Journal of Hazardous Materials</text:span><text:span>, 2012, 235-236, pp.169-177.<text:s/></text:span><text:a xlink:type="simple" xlink:href="https://dx.doi.org/10.1016/j.jhazmat.2012.07.036">⟨10.1016/j.jhazmat.2012.07.036⟩</text:a></text:p>
              <text:p text:style-name="Normal"><text:span>Article dans une revue</text:span></text:p>
              <text:p text:style-name="Normal"><text:a xlink:type="simple" xlink:href="https://ineris.hal.science/ineris-00961786v1">ineris-009617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80v1">Global and local quantitative structure-property relationship models to predict the impact sensitivity of nitro compound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Vinca Prana">Vinca Prana</text:a><text:span>,</text:span><text:a xlink:type="simple" xlink:href="https://hal.science/search/index/?q=*&amp;authFullName_s=Carlo Adamo">Carlo Adamo</text:a></text:p>
              <text:p text:style-name="Normal"><text:span>Process Safety Progress</text:span><text:span>, 2012, 31 (3), pp.291-303.<text:s/></text:span><text:a xlink:type="simple" xlink:href="https://dx.doi.org/10.1002/prs.11499">⟨10.1002/prs.11499⟩</text:a></text:p>
              <text:p text:style-name="Normal"><text:span>Article dans une revue</text:span></text:p>
              <text:p text:style-name="Normal"><text:a xlink:type="simple" xlink:href="https://api.istex.fr/document/D88B16693E80E19D596475BDF7E504F661DB9E30/fulltext/pdf?sid=hal">istex</text:a></text:p>
              <text:p text:style-name="Normal"><text:a xlink:type="simple" xlink:href="https://ineris.hal.science/ineris-00961780v1">ineris-009617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86v1">Oxidation mechanism of aliphatic ethers : theoretical insights on the main reaction channels</text:a></text:p>
              <text:p text:style-name="Normal"><text:a xlink:type="simple" xlink:href="https://hal.science/search/index/?q=*&amp;authFullName_s=Stefania Di Tommaso">Stefania Di Tommaso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Carlo Adamo">Carlo Adamo</text:a></text:p>
              <text:p text:style-name="Normal"><text:span>Journal of Physical Chemistry A</text:span><text:span>, 2012, 116 (36), pp.9010-9019.<text:s/></text:span><text:a xlink:type="simple" xlink:href="https://dx.doi.org/10.1021/jp300356v">⟨10.1021/jp300356v⟩</text:a></text:p>
              <text:p text:style-name="Normal"><text:span>Article dans une revue</text:span></text:p>
              <text:p text:style-name="Normal"><text:a xlink:type="simple" xlink:href="https://ineris.hal.science/ineris-00963386v1">ineris-009633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10v1">Predicting the thermal stability of nitroaromatic compounds using chemoinformatic tool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Alberto del Rio">Alberto del Rio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Carlo Adamo">Carlo Adamo</text:a></text:p>
              <text:p text:style-name="Normal"><text:span>Molecular Informatics</text:span><text:span>, 2011, 30 (6-7), pp.623-634.<text:s/></text:span><text:a xlink:type="simple" xlink:href="https://dx.doi.org/10.1002/minf.201000077">⟨10.1002/minf.201000077⟩</text:a></text:p>
              <text:p text:style-name="Normal"><text:span>Article dans une revue</text:span></text:p>
              <text:p text:style-name="Normal"><text:a xlink:type="simple" xlink:href="https://api.istex.fr/ark:/67375/WNG-778R0ZK6-B/fulltext.pdf?sid=hal">istex</text:a></text:p>
              <text:p text:style-name="Normal"><text:a xlink:type="simple" xlink:href="https://ineris.hal.science/ineris-00963310v1">ineris-009633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21v1">Oxidation mechanism of diethyl ether : a complex process for a simple molecule</text:a></text:p>
              <text:p text:style-name="Normal"><text:a xlink:type="simple" xlink:href="https://hal.science/search/index/?q=*&amp;authFullName_s=Stefania Di Tommaso">Stefania Di Tommaso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Orlando Crescenzi">Orlando Crescenzi</text:a><text:span>,</text:span><text:a xlink:type="simple" xlink:href="https://hal.science/search/index/?q=*&amp;authFullName_s=Carlo Adamo">Carlo Adamo</text:a></text:p>
              <text:p text:style-name="Normal"><text:span>Physical Chemistry Chemical Physics</text:span><text:span>, 2011, 13 (32), pp.14636-14645.<text:s/></text:span><text:a xlink:type="simple" xlink:href="https://dx.doi.org/10.1039/c1cp21357a">⟨10.1039/c1cp21357a⟩</text:a></text:p>
              <text:p text:style-name="Normal"><text:span>Article dans une revue</text:span></text:p>
              <text:p text:style-name="Normal"><text:a xlink:type="simple" xlink:href="https://ineris.hal.science/ineris-00963321v1">ineris-009633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62v1">Development of a QSPR model for predicting thermal stabilities of nitroaromatic compounds taking into account their decomposition mechanism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Carlo Adamo">Carlo Adamo</text:a></text:p>
              <text:p text:style-name="Normal"><text:span>Journal of Molecular Modeling</text:span><text:span>, 2011, 17 (10), pp.2443-2453.<text:s/></text:span><text:a xlink:type="simple" xlink:href="https://dx.doi.org/10.1007/s00894-010-0908-0">⟨10.1007/s00894-010-0908-0⟩</text:a></text:p>
              <text:p text:style-name="Normal"><text:span>Article dans une revue</text:span></text:p>
              <text:p text:style-name="Normal"><text:a xlink:type="simple" xlink:href="https://api.istex.fr/document/4599A0693C5A682FE99AC0ED2DDB61BBA542ADAB/fulltext/pdf?sid=hal">istex</text:a></text:p>
              <text:p text:style-name="Normal"><text:a xlink:type="simple" xlink:href="https://ineris.hal.science/ineris-00961762v1">ineris-009617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385v1">La peroxydation de l’éther éthylique : étude théorique et expérimentale</text:a></text:p>
              <text:p text:style-name="Normal"><text:a xlink:type="simple" xlink:href="https://hal.science/search/index/?q=*&amp;authFullName_s=Wassila Benaissa">Wassila Benaissa</text:a><text:span>,</text:span><text:a xlink:type="simple" xlink:href="https://hal.science/search/index/?q=*&amp;authFullName_s=Stefania Di Tommaso">Stefania Di Tommaso</text:a><text:span>,</text:span><text:a xlink:type="simple" xlink:href="https://hal.science/search/index/?q=*&amp;authFullName_s=Peggy Gruez">Peggy Gruez</text:a><text:span>,</text:span><text:a xlink:type="simple" xlink:href="https://hal.science/search/index/?q=*&amp;authFullName_s=Patricia Rotureau">Patricia Rotureau</text:a></text:p>
              <text:p text:style-name="Normal"><text:span>Rapport Scientifique INERIS</text:span><text:span>, 2011, 2010-2011, pp.34-38</text:span></text:p>
              <text:p text:style-name="Normal"><text:span>Article dans une revue</text:span></text:p>
              <text:p text:style-name="Normal"><text:a xlink:type="simple" xlink:href="https://ineris.hal.science/ineris-01869385v1">ineris-018693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53v1">Predicting explosibility properties of chemicals from quantitative structure-property relationship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Carlo Adamo">Carlo Adamo</text:a></text:p>
              <text:p text:style-name="Normal"><text:span>Process Safety Progress</text:span><text:span>, 2010, 29 (4), pp.359-371.<text:s/></text:span><text:a xlink:type="simple" xlink:href="https://dx.doi.org/10.1002/prs.10379">⟨10.1002/prs.10379⟩</text:a></text:p>
              <text:p text:style-name="Normal"><text:span>Article dans une revue</text:span></text:p>
              <text:p text:style-name="Normal"><text:a xlink:type="simple" xlink:href="https://ineris.hal.science/ineris-00961753v1">ineris-0096175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745v1">Evaluation de l'explosibilité des substances chimiques : des approches expérimentales classiques à la prédiction par la chimie quantique et les méthodes statistiques QSPR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Guy Marlair">Guy Marlair</text:a><text:span>,</text:span><text:a xlink:type="simple" xlink:href="https://hal.science/search/index/?q=*&amp;authFullName_s=Christian Michot">Christian Michot</text:a><text:span>,</text:span><text:a xlink:type="simple" xlink:href="https://hal.science/search/index/?q=*&amp;authFullName_s=Laurent Joubert">Laurent Joubert</text:a><text:span>et al.</text:span></text:p>
              <text:p text:style-name="Normal"><text:span>L'Actualité Chimique</text:span><text:span>, 2010, 337, pp.51-58</text:span></text:p>
              <text:p text:style-name="Normal"><text:span>Article dans une revue</text:span></text:p>
              <text:p text:style-name="Normal"><text:a xlink:type="simple" xlink:href="https://ineris.hal.science/ineris-00961745v1">ineris-009617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24v1">QSPR modeling of thermal stability of nitroaromatic compounds : DFT vs AM1 calculated descriptor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Carlo Adamo">Carlo Adamo</text:a></text:p>
              <text:p text:style-name="Normal"><text:span>Journal of Molecular Modeling</text:span><text:span>, 2010, 16 (4), pp.805-812.<text:s/></text:span><text:a xlink:type="simple" xlink:href="https://dx.doi.org/10.1007/s00894-009-0634-7">⟨10.1007/s00894-009-0634-7⟩</text:a></text:p>
              <text:p text:style-name="Normal"><text:span>Article dans une revue</text:span></text:p>
              <text:p text:style-name="Normal"><text:a xlink:type="simple" xlink:href="https://api.istex.fr/ark:/67375/VQC-VQRBRZNS-V/fulltext.pdf?sid=hal">istex</text:a></text:p>
              <text:p text:style-name="Normal"><text:a xlink:type="simple" xlink:href="https://ineris.hal.science/ineris-00963224v1">ineris-009632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282v1">Développement de modèles QSPR pour la prédiction des propriétés d’explosibilité des composés nitroaromatique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Rapport Scientifique INERIS</text:span><text:span>, 2010, 2009-2010, pp.74-76</text:span></text:p>
              <text:p text:style-name="Normal"><text:span>Article dans une revue</text:span></text:p>
              <text:p text:style-name="Normal"><text:a xlink:type="simple" xlink:href="https://ineris.hal.science/ineris-01869282v1">ineris-0186928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22v1">Excited state properties from ground state DFT descriptors : A QSPR approach for dye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Valérie Wathelet">Valérie Wathelet</text:a><text:span>,</text:span><text:a xlink:type="simple" xlink:href="https://hal.science/search/index/?q=*&amp;authFullName_s=Eric A. Perpete">Eric A. Perpete</text:a><text:span>,</text:span><text:a xlink:type="simple" xlink:href="https://hal.science/search/index/?q=*&amp;authFullName_s=Patricia Rotureau">Patricia Rotureau</text:a><text:span>et al.</text:span></text:p>
              <text:p text:style-name="Normal"><text:span>Journal of Molecular Graphics and Modelling</text:span><text:span>, 2010, 28 (6), pp.465-471.<text:s/></text:span><text:a xlink:type="simple" xlink:href="https://dx.doi.org/10.1016/j.jmgm.2009.11.001">⟨10.1016/j.jmgm.2009.11.001⟩</text:a></text:p>
              <text:p text:style-name="Normal"><text:span>Article dans une revue</text:span></text:p>
              <text:p text:style-name="Normal"><text:a xlink:type="simple" xlink:href="https://api.istex.fr/ark:/67375/6H6-KQT0707M-9/fulltext.pdf?sid=hal">istex</text:a></text:p>
              <text:p text:style-name="Normal"><text:a xlink:type="simple" xlink:href="https://ineris.hal.science/ineris-00963222v1">ineris-009632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54v1">Booming development of biofuels for transport : is fire safety of concern ?</text:a></text:p>
              <text:p text:style-name="Normal"><text:a xlink:type="simple" xlink:href="https://hal.science/search/index/?q=*&amp;authFullName_s=Guy Marlair">Guy Marlair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Hervé Breulet">Hervé Breulet</text:a><text:span>,</text:span><text:a xlink:type="simple" xlink:href="https://hal.science/search/index/?q=*&amp;authFullName_s=Sylvain Brohez">Sylvain Brohez</text:a></text:p>
              <text:p text:style-name="Normal"><text:span>Fire and Materials</text:span><text:span>, 2009, 33 (1), pp.1-19.<text:s/></text:span><text:a xlink:type="simple" xlink:href="https://dx.doi.org/10.1002/fam.976">⟨10.1002/fam.976⟩</text:a></text:p>
              <text:p text:style-name="Normal"><text:span>Article dans une revue</text:span></text:p>
              <text:p text:style-name="Normal"><text:a xlink:type="simple" xlink:href="https://ineris.hal.science/ineris-00963154v1">ineris-009631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948v1">On the prediction of thermal stability of nitroaromatic compounds using quantum chemical calculation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Carlo Adamo">Carlo Adamo</text:a></text:p>
              <text:p text:style-name="Normal"><text:span>Journal of Hazardous Materials</text:span><text:span>, 2009, 171 (1-3), pp.845-850.<text:s/></text:span><text:a xlink:type="simple" xlink:href="https://dx.doi.org/10.1016/j.jhazmat.2009.06.088">⟨10.1016/j.jhazmat.2009.06.088⟩</text:a></text:p>
              <text:p text:style-name="Normal"><text:span>Article dans une revue</text:span></text:p>
              <text:p text:style-name="Normal"><text:a xlink:type="simple" xlink:href="https://ineris.hal.science/ineris-00961948v1">ineris-009619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04v1">A theoretical study of the decomposition mechanisms in substituted o-Nitrotoluene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Carlo Adamo">Carlo Adamo</text:a></text:p>
              <text:p text:style-name="Normal"><text:span>Journal of Physical Chemistry A</text:span><text:span>, 2009, 113 (48), pp.13621-13627.<text:s/></text:span><text:a xlink:type="simple" xlink:href="https://dx.doi.org/10.1021/jp905979w">⟨10.1021/jp905979w⟩</text:a></text:p>
              <text:p text:style-name="Normal"><text:span>Article dans une revue</text:span></text:p>
              <text:p text:style-name="Normal"><text:a xlink:type="simple" xlink:href="https://ineris.hal.science/ineris-00963204v1">ineris-009632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61v1">On the use of descriptors arising from the conceptual density functional theory for the prediction of chemicals explosibility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Carlo Adamo">Carlo Adamo</text:a></text:p>
              <text:p text:style-name="Normal"><text:span>Chemical Physics Letters</text:span><text:span>, 2009, 467 (4-6), pp.407-411.<text:s/></text:span><text:a xlink:type="simple" xlink:href="https://dx.doi.org/10.1016/j.cplett.2008.11.033">⟨10.1016/j.cplett.2008.11.033⟩</text:a></text:p>
              <text:p text:style-name="Normal"><text:span>Article dans une revue</text:span></text:p>
              <text:p text:style-name="Normal"><text:a xlink:type="simple" xlink:href="https://api.istex.fr/ark:/67375/6H6-Z0GDLJBX-V/fulltext.pdf?sid=hal">istex</text:a></text:p>
              <text:p text:style-name="Normal"><text:a xlink:type="simple" xlink:href="https://ineris.hal.science/ineris-00963161v1">ineris-009631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13v1">Theoretical study of the decomposition reactions in substituted nitrobenzene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Carlo Adamo">Carlo Adamo</text:a></text:p>
              <text:p text:style-name="Normal"><text:span>Journal of Physical Chemistry A</text:span><text:span>, 2008, 112 (17), pp.4054-4059.<text:s/></text:span><text:a xlink:type="simple" xlink:href="https://dx.doi.org/10.1021/jp800043x">⟨10.1021/jp800043x⟩</text:a></text:p>
              <text:p text:style-name="Normal"><text:span>Article dans une revue</text:span></text:p>
              <text:p text:style-name="Normal"><text:a xlink:type="simple" xlink:href="https://api.istex.fr/ark:/67375/TPS-923N89DN-T/fulltext.pdf?sid=hal">istex</text:a></text:p>
              <text:p text:style-name="Normal"><text:a xlink:type="simple" xlink:href="https://ineris.hal.science/ineris-00963113v1">ineris-009631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195v1">Vers la prédiction des propriétés d’explosibilité des substances chimiques par les outils de la chimie quantique et les méthodes statistiques QSPR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/text:p>
              <text:p text:style-name="Normal"><text:span>Rapport Scientifique INERIS</text:span><text:span>, 2008, 2007-2008, pp.41-45</text:span></text:p>
              <text:p text:style-name="Normal"><text:span>Article dans une revue</text:span></text:p>
              <text:p text:style-name="Normal"><text:a xlink:type="simple" xlink:href="https://ineris.hal.science/ineris-01869195v1">ineris-01869195v1</text:a></text:p>
            </table:table-cell>
          </table:table-row>
        </table:table>
        <text:p text:style-name="P10"/>
        <text:p text:style-name="Heading2"><text:span text:style-name="T4">Communication dans un congrès (78)</text:span></text:p>
        <text:p text:style-name="P12"/>
        <table:table table:name="f4c0c2" table:style-name="f4c0c2">
          <table:table-column table:style-name="f4c0c2.0"/>
          <table:table-row>
            <table:table-cell office:value-type="string">
              <text:p text:style-name="Normal"><text:a xlink:type="simple" xlink:href="https://ineris.hal.science/ineris-04336190v1">Development of an in vitro method to assess the cytotoxic effect of pyrotechnic smoke compositions</text:a></text:p>
              <text:p text:style-name="Normal"><text:a xlink:type="simple" xlink:href="https://hal.science/search/index/?q=*&amp;authFullName_s=Aya Ashrin">Aya Ashrin</text:a><text:span>,</text:span><text:a xlink:type="simple" xlink:href="https://hal.science/search/index/?q=*&amp;authFullName_s=E. Anna">E. Anna</text:a><text:span>,</text:span><text:a xlink:type="simple" xlink:href="https://hal.science/search/index/?q=*&amp;authFullName_s=M. Floreani">M. Floreani</text:a><text:span>,</text:span><text:a xlink:type="simple" xlink:href="https://hal.science/search/index/?q=*&amp;authFullName_s=C. Pointart">C. Pointart</text:a><text:span>,</text:span><text:a xlink:type="simple" xlink:href="https://hal.science/search/index/?q=*&amp;authFullName_s=D. Medus">D. Medus</text:a><text:span>et al.</text:span></text:p>
              <text:p text:style-name="Normal"><text:span>46th International Pyrotechnics Seminar - Europyro 2023</text:span><text:span>, Sep 2023, Saint-Malo, France</text:span></text:p>
              <text:p text:style-name="Normal"><text:span>Communication dans un congrès</text:span></text:p>
              <text:p text:style-name="Normal"><text:a xlink:type="simple" xlink:href="https://ineris.hal.science/ineris-04336190v1">ineris-0433619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76059v1">On the Hazard Investigation of Polymerizing Substances through Experimental Methods and Theoretical Chemistry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Patricia Vicot">Patricia Vicot</text:a></text:p>
              <text:p text:style-name="Normal"><text:span>17. International Symposium on Loss Prevention and Safety Promotion in the Process Industry 2022</text:span><text:span>, Jun 2022, Prague, Czech Republic.<text:s/></text:span><text:a xlink:type="simple" xlink:href="https://dx.doi.org/10.3303/CET2290062">⟨10.3303/CET2290062⟩</text:a></text:p>
              <text:p text:style-name="Normal"><text:span>Communication dans un congrès</text:span></text:p>
              <text:p text:style-name="Normal"><text:a xlink:type="simple" xlink:href="https://ineris.hal.science/ineris-03876059v1">ineris-038760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75903v1">Evaluer les dangers des matières qui polymérisent par méthodes expérimentales et chimie théorique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Patricia Vicot">Patricia Vicot</text:a></text:p>
              <text:p text:style-name="Normal"><text:span>18. Congrès de la Société Française de Génie des Procédés (SFGP 2022)</text:span><text:span>, Nov 2022, Toulouse, France</text:span></text:p>
              <text:p text:style-name="Normal"><text:span>Communication dans un congrès</text:span></text:p>
              <text:p text:style-name="Normal"><text:a xlink:type="simple" xlink:href="https://ineris.hal.science/ineris-03975903v1">ineris-039759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33v1">Investigation of ammonium nitrate contaminants based on computational chemistry approach</text:a></text:p>
              <text:p text:style-name="Normal"><text:a xlink:type="simple" xlink:href="https://hal.science/search/index/?q=*&amp;authFullName_s=Eleonora Menicacci">Eleonora Menicacci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Carlo Adamo">Carlo Adamo</text:a></text:p>
              <text:p text:style-name="Normal"><text:span>16. International Symposium on Loss Prevention and Safety Promotion in the Process Industry</text:span><text:span>, Jun 2019, Delft, Netherlands</text:span></text:p>
              <text:p text:style-name="Normal"><text:span>Communication dans un congrès</text:span></text:p>
              <text:p text:style-name="Normal"><text:a xlink:type="simple" xlink:href="https://ineris.hal.science/ineris-03237733v1">ineris-032377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80v1">Evaluation du risque d’emballement de réaction pour la sécurité des procédés chimiques</text:a></text:p>
              <text:p text:style-name="Normal"><text:a xlink:type="simple" xlink:href="https://hal.science/search/index/?q=*&amp;authFullName_s=Claire Villemur">Claire Villemur</text:a><text:span>,</text:span><text:a xlink:type="simple" xlink:href="https://hal.science/search/index/?q=*&amp;authFullName_s=Lucas Petit">Lucas Petit</text:a><text:span>,</text:span><text:a xlink:type="simple" xlink:href="https://hal.science/search/index/?q=*&amp;authFullName_s=Nathalie Bianchini">Nathalie Bianchini</text:a><text:span>,</text:span><text:a xlink:type="simple" xlink:href="https://hal.science/search/index/?q=*&amp;authFullName_s=Patricia Rotureau">Patricia Rotureau</text:a></text:p>
              <text:p text:style-name="Normal"><text:span>17. Congrès de la Société Française de Génie des Procédés (SFGP 2019)</text:span><text:span>, Oct 2019, Nantes, France</text:span></text:p>
              <text:p text:style-name="Normal"><text:span>Communication dans un congrès</text:span></text:p>
              <text:p text:style-name="Normal"><text:a xlink:type="simple" xlink:href="https://ineris.hal.science/ineris-03237780v1">ineris-032377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40v1">Runaway reaction hazard assessment for chemical processes safety</text:a></text:p>
              <text:p text:style-name="Normal"><text:a xlink:type="simple" xlink:href="https://hal.science/search/index/?q=*&amp;authFullName_s=Claire Villemur">Claire Villemur</text:a><text:span>,</text:span><text:a xlink:type="simple" xlink:href="https://hal.science/search/index/?q=*&amp;authFullName_s=Lucas Petit">Lucas Petit</text:a><text:span>,</text:span><text:a xlink:type="simple" xlink:href="https://hal.science/search/index/?q=*&amp;authFullName_s=Nathalie Bianchini">Nathalie Bianchini</text:a><text:span>,</text:span><text:a xlink:type="simple" xlink:href="https://hal.science/search/index/?q=*&amp;authFullName_s=Patricia Rotureau">Patricia Rotureau</text:a></text:p>
              <text:p text:style-name="Normal"><text:span>16. International Symposium on Loss Prevention and Safety Promotion in the Process Industry</text:span><text:span>, Jun 2019, Delft, Netherlands</text:span></text:p>
              <text:p text:style-name="Normal"><text:span>Communication dans un congrès</text:span></text:p>
              <text:p text:style-name="Normal"><text:a xlink:type="simple" xlink:href="https://ineris.hal.science/ineris-03237740v1">ineris-032377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28v1">French Market Surveillance of the CE-marked explosives and pyrotechnic articles</text:a></text:p>
              <text:p text:style-name="Normal"><text:a xlink:type="simple" xlink:href="https://hal.science/search/index/?q=*&amp;authFullName_s=Nicolas Apchin">Nicolas Apchin</text:a><text:span>,</text:span><text:a xlink:type="simple" xlink:href="https://hal.science/search/index/?q=*&amp;authFullName_s=Claire Coqueblin">Claire Coqueblin</text:a><text:span>,</text:span><text:a xlink:type="simple" xlink:href="https://hal.science/search/index/?q=*&amp;authFullName_s=Fabien Coudour">Fabien Coudour</text:a><text:span>,</text:span><text:a xlink:type="simple" xlink:href="https://hal.science/search/index/?q=*&amp;authFullName_s=Patricia Rotureau">Patricia Rotureau</text:a></text:p>
              <text:p text:style-name="Normal"><text:span>44. International Pyrotechnics Society seminar (EUROPYRO 2019)</text:span><text:span>, Jun 2019, Tours, France. pp.851-858</text:span></text:p>
              <text:p text:style-name="Normal"><text:span>Communication dans un congrès</text:span></text:p>
              <text:p text:style-name="Normal"><text:a xlink:type="simple" xlink:href="https://ineris.hal.science/ineris-03237728v1">ineris-032377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39v1">Assessing the flammability of liquid mixtures by predictive approach as a complement to experimental measurement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Benoît Tribouilloy">Benoît Tribouilloy</text:a></text:p>
              <text:p text:style-name="Normal"><text:span>16. International Symposium on Loss Prevention and Safety Promotion in the Process Industry</text:span><text:span>, Jun 2019, Delft, Netherlands</text:span></text:p>
              <text:p text:style-name="Normal"><text:span>Communication dans un congrès</text:span></text:p>
              <text:p text:style-name="Normal"><text:a xlink:type="simple" xlink:href="https://ineris.hal.science/ineris-03237739v1">ineris-032377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14v1">In Silico Design of Sugar-based Surfactant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International symposium on green chemistry (ISGC 2019)</text:span><text:span>, May 2019, La Rochelle, France</text:span></text:p>
              <text:p text:style-name="Normal"><text:span>Communication dans un congrès</text:span></text:p>
              <text:p text:style-name="Normal"><text:a xlink:type="simple" xlink:href="https://ineris.hal.science/ineris-03237714v1">ineris-032377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735v1">Predictive methods for determining the thermal decomposition properties of hazardous substance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Klaus-Dieter Wehrstedt">Klaus-Dieter Wehrstedt</text:a><text:span>,</text:span><text:a xlink:type="simple" xlink:href="https://hal.science/search/index/?q=*&amp;authFullName_s=Annett Knorr">Annett Knorr</text:a><text:span>,</text:span><text:a xlink:type="simple" xlink:href="https://hal.science/search/index/?q=*&amp;authFullName_s=Patricia Rotureau">Patricia Rotureau</text:a></text:p>
              <text:p text:style-name="Normal"><text:span>16. International Symposium on Loss Prevention and Safety Promotion in the Process Industry</text:span><text:span>, Jun 2019, Delft, Netherlands</text:span></text:p>
              <text:p text:style-name="Normal"><text:span>Communication dans un congrès</text:span></text:p>
              <text:p text:style-name="Normal"><text:a xlink:type="simple" xlink:href="https://ineris.hal.science/ineris-03237735v1">ineris-032377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674v1">Modélisation à l’échelle moléculaire pour la maîtrise des risques industriel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16. Rencontre des Chimistes Théoriciens Francophones (RCTF 2018)</text:span><text:span>, Oct 2018, Toulouse, France. pp.20</text:span></text:p>
              <text:p text:style-name="Normal"><text:span>Communication dans un congrès</text:span></text:p>
              <text:p text:style-name="Normal"><text:a xlink:type="simple" xlink:href="https://ineris.hal.science/ineris-03239674v1">ineris-032396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95v1">Investigation of ammonium nitrate contaminants based on computational chemistry approaches</text:a></text:p>
              <text:p text:style-name="Normal"><text:a xlink:type="simple" xlink:href="https://hal.science/search/index/?q=*&amp;authFullName_s=Eleonora Menicacci">Eleonora Menicacci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Carlo Adamo">Carlo Adamo</text:a></text:p>
              <text:p text:style-name="Normal"><text:span>Journées "Théorie, Modélisation et Simulations" (JMTS 2018)</text:span><text:span>, May 2018, Paris, France</text:span></text:p>
              <text:p text:style-name="Normal"><text:span>Communication dans un congrès</text:span></text:p>
              <text:p text:style-name="Normal"><text:a xlink:type="simple" xlink:href="https://ineris.hal.science/ineris-01853195v1">ineris-018531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9675v1">Compréhension et prédiction des mécanismes d’incompatibilités chimiques à l’aide de la DFT</text:a></text:p>
              <text:p text:style-name="Normal"><text:a xlink:type="simple" xlink:href="https://hal.science/search/index/?q=*&amp;authFullName_s=Eleonora Menicacci">Eleonora Menicacci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Carlo Adamo">Carlo Adamo</text:a></text:p>
              <text:p text:style-name="Normal"><text:span>16. Rencontre des Chimistes Théoriciens Francophones (RCTF 2018)</text:span><text:span>, Oct 2018, Toulouse, France. pp.65</text:span></text:p>
              <text:p text:style-name="Normal"><text:span>Communication dans un congrès</text:span></text:p>
              <text:p text:style-name="Normal"><text:a xlink:type="simple" xlink:href="https://ineris.hal.science/ineris-03239675v1">ineris-0323967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01v1">Predictive methods for determining the decomposition properties of hazardous substances : from development to experimental verification - HAZPRED Project</text:a></text:p>
              <text:p text:style-name="Normal"><text:a xlink:type="simple" xlink:href="https://hal.science/search/index/?q=*&amp;authFullName_s=Patricia Rotureau">Patricia Rotureau</text:a></text:p>
              <text:p text:style-name="Normal"><text:span>5. SAFERA Symposium "Emergence of a New Collaborative Work Programme on Industrial Safety"</text:span><text:span>, May 2017, Bilbao, Spain</text:span></text:p>
              <text:p text:style-name="Normal"><text:span>Communication dans un congrès</text:span></text:p>
              <text:p text:style-name="Normal"><text:a xlink:type="simple" xlink:href="https://ineris.hal.science/ineris-01853101v1">ineris-0185310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02v1">Modèles QSPR pour la prédiction des propriétés des tensioactifs dérivés de sucre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Isabelle Pezron">Isabelle Pezron</text:a></text:p>
              <text:p text:style-name="Normal"><text:span>16. Congrès de la Société Française de Génie des Procédés (SFGP 2017)</text:span><text:span>, Jul 2017, Nancy, France. pp.184</text:span></text:p>
              <text:p text:style-name="Normal"><text:span>Communication dans un congrès</text:span></text:p>
              <text:p text:style-name="Normal"><text:a xlink:type="simple" xlink:href="https://ineris.hal.science/ineris-01853502v1">ineris-0185350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45v1">New QSPR models to predict the amphiphilic properties of sugar based surfactant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Théophile Gaudin">Théophile Gaudin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Isabelle Pezron">Isabelle Pezron</text:a></text:p>
              <text:p text:style-name="Normal"><text:span>International symposium on green chemistry (ISGC 2017)</text:span><text:span>, May 2017, La Rochelle, France</text:span></text:p>
              <text:p text:style-name="Normal"><text:span>Communication dans un congrès</text:span></text:p>
              <text:p text:style-name="Normal"><text:a xlink:type="simple" xlink:href="https://ineris.hal.science/ineris-01853445v1">ineris-018534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27v1">Estimating the flammability of liquid mixtures using QSPR model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Théophile Gaudin">Théophile Gaudin</text:a><text:span>,</text:span><text:a xlink:type="simple" xlink:href="https://hal.science/search/index/?q=*&amp;authFullName_s=Patricia Rotureau">Patricia Rotureau</text:a></text:p>
              <text:p text:style-name="Normal"><text:span>10. World Congress of chemical engineering (WCCE)</text:span><text:span>, Oct 2017, Barcelone, Spain</text:span></text:p>
              <text:p text:style-name="Normal"><text:span>Communication dans un congrès</text:span></text:p>
              <text:p text:style-name="Normal"><text:a xlink:type="simple" xlink:href="https://ineris.hal.science/ineris-01853127v1">ineris-018531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503v1">Evaluation of hazardous properties of substances by QSPR models : case of thermal stability of organic peroxide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16. Congrès de la Société Française de Génie des Procédés (SFGP 2017)</text:span><text:span>, Jul 2017, Nancy, France. pp.860</text:span></text:p>
              <text:p text:style-name="Normal"><text:span>Communication dans un congrès</text:span></text:p>
              <text:p text:style-name="Normal"><text:a xlink:type="simple" xlink:href="https://ineris.hal.science/ineris-01853503v1">ineris-018535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49v1">Predictive methods for determining the thermal decomposition properties of hazardous substance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K.D. Wehrstedt">K.D. Wehrstedt</text:a><text:span>,</text:span><text:a xlink:type="simple" xlink:href="https://hal.science/search/index/?q=*&amp;authFullName_s=A. Knorr">A. Knorr</text:a><text:span>,</text:span><text:a xlink:type="simple" xlink:href="https://hal.science/search/index/?q=*&amp;authFullName_s=Patricia Rotureau">Patricia Rotureau</text:a></text:p>
              <text:p text:style-name="Normal"><text:span>10. World Congress of chemical engineering (WCCE)</text:span><text:span>, Oct 2017, Barcelone, Spain</text:span></text:p>
              <text:p text:style-name="Normal"><text:span>Communication dans un congrès</text:span></text:p>
              <text:p text:style-name="Normal"><text:a xlink:type="simple" xlink:href="https://ineris.hal.science/ineris-01853149v1">ineris-0185314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39v1">Prediction of the flash points of organic mixtures by QSPR models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/text:p>
              <text:p text:style-name="Normal"><text:span>17. International Workshop on Quantitative Structure-Activity Relationship in Environmental and Health Sciences (QSAR 2016)</text:span><text:span>, Jun 2016, Miami, United States. pp.16</text:span></text:p>
              <text:p text:style-name="Normal"><text:span>Communication dans un congrès</text:span></text:p>
              <text:p text:style-name="Normal"><text:a xlink:type="simple" xlink:href="https://ineris.hal.science/ineris-01854239v1">ineris-018542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40v1">Theoretical prediction of physico-chemical properties of chemicals for regulatory purposes</text:a></text:p>
              <text:p text:style-name="Normal"><text:a xlink:type="simple" xlink:href="https://hal.science/search/index/?q=*&amp;authFullName_s=Carlos Nieto-Draghi">Carlos Nieto-Draghi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Benoît Creton">Benoît Creton</text:a><text:span>,</text:span><text:a xlink:type="simple" xlink:href="https://hal.science/search/index/?q=*&amp;authFullName_s=Xavier Rozanska">Xavier Rozanska</text:a><text:span>,</text:span><text:a xlink:type="simple" xlink:href="https://hal.science/search/index/?q=*&amp;authFullName_s=Patricia Rotureau">Patricia Rotureau</text:a><text:span>et al.</text:span></text:p>
              <text:p text:style-name="Normal"><text:span>17. International Workshop on Quantitative Structure-Activity Relationship in Environmental and Health Sciences (QSAR 2016)</text:span><text:span>, Jun 2016, Miami, United States. pp.65</text:span></text:p>
              <text:p text:style-name="Normal"><text:span>Communication dans un congrès</text:span></text:p>
              <text:p text:style-name="Normal"><text:a xlink:type="simple" xlink:href="https://ineris.hal.science/ineris-01854240v1">ineris-018542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77v1">Predictive models for amphiphilic properties of sugar-based surfactants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Isabelle Pezron">Isabelle Pezron</text:a></text:p>
              <text:p text:style-name="Normal"><text:span>14. International Conference on Properties and Phase Equilibria for Product and Process Design (PPEPPD 2016)</text:span><text:span>, May 2016, Porto, Portugal</text:span></text:p>
              <text:p text:style-name="Normal"><text:span>Communication dans un congrès</text:span></text:p>
              <text:p text:style-name="Normal"><text:a xlink:type="simple" xlink:href="https://ineris.hal.science/ineris-01854177v1">ineris-0185417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21v1">La modélisation moléculaire pour l'évaluation de la sécurité des substances et des procédé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Demi-Journée modélisation et simulation en agro-ressources</text:span><text:span>, Jan 2016, Reims, France</text:span></text:p>
              <text:p text:style-name="Normal"><text:span>Communication dans un congrès</text:span></text:p>
              <text:p text:style-name="Normal"><text:a xlink:type="simple" xlink:href="https://ineris.hal.science/ineris-01853021v1">ineris-018530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947v1">QSPR model for regulatory purpose : from development to integration into the QSAR toolbox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15. International Symposium on Loss Prevention and Safety Promotion in the Process Industry</text:span><text:span>, Jun 2016, Freiburg, Germany. pp.79-84,<text:s/></text:span><text:a xlink:type="simple" xlink:href="https://dx.doi.org/10.3303/CET1648014">⟨10.3303/CET1648014⟩</text:a></text:p>
              <text:p text:style-name="Normal"><text:span>Communication dans un congrès</text:span></text:p>
              <text:p text:style-name="Normal"><text:a xlink:type="simple" xlink:href="https://ineris.hal.science/ineris-01862947v1">ineris-018629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61v1">La modélisation moléculaire pour l'évaluation de la sécurité des substances et des procédés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Michel Fayet">Michel Fayet</text:a></text:p>
              <text:p text:style-name="Normal"><text:span>Salon Chimexpo</text:span><text:span>, Oct 2016, Avignon, France</text:span></text:p>
              <text:p text:style-name="Normal"><text:span>Communication dans un congrès</text:span></text:p>
              <text:p text:style-name="Normal"><text:a xlink:type="simple" xlink:href="https://ineris.hal.science/ineris-01853061v1">ineris-0185306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41v1">QSPR models to predict hazardous physico-chemical properties of reactive substances for REACH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/text:p>
              <text:p text:style-name="Normal"><text:span>17. International Workshop on Quantitative Structure-Activity Relationship in Environmental and Health Sciences (QSAR 2016)</text:span><text:span>, Jun 2016, Miami, United States. pp.66</text:span></text:p>
              <text:p text:style-name="Normal"><text:span>Communication dans un congrès</text:span></text:p>
              <text:p text:style-name="Normal"><text:a xlink:type="simple" xlink:href="https://ineris.hal.science/ineris-01854241v1">ineris-0185424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948v1">Molecular modeling as a complementary approach of experimental evaluation of incompatibilities of ammonium nitrate</text:a></text:p>
              <text:p text:style-name="Normal"><text:a xlink:type="simple" xlink:href="https://hal.science/search/index/?q=*&amp;authFullName_s=Stefania Cagnina">Stefania Cagnina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Carlo Adamo">Carlo Adamo</text:a></text:p>
              <text:p text:style-name="Normal"><text:span>15. International Symposium on Loss Prevention and Safety Promotion in the Process Industry</text:span><text:span>, Jun 2016, Freiburg, Germany. pp.145-150,<text:s/></text:span><text:a xlink:type="simple" xlink:href="https://dx.doi.org/10.3303/CET1648025">⟨10.3303/CET1648025⟩</text:a></text:p>
              <text:p text:style-name="Normal"><text:span>Communication dans un congrès</text:span></text:p>
              <text:p text:style-name="Normal"><text:a xlink:type="simple" xlink:href="https://ineris.hal.science/ineris-01862948v1">ineris-018629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62v1">Maîtriser les risques liés aux nanomatériaux : outils et dispositif financier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Michel Fayet">Michel Fayet</text:a></text:p>
              <text:p text:style-name="Normal"><text:span>Salon Chimexpo</text:span><text:span>, Oct 2016, Avignon, France</text:span></text:p>
              <text:p text:style-name="Normal"><text:span>Communication dans un congrès</text:span></text:p>
              <text:p text:style-name="Normal"><text:a xlink:type="simple" xlink:href="https://ineris.hal.science/ineris-01853062v1">ineris-018530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32v1">Predictive methods for determining the decomposition properties of hazardous substances : from development to experimental verification (HAZPRED)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/text:p>
              <text:p text:style-name="Normal"><text:span>4. SAFERA Symposium "Emergence of a new collaborative work programme on industrial safety"</text:span><text:span>, Apr 2016, Athene, Greece</text:span></text:p>
              <text:p text:style-name="Normal"><text:span>Communication dans un congrès</text:span></text:p>
              <text:p text:style-name="Normal"><text:a xlink:type="simple" xlink:href="https://ineris.hal.science/ineris-01854332v1">ineris-018543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063v1">Prédiction des propriétés physico-chimiques dans le cadre du projet PREDIMOL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Michel Fayet">Michel Fayet</text:a><text:span>,</text:span><text:a xlink:type="simple" xlink:href="https://hal.science/search/index/?q=*&amp;authFullName_s=Vinca Prana">Vinca Prana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Carlo Adamo">Carlo Adamo</text:a><text:span>et al.</text:span></text:p>
              <text:p text:style-name="Normal"><text:span>Séminaire IFPEN - SFGP "Données thermodynamiques : production, cohérence et impact sur le dimensionnement des procédés industriels"</text:span><text:span>, Apr 2016, Rueil-Malmaison, France</text:span></text:p>
              <text:p text:style-name="Normal"><text:span>Communication dans un congrès</text:span></text:p>
              <text:p text:style-name="Normal"><text:a xlink:type="simple" xlink:href="https://ineris.hal.science/ineris-01853063v1">ineris-018530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65v1">On the use of QSPR models to predict the hazardous properties of liquid mixtures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/text:p>
              <text:p text:style-name="Normal"><text:span>28. European Symposium on Applied Thermodynamics (ESAT 2015)</text:span><text:span>, Jun 2015, Athène, Greece</text:span></text:p>
              <text:p text:style-name="Normal"><text:span>Communication dans un congrès</text:span></text:p>
              <text:p text:style-name="Normal"><text:a xlink:type="simple" xlink:href="https://ineris.hal.science/ineris-01852965v1">ineris-018529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82v1">Data analysis of sugar-based surfactant properties : towards quantitative structure property relationships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H. Lu">H. Lu</text:a><text:span>,</text:span><text:a xlink:type="simple" xlink:href="https://hal.science/search/index/?q=*&amp;authFullName_s=E. van Hecke">E. van Hecke</text:a><text:span>,</text:span><text:a xlink:type="simple" xlink:href="https://hal.science/search/index/?q=*&amp;authFullName_s=A. Drelich">A. Drelich</text:a><text:span>,</text:span><text:a xlink:type="simple" xlink:href="https://hal.science/search/index/?q=*&amp;authFullName_s=T.T. Dao">T.T. Dao</text:a><text:span>et al.</text:span></text:p>
              <text:p text:style-name="Normal"><text:span>10. World Surfactant Congress and Business Convention</text:span><text:span>, Jun 2015, Istanbul, Turkey</text:span></text:p>
              <text:p text:style-name="Normal"><text:span>Communication dans un congrès</text:span></text:p>
              <text:p text:style-name="Normal"><text:a xlink:type="simple" xlink:href="https://ineris.hal.science/ineris-01855082v1">ineris-0185508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26v1">QSPR models as tools for predicting physico-chemical properties for REACH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10. European Congress of Chemical Engineering (ECCE 10)</text:span><text:span>, Sep 2015, Nice, France. pp.1184</text:span></text:p>
              <text:p text:style-name="Normal"><text:span>Communication dans un congrès</text:span></text:p>
              <text:p text:style-name="Normal"><text:a xlink:type="simple" xlink:href="https://ineris.hal.science/ineris-01855126v1">ineris-018551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25v1">Molecular modeling as a complement of experimental safety evaluation of products and processe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10. European Congress of Chemical Engineering (ECCE 10)</text:span><text:span>, Sep 2015, Nice, France. pp.234</text:span></text:p>
              <text:p text:style-name="Normal"><text:span>Communication dans un congrès</text:span></text:p>
              <text:p text:style-name="Normal"><text:a xlink:type="simple" xlink:href="https://ineris.hal.science/ineris-01855125v1">ineris-018551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124v1">Towards QSPR models for amphiphilic properties of sugar-based surfactants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Isabelle Pezron">Isabelle Pezron</text:a></text:p>
              <text:p text:style-name="Normal"><text:span>10. European Congress of Chemical Engineering (ECCE 10)</text:span><text:span>, Sep 2015, Nice, France. pp.723</text:span></text:p>
              <text:p text:style-name="Normal"><text:span>Communication dans un congrès</text:span></text:p>
              <text:p text:style-name="Normal"><text:a xlink:type="simple" xlink:href="https://ineris.hal.science/ineris-01855124v1">ineris-018551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51v1">Apport de la modélisation moléculaire pour l’évaluation de la sécurité des produits et des procédés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Stefania Cagnina">Stefania Cagnina</text:a><text:span>,</text:span><text:a xlink:type="simple" xlink:href="https://hal.science/search/index/?q=*&amp;authFullName_s=Stefania Di Tommaso">Stefania Di Tommaso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Carlo Adamo">Carlo Adamo</text:a></text:p>
              <text:p text:style-name="Normal"><text:span>Conférence internationale INRS "Le risque chimique : méthodes et techniques innovantes"</text:span><text:span>, Apr 2015, Nancy, France. pp.157</text:span></text:p>
              <text:p text:style-name="Normal"><text:span>Communication dans un congrès</text:span></text:p>
              <text:p text:style-name="Normal"><text:a xlink:type="simple" xlink:href="https://ineris.hal.science/ineris-01855051v1">ineris-0185505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50v1">QSPR models for the prediction of physico-chemical hazards of substance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Conférence internationale INRS "Le risque chimique : méthodes et techniques innovantes"</text:span><text:span>, Apr 2015, Nancy, France. pp.102</text:span></text:p>
              <text:p text:style-name="Normal"><text:span>Communication dans un congrès</text:span></text:p>
              <text:p text:style-name="Normal"><text:a xlink:type="simple" xlink:href="https://ineris.hal.science/ineris-01855050v1">ineris-018550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925v1">How to use QSPR type approaches to predict the properties of green chemical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3. International symposium on green chemistry (ISGC 2015)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ineris.hal.science/ineris-01852925v1">ineris-018529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83v1">Data analysis of sugar-based surfactant properties : towards quantitative structure property relationships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H. Lu">H. Lu</text:a><text:span>,</text:span><text:a xlink:type="simple" xlink:href="https://hal.science/search/index/?q=*&amp;authFullName_s=E. van Hecke">E. van Hecke</text:a><text:span>,</text:span><text:a xlink:type="simple" xlink:href="https://hal.science/search/index/?q=*&amp;authFullName_s=A. Drelich">A. Drelich</text:a><text:span>,</text:span><text:a xlink:type="simple" xlink:href="https://hal.science/search/index/?q=*&amp;authFullName_s=T.T. Dao">T.T. Dao</text:a><text:span>et al.</text:span></text:p>
              <text:p text:style-name="Normal"><text:span>Séminaire PIVERT</text:span><text:span>, Jun 2015, Compiègne, France</text:span></text:p>
              <text:p text:style-name="Normal"><text:span>Communication dans un congrès</text:span></text:p>
              <text:p text:style-name="Normal"><text:a xlink:type="simple" xlink:href="https://ineris.hal.science/ineris-01855083v1">ineris-018550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632v1">Prédire les propriétés physico-chimiques dangereuses des substances chimiques à l'aide de modèles QSPR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14. Rencontre des Chimistes Théoriciens Francophones (RCTF 2014)</text:span><text:span>, Jun 2014, Paris, France. pp.99</text:span></text:p>
              <text:p text:style-name="Normal"><text:span>Communication dans un congrès</text:span></text:p>
              <text:p text:style-name="Normal"><text:a xlink:type="simple" xlink:href="https://ineris.hal.science/ineris-01855632v1">ineris-018556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96v1">Theoretical approach to better understand industrial risks linked to the incompatibilities of ammonium nitrate</text:a></text:p>
              <text:p text:style-name="Normal"><text:a xlink:type="simple" xlink:href="https://hal.science/search/index/?q=*&amp;authFullName_s=Stefania Cagnina">Stefania Cagnina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Carlo Adamo">Carlo Adamo</text:a></text:p>
              <text:p text:style-name="Normal"><text:span>10. Congress of the World Association of Theoretical and Computational Chemists (WATOC 2014)</text:span><text:span>, Oct 2014, Santiago, Chile</text:span></text:p>
              <text:p text:style-name="Normal"><text:span>Communication dans un congrès</text:span></text:p>
              <text:p text:style-name="Normal"><text:a xlink:type="simple" xlink:href="https://ineris.hal.science/ineris-01855596v1">ineris-018555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33v1">Prediction of thermal stability of organic peroxides for REACH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Vinca Prana">Vinca Prana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D. Andre">D. Andre</text:a><text:span>,</text:span><text:a xlink:type="simple" xlink:href="https://hal.science/search/index/?q=*&amp;authFullName_s=Carlo Adamo">Carlo Adamo</text:a></text:p>
              <text:p text:style-name="Normal"><text:span>16. International Workshop on Quantitative Structure-Activity Relationship in Environmental and Health Sciences (QSAR 2014)</text:span><text:span>, Jun 2014, Milan, Italy. pp.63</text:span></text:p>
              <text:p text:style-name="Normal"><text:span>Communication dans un congrès</text:span></text:p>
              <text:p text:style-name="Normal"><text:a xlink:type="simple" xlink:href="https://ineris.hal.science/ineris-01855533v1">ineris-0185553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32v1">Prediction of physico-chemical properties of amines based on QSPR model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16. International Workshop on Quantitative Structure-Activity Relationship in Environmental and Health Sciences (QSAR 2014)</text:span><text:span>, Jun 2014, Milan, Italy. pp.121</text:span></text:p>
              <text:p text:style-name="Normal"><text:span>Communication dans un congrès</text:span></text:p>
              <text:p text:style-name="Normal"><text:a xlink:type="simple" xlink:href="https://ineris.hal.science/ineris-01855532v1">ineris-018555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631v1">Etude DFT des mécanismes d'incompatibilités chimiques impliquant le nitrate d'ammonium</text:a></text:p>
              <text:p text:style-name="Normal"><text:a xlink:type="simple" xlink:href="https://hal.science/search/index/?q=*&amp;authFullName_s=Stefania Cagnina">Stefania Cagnina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Carlo Adamo">Carlo Adamo</text:a></text:p>
              <text:p text:style-name="Normal"><text:span>14. Rencontre des Chimistes Théoriciens Francophones (RCTF 2014)</text:span><text:span>, Jun 2014, Paris, France. pp.36</text:span></text:p>
              <text:p text:style-name="Normal"><text:span>Communication dans un congrès</text:span></text:p>
              <text:p text:style-name="Normal"><text:a xlink:type="simple" xlink:href="https://ineris.hal.science/ineris-01855631v1">ineris-018556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94v1">Prediction of mixture properties based on QSPR models : the flash point of organic mixtures as a test case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/text:p>
              <text:p text:style-name="Normal"><text:span>10. Congress of the World Association of Theoretical and Computational Chemists (WATOC 2014)</text:span><text:span>, Oct 2014, Santiago, Chile</text:span></text:p>
              <text:p text:style-name="Normal"><text:span>Communication dans un congrès</text:span></text:p>
              <text:p text:style-name="Normal"><text:a xlink:type="simple" xlink:href="https://ineris.hal.science/ineris-01855594v1">ineris-018555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88v1">Détermination des propriétés comburantes des produits par DSC</text:a></text:p>
              <text:p text:style-name="Normal"><text:a xlink:type="simple" xlink:href="https://hal.science/search/index/?q=*&amp;authFullName_s=Douglas Carson">Douglas Carson</text:a><text:span>,</text:span><text:a xlink:type="simple" xlink:href="https://hal.science/search/index/?q=*&amp;authFullName_s=Francis Lemaire">Francis Lemaire</text:a><text:span>,</text:span><text:a xlink:type="simple" xlink:href="https://hal.science/search/index/?q=*&amp;authFullName_s=Jean-Luc Morancais">Jean-Luc Morancais</text:a><text:span>,</text:span><text:a xlink:type="simple" xlink:href="https://hal.science/search/index/?q=*&amp;authFullName_s=Patricia Rotureau">Patricia Rotureau</text:a></text:p>
              <text:p text:style-name="Normal"><text:span>45. Journées de Calorimétrie et d'Analyse Thermique (JCAT 45)</text:span><text:span>, May 2014, Rouen, France</text:span></text:p>
              <text:p text:style-name="Normal"><text:span>Communication dans un congrès</text:span></text:p>
              <text:p text:style-name="Normal"><text:a xlink:type="simple" xlink:href="https://ineris.hal.science/ineris-01852888v1">ineris-0185288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595v1">Prediction of hazardous physico-chemical properties of chemicals using QSPR model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Patricia Rotureau">Patricia Rotureau</text:a></text:p>
              <text:p text:style-name="Normal"><text:span>10. Congress of the World Association of Theoretical and Computational Chemists (WATOC 2014)</text:span><text:span>, Oct 2014, Santiago, Chile</text:span></text:p>
              <text:p text:style-name="Normal"><text:span>Communication dans un congrès</text:span></text:p>
              <text:p text:style-name="Normal"><text:a xlink:type="simple" xlink:href="https://ineris.hal.science/ineris-01855595v1">ineris-018555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66v1">QSPR models for the prediction of explosive properties of nitro compound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39. International Pyrotechnics Seminar</text:span><text:span>, May 2013, Valencia, Spain. pp.NC</text:span></text:p>
              <text:p text:style-name="Normal"><text:span>Communication dans un congrès</text:span></text:p>
              <text:p text:style-name="Normal"><text:a xlink:type="simple" xlink:href="https://ineris.hal.science/ineris-00971166v1">ineris-009711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24v1">Predicting the physico-chemical properties of chemicals based on QSPR model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Vinca Prana">Vinca Prana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Patricia Rotureau">Patricia Rotureau</text:a></text:p>
              <text:p text:style-name="Normal"><text:span>9. European congress of chemical engineering (ECCE 9)</text:span><text:span>, Apr 2013, La Haye, Netherlands</text:span></text:p>
              <text:p text:style-name="Normal"><text:span>Communication dans un congrès</text:span></text:p>
              <text:p text:style-name="Normal"><text:a xlink:type="simple" xlink:href="https://ineris.hal.science/ineris-00971124v1">ineris-0097112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35v1">Prédiction des propriétés physico-chimiques dans le cadre du projet PREDIMOL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Vinca Prana">Vinca Prana</text:a><text:span>,</text:span><text:a xlink:type="simple" xlink:href="https://hal.science/search/index/?q=*&amp;authFullName_s=C. Nieto-Draghi">C. Nieto-Draghi</text:a><text:span>,</text:span><text:a xlink:type="simple" xlink:href="https://hal.science/search/index/?q=*&amp;authFullName_s=Carlo Adamo">Carlo Adamo</text:a><text:span>et al.</text:span></text:p>
              <text:p text:style-name="Normal"><text:span>Congrès annuel de la Société Française de Toxicologie "Les Nouvelles Approches en Evaluation du Risque : TTC, MOA, MOS, MOE, WOE, QSAR, et Read Across"</text:span><text:span>, Nov 2013, Paris, France</text:span></text:p>
              <text:p text:style-name="Normal"><text:span>Communication dans un congrès</text:span></text:p>
              <text:p text:style-name="Normal"><text:a xlink:type="simple" xlink:href="https://ineris.hal.science/ineris-00971235v1">ineris-009712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56v1">Compréhension des mécanismes d'incompatibilité chimiques impliquant le nitrate d'ammonium par modélisation moléculaire</text:a></text:p>
              <text:p text:style-name="Normal"><text:a xlink:type="simple" xlink:href="https://hal.science/search/index/?q=*&amp;authFullName_s=Stefania Cagnina">Stefania Cagnina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Guy Marlair">Guy Marlair</text:a><text:span>,</text:span><text:a xlink:type="simple" xlink:href="https://hal.science/search/index/?q=*&amp;authFullName_s=Carlo Adamo">Carlo Adamo</text:a></text:p>
              <text:p text:style-name="Normal"><text:span>14. Congrès de la Société Française de Génie des Procédés "Les sciences du génie des procédés pour une industrie durable" (SFGP 2013)</text:span><text:span>, Oct 2013, Lyon, France</text:span></text:p>
              <text:p text:style-name="Normal"><text:span>Communication dans un congrès</text:span></text:p>
              <text:p text:style-name="Normal"><text:a xlink:type="simple" xlink:href="https://ineris.hal.science/ineris-00971256v1">ineris-009712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244v1">Prediction of physico-chemical properties for REACH based on QSPR model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Vinca Prana">Vinca Prana</text:a><text:span>,</text:span><text:a xlink:type="simple" xlink:href="https://hal.science/search/index/?q=*&amp;authFullName_s=Carlo Adamo">Carlo Adamo</text:a></text:p>
              <text:p text:style-name="Normal"><text:span>14. International Symposium on Loss Prevention and Safety Promotion in the Process Industry</text:span><text:span>, May 2013, Florence, Italy. pp.925-930,<text:s/></text:span><text:a xlink:type="simple" xlink:href="https://dx.doi.org/10.3303/CET1331155">⟨10.3303/CET1331155⟩</text:a></text:p>
              <text:p text:style-name="Normal"><text:span>Communication dans un congrès</text:span></text:p>
              <text:p text:style-name="Normal"><text:a xlink:type="simple" xlink:href="https://ineris.hal.science/ineris-00976244v1">ineris-009762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243v1">Study of incompatibility of ammonium nitrate and its mechanism of decomposition by theoretical approach</text:a></text:p>
              <text:p text:style-name="Normal"><text:a xlink:type="simple" xlink:href="https://hal.science/search/index/?q=*&amp;authFullName_s=Stefania Cagnina">Stefania Cagnina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Carlo Adamo">Carlo Adamo</text:a></text:p>
              <text:p text:style-name="Normal"><text:span>14. International Symposium on Loss Prevention and Safety Promotion in the Process Industry</text:span><text:span>, May 2013, Florence, Italy. pp.823-828,<text:s/></text:span><text:a xlink:type="simple" xlink:href="https://dx.doi.org/10.3303/CET1331138">⟨10.3303/CET1331138⟩</text:a></text:p>
              <text:p text:style-name="Normal"><text:span>Communication dans un congrès</text:span></text:p>
              <text:p text:style-name="Normal"><text:a xlink:type="simple" xlink:href="https://ineris.hal.science/ineris-00976243v1">ineris-009762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15v1">Prediction of thermal properties of organic peroxides using QSPR models</text:a></text:p>
              <text:p text:style-name="Normal"><text:a xlink:type="simple" xlink:href="https://hal.science/search/index/?q=*&amp;authFullName_s=Vinca Prana">Vinca Prana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Carlo Adamo">Carlo Adamo</text:a></text:p>
              <text:p text:style-name="Normal"><text:span>6. Joint Sheffield Conference on Chemoinformatics</text:span><text:span>, Jul 2013, Sheffield, United Kingdom</text:span></text:p>
              <text:p text:style-name="Normal"><text:span>Communication dans un congrès</text:span></text:p>
              <text:p text:style-name="Normal"><text:a xlink:type="simple" xlink:href="https://ineris.hal.science/ineris-00971215v1">ineris-009712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58v1">Influence d'antioxydants dans le mécanisme d'oxydation de l'éther éthylique : étude théorique et expérimentale</text:a></text:p>
              <text:p text:style-name="Normal"><text:a xlink:type="simple" xlink:href="https://hal.science/search/index/?q=*&amp;authFullName_s=Stefania Di Tommaso">Stefania Di Tommaso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Peggy Gruez">Peggy Gruez</text:a><text:span>,</text:span><text:a xlink:type="simple" xlink:href="https://hal.science/search/index/?q=*&amp;authFullName_s=Wassila Benaissa">Wassila Benaissa</text:a><text:span>,</text:span><text:a xlink:type="simple" xlink:href="https://hal.science/search/index/?q=*&amp;authFullName_s=Carlo Adamo">Carlo Adamo</text:a></text:p>
              <text:p text:style-name="Normal"><text:span>14. Congrès de la Société Française de Génie des Procédés "Les sciences du génie des procédés pour une industrie durable" (SFGP 2013)</text:span><text:span>, Oct 2013, Lyon, France</text:span></text:p>
              <text:p text:style-name="Normal"><text:span>Communication dans un congrès</text:span></text:p>
              <text:p text:style-name="Normal"><text:a xlink:type="simple" xlink:href="https://ineris.hal.science/ineris-00971258v1">ineris-0097125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257v1">Prédiction des propriétés physico-chimiques dans le cadre du projet PREDIMOL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Vinca Prana">Vinca Prana</text:a><text:span>,</text:span><text:a xlink:type="simple" xlink:href="https://hal.science/search/index/?q=*&amp;authFullName_s=C. Nieto-Draghi">C. Nieto-Draghi</text:a><text:span>,</text:span><text:a xlink:type="simple" xlink:href="https://hal.science/search/index/?q=*&amp;authFullName_s=Carlo Adamo">Carlo Adamo</text:a><text:span>et al.</text:span></text:p>
              <text:p text:style-name="Normal"><text:span>14. Congrès de la Société Française de Génie des Procédés "Les sciences du génie des procédés pour une industrie durable" (SFGP 2013)</text:span><text:span>, Oct 2013, Lyon, France</text:span></text:p>
              <text:p text:style-name="Normal"><text:span>Communication dans un congrès</text:span></text:p>
              <text:p text:style-name="Normal"><text:a xlink:type="simple" xlink:href="https://ineris.hal.science/ineris-00971257v1">ineris-009712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232v1">A mechanistic and experimental study of the diethyl ether oxidation</text:a></text:p>
              <text:p text:style-name="Normal"><text:a xlink:type="simple" xlink:href="https://hal.science/search/index/?q=*&amp;authFullName_s=Carlo Adamo">Carlo Adamo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Stefania Di Tommaso">Stefania Di Tommaso</text:a><text:span>,</text:span><text:a xlink:type="simple" xlink:href="https://hal.science/search/index/?q=*&amp;authFullName_s=Wassila Benaissa">Wassila Benaissa</text:a><text:span>,</text:span><text:a xlink:type="simple" xlink:href="https://hal.science/search/index/?q=*&amp;authFullName_s=Peggy Gruez">Peggy Gruez</text:a></text:p>
              <text:p text:style-name="Normal"><text:span>AIChE Spring Meeting 2012 &amp; 8. Global Congress on Process Safety (GCPS)</text:span><text:span>, Apr 2012, Houston, United States. pp.NC</text:span></text:p>
              <text:p text:style-name="Normal"><text:span>Communication dans un congrès</text:span></text:p>
              <text:p text:style-name="Normal"><text:a xlink:type="simple" xlink:href="https://ineris.hal.science/ineris-00976232v1">ineris-009762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07v1">Prediction of physico-chemical properties in the context of the French PREDIMOL project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Vinca Prana">Vinca Prana</text:a><text:span>,</text:span><text:a xlink:type="simple" xlink:href="https://hal.science/search/index/?q=*&amp;authFullName_s=C. Nieto-Draghi">C. Nieto-Draghi</text:a><text:span>,</text:span><text:a xlink:type="simple" xlink:href="https://hal.science/search/index/?q=*&amp;authFullName_s=Carlo Adamo">Carlo Adamo</text:a><text:span>et al.</text:span></text:p>
              <text:p text:style-name="Normal"><text:span>15. International Workshop on Quantitative Structure-Activity Relationships in Environmental and Health Sciences (QSAR 2012)</text:span><text:span>, Jun 2012, Tallinn, Estonia</text:span></text:p>
              <text:p text:style-name="Normal"><text:span>Communication dans un congrès</text:span></text:p>
              <text:p text:style-name="Normal"><text:a xlink:type="simple" xlink:href="https://ineris.hal.science/ineris-00971007v1">ineris-009710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39v1">Global and local QSPR models to predict the impact sensitivity of nitro compound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Vinca Prana">Vinca Prana</text:a><text:span>,</text:span><text:a xlink:type="simple" xlink:href="https://hal.science/search/index/?q=*&amp;authFullName_s=Carlo Adamo">Carlo Adamo</text:a></text:p>
              <text:p text:style-name="Normal"><text:span>AIChE Spring Meeting 2012 &amp; 8. Global Congress on Process Safety (GCPS)</text:span><text:span>, Apr 2012, Houston, United States. pp.NC</text:span></text:p>
              <text:p text:style-name="Normal"><text:span>Communication dans un congrès</text:span></text:p>
              <text:p text:style-name="Normal"><text:a xlink:type="simple" xlink:href="https://ineris.hal.science/ineris-00970939v1">ineris-009709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03v1">QSPR prediction of physico-chemical properties for REACH</text:a></text:p>
              <text:p text:style-name="Normal"><text:a xlink:type="simple" xlink:href="https://hal.science/search/index/?q=*&amp;authFullName_s=John C. Dearden">John C. Dearden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/text:p>
              <text:p text:style-name="Normal"><text:span>15. International Workshop on Quantitative Structure-Activity Relationships in Environmental and Health Sciences (QSAR 2012)</text:span><text:span>, Jun 2012, Tallinn, Estonia</text:span></text:p>
              <text:p text:style-name="Normal"><text:span>Communication dans un congrès</text:span></text:p>
              <text:p text:style-name="Normal"><text:a xlink:type="simple" xlink:href="https://ineris.hal.science/ineris-00971003v1">ineris-009710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74v1">Prediction of impact sensivity of nitro energetic compounds using QSPR approaches</text:a></text:p>
              <text:p text:style-name="Normal"><text:a xlink:type="simple" xlink:href="https://hal.science/search/index/?q=*&amp;authFullName_s=Vinca Prana">Vinca Prana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Carlo Adamo">Carlo Adamo</text:a></text:p>
              <text:p text:style-name="Normal"><text:span>14. Seminar on New Trends in Research of Energetic Materials (NTREM)</text:span><text:span>, Apr 2011, Pardubice, Czech Republic. pp.305-315</text:span></text:p>
              <text:p text:style-name="Normal"><text:span>Communication dans un congrès</text:span></text:p>
              <text:p text:style-name="Normal"><text:a xlink:type="simple" xlink:href="https://ineris.hal.science/ineris-00970774v1">ineris-009707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00v1">Etude théorique et expérimentale de l'auto-oxydation de l'éther éthylique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Stefania Di Tommaso">Stefania Di Tommaso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Wassila Benaissa">Wassila Benaissa</text:a><text:span>,</text:span><text:a xlink:type="simple" xlink:href="https://hal.science/search/index/?q=*&amp;authFullName_s=Carlo Adamo">Carlo Adamo</text:a></text:p>
              <text:p text:style-name="Normal"><text:span>13. Congrès de la Société Française de Génie des Procédés "Des procédés au service du produit au coeur de l'Europe" (SFGP 2011)</text:span><text:span>, Nov 2011, Lille, France</text:span></text:p>
              <text:p text:style-name="Normal"><text:span>Communication dans un congrès</text:span></text:p>
              <text:p text:style-name="Normal"><text:a xlink:type="simple" xlink:href="https://ineris.hal.science/ineris-00970900v1">ineris-009709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91v1">A mechanistic and kinetic study of the DEE oxidation</text:a></text:p>
              <text:p text:style-name="Normal"><text:a xlink:type="simple" xlink:href="https://hal.science/search/index/?q=*&amp;authFullName_s=Stefania Di Tommaso">Stefania Di Tommaso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B. Sirjean">B. Sirjean</text:a><text:span>,</text:span><text:a xlink:type="simple" xlink:href="https://hal.science/search/index/?q=*&amp;authFullName_s=P.A. Glaude">P.A. Glaude</text:a><text:span>,</text:span><text:a xlink:type="simple" xlink:href="https://hal.science/search/index/?q=*&amp;authFullName_s=R. Fournet">R. Fournet</text:a><text:span>et al.</text:span></text:p>
              <text:p text:style-name="Normal"><text:span>7. International conference on chemical kinetics</text:span><text:span>, Jul 2011, Cambridge, United States</text:span></text:p>
              <text:p text:style-name="Normal"><text:span>Communication dans un congrès</text:span></text:p>
              <text:p text:style-name="Normal"><text:a xlink:type="simple" xlink:href="https://ineris.hal.science/ineris-00970891v1">ineris-009708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73v1">Prediction of the physico-chemical properties of nitroaromatic compounds using QSPR model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Carlo Adamo">Carlo Adamo</text:a></text:p>
              <text:p text:style-name="Normal"><text:span>14. Seminar on New Trends in Research of Energetic Materials (NTREM)</text:span><text:span>, Apr 2011, Pardubice, Czech Republic. pp.616-622</text:span></text:p>
              <text:p text:style-name="Normal"><text:span>Communication dans un congrès</text:span></text:p>
              <text:p text:style-name="Normal"><text:a xlink:type="simple" xlink:href="https://ineris.hal.science/ineris-00970773v1">ineris-0097077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767v1">QSPR prediction of impact sensitivity of nitro energetic compounds</text:a></text:p>
              <text:p text:style-name="Normal"><text:a xlink:type="simple" xlink:href="https://hal.science/search/index/?q=*&amp;authFullName_s=Vinca Prana">Vinca Prana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Carlo Adamo">Carlo Adamo</text:a></text:p>
              <text:p text:style-name="Normal"><text:span>37. International Pyrotechnics seminar &amp; 10. International GTPS seminar (EUROPYRO 2011)</text:span><text:span>, May 2011, Reims, France. pp.NC</text:span></text:p>
              <text:p text:style-name="Normal"><text:span>Communication dans un congrès</text:span></text:p>
              <text:p text:style-name="Normal"><text:a xlink:type="simple" xlink:href="https://ineris.hal.science/ineris-00970767v1">ineris-009707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570v1">Biodiesel : a case study of the impact of new rules regarding the classification and labelling of physical and chemical properties of chemicals</text:a></text:p>
              <text:p text:style-name="Normal"><text:a xlink:type="simple" xlink:href="https://hal.science/search/index/?q=*&amp;authFullName_s=Agnès Janes">Agnès Janes</text:a><text:span>,</text:span><text:a xlink:type="simple" xlink:href="https://hal.science/search/index/?q=*&amp;authFullName_s=Guy Marlair">Guy Marlair</text:a><text:span>,</text:span><text:a xlink:type="simple" xlink:href="https://hal.science/search/index/?q=*&amp;authFullName_s=Patricia Rotureau">Patricia Rotureau</text:a></text:p>
              <text:p text:style-name="Normal"><text:span>13. International Symposium on Loss Prevention and Safety Promotion in the Process Industry</text:span><text:span>, Jun 2010, Bruges, Belgium. pp.423-426</text:span></text:p>
              <text:p text:style-name="Normal"><text:span>Communication dans un congrès</text:span></text:p>
              <text:p text:style-name="Normal"><text:a xlink:type="simple" xlink:href="https://ineris.hal.science/ineris-00973570v1">ineris-009735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569v1">Study of the peroxidation mechanism of diethyl ether (DEE)</text:a></text:p>
              <text:p text:style-name="Normal"><text:a xlink:type="simple" xlink:href="https://hal.science/search/index/?q=*&amp;authFullName_s=S. Di Tommaso">S. Di Tommaso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M. Alzerreca">M. Alzerreca</text:a><text:span>,</text:span><text:a xlink:type="simple" xlink:href="https://hal.science/search/index/?q=*&amp;authFullName_s=Wassila Benaissa">Wassila Benaissa</text:a><text:span>et al.</text:span></text:p>
              <text:p text:style-name="Normal"><text:span>13. International Symposium on Loss Prevention and Safety Promotion in the Process Industry</text:span><text:span>, Jun 2010, Bruges, Belgium. pp.327-333</text:span></text:p>
              <text:p text:style-name="Normal"><text:span>Communication dans un congrès</text:span></text:p>
              <text:p text:style-name="Normal"><text:a xlink:type="simple" xlink:href="https://ineris.hal.science/ineris-00973569v1">ineris-0097356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567v1">Development of a new QSPR based tool to predict explosibility properties of chemical substances within the framework of REACH and GH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Carlo Adamo">Carlo Adamo</text:a></text:p>
              <text:p text:style-name="Normal"><text:span>13. International Symposium on Loss Prevention and Safety Promotion in the Process Industry</text:span><text:span>, Jun 2010, Bruges, Belgium. pp.387-390</text:span></text:p>
              <text:p text:style-name="Normal"><text:span>Communication dans un congrès</text:span></text:p>
              <text:p text:style-name="Normal"><text:a xlink:type="simple" xlink:href="https://ineris.hal.science/ineris-00973567v1">ineris-009735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26v1">QSPR prediction of explosibility properties of chemical substances within the framework of REACH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Carlo Adamo">Carlo Adamo</text:a></text:p>
              <text:p text:style-name="Normal"><text:span>14. International Workshop on Quantitative Structure-Activity Relationships in Environmental and Health Sciences (QSAR 2010)</text:span><text:span>, May 2010, Montréal, Canada</text:span></text:p>
              <text:p text:style-name="Normal"><text:span>Communication dans un congrès</text:span></text:p>
              <text:p text:style-name="Normal"><text:a xlink:type="simple" xlink:href="https://ineris.hal.science/ineris-00970626v1">ineris-009706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03v1">Predicting explosibility properties of chemical substances from a combined DFT-QSPR approach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Carlo Adamo">Carlo Adamo</text:a></text:p>
              <text:p text:style-name="Normal"><text:span>13. International Conference on the Applications of Density Functional Theory in Chemistry and Physics (DFT09)</text:span><text:span>, Aug 2009, Lyon, France</text:span></text:p>
              <text:p text:style-name="Normal"><text:span>Communication dans un congrès</text:span></text:p>
              <text:p text:style-name="Normal"><text:a xlink:type="simple" xlink:href="https://ineris.hal.science/ineris-00970503v1">ineris-009705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47v1">Predicting explosibility properties of chemicals from quantitative structure-property relationship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Carlo Adamo">Carlo Adamo</text:a></text:p>
              <text:p text:style-name="Normal"><text:span>AIChE Spring Meeting 2009 &amp; 5. Global Congress on Process Safety &amp; 43. Loss Prevention Symposium</text:span><text:span>, Apr 2009, Tampa, United States. pp.NC</text:span></text:p>
              <text:p text:style-name="Normal"><text:span>Communication dans un congrès</text:span></text:p>
              <text:p text:style-name="Normal"><text:a xlink:type="simple" xlink:href="https://ineris.hal.science/ineris-00970447v1">ineris-009704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04v1">Theoretical study of the peroxidation mechanism of diethyl ether (DEE)</text:a></text:p>
              <text:p text:style-name="Normal"><text:a xlink:type="simple" xlink:href="https://hal.science/search/index/?q=*&amp;authFullName_s=S. Di Tommaso">S. Di Tommaso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Carlo Adamo">Carlo Adamo</text:a></text:p>
              <text:p text:style-name="Normal"><text:span>13. International Conference on the Applications of Density Functional Theory in Chemistry and Physics (DFT09)</text:span><text:span>, Aug 2009, Lyon, France</text:span></text:p>
              <text:p text:style-name="Normal"><text:span>Communication dans un congrès</text:span></text:p>
              <text:p text:style-name="Normal"><text:a xlink:type="simple" xlink:href="https://ineris.hal.science/ineris-00970504v1">ineris-009705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44v1">Development of a QSPR method for the prediction of chemicals explosibility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Carlo Adamo">Carlo Adamo</text:a></text:p>
              <text:p text:style-name="Normal"><text:span>ACS National Meeting</text:span><text:span>, Apr 2008, La Nouvelle-Orléans, United States</text:span></text:p>
              <text:p text:style-name="Normal"><text:span>Communication dans un congrès</text:span></text:p>
              <text:p text:style-name="Normal"><text:a xlink:type="simple" xlink:href="https://ineris.hal.science/ineris-00970344v1">ineris-009703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36v1">Development of predictive methods for screening explosibility properties of chemical substances</text:a></text:p>
              <text:p text:style-name="Normal"><text:a xlink:type="simple" xlink:href="https://hal.science/search/index/?q=*&amp;authFullName_s=Patricia Rotureau">Patricia Rotureau</text:a><text:span>,</text:span><text:a xlink:type="simple" xlink:href="https://hal.science/search/index/?q=*&amp;authFullName_s=Guillaume Fayet">Guillaume Fayet</text:a></text:p>
              <text:p text:style-name="Normal"><text:span>EOS Meeting 2008</text:span><text:span>, May 2008, Stockholm, Sweden</text:span></text:p>
              <text:p text:style-name="Normal"><text:span>Communication dans un congrès</text:span></text:p>
              <text:p text:style-name="Normal"><text:a xlink:type="simple" xlink:href="https://ineris.hal.science/ineris-00970336v1">ineris-009703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71v1">Quantitative structure-property relationship studies for predicting explosibility of nitroaromatic compound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Carlo Adamo">Carlo Adamo</text:a></text:p>
              <text:p text:style-name="Normal"><text:span>35. International Pyrotechnics Seminar (IPS 2008)</text:span><text:span>, Jul 2008, Fort Collins, United States. pp.669-676</text:span></text:p>
              <text:p text:style-name="Normal"><text:span>Communication dans un congrès</text:span></text:p>
              <text:p text:style-name="Normal"><text:a xlink:type="simple" xlink:href="https://ineris.hal.science/ineris-00970371v1">ineris-009703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177v1">Biofuels for transport in the 21th century : why fire safety is a real issue</text:a></text:p>
              <text:p text:style-name="Normal"><text:a xlink:type="simple" xlink:href="https://hal.science/search/index/?q=*&amp;authFullName_s=Guy Marlair">Guy Marlair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Hervé Breulet">Hervé Breulet</text:a><text:span>,</text:span><text:a xlink:type="simple" xlink:href="https://hal.science/search/index/?q=*&amp;authFullName_s=Sylvain Brohez">Sylvain Brohez</text:a></text:p>
              <text:p text:style-name="Normal"><text:span>11. International Conference fire and material</text:span><text:span>, Jan 2007, San Francisco, United States. pp.NC</text:span></text:p>
              <text:p text:style-name="Normal"><text:span>Communication dans un congrès</text:span></text:p>
              <text:p text:style-name="Normal"><text:a xlink:type="simple" xlink:href="https://ineris.hal.science/ineris-00976177v1">ineris-0097617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213v1">Research at INERIS in the field of biofuels</text:a></text:p>
              <text:p text:style-name="Normal"><text:a xlink:type="simple" xlink:href="https://hal.science/search/index/?q=*&amp;authFullName_s=Guy Marlair">Guy Marlair</text:a><text:span>,</text:span><text:a xlink:type="simple" xlink:href="https://hal.science/search/index/?q=*&amp;authFullName_s=Patricia Rotureau">Patricia Rotureau</text:a></text:p>
              <text:p text:style-name="Normal"><text:span>5. International Seminar on Fire and Explosion Hazards</text:span><text:span>, Apr 2007, Edimbourg, United Kingdom</text:span></text:p>
              <text:p text:style-name="Normal"><text:span>Communication dans un congrès</text:span></text:p>
              <text:p text:style-name="Normal"><text:a xlink:type="simple" xlink:href="https://ineris.hal.science/ineris-00970213v1">ineris-009702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202v1">La maîtrise des risques technologiques comme indicateur de développement durable des nouvelles filières énergétiques : une réflexion assise sur le cas des biocarburants</text:a></text:p>
              <text:p text:style-name="Normal"><text:a xlink:type="simple" xlink:href="https://hal.science/search/index/?q=*&amp;authFullName_s=Guy Marlair">Guy Marlair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Anne-Lise Fevre">Anne-Lise Fevre</text:a></text:p>
              <text:p text:style-name="Normal"><text:span>1. Congrès International sur l'ingénierie des risques industriels (CIRI 2007)</text:span><text:span>, Dec 2007, Montréal, Canada. pp.433-455</text:span></text:p>
              <text:p text:style-name="Normal"><text:span>Communication dans un congrès</text:span></text:p>
              <text:p text:style-name="Normal"><text:a xlink:type="simple" xlink:href="https://ineris.hal.science/ineris-00976202v1">ineris-0097620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7bddd" table:style-name="17bddd">
          <table:table-column table:style-name="17bddd.0"/>
          <table:table-row>
            <table:table-cell office:value-type="string">
              <text:p text:style-name="Normal"><text:a xlink:type="simple" xlink:href="https://ineris.hal.science/ineris-01863948v1">How to use QSPR models to help the design and the safety of energetic materials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Patricia Rotureau">Patricia Rotureau</text:a></text:p>
              <text:p text:style-name="Normal"><text:span>SHUKLA, M.; BODDU, V.M.; STEEVENS, J.; REDDY, D.; LESZCZYNSKI, J.<text:s/></text:span><text:span>Energetic Materials. From cradle to grave</text:span><text:span>, Springer, pp.67-90, 2017, 9783319592060.<text:s/></text:span><text:a xlink:type="simple" xlink:href="https://dx.doi.org/10.1007/978-3-319-59208-4_3">⟨10.1007/978-3-319-59208-4_3⟩</text:a></text:p>
              <text:p text:style-name="Normal"><text:span>Chapitre d'ouvrage</text:span></text:p>
              <text:p text:style-name="Normal"><text:a xlink:type="simple" xlink:href="https://ineris.hal.science/ineris-01863948v1">ineris-0186394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beedf" table:style-name="5beedf">
          <table:table-column table:style-name="5beedf.0"/>
          <table:table-row>
            <table:table-cell office:value-type="string">
              <text:p text:style-name="Normal"><text:a xlink:type="simple" xlink:href="https://ineris.hal.science/ineris-01855084v1">Reply to the comment on &amp;quot;Decomposition mechanisms of trinitroalkyl compounds : a theoretical study from aliphatic to aromatic nitro compounds'' by G. Fayet, P. Rotureau, B. Minisini, Phys. Chem. Chem. Phys., 2014, 16, 6614</text:a></text:p>
              <text:p text:style-name="Normal"><text:a xlink:type="simple" xlink:href="https://hal.science/search/index/?q=*&amp;authFullName_s=Guillaume Fayet">Guillaume Fayet</text:a><text:span>,</text:span><text:a xlink:type="simple" xlink:href="https://hal.science/search/index/?q=*&amp;authFullName_s=Benoît Minisini">Benoît Minisini</text:a><text:span>,</text:span><text:a xlink:type="simple" xlink:href="https://hal.science/search/index/?q=*&amp;authFullName_s=Patricia Rotureau">Patricia Rotureau</text:a></text:p>
              <text:p text:style-name="Normal"><text:span>2015, pp.10285-10286.<text:s/></text:span><text:a xlink:type="simple" xlink:href="https://dx.doi.org/10.1039/c4cp05952b">⟨10.1039/c4cp05952b⟩</text:a></text:p>
              <text:p text:style-name="Normal"><text:span>Autre publication scientifique</text:span></text:p>
              <text:p text:style-name="Normal"><text:a xlink:type="simple" xlink:href="https://ineris.hal.science/ineris-01855084v1">ineris-0185508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e605d6" table:style-name="e605d6">
          <table:table-column table:style-name="e605d6.0"/>
          <table:table-row>
            <table:table-cell office:value-type="string">
              <text:p text:style-name="Normal"><text:a xlink:type="simple" xlink:href="https://ineris.hal.science/ineris-01853095v1">Utilisation de la modélisation moléculaire comme outil d’aide à l’évaluation des dangers physico-chimiques des substances dans le cadre du risque industriel</text:a></text:p>
              <text:p text:style-name="Normal"><text:a xlink:type="simple" xlink:href="https://hal.science/search/index/?q=*&amp;authFullName_s=Patricia Rotureau">Patricia Rotureau</text:a></text:p>
              <text:p text:style-name="Normal"><text:span>Ingénierie de l'environnement. UPMC Sorbonne Universités, 2016</text:span></text:p>
              <text:p text:style-name="Normal"><text:span>HDR</text:span></text:p>
              <text:p text:style-name="Normal"><text:a xlink:type="simple" xlink:href="https://ineris.hal.science/ineris-01853095v1">ineris-01853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ROTUREAU</dc:title>
    <dc:subject/>
    <dc:description>CV</dc:description>
    <dc:creator/>
    <dc:date>2026-05-25T21:51:04.000</dc:date>
    <meta:generator>PHPWord</meta:generator>
    <meta:initial-creator>CCSD</meta:initial-creator>
    <meta:creation-date>2026-05-25T21:51:04.000</meta:creation-date>
    <meta:keyword/>
    <meta:user-defined meta:name="Category"/>
    <meta:user-defined meta:name="Company"/>
    <meta:user-defined meta:name="Manager"/>
  </office:meta>
</office:document-meta>
</file>