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aad7" style:family="table">
      <style:table-properties style:rel-width="100" table:align="center"/>
    </style:style>
    <style:style style:name="d9aad7.0" style:family="table-column">
      <style:table-column-properties style:column-width="0.00cm"/>
    </style:style>
    <style:style style:name="849bf7" style:family="table">
      <style:table-properties style:rel-width="100" table:align="center"/>
    </style:style>
    <style:style style:name="849bf7.0" style:family="table-column">
      <style:table-column-properties style:column-width="0.00cm"/>
    </style:style>
    <style:style style:name="1af394" style:family="table">
      <style:table-properties style:rel-width="100" table:align="center"/>
    </style:style>
    <style:style style:name="1af394.0" style:family="table-column">
      <style:table-column-properties style:column-width="0.00cm"/>
    </style:style>
    <style:style style:name="ff9f63" style:family="table">
      <style:table-properties style:rel-width="100" table:align="center"/>
    </style:style>
    <style:style style:name="ff9f63.0" style:family="table-column">
      <style:table-column-properties style:column-width="0.00cm"/>
    </style:style>
    <style:style style:name="c948a9" style:family="table">
      <style:table-properties style:rel-width="100" table:align="center"/>
    </style:style>
    <style:style style:name="c948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Schneeber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d9aad7" table:style-name="d9aad7">
          <table:table-column table:style-name="d9aad7.0"/>
          <table:table-row>
            <table:table-cell office:value-type="string">
              <text:p text:style-name="Normal"><text:a xlink:type="simple" xlink:href="https://hal.science/hal-05249100v1">Exploration par les modèles du futur possible d'un écosystème : expérience avec des lycéens confrontés au problème des espèces introduites en Méditerranée</text:a></text:p>
              <text:p text:style-name="Normal"><text:a xlink:type="simple" xlink:href="https://hal.science/search/index/?q=*&amp;authFullName_s=Manel Dhouibi">Manel Dhouibi</text:a><text:span>,</text:span><text:a xlink:type="simple" xlink:href="https://hal.science/search/index/?q=*&amp;authFullName_s=Patricia Schneeberger">Patricia Schneeberger</text:a></text:p>
              <text:p text:style-name="Normal"><text:span>Mediterranean Journal of Education</text:span><text:span>, 2023, 3(2), pp.323-335</text:span></text:p>
              <text:p text:style-name="Normal"><text:span>Article dans une revue</text:span></text:p>
              <text:p text:style-name="Normal"><text:a xlink:type="simple" xlink:href="https://hal.science/hal-05249100v1">hal-0524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483v1">Le discours polyphonique des manuels de Biologie en Tunisie : exemple de la régulation de la glycémie</text:a></text:p>
              <text:p text:style-name="Normal"><text:a xlink:type="simple" xlink:href="https://hal.science/search/index/?q=*&amp;authFullName_s=Manel Dhouibi">Manel Dhouibi</text:a><text:span>,</text:span><text:a xlink:type="simple" xlink:href="https://hal.science/search/index/?q=*&amp;authFullName_s=Patricia Schneeberger">Patricia Schneeberger</text:a></text:p>
              <text:p text:style-name="Normal"><text:span>Éducation &amp; Didactique</text:span><text:span>, 2020, 14, pp.113 - 135.<text:s/></text:span><text:a xlink:type="simple" xlink:href="https://dx.doi.org/10.4000/educationdidactique.7907">⟨10.4000/educationdidactique.7907⟩</text:a></text:p>
              <text:p text:style-name="Normal"><text:span>Article dans une revue</text:span></text:p>
              <text:p text:style-name="Normal"><text:a xlink:type="simple" xlink:href="https://hal.science/hal-05247483v1">hal-0524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645v1">Points de vue des acteurs de la formation des enseignants de SVT sur le développement professionnel des professeurs débutants</text:a></text:p>
              <text:p text:style-name="Normal"><text:a xlink:type="simple" xlink:href="https://hal.science/search/index/?q=*&amp;authFullName_s=Yann Lhoste">Yann Lhoste</text:a><text:span>,</text:span><text:a xlink:type="simple" xlink:href="https://hal.science/search/index/?q=*&amp;authFullName_s=Patricia Schneeberger">Patricia Schneeberger</text:a></text:p>
              <text:p text:style-name="Normal"><text:span>RDST - Recherches en didactique des sciences et des technologies<text:s/></text:span><text:span>, 2018, 17, pp.21-48.<text:s/></text:span><text:a xlink:type="simple" xlink:href="https://dx.doi.org/10.4000/rdst.1648">⟨10.4000/rdst.1648⟩</text:a></text:p>
              <text:p text:style-name="Normal"><text:span>Article dans une revue</text:span></text:p>
              <text:p text:style-name="Normal"><text:a xlink:type="simple" xlink:href="https://hal.science/hal-05541645v1">hal-0554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94v1">Enseigner la genèse des magmas sous une dorsale : exemple de la fusion partielle en classe de première scientifique</text:a></text:p>
              <text:p text:style-name="Normal"><text:a xlink:type="simple" xlink:href="https://hal.science/search/index/?q=*&amp;authFullName_s=Patricia Schneeberger">Patricia Schneeberger</text:a><text:span>,</text:span><text:a xlink:type="simple" xlink:href="https://hal.science/search/index/?q=*&amp;authFullName_s=Caroline Kaspar">Caroline Kaspar</text:a><text:span>,</text:span><text:a xlink:type="simple" xlink:href="https://hal.science/search/index/?q=*&amp;authFullName_s=Hervé Goix">Hervé Goix</text:a><text:span>,</text:span><text:a xlink:type="simple" xlink:href="https://hal.science/search/index/?q=*&amp;authFullName_s=Goix, Marcelle">Goix, Marcelle</text:a></text:p>
              <text:p text:style-name="Normal"><text:span>RDST - Recherches en didactique des sciences et des technologies<text:s/></text:span><text:span>, 2016</text:span></text:p>
              <text:p text:style-name="Normal"><text:span>Article dans une revue</text:span></text:p>
              <text:p text:style-name="Normal"><text:a xlink:type="simple" xlink:href="https://hal.science/hal-02566594v1">hal-0256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693v1">Pratiques discursives en sciences</text:a></text:p>
              <text:p text:style-name="Normal"><text:a xlink:type="simple" xlink:href="https://hal.science/search/index/?q=*&amp;authFullName_s=Éliane Pautal">Éliane Pautal</text:a><text:span>,</text:span><text:a xlink:type="simple" xlink:href="https://hal.science/search/index/?q=*&amp;authFullName_s=Martine Champagne-Vergez">Martine Champagne-Vergez</text:a><text:span>,</text:span><text:a xlink:type="simple" xlink:href="https://hal.science/search/index/?q=*&amp;authFullName_s=Patricia Schneeberger">Patricia Schneeberger</text:a></text:p>
              <text:p text:style-name="Normal"><text:span>Les Cahiers Pédagogiques</text:span><text:span>, 2016, 533</text:span></text:p>
              <text:p text:style-name="Normal"><text:span>Article dans une revue</text:span></text:p>
              <text:p text:style-name="Normal"><text:a xlink:type="simple" xlink:href="https://hal.science/hal-02568693v1">hal-0256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626v1">Vers la caractérisation de processus d’acculturation scientifique à l’école primaire : analyse de situations en classe de CP portant sur la construction d’une conception scientifique du vivant.</text:a></text:p>
              <text:p text:style-name="Normal"><text:a xlink:type="simple" xlink:href="https://hal.science/search/index/?q=*&amp;authFullName_s=Celine Grancher">Celine Grancher</text:a><text:span>,</text:span><text:a xlink:type="simple" xlink:href="https://hal.science/search/index/?q=*&amp;authFullName_s=Patricia Schneeberger">Patricia Schneeberger</text:a><text:span>,</text:span><text:a xlink:type="simple" xlink:href="https://hal.science/search/index/?q=*&amp;authFullName_s=Yann Lhoste">Yann Lhoste</text:a></text:p>
              <text:p text:style-name="Normal"><text:span>Spiral-E (Supplément)</text:span><text:span>, 2015</text:span></text:p>
              <text:p text:style-name="Normal"><text:span>Article dans une revue</text:span></text:p>
              <text:p text:style-name="Normal"><text:a xlink:type="simple" xlink:href="https://hal.science/hal-02568626v1">hal-02568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830v1">Analyse de déterminants de l'action de maîtres-formateurs en sciences du vivant</text:a></text:p>
              <text:p text:style-name="Normal"><text:a xlink:type="simple" xlink:href="https://hal.science/search/index/?q=*&amp;authFullName_s=Eliane Pautal">Eliane Pautal</text:a><text:span>,</text:span><text:a xlink:type="simple" xlink:href="https://hal.science/search/index/?q=*&amp;authFullName_s=Patrice Venturini">Patrice Venturini</text:a><text:span>,</text:span><text:a xlink:type="simple" xlink:href="https://hal.science/search/index/?q=*&amp;authFullName_s=Patricia Schneeberger">Patricia Schneeberger</text:a></text:p>
              <text:p text:style-name="Normal"><text:span>Éducation &amp; Didactique = Éducation et Didactique</text:span><text:span>, 2013, 7 (2), pp.9-28</text:span></text:p>
              <text:p text:style-name="Normal"><text:span>Article dans une revue</text:span></text:p>
              <text:p text:style-name="Normal"><text:a xlink:type="simple" xlink:href="https://shs.hal.science/halshs-01018830v1">halshs-01018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832v1">De l'action à l'activité d'enseignants et d'élèves : une aide à la compréhension des processus à l'oeuvre dans l'enseignement et l'apprentissage en sciences du vivant</text:a></text:p>
              <text:p text:style-name="Normal"><text:a xlink:type="simple" xlink:href="https://hal.science/search/index/?q=*&amp;authFullName_s=Eliane Pautal">Eliane Pautal</text:a><text:span>,</text:span><text:a xlink:type="simple" xlink:href="https://hal.science/search/index/?q=*&amp;authFullName_s=Patricia Schneeberger">Patricia Schneeberger</text:a><text:span>,</text:span><text:a xlink:type="simple" xlink:href="https://hal.science/search/index/?q=*&amp;authFullName_s=Patrice Venturini">Patrice Venturini</text:a></text:p>
              <text:p text:style-name="Normal"><text:span>Revue de Didactique des Sciences et Techniques</text:span><text:span>, 2013, 8, pp.115-136</text:span></text:p>
              <text:p text:style-name="Normal"><text:span>Article dans une revue</text:span></text:p>
              <text:p text:style-name="Normal"><text:a xlink:type="simple" xlink:href="https://shs.hal.science/halshs-01018832v1">halshs-0101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637v1">Education Catching Up with Science: Preparing Students for Three-Dimensional Literacy in Cell Biology</text:a></text:p>
              <text:p text:style-name="Normal"><text:a xlink:type="simple" xlink:href="https://hal.science/search/index/?q=*&amp;authFullName_s=Ijsbrand Kramer">Ijsbrand Kramer</text:a><text:span>,</text:span><text:a xlink:type="simple" xlink:href="https://hal.science/search/index/?q=*&amp;authFullName_s=Hassen-Reda Dahmani">Hassen-Reda Dahmani</text:a><text:span>,</text:span><text:a xlink:type="simple" xlink:href="https://hal.science/search/index/?q=*&amp;authFullName_s=Patricia Schneeberger">Patricia Schneeberger</text:a></text:p>
              <text:p text:style-name="Normal"><text:span>CBE—Life Sciences Education</text:span><text:span>, 2012</text:span></text:p>
              <text:p text:style-name="Normal"><text:span>Article dans une revue</text:span></text:p>
              <text:p text:style-name="Normal"><text:a xlink:type="simple" xlink:href="https://hal.science/hal-02568637v1">hal-0256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440v1">Orientations récentes du dialogue entre recherche en didactique et histoire des sciences</text:a></text:p>
              <text:p text:style-name="Normal"><text:a xlink:type="simple" xlink:href="https://hal.science/search/index/?q=*&amp;authFullName_s=C. de Hosson">C. de Hosson</text:a><text:span>,</text:span><text:a xlink:type="simple" xlink:href="https://hal.science/search/index/?q=*&amp;authFullName_s=Patricia Schneeberger">Patricia Schneeberger</text:a></text:p>
              <text:p text:style-name="Normal"><text:span>RDST - Recherches en didactique des sciences et des technologies<text:s/></text:span><text:span>, 2011</text:span></text:p>
              <text:p text:style-name="Normal"><text:span>Article dans une revue</text:span></text:p>
              <text:p text:style-name="Normal"><text:a xlink:type="simple" xlink:href="https://hal.science/hal-01663440v1">hal-0166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749v1">La régulation de la glycémie : une étude de cas en première S</text:a></text:p>
              <text:p text:style-name="Normal"><text:a xlink:type="simple" xlink:href="https://hal.science/search/index/?q=*&amp;authFullName_s=Patricia Schneeberger">Patricia Schneeberger</text:a><text:span>,</text:span><text:a xlink:type="simple" xlink:href="https://hal.science/search/index/?q=*&amp;authFullName_s=Dhouibi, Manel">Dhouibi, Manel</text:a></text:p>
              <text:p text:style-name="Normal"><text:span>Aster</text:span><text:span>, 2006, Le corps humains dans l'éducation scientifique, 42</text:span></text:p>
              <text:p text:style-name="Normal"><text:span>Article dans une revue</text:span></text:p>
              <text:p text:style-name="Normal"><text:a xlink:type="simple" xlink:href="https://hal.science/hal-02564749v1">hal-0256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703v1">Tirer parti des échanges langagiers entre pairs pour construire des apprentissages en sciences</text:a></text:p>
              <text:p text:style-name="Normal"><text:a xlink:type="simple" xlink:href="https://hal.science/search/index/?q=*&amp;authFullName_s=Patricia Schneeberger">Patricia Schneeberger</text:a><text:span>,</text:span><text:a xlink:type="simple" xlink:href="https://hal.science/search/index/?q=*&amp;authFullName_s=Corinne Ponce">Corinne Ponce</text:a></text:p>
              <text:p text:style-name="Normal"><text:span>Aster</text:span><text:span>, 2003, Interactions langagières 1, 37</text:span></text:p>
              <text:p text:style-name="Normal"><text:span>Article dans une revue</text:span></text:p>
              <text:p text:style-name="Normal"><text:a xlink:type="simple" xlink:href="https://hal.science/hal-02565703v1">hal-0256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767v1">Participer à une recherche sur les pratiques d'écriture, un levier pour modifier ses pratiques d'enseignement en biologie</text:a></text:p>
              <text:p text:style-name="Normal"><text:a xlink:type="simple" xlink:href="https://hal.science/search/index/?q=*&amp;authFullName_s=Patricia Schneeberger">Patricia Schneeberger</text:a><text:span>,</text:span><text:a xlink:type="simple" xlink:href="https://hal.science/search/index/?q=*&amp;authFullName_s=Gouanelle Colette">Gouanelle Colette</text:a></text:p>
              <text:p text:style-name="Normal"><text:span>Aster</text:span><text:span>, 2001, didactique et formation des enseignants (32)</text:span></text:p>
              <text:p text:style-name="Normal"><text:span>Article dans une revue</text:span></text:p>
              <text:p text:style-name="Normal"><text:a xlink:type="simple" xlink:href="https://hal.science/hal-02565767v1">hal-0256576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849bf7" table:style-name="849bf7">
          <table:table-column table:style-name="849bf7.0"/>
          <table:table-row>
            <table:table-cell office:value-type="string">
              <text:p text:style-name="Normal"><text:a xlink:type="simple" xlink:href="https://hal.science/hal-04063920v1">Comment favoriser un ancrage dans le monde scientifique chez des élèves impliqués dans une démarche d’investigation ?</text:a></text:p>
              <text:p text:style-name="Normal"><text:a xlink:type="simple" xlink:href="https://hal.science/search/index/?q=*&amp;authFullName_s=Patricia Marzin-Janvier">Patricia Marzin-Janvier</text:a><text:span>,</text:span><text:a xlink:type="simple" xlink:href="https://hal.science/search/index/?q=*&amp;authFullName_s=Patricia Schneeberger">Patricia Schneeberger</text:a><text:span>,</text:span><text:a xlink:type="simple" xlink:href="https://hal.science/search/index/?q=*&amp;authFullName_s=Paula Seixas Mello">Paula Seixas Mello</text:a></text:p>
              <text:p text:style-name="Normal"><text:span>12 ème rencontres scientifiques de l'ARDIST</text:span><text:span>, Association pour la recherche en didactique des sciences et des technologies, Nov 2022, Toulouse, France</text:span></text:p>
              <text:p text:style-name="Normal"><text:span>Communication dans un congrès</text:span></text:p>
              <text:p text:style-name="Normal"><text:a xlink:type="simple" xlink:href="https://hal.science/hal-04063920v1">hal-0406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419v1">Scriptural competence and construction of conceptual knowledge in biology. An exemple in secondary school (ECRICOL project).</text:a></text:p>
              <text:p text:style-name="Normal"><text:a xlink:type="simple" xlink:href="https://hal.science/search/index/?q=*&amp;authFullName_s=Yann Lhoste">Yann Lhoste</text:a><text:span>,</text:span><text:a xlink:type="simple" xlink:href="https://hal.science/search/index/?q=*&amp;authFullName_s=Séverine Perron">Séverine Perron</text:a><text:span>,</text:span><text:a xlink:type="simple" xlink:href="https://hal.science/search/index/?q=*&amp;authFullName_s=Patricia Schneeberger">Patricia Schneeberger</text:a><text:span>,</text:span><text:a xlink:type="simple" xlink:href="https://hal.science/search/index/?q=*&amp;authFullName_s=Denise Orange-Ravachol">Denise Orange-Ravachol</text:a></text:p>
              <text:p text:style-name="Normal"><text:span>ESERA 2019</text:span><text:span>, 2019, Bologne, Italy</text:span></text:p>
              <text:p text:style-name="Normal"><text:span>Communication dans un congrès</text:span></text:p>
              <text:p text:style-name="Normal"><text:a xlink:type="simple" xlink:href="https://hal.science/hal-02612419v1">hal-0261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041v1">La compétence scripturale, un indicateur de la construction des savoirs conceptuels en Sciences de la vie et de la Terre ?</text:a></text:p>
              <text:p text:style-name="Normal"><text:a xlink:type="simple" xlink:href="https://hal.science/search/index/?q=*&amp;authFullName_s=Perron Séverine">Perron Séverine</text:a><text:span>,</text:span><text:a xlink:type="simple" xlink:href="https://hal.science/search/index/?q=*&amp;authFullName_s=Patricia Schneeberger">Patricia Schneeberger</text:a><text:span>,</text:span><text:a xlink:type="simple" xlink:href="https://hal.science/search/index/?q=*&amp;authFullName_s=Orange-Ravachol Denise">Orange-Ravachol Denise</text:a></text:p>
              <text:p text:style-name="Normal"><text:span>Colloque SIEST</text:span><text:span>, 2019, Patras, Grèce</text:span></text:p>
              <text:p text:style-name="Normal"><text:span>Communication dans un congrès</text:span></text:p>
              <text:p text:style-name="Normal"><text:a xlink:type="simple" xlink:href="https://hal.science/hal-02612041v1">hal-026120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8545v1">La formation à/par la recherche en master MEEF</text:a></text:p>
              <text:p text:style-name="Normal"><text:a xlink:type="simple" xlink:href="https://hal.science/search/index/?q=*&amp;authFullName_s=Patricia Schneeberger">Patricia Schneeberger</text:a><text:span>,</text:span><text:a xlink:type="simple" xlink:href="https://hal.science/search/index/?q=*&amp;authFullName_s=Jean-Marie Boilevin">Jean-Marie Boilevin</text:a></text:p>
              <text:p text:style-name="Normal"><text:span>Séminaire national de formation de formateurs en didactique des sciences et des technologies</text:span><text:span>, ARDiST &amp; ESPE de Lyon, Oct 2016, Lyon, France</text:span></text:p>
              <text:p text:style-name="Normal"><text:span>Communication dans un congrès</text:span></text:p>
              <text:p text:style-name="Normal"><text:a xlink:type="simple" xlink:href="https://hal.univ-brest.fr/hal-02538545v1">hal-025385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8540v1">Apprendre les sciences et les technologies. Enseigner les sciences et les technologies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Patricia Schneeberger">Patricia Schneeberger</text:a></text:p>
              <text:p text:style-name="Normal"><text:span>Séminaire national de formation de formateurs en didactique des sciences et des technologies</text:span><text:span>, ARDiST &amp; ESPE de Lyon, Oct 2016, Lyon, France</text:span></text:p>
              <text:p text:style-name="Normal"><text:span>Communication dans un congrès</text:span></text:p>
              <text:p text:style-name="Normal"><text:a xlink:type="simple" xlink:href="https://hal.univ-brest.fr/hal-02538540v1">hal-0253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004v1">Construire le texte du savoir en SVT, un objet de formation</text:a></text:p>
              <text:p text:style-name="Normal"><text:a xlink:type="simple" xlink:href="https://hal.science/search/index/?q=*&amp;authFullName_s=Patricia Schneeberger">Patricia Schneeberger</text:a><text:span>,</text:span><text:a xlink:type="simple" xlink:href="https://hal.science/search/index/?q=*&amp;authFullName_s=Maryse Rebiere">Maryse Rebiere</text:a></text:p>
              <text:p text:style-name="Normal"><text:span>Regards des didactiques des disciplines sur les pratiques et la formation des enseignants, IUFM Midi-Pyrénées – École Interne de l’Université de Toulouse 2.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2612004v1">hal-0261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492v1">Un modèle pour expliquer la genèse des magmas : exemple de la fusion partielle dans une classe du secondaire.</text:a></text:p>
              <text:p text:style-name="Normal"><text:a xlink:type="simple" xlink:href="https://hal.science/search/index/?q=*&amp;authFullName_s=Patricia Schneeberger">Patricia Schneeberger</text:a><text:span>,</text:span><text:a xlink:type="simple" xlink:href="https://hal.science/search/index/?q=*&amp;authFullName_s=Hervé Goix">Hervé Goix</text:a><text:span>,</text:span><text:a xlink:type="simple" xlink:href="https://hal.science/search/index/?q=*&amp;authFullName_s=Goix, Marcelle">Goix, Marcelle</text:a></text:p>
              <text:p text:style-name="Normal"><text:span>Les géosciences au service de la société. Colloque en l’honneur du Professeur Michel Marthaler.</text:span><text:span>, 2010, Lausanne, Suisse</text:span></text:p>
              <text:p text:style-name="Normal"><text:span>Communication dans un congrès</text:span></text:p>
              <text:p text:style-name="Normal"><text:a xlink:type="simple" xlink:href="https://hal.science/hal-02573492v1">hal-0257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034v1">L'enseignement de la démarche expérimentale comme résultat d'une transposition mal contrôlée</text:a></text:p>
              <text:p text:style-name="Normal"><text:a xlink:type="simple" xlink:href="https://hal.science/search/index/?q=*&amp;authFullName_s=Patricia Schneeberger">Patricia Schneeberger</text:a></text:p>
              <text:p text:style-name="Normal"><text:span>Conference: 23èmes Journées Internationales d'Education Scientifique</text:span><text:span>, 2001, Chamonix, France</text:span></text:p>
              <text:p text:style-name="Normal"><text:span>Communication dans un congrès</text:span></text:p>
              <text:p text:style-name="Normal"><text:a xlink:type="simple" xlink:href="https://hal.science/hal-02573034v1">hal-02573034v1</text:a></text:p>
            </table:table-cell>
          </table:table-row>
        </table:table>
        <text:p text:style-name="P13"/>
        <text:p text:style-name="Heading2"><text:span text:style-name="T5">Proceedings/Recueil des communications (3)</text:span></text:p>
        <text:p text:style-name="P15"/>
        <table:table table:name="1af394" table:style-name="1af394">
          <table:table-column table:style-name="1af394.0"/>
          <table:table-row>
            <table:table-cell office:value-type="string">
              <text:p text:style-name="Normal"><text:a xlink:type="simple" xlink:href="https://hal.science/hal-05248110v1">La lecture documentaire dans le curriculum : évolution de la position énonciative d’une enseignante de CP (Rep)</text:a></text:p>
              <text:p text:style-name="Normal"><text:a xlink:type="simple" xlink:href="https://hal.science/search/index/?q=*&amp;authFullName_s=Véronique Magniant">Véronique Magniant</text:a><text:span>,</text:span><text:a xlink:type="simple" xlink:href="https://hal.science/search/index/?q=*&amp;authFullName_s=Patricia Schneeberger">Patricia Schneeberger</text:a><text:span>,</text:span><text:a xlink:type="simple" xlink:href="https://hal.science/search/index/?q=*&amp;authFullName_s=Martine Champagne">Martine Champagne</text:a></text:p>
              <text:p text:style-name="Normal"><text:span>Les didactiques face à l’évolution des curriculums. Savoir(s) et pratiques pour entrer dans la complexité du monde. Actes du 6ème Colloque international de l’ARCD. Université de Genève. https://archive-ouverte.unige.ch/unige:174755</text:span><text:span>, Jun 2023, Genève (CH), Suisse. 3, pp.105-118, 2024</text:span></text:p>
              <text:p text:style-name="Normal"><text:span>Proceedings/Recueil des communications</text:span></text:p>
              <text:p text:style-name="Normal"><text:a xlink:type="simple" xlink:href="https://hal.science/hal-05248110v1">hal-0524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758v1">La prise en compte de la dimension langagière dans l'évaluation d'écrits explicatifs d'élèves en classe de sixième</text:a></text:p>
              <text:p text:style-name="Normal"><text:a xlink:type="simple" xlink:href="https://hal.science/search/index/?q=*&amp;authFullName_s=Flora Badin">Flora Badin</text:a><text:span>,</text:span><text:a xlink:type="simple" xlink:href="https://hal.science/search/index/?q=*&amp;authFullName_s=Patricia Schneeberger">Patricia Schneeberger</text:a><text:span>,</text:span><text:a xlink:type="simple" xlink:href="https://hal.science/search/index/?q=*&amp;authFullName_s=Maryse Rebière">Maryse Rebière</text:a><text:span>,</text:span><text:a xlink:type="simple" xlink:href="https://hal.science/search/index/?q=*&amp;authFullName_s=Martine Jaubert">Martine Jaubert</text:a><text:span>,</text:span><text:a xlink:type="simple" xlink:href="https://hal.science/search/index/?q=*&amp;authFullName_s=Yann Lhoste">Yann Lhoste</text:a><text:span>et al.</text:span></text:p>
              <text:p text:style-name="Normal"><text:span>11èmes rencontres scientifiques de l’Association pour la Recherche en Didactique des Sciences et des Technologies</text:span><text:span>, Mar 2020, BRUXELLES, Belgique. pp.451-460, 2020</text:span></text:p>
              <text:p text:style-name="Normal"><text:span>Proceedings/Recueil des communications</text:span></text:p>
              <text:p text:style-name="Normal"><text:a xlink:type="simple" xlink:href="https://hal.science/hal-05267758v1">hal-0526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766v1">Les analyses langagières au service de l’étude des tâches complexes : quels apprentissages ? quelles pratiques d’enseignement ? La relation mère-fœtus via le placenta et hygiène de la grossesse en classe de 4e</text:a></text:p>
              <text:p text:style-name="Normal"><text:a xlink:type="simple" xlink:href="https://hal.science/search/index/?q=*&amp;authFullName_s=Pierre Feydel">Pierre Feydel</text:a><text:span>,</text:span><text:a xlink:type="simple" xlink:href="https://hal.science/search/index/?q=*&amp;authFullName_s=Patricia Schneeberger">Patricia Schneeberger</text:a></text:p>
              <text:p text:style-name="Normal"><text:span>11èmes rencontres scientifiques de l’Association pour la Recherche en Didactique des Sciences et des Technologies</text:span><text:span>, Mar 2020, Bruxelle, Belgique. pp.491-502, 2020</text:span></text:p>
              <text:p text:style-name="Normal"><text:span>Proceedings/Recueil des communications</text:span></text:p>
              <text:p text:style-name="Normal"><text:a xlink:type="simple" xlink:href="https://hal.science/hal-05267766v1">hal-05267766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ff9f63" table:style-name="ff9f63">
          <table:table-column table:style-name="ff9f63.0"/>
          <table:table-row>
            <table:table-cell office:value-type="string">
              <text:p text:style-name="Normal"><text:a xlink:type="simple" xlink:href="https://hal.science/hal-05250849v1">Précis de didactique des sciences de la vie et de la Terre</text:a></text:p>
              <text:p text:style-name="Normal"><text:a xlink:type="simple" xlink:href="https://hal.science/search/index/?q=*&amp;authFullName_s=Patricia Schneeberger">Patricia Schneeberger</text:a><text:span>,</text:span><text:a xlink:type="simple" xlink:href="https://hal.science/search/index/?q=*&amp;authFullName_s=Christian Orange">Christian Orange</text:a><text:span>,</text:span><text:a xlink:type="simple" xlink:href="https://hal.science/search/index/?q=*&amp;authFullName_s=Denise Orange-Ravachol">Denise Orange-Ravachol</text:a><text:span>,</text:span><text:a xlink:type="simple" xlink:href="https://hal.science/search/index/?q=*&amp;authFullName_s=Yann Lhoste">Yann Lhoste</text:a></text:p>
              <text:p text:style-name="Normal"><text:span>Presses universitaires de Bordeaux, 2021, 979-10-300-0292-8</text:span></text:p>
              <text:p text:style-name="Normal"><text:span>Ouvrages</text:span></text:p>
              <text:p text:style-name="Normal"><text:a xlink:type="simple" xlink:href="https://hal.science/hal-05250849v1">hal-0525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728v1">CAPES de SVT épreuve orale sur dossier concours.</text:a></text:p>
              <text:p text:style-name="Normal"><text:a xlink:type="simple" xlink:href="https://hal.science/search/index/?q=*&amp;authFullName_s=Denise Ravachol Orange">Denise Ravachol Orange</text:a><text:span>,</text:span><text:a xlink:type="simple" xlink:href="https://hal.science/search/index/?q=*&amp;authFullName_s=Patricia Schneeberger">Patricia Schneeberger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2568728v1">hal-0256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57v1">Développer des pratiques d’oral et d’écrit en sciences Quels enjeux pour les apprentissages à l'école ?</text:a></text:p>
              <text:p text:style-name="Normal"><text:a xlink:type="simple" xlink:href="https://hal.science/search/index/?q=*&amp;authFullName_s=Patricia Schneeberger">Patricia Schneeberger</text:a><text:span>,</text:span><text:a xlink:type="simple" xlink:href="https://hal.science/search/index/?q=*&amp;authFullName_s=Anne Vérin">Anne Vérin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science/hal-02567957v1">hal-0256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30v1">Professionnalité des enseignants en sciences expérimentales Une mosaïque de cas et d’approches pour une profession aux multiples facettes</text:a></text:p>
              <text:p text:style-name="Normal"><text:a xlink:type="simple" xlink:href="https://hal.science/search/index/?q=*&amp;authFullName_s=Larcher, Claudine">Larcher, Claudine</text:a><text:span>,</text:span><text:a xlink:type="simple" xlink:href="https://hal.science/search/index/?q=*&amp;authFullName_s=Patricia Schneeberger">Patricia Schneeberger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2563730v1">hal-02563730v1</text:a></text:p>
            </table:table-cell>
          </table:table-row>
        </table:table>
        <text:p text:style-name="P19"/>
        <text:p text:style-name="Heading2"><text:span text:style-name="T7">Chapitre d'ouvrage (13)</text:span></text:p>
        <text:p text:style-name="P21"/>
        <table:table table:name="c948a9" table:style-name="c948a9">
          <table:table-column table:style-name="c948a9.0"/>
          <table:table-row>
            <table:table-cell office:value-type="string">
              <text:p text:style-name="Normal"><text:a xlink:type="simple" xlink:href="https://hal.science/hal-05249113v1">Des aides au processus de problématisation : Une étude de cas en SVT et en Physique</text:a></text:p>
              <text:p text:style-name="Normal"><text:a xlink:type="simple" xlink:href="https://hal.science/search/index/?q=*&amp;authFullName_s=Philippe Briaud">Philippe Briaud</text:a><text:span>,</text:span><text:a xlink:type="simple" xlink:href="https://hal.science/search/index/?q=*&amp;authFullName_s=Patricia Schneeberger">Patricia Schneeberger</text:a></text:p>
              <text:p text:style-name="Normal"><text:span>Bruno LEBOUVIER, Agnès MUSQUER.<text:s/></text:span><text:span>Aides à la problématisation et apprentissages scolaires</text:span><text:span>, L'Harmattan, 2024, 9782336468167</text:span></text:p>
              <text:p text:style-name="Normal"><text:span>Chapitre d'ouvrage</text:span></text:p>
              <text:p text:style-name="Normal"><text:a xlink:type="simple" xlink:href="https://hal.science/hal-05249113v1">hal-052491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18601v1">Comment favoriser un ancrage dans le monde scientifique chez des élèves impliqués dans une démarche d’investigation ?</text:a></text:p>
              <text:p text:style-name="Normal"><text:a xlink:type="simple" xlink:href="https://hal.science/search/index/?q=*&amp;authFullName_s=Patricia Marzin-Janvier">Patricia Marzin-Janvier</text:a><text:span>,</text:span><text:a xlink:type="simple" xlink:href="https://hal.science/search/index/?q=*&amp;authFullName_s=Patricia Schneeberger">Patricia Schneeberger</text:a><text:span>,</text:span><text:a xlink:type="simple" xlink:href="https://hal.science/search/index/?q=*&amp;authFullName_s=Paula Seixas Mello">Paula Seixas Mello</text:a></text:p>
              <text:p text:style-name="Normal"><text:span>Lionel Pélissier et Patrice Venturini.<text:s/></text:span><text:span>Après les 12 èmes rencontres scientifiques … Actualité des recherches en didactique des sciences et des technologies.</text:span><text:span>,<text:s/></text:span><text:a xlink:type="simple" xlink:href="https://ardist.org/wp-content/uploads/2024/01/Apres-les-12e-Rencontres-scientifiques-de-lARDIST.pdf">Edictions de l'ARDIST</text:a><text:span>, pp.71-88, 2024, 978-2-9577091-1-3</text:span></text:p>
              <text:p text:style-name="Normal"><text:span>Chapitre d'ouvrage</text:span></text:p>
              <text:p text:style-name="Normal"><text:a xlink:type="simple" xlink:href="https://hal.univ-brest.fr/hal-04418601v1">hal-0441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128v1">Écrire en sixième un texte explicatif en sciences</text:a></text:p>
              <text:p text:style-name="Normal"><text:a xlink:type="simple" xlink:href="https://hal.science/search/index/?q=*&amp;authFullName_s=Schneeberger P.,">Schneeberger P.,</text:a><text:span>,</text:span><text:a xlink:type="simple" xlink:href="https://hal.science/search/index/?q=*&amp;authFullName_s=Maryse Rebière">Maryse Rebière</text:a><text:span>,</text:span><text:a xlink:type="simple" xlink:href="https://hal.science/search/index/?q=*&amp;authFullName_s=Martine Jaubert">Martine Jaubert</text:a><text:span>,</text:span><text:a xlink:type="simple" xlink:href="https://hal.science/search/index/?q=*&amp;authFullName_s=Denise Orange-Ravachol">Denise Orange-Ravachol</text:a><text:span>,</text:span><text:a xlink:type="simple" xlink:href="https://hal.science/search/index/?q=*&amp;authFullName_s=Yann Lhoste">Yann Lhoste</text:a><text:span>et al.</text:span></text:p>
              <text:p text:style-name="Normal"><text:span>Niwese, M. (dir.).<text:s/></text:span><text:span>Compétences et difficultés des élèves à l’entrée au collège. Résultats de la recherche ÉCRICOL</text:span><text:span>, Peter Lang «Editions scientifiques internationales »., 2023</text:span></text:p>
              <text:p text:style-name="Normal"><text:span>Chapitre d'ouvrage</text:span></text:p>
              <text:p text:style-name="Normal"><text:a xlink:type="simple" xlink:href="https://hal.science/hal-05249128v1">hal-0524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260v1">Les apports d’une recherche collaborative sur la lecture documentaire en sciences</text:a></text:p>
              <text:p text:style-name="Normal"><text:a xlink:type="simple" xlink:href="https://hal.science/search/index/?q=*&amp;authFullName_s=Martine Champagne-Vergez">Martine Champagne-Vergez</text:a><text:span>,</text:span><text:a xlink:type="simple" xlink:href="https://hal.science/search/index/?q=*&amp;authFullName_s=Yann Lhoste">Yann Lhoste</text:a><text:span>,</text:span><text:a xlink:type="simple" xlink:href="https://hal.science/search/index/?q=*&amp;authFullName_s=Patricia Schneeberger">Patricia Schneeberger</text:a></text:p>
              <text:p text:style-name="Normal"><text:span>Patrick ROY, Christian ORANGE, Marie-Noëlle HINDRYCK.<text:s/></text:span><text:span>Construire et mobiliser des savoirs en éducation scientifique et dans le champ des « Éducations à » au moyen des recherches participatives</text:span><text:span>, Presses Universitaires de Liège, pp.87-112, 2023,<text:s/></text:span><text:a xlink:type="simple" xlink:href="https://dx.doi.org/10.4000/14dr6">⟨10.4000/14dr6⟩</text:a></text:p>
              <text:p text:style-name="Normal"><text:span>Chapitre d'ouvrage</text:span></text:p>
              <text:p text:style-name="Normal"><text:a xlink:type="simple" xlink:href="https://hal.science/hal-05248260v1">hal-0524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129v1">L’élaboration du mémoire professionnel chez les professeurs stagiaires : des espaces de travail propices à la formation de savoirs professionnels pour l’enseignement des sciences de la vie et de la Terre</text:a></text:p>
              <text:p text:style-name="Normal"><text:a xlink:type="simple" xlink:href="https://hal.science/search/index/?q=*&amp;authFullName_s=Patricia Schneeberger">Patricia Schneeberger</text:a></text:p>
              <text:p text:style-name="Normal"><text:span>Dias-Chiaruttini A., Cohen-Azria C. et Souplet C.<text:s/></text:span><text:span>Chercher ensemble. Approches didactiques.</text:span><text:span>, PUB, 2021</text:span></text:p>
              <text:p text:style-name="Normal"><text:span>Chapitre d'ouvrage</text:span></text:p>
              <text:p text:style-name="Normal"><text:a xlink:type="simple" xlink:href="https://hal.science/hal-05249129v1">hal-0524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131v1">Appropriation par des enseignants d’une nouvelle prescription d’enseigner par « tâches complexes » en SVT : analyse de deux pratiques déclarées au collège et lycée général</text:a></text:p>
              <text:p text:style-name="Normal"><text:a xlink:type="simple" xlink:href="https://hal.science/search/index/?q=*&amp;authFullName_s=Pierre Feydel">Pierre Feydel</text:a><text:span>,</text:span><text:a xlink:type="simple" xlink:href="https://hal.science/search/index/?q=*&amp;authFullName_s=Patricia Schneeberger">Patricia Schneeberger</text:a><text:span>,</text:span><text:a xlink:type="simple" xlink:href="https://hal.science/search/index/?q=*&amp;authFullName_s=Yann Lhoste">Yann Lhoste</text:a></text:p>
              <text:p text:style-name="Normal"><text:span>I. Kermen (éd.).<text:s/></text:span><text:span>Actualité et perspectives des recherches en didactique des sciences et des technologies</text:span><text:span>, Artois Presses université, 2020</text:span></text:p>
              <text:p text:style-name="Normal"><text:span>Chapitre d'ouvrage</text:span></text:p>
              <text:p text:style-name="Normal"><text:a xlink:type="simple" xlink:href="https://hal.science/hal-05249131v1">hal-0524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500v1">Le développement professionnel des étudiants dans un dispositif de formation initiale : Impact des apports des recherches en didactique des sciences de la vie et de la Terre</text:a></text:p>
              <text:p text:style-name="Normal"><text:a xlink:type="simple" xlink:href="https://hal.science/search/index/?q=*&amp;authFullName_s=Patricia Schneeberger">Patricia Schneeberger</text:a><text:span>,</text:span><text:a xlink:type="simple" xlink:href="https://hal.science/search/index/?q=*&amp;authFullName_s=Yann Lhoste">Yann Lhoste</text:a></text:p>
              <text:p text:style-name="Normal"><text:span>In G. Samson, L. Couture &amp; N. Sylla (éd). Recherche participative et didactique pour les enseignants. Perspectives croisées en sciences &amp; technologie</text:span><text:span>, Les éditions Ovadia, pp.277-304, 2015, 978-2-36392-128-4</text:span></text:p>
              <text:p text:style-name="Normal"><text:span>Chapitre d'ouvrage</text:span></text:p>
              <text:p text:style-name="Normal"><text:a xlink:type="simple" xlink:href="https://hal.science/hal-02555500v1">hal-0255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493v1">Construire une conception scientifique du vivant avec des élèves de 5-7 ans. Approche didactique pour mieux comprendre les processus d’apprentissage et les enjeux développementaux</text:a></text:p>
              <text:p text:style-name="Normal"><text:a xlink:type="simple" xlink:href="https://hal.science/search/index/?q=*&amp;authFullName_s=Celine Grancher">Celine Grancher</text:a><text:span>,</text:span><text:a xlink:type="simple" xlink:href="https://hal.science/search/index/?q=*&amp;authFullName_s=Yann Lhoste">Yann Lhoste</text:a><text:span>,</text:span><text:a xlink:type="simple" xlink:href="https://hal.science/search/index/?q=*&amp;authFullName_s=Patricia Schneeberger">Patricia Schneeberger</text:a></text:p>
              <text:p text:style-name="Normal"><text:span>In M. Dell'Angelo-Sauvage, M.-C. Bernard, S. De Montgolfier &amp; C. Simard (éd.). La « vie » et le « vivant » : De nouveaux défis à relever dans l’éducation</text:span><text:span>, , 2015,<text:s/></text:span><text:a xlink:type="simple" xlink:href="https://dx.doi.org/10.1051/shsconf/20152103004">⟨10.1051/shsconf/20152103004⟩</text:a></text:p>
              <text:p text:style-name="Normal"><text:span>Chapitre d'ouvrage</text:span></text:p>
              <text:p text:style-name="Normal"><text:a xlink:type="simple" xlink:href="https://hal.science/hal-02555493v1">hal-0255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506v1">Comparative analysis of the activity of two teachers in terms of pupil's acculturation to science</text:a></text:p>
              <text:p text:style-name="Normal"><text:a xlink:type="simple" xlink:href="https://hal.science/search/index/?q=*&amp;authFullName_s=Patricia Schneeberger">Patricia Schneeberger</text:a><text:span>,</text:span><text:a xlink:type="simple" xlink:href="https://hal.science/search/index/?q=*&amp;authFullName_s=Yann Lhoste">Yann Lhoste</text:a><text:span>,</text:span><text:a xlink:type="simple" xlink:href="https://hal.science/search/index/?q=*&amp;authFullName_s=Brigitte Peterfalvi">Brigitte Peterfalvi</text:a></text:p>
              <text:p text:style-name="Normal"><text:span>In D. Kruger &amp; M. Ekborg (éd.). Research in Biological Education</text:span><text:span>, ERIDOB, pp.149-162, 2014</text:span></text:p>
              <text:p text:style-name="Normal"><text:span>Chapitre d'ouvrage</text:span></text:p>
              <text:p text:style-name="Normal"><text:a xlink:type="simple" xlink:href="https://hal.science/hal-02555506v1">hal-0255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541v1">How to help pupils to build up scientific problems in biology lessons</text:a></text:p>
              <text:p text:style-name="Normal"><text:a xlink:type="simple" xlink:href="https://hal.science/search/index/?q=*&amp;authFullName_s=Patricia Schneeberger">Patricia Schneeberger</text:a><text:span>,</text:span><text:a xlink:type="simple" xlink:href="https://hal.science/search/index/?q=*&amp;authFullName_s=Yann Lhoste">Yann Lhoste</text:a><text:span>,</text:span><text:a xlink:type="simple" xlink:href="https://hal.science/search/index/?q=*&amp;authFullName_s=Brigitte Peterfalvi">Brigitte Peterfalvi</text:a></text:p>
              <text:p text:style-name="Normal"><text:span>European Science Education Research Association.<text:s/></text:span><text:span>In C. Bruguière, A. Tiberghien &amp; P. Clément (éd.). EBOOK PROCEEDINGS OF THE ESERA 2011 CONFERENCE: Science learning and Citizenship</text:span><text:span>, 3, pp.170-178, 2012, 978-9963-700-44-8</text:span></text:p>
              <text:p text:style-name="Normal"><text:span>Chapitre d'ouvrage</text:span></text:p>
              <text:p text:style-name="Normal"><text:a xlink:type="simple" xlink:href="https://hal.science/hal-02555541v1">hal-0255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338v1">Entre profils de compétences et gestes professionnels. Comment penser la professionnalité des enseignants en sciences ?</text:a></text:p>
              <text:p text:style-name="Normal"><text:a xlink:type="simple" xlink:href="https://hal.science/search/index/?q=*&amp;authFullName_s=Patricia Schneeberger">Patricia Schneeberger</text:a></text:p>
              <text:p text:style-name="Normal"><text:span>A. HASNI et G. BAILLAT(dir.), Regard sur la mise en oeuvre des réformes curriculaires et sur le développement des compétences professionnelles des enseignants, Presses Universitaires de Reims, p. 141-166.</text:span><text:span>, 2011</text:span></text:p>
              <text:p text:style-name="Normal"><text:span>Chapitre d'ouvrage</text:span></text:p>
              <text:p text:style-name="Normal"><text:a xlink:type="simple" xlink:href="https://hal.science/hal-02568338v1">hal-0256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388v1">Le travail collaboratif par l’écrit. Comment un dispositif privilégiant le travail par l’écrit permet-il le développement de gestes professionnels en sciences de la vie et de la Terre ?,</text:a></text:p>
              <text:p text:style-name="Normal"><text:a xlink:type="simple" xlink:href="https://hal.science/search/index/?q=*&amp;authFullName_s=Patricia Schneeberger">Patricia Schneeberger</text:a></text:p>
              <text:p text:style-name="Normal"><text:span>Travail en communautés, collaboration et partenariats pour ledéveloppement professionnel des enseignants Editeurs : De Lièvre, Bruno – Braun, Alain – Carette, Vincent – Lahaye, Willy Coordinatrice : Dionne, Liliane (Université d’Ottawa) Publié avec l'aide financière du Fonds de la Recherche Scientifique - FNRS et avec l'appui de l'Administration générale de la Recherche scientifique. Service général</text:span><text:span>, 2010</text:span></text:p>
              <text:p text:style-name="Normal"><text:span>Chapitre d'ouvrage</text:span></text:p>
              <text:p text:style-name="Normal"><text:a xlink:type="simple" xlink:href="https://hal.science/hal-02568388v1">hal-0256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50v1">Le rôle de l'enseignant dans l'évolution du questionnement des élèves en classe de sciences de le vie et de la vie et de la Terre (SVT)</text:a></text:p>
              <text:p text:style-name="Normal"><text:a xlink:type="simple" xlink:href="https://hal.science/search/index/?q=*&amp;authFullName_s=Patricia Schneeberger">Patricia Schneeberger</text:a><text:span>,</text:span><text:a xlink:type="simple" xlink:href="https://hal.science/search/index/?q=*&amp;authFullName_s=Yann Lhoste">Yann Lhoste</text:a></text:p>
              <text:p text:style-name="Normal"><text:span>Expérience et problématisation en éducation. Aspects philosophiques, sociologiques et didactiques.</text:span><text:span>, 2010</text:span></text:p>
              <text:p text:style-name="Normal"><text:span>Chapitre d'ouvrage</text:span></text:p>
              <text:p text:style-name="Normal"><text:a xlink:type="simple" xlink:href="https://hal.science/hal-02563050v1">hal-02563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Schneeberger</dc:title>
    <dc:subject/>
    <dc:description>CV</dc:description>
    <dc:creator/>
    <dc:date>2026-05-05T18:55:13.000</dc:date>
    <meta:generator>PHPWord</meta:generator>
    <meta:initial-creator>CCSD</meta:initial-creator>
    <meta:creation-date>2026-05-05T18:55:13.000</meta:creation-date>
    <meta:keyword/>
    <meta:user-defined meta:name="Category"/>
    <meta:user-defined meta:name="Company"/>
    <meta:user-defined meta:name="Manager"/>
  </office:meta>
</office:document-meta>
</file>