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065" style:family="table">
      <style:table-properties style:rel-width="100" table:align="center"/>
    </style:style>
    <style:style style:name="a7b065.0" style:family="table-column">
      <style:table-column-properties style:column-width="0.00cm"/>
    </style:style>
    <style:style style:name="5b00b0" style:family="table">
      <style:table-properties style:rel-width="100" table:align="center"/>
    </style:style>
    <style:style style:name="5b00b0.0" style:family="table-column">
      <style:table-column-properties style:column-width="0.00cm"/>
    </style:style>
    <style:style style:name="c9d41d" style:family="table">
      <style:table-properties style:rel-width="100" table:align="center"/>
    </style:style>
    <style:style style:name="c9d41d.0" style:family="table-column">
      <style:table-column-properties style:column-width="0.00cm"/>
    </style:style>
    <style:style style:name="7dba7a" style:family="table">
      <style:table-properties style:rel-width="100" table:align="center"/>
    </style:style>
    <style:style style:name="7dba7a.0" style:family="table-column">
      <style:table-column-properties style:column-width="0.00cm"/>
    </style:style>
    <style:style style:name="3fe4a5" style:family="table">
      <style:table-properties style:rel-width="100" table:align="center"/>
    </style:style>
    <style:style style:name="3fe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S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3)</text:span></text:p>
        <text:p text:style-name="P9"/>
        <table:table table:name="a7b065" table:style-name="a7b065">
          <table:table-column table:style-name="a7b065.0"/>
          <table:table-row>
            <table:table-cell office:value-type="string">
              <text:p text:style-name="Normal"><text:a xlink:type="simple" xlink:href="https://hal.science/hal-03994934v1">Dictionnaire des éditeurs français du XIXe siècle</text:a></text:p>
              <text:p text:style-name="Normal"><text:a xlink:type="simple" xlink:href="https://hal.science/search/index/?q=*&amp;authFullName_s=Viera Rebolledo-Dhuin">Viera Rebolledo-Dhuin</text:a><text:span>,</text:span><text:a xlink:type="simple" xlink:href="https://hal.science/search/index/?q=*&amp;authFullName_s=Marie-Claire Boscq">Marie-Claire Boscq</text:a><text:span>,</text:span><text:a xlink:type="simple" xlink:href="https://hal.science/search/index/?q=*&amp;authFullName_s=Jean-Dominique Mellot">Jean-Dominique Mellot</text:a><text:span>,</text:span><text:a xlink:type="simple" xlink:href="https://hal.science/search/index/?q=*&amp;authFullName_s=Jean-Yves Mollier">Jean-Yves Mollier</text:a><text:span>,</text:span><text:a xlink:type="simple" xlink:href="https://hal.science/search/index/?q=*&amp;authFullName_s=Jean-Charles Geslot">Jean-Charles Geslot</text:a><text:span>et al.</text:span></text:p>
              <text:p text:style-name="Normal"><text:span>Bibliothèque nationale de France, A paraître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994934v1">hal-0399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51v1">Librairies dans le monde</text:a></text:p>
              <text:p text:style-name="Normal"><text:a xlink:type="simple" xlink:href="https://hal.science/search/index/?q=*&amp;authFullName_s=Jean-Yves Mollier">Jean-Yves Mollier</text:a><text:span>,</text:span><text:a xlink:type="simple" xlink:href="https://hal.science/search/index/?q=*&amp;authFullName_s=Patricia Sorel">Patricia Sorel</text:a></text:p>
              <text:p text:style-name="Normal"><text:span>Citadelles &amp; Mazenod, 2025, 978-2-38611-041-2</text:span></text:p>
              <text:p text:style-name="Normal"><text:span>Ouvrages</text:span></text:p>
              <text:p text:style-name="Normal"><text:a xlink:type="simple" xlink:href="https://hal.science/hal-05281451v1">hal-052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68v1">Bookstores of the World</text:a></text:p>
              <text:p text:style-name="Normal"><text:a xlink:type="simple" xlink:href="https://hal.science/search/index/?q=*&amp;authFullName_s=Jean-Yves Mollier">Jean-Yves Mollier</text:a><text:span>,</text:span><text:a xlink:type="simple" xlink:href="https://hal.science/search/index/?q=*&amp;authFullName_s=Patricia Sorel">Patricia Sorel</text:a></text:p>
              <text:p text:style-name="Normal"><text:span>Abbeville Press, 2025, 9780789215161</text:span></text:p>
              <text:p text:style-name="Normal"><text:span>Ouvrages</text:span></text:p>
              <text:p text:style-name="Normal"><text:a xlink:type="simple" xlink:href="https://hal.science/hal-05281468v1">hal-0528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09v1">La Bibliodiversité et le prix du livre. De la loi Lang à la loi Cortez : Expériences et perspectives autour de la régulation du marché du livre (1981-2021)</text:a></text:p>
              <text:p text:style-name="Normal"><text:a xlink:type="simple" xlink:href="https://hal.science/search/index/?q=*&amp;authFullName_s=Patricia Sorel">Patricia Sorel</text:a></text:p>
              <text:p text:style-name="Normal"><text:span>Marisa Midori Deaecto. Ateliê Editorial, 2022, 978-65-5580-052-4</text:span></text:p>
              <text:p text:style-name="Normal"><text:span>Ouvrages</text:span></text:p>
              <text:p text:style-name="Normal"><text:a xlink:type="simple" xlink:href="https://hal.science/hal-05087409v1">hal-050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74v1">Petite histoire de la librairie française</text:a></text:p>
              <text:p text:style-name="Normal"><text:a xlink:type="simple" xlink:href="https://hal.science/search/index/?q=*&amp;authFullName_s=Patricia Sorel">Patricia Sorel</text:a></text:p>
              <text:p text:style-name="Normal"><text:a xlink:type="simple" xlink:href="https://lafabrique.fr/petite-histoire-de-la-librairie-francaise/">La Fabrique</text:a><text:span>, 2021, 978-2-35872-207-0</text:span></text:p>
              <text:p text:style-name="Normal"><text:span>Ouvrages</text:span></text:p>
              <text:p text:style-name="Normal"><text:a xlink:type="simple" xlink:href="https://hal.science/hal-05068374v1">hal-0506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969v1">Espaces, formes et métissages de la collection éditoriale. Europe/Amériques XIXe-XXIe siècle</text:a></text:p>
              <text:p text:style-name="Normal"><text:a xlink:type="simple" xlink:href="https://hal.science/search/index/?q=*&amp;authFullName_s=Patricia Sorel">Patricia Sorel</text:a></text:p>
              <text:p text:style-name="Normal"><text:span>Miriam Nicoli; Christine Rivalan-Guégo; Patricia Sorel; François Vallotton.<text:s/></text:span><text:a xlink:type="simple" xlink:href="https://pur-editions.fr/product/6030/espaces-formes-et-metissages-de-la-collection-editoriale">Presses universitaires de Rennes</text:a><text:span>, 2021, 978-2-7535-8178-4</text:span></text:p>
              <text:p text:style-name="Normal"><text:span>Ouvrages</text:span></text:p>
              <text:p text:style-name="Normal"><text:a xlink:type="simple" xlink:href="https://hal.science/hal-05077969v1">hal-050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60v1">Les libraires, les éditeurs et la loi Lang. Un combat pour le livre (1974-2008)</text:a></text:p>
              <text:p text:style-name="Normal"><text:a xlink:type="simple" xlink:href="https://hal.science/search/index/?q=*&amp;authFullName_s=Patricia Sorel">Patricia Sorel</text:a></text:p>
              <text:p text:style-name="Normal"><text:a xlink:type="simple" xlink:href="https://www.chartes.psl.eu/editions/catalogue-des-publications/les-libraires-les-editeurs-et-la-loi-lang">École nationale des chartes; Presses de l'Enssib</text:a><text:span>, 2021, 978-2-35723-164-1</text:span></text:p>
              <text:p text:style-name="Normal"><text:span>Ouvrages</text:span></text:p>
              <text:p text:style-name="Normal"><text:a xlink:type="simple" xlink:href="https://hal.science/hal-05068360v1">hal-0506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83v1">Napoléon et le livre. La censure sous le Consulat et l’Empire (1799-1815)</text:a></text:p>
              <text:p text:style-name="Normal"><text:a xlink:type="simple" xlink:href="https://hal.science/search/index/?q=*&amp;authFullName_s=Patricia Sorel">Patricia Sorel</text:a></text:p>
              <text:p text:style-name="Normal"><text:span>PUR, 2020, 978-2-7535-7893-7</text:span></text:p>
              <text:p text:style-name="Normal"><text:span>Ouvrages</text:span></text:p>
              <text:p text:style-name="Normal"><text:a xlink:type="simple" xlink:href="https://hal.science/hal-05068383v1">hal-050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392v1">Plon, le sens de l’histoire (1833-1962)</text:a></text:p>
              <text:p text:style-name="Normal"><text:a xlink:type="simple" xlink:href="https://hal.science/search/index/?q=*&amp;authFullName_s=Patricia Sorel">Patricia Sorel</text:a></text:p>
              <text:p text:style-name="Normal"><text:span>PUR, 2016, 978-2-7535-4368-3</text:span></text:p>
              <text:p text:style-name="Normal"><text:span>Ouvrages</text:span></text:p>
              <text:p text:style-name="Normal"><text:a xlink:type="simple" xlink:href="https://hal.science/hal-05068392v1">hal-050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23v1">Histoire de la librairie française</text:a></text:p>
              <text:p text:style-name="Normal"><text:a xlink:type="simple" xlink:href="https://hal.science/search/index/?q=*&amp;authFullName_s=Patricia Sorel">Patricia Sorel</text:a><text:span>,</text:span><text:a xlink:type="simple" xlink:href="https://hal.science/search/index/?q=*&amp;authFullName_s=Frédérique Leblanc">Frédérique Leblanc</text:a></text:p>
              <text:p text:style-name="Normal"><text:span>Patricia Sorel; Frédérique Leblanc.<text:s/></text:span><text:a xlink:type="simple" xlink:href="https://shs.cairn.info/histoire-de-la-librairie-francaise--9782765409663?lang=fr">Cercle de la Librairie</text:a><text:span>, 2008, 978-2-7654-0966-3.<text:s/></text:span><text:a xlink:type="simple" xlink:href="https://dx.doi.org/10.3917/elec.sorel.2008.01">⟨10.3917/elec.sorel.2008.01⟩</text:a></text:p>
              <text:p text:style-name="Normal"><text:span>Ouvrages</text:span></text:p>
              <text:p text:style-name="Normal"><text:a xlink:type="simple" xlink:href="https://hal.science/hal-05078023v1">hal-050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059v1">La Révolution du livre et de la presse en Bretagne (1780-1830)</text:a></text:p>
              <text:p text:style-name="Normal"><text:a xlink:type="simple" xlink:href="https://hal.science/search/index/?q=*&amp;authFullName_s=Patricia Sorel">Patricia Sorel</text:a></text:p>
              <text:p text:style-name="Normal"><text:span>Presses universitaires de Rennes, 2004, 978-2-86847-916-7 (papier); 978-2-7535-2527-6 (numérique).<text:s/></text:span><text:a xlink:type="simple" xlink:href="https://dx.doi.org/10.4000/books.pur.18299">⟨10.4000/books.pur.18299⟩</text:a></text:p>
              <text:p text:style-name="Normal"><text:span>Ouvrages</text:span></text:p>
              <text:p text:style-name="Normal"><text:a xlink:type="simple" xlink:href="https://hal.science/hal-05072059v1">hal-0507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904v1">Les Lectures du peuple en Europe et dans les Amériques (XVIIe-XXe siècles)</text:a></text:p>
              <text:p text:style-name="Normal"><text:a xlink:type="simple" xlink:href="https://hal.science/search/index/?q=*&amp;authFullName_s=H.J. Lüsebrink">H.J. Lüsebrink</text:a><text:span>,</text:span><text:a xlink:type="simple" xlink:href="https://hal.science/search/index/?q=*&amp;authFullName_s=Y.G. Mix">Y.G. Mix</text:a><text:span>,</text:span><text:a xlink:type="simple" xlink:href="https://hal.science/search/index/?q=*&amp;authFullName_s=Jean-Yves Mollier">Jean-Yves Mollier</text:a><text:span>,</text:span><text:a xlink:type="simple" xlink:href="https://hal.science/search/index/?q=*&amp;authFullName_s=Patricia Sorel">Patricia Sorel</text:a></text:p>
              <text:p text:style-name="Normal"><text:span>Lüsebrink, H.J. and Mix, Y.G. and Mollier, Jean-Yves and Sorel, Patricia. Complexe, pp.348, 2003</text:span></text:p>
              <text:p text:style-name="Normal"><text:span>Ouvrages</text:span></text:p>
              <text:p text:style-name="Normal"><text:a xlink:type="simple" xlink:href="https://hal.science/hal-04392904v1">hal-043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031v1">Les Lectures du peuple en Europe et dans les Amériques du XVIIe au XXe siècle</text:a></text:p>
              <text:p text:style-name="Normal"><text:a xlink:type="simple" xlink:href="https://hal.science/search/index/?q=*&amp;authFullName_s=Hans-Jürgen Lüsebrink">Hans-Jürgen Lüsebrink</text:a><text:span>,</text:span><text:a xlink:type="simple" xlink:href="https://hal.science/search/index/?q=*&amp;authFullName_s=York-Gothart Mix">York-Gothart Mix</text:a><text:span>,</text:span><text:a xlink:type="simple" xlink:href="https://hal.science/search/index/?q=*&amp;authFullName_s=Jean-Yves Mollier">Jean-Yves Mollier</text:a><text:span>,</text:span><text:a xlink:type="simple" xlink:href="https://hal.science/search/index/?q=*&amp;authFullName_s=Patricia Sorel">Patricia Sorel</text:a></text:p>
              <text:p text:style-name="Normal"><text:span>Hans-Jürgen Lüsebrink; York-Gothart Mix; Jean-Yves Mollier; Patricia Sorel. Editions Complexe, 2003, 2-87027-954-X</text:span></text:p>
              <text:p text:style-name="Normal"><text:span>Ouvrages</text:span></text:p>
              <text:p text:style-name="Normal"><text:a xlink:type="simple" xlink:href="https://hal.science/hal-05078031v1">hal-05078031v1</text:a></text:p>
            </table:table-cell>
          </table:table-row>
        </table:table>
        <text:p text:style-name="P10"/>
        <text:p text:style-name="Heading2"><text:span text:style-name="T4">Notice d’encyclopédie ou de dictionnaire (10)</text:span></text:p>
        <text:p text:style-name="P12"/>
        <table:table table:name="5b00b0" table:style-name="5b00b0">
          <table:table-column table:style-name="5b00b0.0"/>
          <table:table-row>
            <table:table-cell office:value-type="string">
              <text:p text:style-name="Normal"><text:a xlink:type="simple" xlink:href="https://hal.science/hal-05084183v1">NEVEUX, Pol. Reims, 25 août 1865 – Paris, 28 mars 1939</text:a></text:p>
              <text:p text:style-name="Normal"><text:a xlink:type="simple" xlink:href="https://hal.science/search/index/?q=*&amp;authFullName_s=Patricia Sorel">Patricia Sorel</text:a></text:p>
              <text:p text:style-name="Normal"><text:span>Figures de bibliothécaires</text:span><text:span>, 2025, pp.197-198.<text:s/></text:span><text:a xlink:type="simple" xlink:href="https://dx.doi.org/10.4000/books.pressesenssib.13277">⟨10.4000/books.pressesenssib.13277⟩</text:a></text:p>
              <text:p text:style-name="Normal"><text:span>Notice d’encyclopédie ou de dictionnaire</text:span></text:p>
              <text:p text:style-name="Normal"><text:a xlink:type="simple" xlink:href="https://hal.science/hal-05084183v1">hal-0508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99v1">LABARRE, Albert. Paris, 16 octobre 1927 – Paris, 30 janvier 2010</text:a></text:p>
              <text:p text:style-name="Normal"><text:a xlink:type="simple" xlink:href="https://hal.science/search/index/?q=*&amp;authFullName_s=Patricia Sorel">Patricia Sorel</text:a></text:p>
              <text:p text:style-name="Normal"><text:span>Figures de bibliothécaires</text:span><text:span>, 2025, pp.151-152.<text:s/></text:span><text:a xlink:type="simple" xlink:href="https://dx.doi.org/10.4000/books.pressesenssib.13184">⟨10.4000/books.pressesenssib.13184⟩</text:a></text:p>
              <text:p text:style-name="Normal"><text:span>Notice d’encyclopédie ou de dictionnaire</text:span></text:p>
              <text:p text:style-name="Normal"><text:a xlink:type="simple" xlink:href="https://hal.science/hal-05084199v1">hal-0508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16v1">VICAIRE, Georges. Paris, 8 décembre 1853 – Chantilly, 4 novembre 1921</text:a></text:p>
              <text:p text:style-name="Normal"><text:a xlink:type="simple" xlink:href="https://hal.science/search/index/?q=*&amp;authFullName_s=Patricia Sorel">Patricia Sorel</text:a></text:p>
              <text:p text:style-name="Normal"><text:span>Figures de bibliothécaires</text:span><text:span>, 2020, pp.245-246.<text:s/></text:span><text:a xlink:type="simple" xlink:href="https://dx.doi.org/10.4000/books.pressesenssib.13449">⟨10.4000/books.pressesenssib.13449⟩</text:a></text:p>
              <text:p text:style-name="Normal"><text:span>Notice d’encyclopédie ou de dictionnaire</text:span></text:p>
              <text:p text:style-name="Normal"><text:a xlink:type="simple" xlink:href="https://hal.science/hal-05084216v1">hal-0508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51v1">BLETON, Jean. Gisors, 25 juin 1918 – Saint-Rémy-lès-Chevreuse, 11 avril 2012</text:a></text:p>
              <text:p text:style-name="Normal"><text:a xlink:type="simple" xlink:href="https://hal.science/search/index/?q=*&amp;authFullName_s=Patricia Sorel">Patricia Sorel</text:a></text:p>
              <text:p text:style-name="Normal"><text:span>Figures de bibliothécaires</text:span><text:span>, 2020, pp.53-54.<text:s/></text:span><text:a xlink:type="simple" xlink:href="https://dx.doi.org/10.4000/books.pressesenssib.12889">⟨10.4000/books.pressesenssib.12889⟩</text:a></text:p>
              <text:p text:style-name="Normal"><text:span>Notice d’encyclopédie ou de dictionnaire</text:span></text:p>
              <text:p text:style-name="Normal"><text:a xlink:type="simple" xlink:href="https://hal.science/hal-05078151v1">hal-050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53v1">Éditions et collections (1945-2015)</text:a></text:p>
              <text:p text:style-name="Normal"><text:a xlink:type="simple" xlink:href="https://hal.science/search/index/?q=*&amp;authFullName_s=Patricia Sorel">Patricia Sorel</text:a><text:span>,</text:span><text:a xlink:type="simple" xlink:href="https://hal.science/search/index/?q=*&amp;authFullName_s=Véronique Montémont">Véronique Montémont</text:a></text:p>
              <text:p text:style-name="Normal"><text:span>Dictionnaire de l’autobiographie. Écritures de soi de langue française</text:span><text:span>, 2017, pp.294-298</text:span></text:p>
              <text:p text:style-name="Normal"><text:span>Notice d’encyclopédie ou de dictionnaire</text:span></text:p>
              <text:p text:style-name="Normal"><text:a xlink:type="simple" xlink:href="https://hal.science/hal-05078153v1">hal-050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13v1">Bretagne. Départements des Côtes-du-Nord, du Finistère, de l’Ille-et-Vilaine, de la Loire-Inférieure et du Morbihan</text:a></text:p>
              <text:p text:style-name="Normal"><text:a xlink:type="simple" xlink:href="https://hal.science/search/index/?q=*&amp;authFullName_s=Patricia Sorel">Patricia Sorel</text:a></text:p>
              <text:p text:style-name="Normal"><text:span>Dictionnaire de la presse française pendant la Révolution 1789-1799. Tome III. La presse départementale [Bretagne, Bourgogne, Franche-Comté et Midi-Pyrénées]</text:span><text:span>, 2013, pp.1-57</text:span></text:p>
              <text:p text:style-name="Normal"><text:span>Notice d’encyclopédie ou de dictionnaire</text:span></text:p>
              <text:p text:style-name="Normal"><text:a xlink:type="simple" xlink:href="https://hal.science/hal-05078613v1">hal-050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626v1">Piqûre</text:a></text:p>
              <text:p text:style-name="Normal"><text:a xlink:type="simple" xlink:href="https://hal.science/search/index/?q=*&amp;authFullName_s=Patricia Sorel">Patricia Sorel</text:a></text:p>
              <text:p text:style-name="Normal"><text:span>Dictionnaire encyclopédique du livre. (N-Z)</text:span><text:span>, 2011, pp.254</text:span></text:p>
              <text:p text:style-name="Normal"><text:span>Notice d’encyclopédie ou de dictionnaire</text:span></text:p>
              <text:p text:style-name="Normal"><text:a xlink:type="simple" xlink:href="https://hal.science/hal-05078626v1">hal-0507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52v1">Rousseurs</text:a></text:p>
              <text:p text:style-name="Normal"><text:a xlink:type="simple" xlink:href="https://hal.science/search/index/?q=*&amp;authFullName_s=Patricia Sorel">Patricia Sorel</text:a></text:p>
              <text:p text:style-name="Normal"><text:span>Dictionnaire encyclopédique du livre. (N-Z)</text:span><text:span>, 2011, pp.618</text:span></text:p>
              <text:p text:style-name="Normal"><text:span>Notice d’encyclopédie ou de dictionnaire</text:span></text:p>
              <text:p text:style-name="Normal"><text:a xlink:type="simple" xlink:href="https://hal.science/hal-05084152v1">hal-050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86v1">Hétéronyme</text:a></text:p>
              <text:p text:style-name="Normal"><text:a xlink:type="simple" xlink:href="https://hal.science/search/index/?q=*&amp;authFullName_s=Patricia Sorel">Patricia Sorel</text:a></text:p>
              <text:p text:style-name="Normal"><text:span>Dictionnaire encyclopédique du livre. (E-M)</text:span><text:span>, 2005, pp.470</text:span></text:p>
              <text:p text:style-name="Normal"><text:span>Notice d’encyclopédie ou de dictionnaire</text:span></text:p>
              <text:p text:style-name="Normal"><text:a xlink:type="simple" xlink:href="https://hal.science/hal-05082586v1">hal-050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073v1">Insolé</text:a></text:p>
              <text:p text:style-name="Normal"><text:a xlink:type="simple" xlink:href="https://hal.science/search/index/?q=*&amp;authFullName_s=Patricia Sorel">Patricia Sorel</text:a></text:p>
              <text:p text:style-name="Normal"><text:span>Dictionnaire encyclopédique du livre. (E-M)</text:span><text:span>, 2005, pp.584</text:span></text:p>
              <text:p text:style-name="Normal"><text:span>Notice d’encyclopédie ou de dictionnaire</text:span></text:p>
              <text:p text:style-name="Normal"><text:a xlink:type="simple" xlink:href="https://hal.science/hal-05084073v1">hal-05084073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c9d41d" table:style-name="c9d41d">
          <table:table-column table:style-name="c9d41d.0"/>
          <table:table-row>
            <table:table-cell office:value-type="string">
              <text:p text:style-name="Normal"><text:a xlink:type="simple" xlink:href="https://hal.science/hal-05078140v1">L’édition des Mémoires : l’exemple de Plon. Entretien de Jean-Louis Jeannelle avec Patricia Sorel et Grégory Berthier-Saudrais</text:a></text:p>
              <text:p text:style-name="Normal"><text:a xlink:type="simple" xlink:href="https://hal.science/search/index/?q=*&amp;authFullName_s=Jean-Louis Jeannelle">Jean-Louis Jeannelle</text:a><text:span>,</text:span><text:a xlink:type="simple" xlink:href="https://hal.science/search/index/?q=*&amp;authFullName_s=Patricia Sorel">Patricia Sorel</text:a><text:span>,</text:span><text:a xlink:type="simple" xlink:href="https://hal.science/search/index/?q=*&amp;authFullName_s=Grégory Berthier-Saudrais">Grégory Berthier-Saudrais</text:a></text:p>
              <text:p text:style-name="Normal"><text:span>Écrire l'histoire - Histoire, Littérature, Esthétique</text:span><text:span>, 2024, 24, pp.217-223.<text:s/></text:span><text:a xlink:type="simple" xlink:href="https://dx.doi.org/10.4000/12b08">⟨10.4000/12b08⟩</text:a></text:p>
              <text:p text:style-name="Normal"><text:span>Article dans une revue</text:span></text:p>
              <text:p text:style-name="Normal"><text:a xlink:type="simple" xlink:href="https://hal.science/hal-05078140v1">hal-0507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18v1">L’édition en Bretagne au XIXe siècle</text:a></text:p>
              <text:p text:style-name="Normal"><text:a xlink:type="simple" xlink:href="https://hal.science/search/index/?q=*&amp;authFullName_s=Patricia Sorel">Patricia Sorel</text:a></text:p>
              <text:p text:style-name="Normal"><text:span>Histoire et civilisation du livre - Revue internationale</text:span><text:span>, 2022, 18, pp.109-117.<text:s/></text:span><text:a xlink:type="simple" xlink:href="https://dx.doi.org/10.47421/HCL18_109-117">⟨10.47421/HCL18_109-117⟩</text:a></text:p>
              <text:p text:style-name="Normal"><text:span>Article dans une revue</text:span></text:p>
              <text:p text:style-name="Normal"><text:a xlink:type="simple" xlink:href="https://hal.science/hal-05066318v1">hal-0506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855v1">La censure du livre sous la Première Restauration dans la continuité du Premier Empire</text:a></text:p>
              <text:p text:style-name="Normal"><text:a xlink:type="simple" xlink:href="https://hal.science/search/index/?q=*&amp;authFullName_s=Patricia Sorel">Patricia Sorel</text:a></text:p>
              <text:p text:style-name="Normal"><text:span>Annales Benjamin Constant</text:span><text:span>, 2022, 47, pp.49-59</text:span></text:p>
              <text:p text:style-name="Normal"><text:span>Article dans une revue</text:span></text:p>
              <text:p text:style-name="Normal"><text:a xlink:type="simple" xlink:href="https://hal.science/hal-05065855v1">hal-050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65v1">Les débuts de « 10/18 » (1962-1968) : « une petite révolution dans l’édition française »</text:a></text:p>
              <text:p text:style-name="Normal"><text:a xlink:type="simple" xlink:href="https://hal.science/search/index/?q=*&amp;authFullName_s=Patricia Sorel">Patricia Sorel</text:a></text:p>
              <text:p text:style-name="Normal"><text:span>Revue historique</text:span><text:span>, 2016, 2 (678), pp.81-102.<text:s/></text:span><text:a xlink:type="simple" xlink:href="https://dx.doi.org/10.3917/rhis.162.0081">⟨10.3917/rhis.162.0081⟩</text:a></text:p>
              <text:p text:style-name="Normal"><text:span>Article dans une revue</text:span></text:p>
              <text:p text:style-name="Normal"><text:a xlink:type="simple" xlink:href="https://hal.science/hal-05065765v1">hal-050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31v1">L'histoire de l'édition, du livre et de la lecture en France aux XIXe et XXe siècles. Approche bibliographique</text:a></text:p>
              <text:p text:style-name="Normal"><text:a xlink:type="simple" xlink:href="https://hal.science/search/index/?q=*&amp;authFullName_s=Jean-Yves Mollier">Jean-Yves Mollier</text:a><text:span>,</text:span><text:a xlink:type="simple" xlink:href="https://hal.science/search/index/?q=*&amp;authFullName_s=Patricia Sorel">Patricia Sorel</text:a></text:p>
              <text:p text:style-name="Normal"><text:span>Actes de la Recherche en Sciences Sociales</text:span><text:span>, 1999, 126 (1), pp.39-59.<text:s/></text:span><text:a xlink:type="simple" xlink:href="https://dx.doi.org/10.3406/arss.1999.3280">⟨10.3406/arss.1999.3280⟩</text:a></text:p>
              <text:p text:style-name="Normal"><text:span>Article dans une revue</text:span></text:p>
              <text:p text:style-name="Normal"><text:a xlink:type="simple" xlink:href="https://hal.science/hal-05082731v1">hal-05082731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7dba7a" table:style-name="7dba7a">
          <table:table-column table:style-name="7dba7a.0"/>
          <table:table-row>
            <table:table-cell office:value-type="string">
              <text:p text:style-name="Normal"><text:a xlink:type="simple" xlink:href="https://hal.science/hal-05065831v1">La création d’une nouvelle marque éditoriale : Le Centurion (années 1950)</text:a></text:p>
              <text:p text:style-name="Normal"><text:a xlink:type="simple" xlink:href="https://hal.science/search/index/?q=*&amp;authFullName_s=Patricia Sorel">Patricia Sorel</text:a></text:p>
              <text:p text:style-name="Normal"><text:span>Delia Guijarro Arribas; Charles Mercier; Yann Raison du Cleuziou.<text:s/></text:span><text:span>De la Bonne Presse à Bayard : 150 ans d'histoire d'un groupe de presse et d'édition catholique (1873-2023)</text:span><text:span>, LARHRA, pp.207-220, 2023, 979-10-91592-37-6 (papaier); 979-10-91592-44-4 (numérique).<text:s/></text:span><text:a xlink:type="simple" xlink:href="https://dx.doi.org/10.4000/132bf">⟨10.4000/132bf⟩</text:a></text:p>
              <text:p text:style-name="Normal"><text:span>Chapitre d'ouvrage</text:span></text:p>
              <text:p text:style-name="Normal"><text:a xlink:type="simple" xlink:href="https://hal.science/hal-05065831v1">hal-050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46v1">La loi Lang vue par les professionnels du livre français</text:a></text:p>
              <text:p text:style-name="Normal"><text:a xlink:type="simple" xlink:href="https://hal.science/search/index/?q=*&amp;authFullName_s=Patricia Sorel">Patricia Sorel</text:a></text:p>
              <text:p text:style-name="Normal"><text:span>Marisa Midori Deaecto.<text:s/></text:span><text:span>La Bibliodiversité et le prix du livre. De la loi Lang à la loi Cortez : Expériences et perspectives autour de la régulation du marché du livre (1981-2021)</text:span><text:span>, Ateliê Editorial, pp.43-47, 2022, 978-65-5580-052-4</text:span></text:p>
              <text:p text:style-name="Normal"><text:span>Chapitre d'ouvrage</text:span></text:p>
              <text:p text:style-name="Normal"><text:a xlink:type="simple" xlink:href="https://hal.science/hal-05078146v1">hal-050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319v1">La spoliation d’une bibliothèque privée sous l’Occupation : le cas de Pierre Guerquin, bibliophile</text:a></text:p>
              <text:p text:style-name="Normal"><text:a xlink:type="simple" xlink:href="https://hal.science/search/index/?q=*&amp;authFullName_s=Patricia Sorel">Patricia Sorel</text:a></text:p>
              <text:p text:style-name="Normal"><text:span>Martine Poulain.<text:s/></text:span><text:span>Où sont les bibliothèques françaises spoliées par les nazis ?</text:span><text:span>, Presses de l'Enssib, pp.121-130, 2019, Papiers, 978-2-37546-107-5.<text:s/></text:span><text:a xlink:type="simple" xlink:href="https://dx.doi.org/10.4000/books.pressesenssib.7916">⟨10.4000/books.pressesenssib.7916⟩</text:a></text:p>
              <text:p text:style-name="Normal"><text:span>Chapitre d'ouvrage</text:span></text:p>
              <text:p text:style-name="Normal"><text:a xlink:type="simple" xlink:href="https://hal.science/hal-05066319v1">hal-050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65v1">A edição na bretanha do século XIX até nossos dias</text:a></text:p>
              <text:p text:style-name="Normal"><text:a xlink:type="simple" xlink:href="https://hal.science/search/index/?q=*&amp;authFullName_s=Patricia Sorel">Patricia Sorel</text:a></text:p>
              <text:p text:style-name="Normal"><text:span>Samuel Luis Velázquez Castellanos; Cesar Augusto Castro.<text:s/></text:span><text:span>Livro, leitura e leitor : perspectiva histórica</text:span><text:span>, Café &amp; Lápis; EDUFMA, pp.215-227, 2017, 978-85-7862-506-1; 978-85-62485-67-1</text:span></text:p>
              <text:p text:style-name="Normal"><text:span>Chapitre d'ouvrage</text:span></text:p>
              <text:p text:style-name="Normal"><text:a xlink:type="simple" xlink:href="https://hal.science/hal-05078165v1">hal-0507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58v1">A Formação nos Ofícios do Livro nas Universidades Francesas : O Lugar das Ciências Humanas</text:a></text:p>
              <text:p text:style-name="Normal"><text:a xlink:type="simple" xlink:href="https://hal.science/search/index/?q=*&amp;authFullName_s=Patricia Sorel">Patricia Sorel</text:a></text:p>
              <text:p text:style-name="Normal"><text:span>Marisa Midori Deaecto; Plinio Martins Filho.<text:s/></text:span><text:span>Livros e Universidades</text:span><text:span>, Editora Com-Arte, pp.287-293, 2017, 978-85-7166-173-8</text:span></text:p>
              <text:p text:style-name="Normal"><text:span>Chapitre d'ouvrage</text:span></text:p>
              <text:p text:style-name="Normal"><text:a xlink:type="simple" xlink:href="https://hal.science/hal-05078158v1">hal-0507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171v1">Un regard d’historien sur la collection de catalogues d’éditeurs et de libraires</text:a></text:p>
              <text:p text:style-name="Normal"><text:a xlink:type="simple" xlink:href="https://hal.science/search/index/?q=*&amp;authFullName_s=Patricia Sorel">Patricia Sorel</text:a></text:p>
              <text:p text:style-name="Normal"><text:span>Marie Galvez; Virginie Meyer.<text:s/></text:span><text:span>Catalogues de libraires et d’éditeurs, 1925-1959 : inventaire</text:span><text:span>, Bibliothèque nationale de France, 2015, 978-2-7177-2673-2</text:span></text:p>
              <text:p text:style-name="Normal"><text:span>Chapitre d'ouvrage</text:span></text:p>
              <text:p text:style-name="Normal"><text:a xlink:type="simple" xlink:href="https://hal.science/hal-05078171v1">hal-0507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562v1">Les collections de la Librairie Plon (1845-1939) : une maison fidèle à ses engagements idéologiques</text:a></text:p>
              <text:p text:style-name="Normal"><text:a xlink:type="simple" xlink:href="https://hal.science/search/index/?q=*&amp;authFullName_s=Patricia Sorel">Patricia Sorel</text:a></text:p>
              <text:p text:style-name="Normal"><text:span>Christine Rivalan Guégo; Miriam Nicoli.<text:s/></text:span><text:span>La Collection : essor et affirmation d’un objet éditorial</text:span><text:span>, Presses universitaires de Rennes, pp.53-70, 2014, 978-2-7535-3379-0.<text:s/></text:span><text:a xlink:type="simple" xlink:href="https://dx.doi.org/10.4000/books.pur.54789">⟨10.4000/books.pur.54789⟩</text:a></text:p>
              <text:p text:style-name="Normal"><text:span>Chapitre d'ouvrage</text:span></text:p>
              <text:p text:style-name="Normal"><text:a xlink:type="simple" xlink:href="https://hal.science/hal-05078562v1">hal-0507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72v1">Die Verbreitung und Popularisierung naturwissenschaftlichen und technologischen Wissens durch die Messager boiteux in der Zeit von 1789 die 1848</text:a></text:p>
              <text:p text:style-name="Normal"><text:a xlink:type="simple" xlink:href="https://hal.science/search/index/?q=*&amp;authFullName_s=Patricia Sorel">Patricia Sorel</text:a></text:p>
              <text:p text:style-name="Normal"><text:span>Susanne Greilich; York-Gothart Mix.<text:s/></text:span><text:span>Populäre Kalender im vorindustriellen Europea : Der « Hinkende Bote » / « Messager boiteux »</text:span><text:span>, Walter de Gruyter GmbH &amp; Co, pp.202-227, 2012, 978-3-11-018632-1</text:span></text:p>
              <text:p text:style-name="Normal"><text:span>Chapitre d'ouvrage</text:span></text:p>
              <text:p text:style-name="Normal"><text:a xlink:type="simple" xlink:href="https://hal.science/hal-05082572v1">hal-0508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05v1">Le commerce de la librairie en France (XIXe - première moitié du XXe siècle)</text:a></text:p>
              <text:p text:style-name="Normal"><text:a xlink:type="simple" xlink:href="https://hal.science/search/index/?q=*&amp;authFullName_s=Patricia Sorel">Patricia Sorel</text:a></text:p>
              <text:p text:style-name="Normal"><text:span>Sophie Bertho.<text:s/></text:span><text:span>Deux siècles de vie littéraire en France</text:span><text:span>, 10, Frankreich-Zentrum der Albert-Ludwigs-Universität Freiburg, pp.35-50, 2010, 978-3-9813595-0-3</text:span></text:p>
              <text:p text:style-name="Normal"><text:span>Chapitre d'ouvrage</text:span></text:p>
              <text:p text:style-name="Normal"><text:a xlink:type="simple" xlink:href="https://hal.science/hal-05081005v1">hal-050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40v1">La Chambre syndicale des libraires de France : Chronologie</text:a></text:p>
              <text:p text:style-name="Normal"><text:a xlink:type="simple" xlink:href="https://hal.science/search/index/?q=*&amp;authFullName_s=Pascal Fouché">Pascal Fouché</text:a><text:span>,</text:span><text:a xlink:type="simple" xlink:href="https://hal.science/search/index/?q=*&amp;authFullName_s=Patricia Sorel">Patricia Sorel</text:a></text:p>
              <text:p text:style-name="Normal"><text:span>Patricia Sorel; Frédérique Leblanc.<text:s/></text:span><text:span>Histoire de la librairie française</text:span><text:span>, Éditions du Cercle de la Librairie, pp.218-222, 2008, 978-2-7654-0966-3.<text:s/></text:span><text:a xlink:type="simple" xlink:href="https://dx.doi.org/10.3917/elec.sorel.2008.01.0218">⟨10.3917/elec.sorel.2008.01.0218⟩</text:a></text:p>
              <text:p text:style-name="Normal"><text:span>Chapitre d'ouvrage</text:span></text:p>
              <text:p text:style-name="Normal"><text:a xlink:type="simple" xlink:href="https://hal.science/hal-05082540v1">hal-0508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15v1">Les marchands sédentaires non brevetés</text:a></text:p>
              <text:p text:style-name="Normal"><text:a xlink:type="simple" xlink:href="https://hal.science/search/index/?q=*&amp;authFullName_s=Patricia Sorel">Patricia Sorel</text:a></text:p>
              <text:p text:style-name="Normal"><text:span>Patricia Sorel; Frédérique Leblanc.<text:s/></text:span><text:span>Histoire de la librairie française</text:span><text:span>, Éditions du Cercle de la Librairie, pp.40-46, 2008, 978-2-7654-0966-3.<text:s/></text:span><text:a xlink:type="simple" xlink:href="https://dx.doi.org/10.3917/elec.sorel.2008.01.0040">⟨10.3917/elec.sorel.2008.01.0040⟩</text:a></text:p>
              <text:p text:style-name="Normal"><text:span>Chapitre d'ouvrage</text:span></text:p>
              <text:p text:style-name="Normal"><text:a xlink:type="simple" xlink:href="https://hal.science/hal-05082515v1">hal-050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32v1">L’émancipation de la librairie par rapport à l’édition (1892-1914)</text:a></text:p>
              <text:p text:style-name="Normal"><text:a xlink:type="simple" xlink:href="https://hal.science/search/index/?q=*&amp;authFullName_s=Patricia Sorel">Patricia Sorel</text:a></text:p>
              <text:p text:style-name="Normal"><text:span>Patricia Sorel; Frédérique Leblanc.<text:s/></text:span><text:span>Histoire de la librairie française</text:span><text:span>, Éditions du Cercle de la Librairie, pp.183-187, 2008, 978-2-7654-0966-3.<text:s/></text:span><text:a xlink:type="simple" xlink:href="https://dx.doi.org/10.3917/elec.sorel.2008.01.0183">⟨10.3917/elec.sorel.2008.01.0183⟩</text:a></text:p>
              <text:p text:style-name="Normal"><text:span>Chapitre d'ouvrage</text:span></text:p>
              <text:p text:style-name="Normal"><text:a xlink:type="simple" xlink:href="https://hal.science/hal-05082532v1">hal-050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524v1">La librairie à Rennes et à Nantes</text:a></text:p>
              <text:p text:style-name="Normal"><text:a xlink:type="simple" xlink:href="https://hal.science/search/index/?q=*&amp;authFullName_s=Patricia Sorel">Patricia Sorel</text:a></text:p>
              <text:p text:style-name="Normal"><text:span>Patricia Sorel; Frédérique Leblanc.<text:s/></text:span><text:span>Histoire de la librairie française</text:span><text:span>, Éditions du Cercle de la Librairie, pp.110-111, 2008, 978-2-7654-0966-3.<text:s/></text:span><text:a xlink:type="simple" xlink:href="https://dx.doi.org/10.3917/elec.sorel.2008.01.0110">⟨10.3917/elec.sorel.2008.01.0110⟩</text:a></text:p>
              <text:p text:style-name="Normal"><text:span>Chapitre d'ouvrage</text:span></text:p>
              <text:p text:style-name="Normal"><text:a xlink:type="simple" xlink:href="https://hal.science/hal-05082524v1">hal-050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06v1">Médecine et hygiène dans les almanachs populaires : l’exemple des Messagers boiteux (1750-1860)</text:a></text:p>
              <text:p text:style-name="Normal"><text:a xlink:type="simple" xlink:href="https://hal.science/search/index/?q=*&amp;authFullName_s=Patricia Sorel">Patricia Sorel</text:a></text:p>
              <text:p text:style-name="Normal"><text:span>Hans-Jürgen Lüsebrink; York-Gothart Mix; Jean-Yves Mollier; Patricia Sorel.<text:s/></text:span><text:span>Les Lectures du peuple en Europe et dans les Amériques du XVIIe au XXe siècle</text:span><text:span>, Editions Complexe, pp.317-325, 2003, 2-87027-954-X</text:span></text:p>
              <text:p text:style-name="Normal"><text:span>Chapitre d'ouvrage</text:span></text:p>
              <text:p text:style-name="Normal"><text:a xlink:type="simple" xlink:href="https://hal.science/hal-05082606v1">hal-0508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10v1">La diffusion de la presse dans une ville de province sous la Restauration : l’exemple de Nantes</text:a></text:p>
              <text:p text:style-name="Normal"><text:a xlink:type="simple" xlink:href="https://hal.science/search/index/?q=*&amp;authFullName_s=Patricia Sorel">Patricia Sorel</text:a></text:p>
              <text:p text:style-name="Normal"><text:span>Gilles Feyel.<text:s/></text:span><text:span>La Distribution et la diffusion de la presse, du XVIIIe siècle au IIIe millénaire</text:span><text:span>, Éditions Panthéon-Assas, pp.99-119, 2002, 978-2-913397-19-4</text:span></text:p>
              <text:p text:style-name="Normal"><text:span>Chapitre d'ouvrage</text:span></text:p>
              <text:p text:style-name="Normal"><text:a xlink:type="simple" xlink:href="https://hal.science/hal-05082610v1">hal-0508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25v1">La campagne de Russie dans la presse quotidienne française et l’almanach du Messager boiteux</text:a></text:p>
              <text:p text:style-name="Normal"><text:a xlink:type="simple" xlink:href="https://hal.science/search/index/?q=*&amp;authFullName_s=Patricia Sorel">Patricia Sorel</text:a></text:p>
              <text:p text:style-name="Normal"><text:span>Hans-Jürgen Lüsebrink; Jean-Yves Mollier.<text:s/></text:span><text:span>Presse et événement : journaux, gazettes, almanachs (XVIIIe-XIXe siècles)</text:span><text:span>, Peter Lang, pp.149-167, 2000, 3-906758-25-7</text:span></text:p>
              <text:p text:style-name="Normal"><text:span>Chapitre d'ouvrage</text:span></text:p>
              <text:p text:style-name="Normal"><text:a xlink:type="simple" xlink:href="https://hal.science/hal-05082625v1">hal-050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37v1">La librairie bretonne avant 1848</text:a></text:p>
              <text:p text:style-name="Normal"><text:a xlink:type="simple" xlink:href="https://hal.science/search/index/?q=*&amp;authFullName_s=Patricia Sorel">Patricia Sorel</text:a></text:p>
              <text:p text:style-name="Normal"><text:span>Jean-Yves Mollier.<text:s/></text:span><text:span>Le Commerce de la librairie en France au XIXe siècle 1789-1914</text:span><text:span>, IMEC Editions; Editions de la Maison des sciences de l'homme, pp.135-140, 1997, 2-908295-37-7; 2-7351-0761-2</text:span></text:p>
              <text:p text:style-name="Normal"><text:span>Chapitre d'ouvrage</text:span></text:p>
              <text:p text:style-name="Normal"><text:a xlink:type="simple" xlink:href="https://hal.science/hal-05082637v1">hal-050826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fe4a5" table:style-name="3fe4a5">
          <table:table-column table:style-name="3fe4a5.0"/>
          <table:table-row>
            <table:table-cell office:value-type="string">
              <text:p text:style-name="Normal"><text:a xlink:type="simple" xlink:href="https://hal.science/hal-05082599v1">Index général A-Z : Dictionnaire encyclopédique du livre</text:a></text:p>
              <text:p text:style-name="Normal"><text:a xlink:type="simple" xlink:href="https://hal.science/search/index/?q=*&amp;authFullName_s=Patricia Sorel">Patricia Sorel</text:a></text:p>
              <text:p text:style-name="Normal"><text:span>2011, 254 p</text:span></text:p>
              <text:p text:style-name="Normal"><text:span>Autre publication scientifique</text:span></text:p>
              <text:p text:style-name="Normal"><text:a xlink:type="simple" xlink:href="https://hal.science/hal-05082599v1">hal-05082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Sorel</dc:title>
    <dc:subject/>
    <dc:description>CV</dc:description>
    <dc:creator/>
    <dc:date>2026-05-19T06:08:39.000</dc:date>
    <meta:generator>PHPWord</meta:generator>
    <meta:initial-creator>CCSD</meta:initial-creator>
    <meta:creation-date>2026-05-19T06:08:39.000</meta:creation-date>
    <meta:keyword/>
    <meta:user-defined meta:name="Category"/>
    <meta:user-defined meta:name="Company"/>
    <meta:user-defined meta:name="Manager"/>
  </office:meta>
</office:document-meta>
</file>