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3e1" style:family="table">
      <style:table-properties style:rel-width="100" table:align="center"/>
    </style:style>
    <style:style style:name="3293e1.0" style:family="table-column">
      <style:table-column-properties style:column-width="0.00cm"/>
    </style:style>
    <style:style style:name="4a718a" style:family="table">
      <style:table-properties style:rel-width="100" table:align="center"/>
    </style:style>
    <style:style style:name="4a718a.0" style:family="table-column">
      <style:table-column-properties style:column-width="0.00cm"/>
    </style:style>
    <style:style style:name="2b1ef9" style:family="table">
      <style:table-properties style:rel-width="100" table:align="center"/>
    </style:style>
    <style:style style:name="2b1ef9.0" style:family="table-column">
      <style:table-column-properties style:column-width="0.00cm"/>
    </style:style>
    <style:style style:name="733d40" style:family="table">
      <style:table-properties style:rel-width="100" table:align="center"/>
    </style:style>
    <style:style style:name="733d40.0" style:family="table-column">
      <style:table-column-properties style:column-width="0.00cm"/>
    </style:style>
    <style:style style:name="678fa0" style:family="table">
      <style:table-properties style:rel-width="100" table:align="center"/>
    </style:style>
    <style:style style:name="678fa0.0" style:family="table-column">
      <style:table-column-properties style:column-width="0.00cm"/>
    </style:style>
    <style:style style:name="befda1" style:family="table">
      <style:table-properties style:rel-width="100" table:align="center"/>
    </style:style>
    <style:style style:name="befda1.0" style:family="table-column">
      <style:table-column-properties style:column-width="0.00cm"/>
    </style:style>
    <style:style style:name="72ef5d" style:family="table">
      <style:table-properties style:rel-width="100" table:align="center"/>
    </style:style>
    <style:style style:name="72ef5d.0" style:family="table-column">
      <style:table-column-properties style:column-width="0.00cm"/>
    </style:style>
    <style:style style:name="85a2d5" style:family="table">
      <style:table-properties style:rel-width="100" table:align="center"/>
    </style:style>
    <style:style style:name="85a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STOL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3293e1" table:style-name="3293e1">
          <table:table-column table:style-name="3293e1.0"/>
          <table:table-row>
            <table:table-cell office:value-type="string">
              <text:p text:style-name="Normal"><text:a xlink:type="simple" xlink:href="https://hal.science/hal-05239473v1">Cooperative vs. non-cooperative marketplace for computing jobs to be run on geo-distributed data centers only supplied by renewable energies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Atom Deutsch-Filippi">Atom Deutsch-Filippi</text:a><text:span>,</text:span><text:a xlink:type="simple" xlink:href="https://hal.science/search/index/?q=*&amp;authFullName_s=Igor Fontana de Nardin">Igor Fontana de Nardin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Veronika Rehn-Sonigo">Veronika Rehn-Sonigo</text:a><text:span>et al.</text:span></text:p>
              <text:p text:style-name="Normal"><text:span>Cluster Computing</text:span><text:span>, 2025, 28 (10), pp.637.<text:s/></text:span><text:a xlink:type="simple" xlink:href="https://dx.doi.org/10.1007/s10586-025-05300-5">⟨10.1007/s10586-025-05300-5⟩</text:a></text:p>
              <text:p text:style-name="Normal"><text:span>Article dans une revue</text:span></text:p>
              <text:p text:style-name="Normal"><text:a xlink:type="simple" xlink:href="https://hal.science/hal-05239473v1">hal-0523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13v3">Scheduling with lightweight predictions in power-constrained HPC platform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Igor Fontana de Nardin">Igor Fontana de Nardi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Krzysztof Rzadca">Krzysztof Rzadca</text:a><text:span>et al.</text:span></text:p>
              <text:p text:style-name="Normal"><text:span>IEEE Transactions on Parallel and Distributed Systems</text:span><text:span>, 2025, pp.1-12.<text:s/></text:span><text:a xlink:type="simple" xlink:href="https://dx.doi.org/10.1109/TPDS.2025.3586723">⟨10.1109/TPDS.2025.3586723⟩</text:a></text:p>
              <text:p text:style-name="Normal"><text:span>Article dans une revue</text:span></text:p>
              <text:p text:style-name="Normal"><text:a xlink:type="simple" xlink:href="https://hal.science/hal-04747713v3">hal-047477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93v1">A Survey on the Use of Agent-Based Modeling and Simulation for the Vehicle Routing Problem</text:a></text:p>
              <text:p text:style-name="Normal"><text:a xlink:type="simple" xlink:href="https://hal.science/search/index/?q=*&amp;authFullName_s=Ahmed Laatabi">Ahmed Laatab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Chihab Hanachi">Chihab Hanachi</text:a><text:span>,</text:span><text:a xlink:type="simple" xlink:href="https://hal.science/search/index/?q=*&amp;authFullName_s=Patricia Stolf">Patricia Stolf</text:a></text:p>
              <text:p text:style-name="Normal"><text:span>ACM Computing Surveys</text:span><text:span>, 2025,<text:s/></text:span><text:a xlink:type="simple" xlink:href="https://dx.doi.org/10.1145/3769070">⟨10.1145/3769070⟩</text:a></text:p>
              <text:p text:style-name="Normal"><text:span>Article dans une revue</text:span></text:p>
              <text:p text:style-name="Normal"><text:a xlink:type="simple" xlink:href="https://hal.science/hal-05271993v1">hal-0527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71v1">An Ontology and a Reasoning Approach for Evacuation in Flood Disaster Response</text:a></text:p>
              <text:p text:style-name="Normal"><text:a xlink:type="simple" xlink:href="https://hal.science/search/index/?q=*&amp;authFullName_s=Julie Bu Daher">Julie Bu Daher</text:a><text:span>,</text:span><text:a xlink:type="simple" xlink:href="https://hal.science/search/index/?q=*&amp;authFullName_s=Tom Huygue">Tom Huygu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Nathalie Jane Hernandez">Nathalie Jane Hernandez</text:a></text:p>
              <text:p text:style-name="Normal"><text:span>Journal of Information and Knowledge Management</text:span><text:span>, 2023, 22 (6), pp.2350042.<text:s/></text:span><text:a xlink:type="simple" xlink:href="https://dx.doi.org/10.1142/S0219649223500429">⟨10.1142/S0219649223500429⟩</text:a></text:p>
              <text:p text:style-name="Normal"><text:span>Article dans une revue</text:span></text:p>
              <text:p text:style-name="Normal"><text:a xlink:type="simple" xlink:href="https://hal.science/hal-04219971v1">hal-042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79v1">Multi-Objective and Cooperative Power Planning for Datacenter With On-Site Renewable Energy Sources</text:a></text:p>
              <text:p text:style-name="Normal"><text:a xlink:type="simple" xlink:href="https://hal.science/search/index/?q=*&amp;authFullName_s=Léo Grange">Léo Grang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ul Renaud-Goud">Paul Renaud-Goud</text:a></text:p>
              <text:p text:style-name="Normal"><text:span>IEEE Access</text:span><text:span>, 2022, 10, pp.104067-104092.<text:s/></text:span><text:a xlink:type="simple" xlink:href="https://dx.doi.org/10.1109/ACCESS.2022.3210523">⟨10.1109/ACCESS.2022.3210523⟩</text:a></text:p>
              <text:p text:style-name="Normal"><text:span>Article dans une revue</text:span></text:p>
              <text:p text:style-name="Normal"><text:a xlink:type="simple" xlink:href="https://hal.science/hal-03907179v1">hal-0390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73v1">Capacitated Vehicle Routing Problem Under Deadlines: An Application to Flooding Crisis</text:a></text:p>
              <text:p text:style-name="Normal"><text:a xlink:type="simple" xlink:href="https://hal.science/search/index/?q=*&amp;authFullName_s=Florent Dubois">Florent Dubois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Patricia Stolf">Patricia Stolf</text:a></text:p>
              <text:p text:style-name="Normal"><text:span>IEEE Access</text:span><text:span>, 2022, 10, pp.45629-45642.<text:s/></text:span><text:a xlink:type="simple" xlink:href="https://dx.doi.org/10.1109/ACCESS.2022.3170446">⟨10.1109/ACCESS.2022.3170446⟩</text:a></text:p>
              <text:p text:style-name="Normal"><text:span>Article dans une revue</text:span></text:p>
              <text:p text:style-name="Normal"><text:a xlink:type="simple" xlink:href="https://hal.science/hal-03940473v1">hal-0394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59v1">Combined IT and Power Supply Infrastructure Sizing for Standalone Green Data Centers</text:a></text:p>
              <text:p text:style-name="Normal"><text:a xlink:type="simple" xlink:href="https://hal.science/search/index/?q=*&amp;authFullName_s=Marwa Haddad">Marwa Haddad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Marie-Cécile Péra">Marie-Cécile Péra</text:a><text:span>,</text:span><text:a xlink:type="simple" xlink:href="https://hal.science/search/index/?q=*&amp;authFullName_s=Jean-Marc Pierson">Jean-Marc Pierson</text:a><text:span>et al.</text:span></text:p>
              <text:p text:style-name="Normal"><text:span>Sustainable Computing : Informatics and Systems</text:span><text:span>, 2021, pp.100505.<text:s/></text:span><text:a xlink:type="simple" xlink:href="https://dx.doi.org/10.1016/j.suscom.2020.100505">⟨10.1016/j.suscom.2020.100505⟩</text:a></text:p>
              <text:p text:style-name="Normal"><text:span>Article dans une revue</text:span></text:p>
              <text:p text:style-name="Normal"><text:a xlink:type="simple" xlink:href="https://hal.science/hal-03110359v1">hal-031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36v1">A survey of challenges and solutions for the integration of renewable energy in datacenters</text:a></text:p>
              <text:p text:style-name="Normal"><text:a xlink:type="simple" xlink:href="https://hal.science/search/index/?q=*&amp;authFullName_s=Gustavo Rostirolla">Gustavo Rostirolla</text:a><text:span>,</text:span><text:a xlink:type="simple" xlink:href="https://hal.science/search/index/?q=*&amp;authFullName_s=Léo Grange">Léo Grange</text:a><text:span>,</text:span><text:a xlink:type="simple" xlink:href="https://hal.science/search/index/?q=*&amp;authFullName_s=Minh-Thuyen Thi">Minh-Thuyen Th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text:span>et al.</text:span></text:p>
              <text:p text:style-name="Normal"><text:span>Renewable and Sustainable Energy Reviews</text:span><text:span>, 2021, 155, pp.111787 - 111805.<text:s/></text:span><text:a xlink:type="simple" xlink:href="https://dx.doi.org/10.1016/j.rser.2021.111787">⟨10.1016/j.rser.2021.111787⟩</text:a></text:p>
              <text:p text:style-name="Normal"><text:span>Article dans une revue</text:span></text:p>
              <text:p text:style-name="Normal"><text:a xlink:type="simple" xlink:href="https://hal.science/hal-03549336v1">hal-035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24v1">Investigating Mobility-aware Strategies for IoT Services Placement in the Fog under Energy and QoS Constraints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Journal of Communications Software and Systems</text:span><text:span>, 2021, 17 (2), pp.73-86.<text:s/></text:span><text:a xlink:type="simple" xlink:href="https://dx.doi.org/10.24138/jcomss-2020-0024">⟨10.24138/jcomss-2020-0024⟩</text:a></text:p>
              <text:p text:style-name="Normal"><text:span>Article dans une revue</text:span></text:p>
              <text:p text:style-name="Normal"><text:a xlink:type="simple" xlink:href="https://hal.science/hal-03220224v1">hal-032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028v2">Negotiation Game for Joint IT and Energy Management in Green Datacenters</text:a></text:p>
              <text:p text:style-name="Normal"><text:a xlink:type="simple" xlink:href="https://hal.science/search/index/?q=*&amp;authFullName_s=Minh-Thuyen Thi">Minh-Thuyen Th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Nicod">Jean-Marc Nicod</text:a><text:span>et al.</text:span></text:p>
              <text:p text:style-name="Normal"><text:span>Future Generation Computer Systems</text:span><text:span>, 2020, 110, pp.1116-1138.<text:s/></text:span><text:a xlink:type="simple" xlink:href="https://dx.doi.org/10.1016/j.future.2019.11.018">⟨10.1016/j.future.2019.11.018⟩</text:a></text:p>
              <text:p text:style-name="Normal"><text:span>Article dans une revue</text:span></text:p>
              <text:p text:style-name="Normal"><text:a xlink:type="simple" xlink:href="https://hal.science/hal-02941028v2">hal-02941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62v1">DATAZERO: DATAcenter with Zero Emission and RObust management using renewable energy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Gwilherm Baudic">Gwilherm Baudic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Georges da Costa">Georges da Costa</text:a><text:span>et al.</text:span></text:p>
              <text:p text:style-name="Normal"><text:span>IEEE Access</text:span><text:span>, 2019, 7, pp.103209-103230.<text:s/></text:span><text:a xlink:type="simple" xlink:href="https://dx.doi.org/10.1109/ACCESS.2019.2930368">⟨10.1109/ACCESS.2019.2930368⟩</text:a></text:p>
              <text:p text:style-name="Normal"><text:span>Article dans une revue</text:span></text:p>
              <text:p text:style-name="Normal"><text:a xlink:type="simple" xlink:href="https://hal.science/hal-02370962v1">hal-023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09v1">MILP formulations for spatio-temporal thermal-aware scheduling in Cloud and HPC datacenters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Henri Casanova">Henri Casanova</text:a></text:p>
              <text:p text:style-name="Normal"><text:span>Cluster Computing</text:span><text:span>, 2019, pp.0.<text:s/></text:span><text:a xlink:type="simple" xlink:href="https://dx.doi.org/10.1007/s10586-019-02931-3">⟨10.1007/s10586-019-02931-3⟩</text:a></text:p>
              <text:p text:style-name="Normal"><text:span>Article dans une revue</text:span></text:p>
              <text:p text:style-name="Normal"><text:a xlink:type="simple" xlink:href="https://hal.science/hal-02881909v1">hal-0288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65v1">Green IT scheduling for data center powered with renewable energy</text:a></text:p>
              <text:p text:style-name="Normal"><text:a xlink:type="simple" xlink:href="https://hal.science/search/index/?q=*&amp;authFullName_s=Léo Grange">Léo Grange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tricia Stolf">Patricia Stolf</text:a></text:p>
              <text:p text:style-name="Normal"><text:span>Future Generation Computer Systems</text:span><text:span>, 2018, 86, pp.99-120.<text:s/></text:span><text:a xlink:type="simple" xlink:href="https://dx.doi.org/10.1016/j.future.2018.03.049">⟨10.1016/j.future.2018.03.049⟩</text:a></text:p>
              <text:p text:style-name="Normal"><text:span>Article dans une revue</text:span></text:p>
              <text:p text:style-name="Normal"><text:a xlink:type="simple" xlink:href="https://hal.science/hal-02319765v1">hal-0231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33v1">Spatio-temporal thermal-aware scheduling for homogeneous high-performance computing datacenters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/text:p>
              <text:p text:style-name="Normal"><text:span>Future Generation Computer Systems</text:span><text:span>, 2017, 71, pp.157-170.<text:s/></text:span><text:a xlink:type="simple" xlink:href="https://dx.doi.org/10.1016/j.future.2017.02.005">⟨10.1016/j.future.2017.02.005⟩</text:a></text:p>
              <text:p text:style-name="Normal"><text:span>Article dans une revue</text:span></text:p>
              <text:p text:style-name="Normal"><text:a xlink:type="simple" xlink:href="https://hal.science/hal-01740033v1">hal-0174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31v1">Enhanced Graph Rewriting Systems for Complex Software Domain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Luigi Alfredo Grieco">Luigi Alfredo Grieco</text:a><text:span>,</text:span><text:a xlink:type="simple" xlink:href="https://hal.science/search/index/?q=*&amp;authFullName_s=Khalil Drira">Khalil Drira</text:a></text:p>
              <text:p text:style-name="Normal"><text:span>Software and Systems Modeling</text:span><text:span>, 2016, 15 (3), pp.685-705.<text:s/></text:span><text:a xlink:type="simple" xlink:href="https://dx.doi.org/10.1007/s10270-014-0433-1">⟨10.1007/s10270-014-0433-1⟩</text:a></text:p>
              <text:p text:style-name="Normal"><text:span>Article dans une revue</text:span></text:p>
              <text:p text:style-name="Normal"><text:a xlink:type="simple" xlink:href="https://hal.science/hal-01057731v1">hal-010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74v1">Self-management of machine-to-machine communications: a multi-models approach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Nawal Guermouche">Nawal Guermouche</text:a></text:p>
              <text:p text:style-name="Normal"><text:span>International journal of autonomous and adaptive communications systems</text:span><text:span>, 2016, 9 (3-4), pp.288-309</text:span></text:p>
              <text:p text:style-name="Normal"><text:span>Article dans une revue</text:span></text:p>
              <text:p text:style-name="Normal"><text:a xlink:type="simple" xlink:href="https://hal.science/hal-01228274v1">hal-012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90v1">Hybrid approach for energy aware management of multi-cloud architecture integrating user machines</text:a></text:p>
              <text:p text:style-name="Normal"><text:a xlink:type="simple" xlink:href="https://hal.science/search/index/?q=*&amp;authFullName_s=Damien Borgetto">Damien Borgetto</text:a><text:span>,</text:span><text:a xlink:type="simple" xlink:href="https://hal.science/search/index/?q=*&amp;authFullName_s=Rodrigue Chakode">Rodrigue Chakode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Jean-Marie Garcia">Jean-Marie Garcia</text:a><text:span>et al.</text:span></text:p>
              <text:p text:style-name="Normal"><text:span>Journal of Grid Computing</text:span><text:span>, 2016, 14 (1), pp.91-108.<text:s/></text:span><text:a xlink:type="simple" xlink:href="https://dx.doi.org/10.1007/s10723-015-9342-y">⟨10.1007/s10723-015-9342-y⟩</text:a></text:p>
              <text:p text:style-name="Normal"><text:span>Article dans une revue</text:span></text:p>
              <text:p text:style-name="Normal"><text:a xlink:type="simple" xlink:href="https://hal.science/hal-01228290v1">hal-012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95v1">Energy-Efficient, Thermal-Aware Modeling and Simulation of Datacenters: The CoolEmAll Approach and Evaluation Results</text:a></text:p>
              <text:p text:style-name="Normal"><text:a xlink:type="simple" xlink:href="https://hal.science/search/index/?q=*&amp;authFullName_s=Leandro Fontoura Cupertino">Leandro Fontoura Cupertin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Ariel Oleksiak">Ariel Oleksiak</text:a><text:span>,</text:span><text:a xlink:type="simple" xlink:href="https://hal.science/search/index/?q=*&amp;authFullName_s=Wojciech Pia Tek">Wojciech Pia Tek</text:a><text:span>,</text:span><text:a xlink:type="simple" xlink:href="https://hal.science/search/index/?q=*&amp;authFullName_s=Jean-Marc Pierson">Jean-Marc Pierson</text:a><text:span>et al.</text:span></text:p>
              <text:p text:style-name="Normal"><text:span>Ad Hoc Networks</text:span><text:span>, 2015, vol. 25, pp. 535-553.<text:s/></text:span><text:a xlink:type="simple" xlink:href="https://dx.doi.org/10.1016/j.adhoc.2014.11.002">⟨10.1016/j.adhoc.2014.11.002⟩</text:a></text:p>
              <text:p text:style-name="Normal"><text:span>Article dans une revue</text:span></text:p>
              <text:p text:style-name="Normal"><text:a xlink:type="simple" xlink:href="https://hal.science/hal-01285095v1">hal-012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25v1">Big, Medium, Little: Reaching Energy Proportionality with Heterogeneous Computing Scheduler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Parallel Processing Letters</text:span><text:span>, 2015, 25 (3), pp.0.<text:s/></text:span><text:a xlink:type="simple" xlink:href="https://dx.doi.org/10.1142/S0129626415410066">⟨10.1142/S0129626415410066⟩</text:a></text:p>
              <text:p text:style-name="Normal"><text:span>Article dans une revue</text:span></text:p>
              <text:p text:style-name="Normal"><text:a xlink:type="simple" xlink:href="https://hal.science/hal-01206525v1">hal-0120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804v1">Energy-efficient and thermal-aware resource management for heterogeneous datacenters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Georges da Costa">Georges da Costa</text:a></text:p>
              <text:p text:style-name="Normal"><text:span>Sustainable Computing : Informatics and Systems</text:span><text:span>, 2014, vol. 4 (n° 4), pp. 292-306.<text:s/></text:span><text:a xlink:type="simple" xlink:href="https://dx.doi.org/10.1016/j.suscom.2014.08.005">⟨10.1016/j.suscom.2014.08.005⟩</text:a></text:p>
              <text:p text:style-name="Normal"><text:span>Article dans une revue</text:span></text:p>
              <text:p text:style-name="Normal"><text:a xlink:type="simple" xlink:href="https://hal.science/hal-01153804v1">hal-01153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06v1">Exploiting Performance Counters to Predict and Improve Energy Performance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Future Generation Computer Systems</text:span><text:span>, 2013, vol. 36, pp. 287-298.<text:s/></text:span><text:a xlink:type="simple" xlink:href="https://dx.doi.org/10.1016/j.future.2013.07.010">⟨10.1016/j.future.2013.07.010⟩</text:a></text:p>
              <text:p text:style-name="Normal"><text:span>Article dans une revue</text:span></text:p>
              <text:p text:style-name="Normal"><text:a xlink:type="simple" xlink:href="https://inria.hal.science/hal-00925306v1">hal-00925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13v1">Energy efficiency in HPC with and without knowledge of applications and service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et al.</text:span></text:p>
              <text:p text:style-name="Normal"><text:span>International Journal of High Performance Computing Applications</text:span><text:span>, 2013, 27 (3), pp.232-243.<text:s/></text:span><text:a xlink:type="simple" xlink:href="https://dx.doi.org/10.1177/1094342013495304">⟨10.1177/1094342013495304⟩</text:a></text:p>
              <text:p text:style-name="Normal"><text:span>Article dans une revue</text:span></text:p>
              <text:p text:style-name="Normal"><text:a xlink:type="simple" xlink:href="https://inria.hal.science/hal-00925313v1">hal-00925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72v1">Non-intrusive autonomic approach with self-management policies applied to legacy infrastructures for performance improvements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Daniel Hagimont">Daniel Hagimont</text:a><text:span>,</text:span><text:a xlink:type="simple" xlink:href="https://hal.science/search/index/?q=*&amp;authFullName_s=Laurent Broto">Laurent Broto</text:a></text:p>
              <text:p text:style-name="Normal"><text:span>International Journal of Adaptive, Resilient and Autonomic Systems<text:s/></text:span><text:span>, 2010, 2 (1), p. 58-76.<text:s/></text:span><text:a xlink:type="simple" xlink:href="https://dx.doi.org/10.4018/jaras.2011010104">⟨10.4018/jaras.2011010104⟩</text:a></text:p>
              <text:p text:style-name="Normal"><text:span>Article dans une revue</text:span></text:p>
              <text:p text:style-name="Normal"><text:a xlink:type="simple" xlink:href="https://inria.hal.science/hal-00656972v1">hal-00656972v1</text:a></text:p>
            </table:table-cell>
          </table:table-row>
        </table:table>
        <text:p text:style-name="P12"/>
        <text:p text:style-name="Heading2"><text:span text:style-name="T5">Communication dans un congrès (54)</text:span></text:p>
        <text:p text:style-name="P14"/>
        <table:table table:name="4a718a" table:style-name="4a718a">
          <table:table-column table:style-name="4a718a.0"/>
          <table:table-row>
            <table:table-cell office:value-type="string">
              <text:p text:style-name="Normal"><text:a xlink:type="simple" xlink:href="https://hal.science/hal-04566184v2">Light-weight prediction for improving energy consumption in HPC platform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Denis Trystram">Denis Trystram</text:a></text:p>
              <text:p text:style-name="Normal"><text:span>Euro-Par 2024</text:span><text:span>, Carretero, J., Shende, S., Garcia-Blas, J., Brandic, I., Olcoz, K., Schreiber, M., Aug 2024, Madrid, Spain. pp.152-165,<text:s/></text:span><text:a xlink:type="simple" xlink:href="https://dx.doi.org/10.1007/978-3-031-69577-3_11">⟨10.1007/978-3-031-69577-3_11⟩</text:a></text:p>
              <text:p text:style-name="Normal"><text:span>Communication dans un congrès</text:span></text:p>
              <text:p text:style-name="Normal"><text:a xlink:type="simple" xlink:href="https://hal.science/hal-04566184v2">hal-045661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6083v1">BEASY: Making EASY backfilling renewable-only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35th IEEE International Symposium on Computer Architecture and High Performance Computing (SBAC-PAD 2023)</text:span><text:span>, IEEE, Oct 2023, Porto Alegre, Brazil. pp.57-67,<text:s/></text:span><text:a xlink:type="simple" xlink:href="https://dx.doi.org/10.1109/SBAC-PAD59825.2023.00015">⟨10.1109/SBAC-PAD59825.2023.00015⟩</text:a></text:p>
              <text:p text:style-name="Normal"><text:span>Communication dans un congrès</text:span></text:p>
              <text:p text:style-name="Normal"><text:a xlink:type="simple" xlink:href="https://inria.hal.science/hal-04206083v1">hal-0420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731v1">Enhancing Interoperability and Inferring Evacuation Priorities in Flood Disaster Response</text:a></text:p>
              <text:p text:style-name="Normal"><text:a xlink:type="simple" xlink:href="https://hal.science/search/index/?q=*&amp;authFullName_s=Julie Bu Daher">Julie Bu Daher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om Huygue">Tom Huygue</text:a></text:p>
              <text:p text:style-name="Normal"><text:span>7th International Conference on Information Technology in Disaster Risk Reduction (ITDRR)</text:span><text:span>, Oct 2022, Kristiansand, Norway. pp.39-54,<text:s/></text:span><text:a xlink:type="simple" xlink:href="https://dx.doi.org/10.1007/978-3-031-34207-3_3">⟨10.1007/978-3-031-34207-3_3⟩</text:a></text:p>
              <text:p text:style-name="Normal"><text:span>Communication dans un congrès</text:span></text:p>
              <text:p text:style-name="Normal"><text:a xlink:type="simple" xlink:href="https://hal.science/hal-04120731v1">hal-0412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311v1">Image and Text: Fighting the Same Battle? Super-resolution Learning for Imbalanced Text Classification</text:a></text:p>
              <text:p text:style-name="Normal"><text:a xlink:type="simple" xlink:href="https://hal.science/search/index/?q=*&amp;authFullName_s=Romain Meunier">Romain Meunier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Véronique Moriceau">Véronique Moriceau</text:a><text:span>,</text:span><text:a xlink:type="simple" xlink:href="https://hal.science/search/index/?q=*&amp;authFullName_s=Patricia Stolf">Patricia Stolf</text:a></text:p>
              <text:p text:style-name="Normal"><text:span>Conference on Empirical Methods in Natural Language Processing (EMNLP 2023)</text:span><text:span>, Dec 2023, Singapour, Singapore. pp.10707-10720,<text:s/></text:span><text:a xlink:type="simple" xlink:href="https://dx.doi.org/10.18653/v1/2023.findings-emnlp.718">⟨10.18653/v1/2023.findings-emnlp.718⟩</text:a></text:p>
              <text:p text:style-name="Normal"><text:span>Communication dans un congrès</text:span></text:p>
              <text:p text:style-name="Normal"><text:a xlink:type="simple" xlink:href="https://hal.science/hal-04347311v1">hal-043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703v1">Simulating and Analyzing Crowdsourcing Impacts in Flooding Management: a geo-spatial agent-based approach</text:a></text:p>
              <text:p text:style-name="Normal"><text:a xlink:type="simple" xlink:href="https://hal.science/search/index/?q=*&amp;authFullName_s=Aurélien Richa">Aurélien Richa</text:a><text:span>,</text:span><text:a xlink:type="simple" xlink:href="https://hal.science/search/index/?q=*&amp;authFullName_s=Chihab Hanachi">Chihab Hanachi</text:a><text:span>,</text:span><text:a xlink:type="simple" xlink:href="https://hal.science/search/index/?q=*&amp;authFullName_s=Patricia Stolf">Patricia Stolf</text:a></text:p>
              <text:p text:style-name="Normal"><text:span>35th International Conference on Advanced Information Systems Engineering (CAiSE 2023)</text:span><text:span>, Jun 2023, Zaragoza, Spain. pp.107-122,<text:s/></text:span><text:a xlink:type="simple" xlink:href="https://dx.doi.org/10.1007/978-3-031-34560-9_7">⟨10.1007/978-3-031-34560-9_7⟩</text:a></text:p>
              <text:p text:style-name="Normal"><text:span>Communication dans un congrès</text:span></text:p>
              <text:p text:style-name="Normal"><text:a xlink:type="simple" xlink:href="https://hal.science/hal-04120703v1">hal-041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81v1">Classification de tweets en situation d'urgence pour la gestion de crises</text:a></text:p>
              <text:p text:style-name="Normal"><text:a xlink:type="simple" xlink:href="https://hal.science/search/index/?q=*&amp;authFullName_s=Romain Meunier">Romain Meunier</text:a><text:span>,</text:span><text:a xlink:type="simple" xlink:href="https://hal.science/search/index/?q=*&amp;authFullName_s=Leila Moudjari">Leila Moudjari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Véronique Moriceau">Véronique Moriceau</text:a><text:span>,</text:span><text:a xlink:type="simple" xlink:href="https://hal.science/search/index/?q=*&amp;authFullName_s=Alda Mari">Alda Mari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204-216</text:span></text:p>
              <text:p text:style-name="Normal"><text:span>Communication dans un congrès</text:span></text:p>
              <text:p text:style-name="Normal"><text:a xlink:type="simple" xlink:href="https://hal.science/hal-04130181v1">hal-0413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61v1">A Re-optimization approach for the Dynamic Capacitated Vehicle Routing Problem for Flash Flood Victim's Relief Operations</text:a></text:p>
              <text:p text:style-name="Normal"><text:a xlink:type="simple" xlink:href="https://hal.science/search/index/?q=*&amp;authFullName_s=Florent Dubois">Florent Dubois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Patricia Stolf">Patricia Stolf</text:a></text:p>
              <text:p text:style-name="Normal"><text:span>23ème Congrès annuel de la Société Française de Recherche Opérationnelle et d'Aide à la Décision (ROADEF 2022)</text:span><text:span>, INSA Lyon; Université de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61v1">hal-035961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3634v1">Coupling agent-based simulation with optimization to enhance population sheltering</text:a></text:p>
              <text:p text:style-name="Normal"><text:a xlink:type="simple" xlink:href="https://hal.science/search/index/?q=*&amp;authFullName_s=Ahmed Laatabi">Ahmed Laatab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Chihab Hanachi">Chihab Hanach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ébastien Truptil">Sébastien Truptil</text:a></text:p>
              <text:p text:style-name="Normal"><text:span>19th Information Systems for Crisis Response and Management Conference (ISCRAM 2022)</text:span><text:span>, National School of Engineers of Tarbes, France; ISCRAM Organisation, May 2022, Tarbes, France. à paraître</text:span></text:p>
              <text:p text:style-name="Normal"><text:span>Communication dans un congrès</text:span></text:p>
              <text:p text:style-name="Normal"><text:a xlink:type="simple" xlink:href="https://ut3-toulouseinp.hal.science/hal-03633634v1">hal-036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02v1">Dynamic Capacitated Vehicle Routing Problem for Flash Flood Victims Relief Operations</text:a></text:p>
              <text:p text:style-name="Normal"><text:a xlink:type="simple" xlink:href="https://hal.science/search/index/?q=*&amp;authFullName_s=Florent Dubois">Florent Dubois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Patricia Stolf">Patricia Stolf</text:a></text:p>
              <text:p text:style-name="Normal"><text:span>19th International Conference on Information Systems for Crisis Response and Management (ISCRAM 2022)</text:span><text:span>, ISCRAM Organisation; ENIT : Ecole nationale d’ingénieurs de Tarbes, May 2022, Tarbes, France. pp.68-86</text:span></text:p>
              <text:p text:style-name="Normal"><text:span>Communication dans un congrès</text:span></text:p>
              <text:p text:style-name="Normal"><text:a xlink:type="simple" xlink:href="https://hal.science/hal-03940502v1">hal-0394050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849v1">The need for optimization tools in agent-based models: a GAMA model for flood crisis management</text:a></text:p>
              <text:p text:style-name="Normal"><text:a xlink:type="simple" xlink:href="https://hal.science/search/index/?q=*&amp;authFullName_s=Ahmed Laatabi">Ahmed Laatab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Chihab Hanachi">Chihab Hanach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Aurélien Richa">Aurélien Richa</text:a></text:p>
              <text:p text:style-name="Normal"><text:span>2nd conference GAMA Days 2022</text:span><text:span>, Jun 2022, Online, France</text:span></text:p>
              <text:p text:style-name="Normal"><text:span>Communication dans un congrès</text:span></text:p>
              <text:p text:style-name="Normal"><text:a xlink:type="simple" xlink:href="https://ut3-toulouseinp.hal.science/hal-03724849v1">hal-0372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33v1">Inferring New Information from a Knowledge Graph in Crisis Management: A Case Study</text:a></text:p>
              <text:p text:style-name="Normal"><text:a xlink:type="simple" xlink:href="https://hal.science/search/index/?q=*&amp;authFullName_s=Julie Bu Daher">Julie Bu Daher</text:a><text:span>,</text:span><text:a xlink:type="simple" xlink:href="https://hal.science/search/index/?q=*&amp;authFullName_s=Tom Huygue">Tom Huygue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Patricia Stolf">Patricia Stolf</text:a></text:p>
              <text:p text:style-name="Normal"><text:span>14th International Conference on Knowledge Engineering and Ontology Development (KEOD 2022)</text:span><text:span>, Oct 2022, Valletta, Malta. pp.43-54,<text:s/></text:span><text:a xlink:type="simple" xlink:href="https://dx.doi.org/10.5220/0011511200003335">⟨10.5220/0011511200003335⟩</text:a></text:p>
              <text:p text:style-name="Normal"><text:span>Communication dans un congrès</text:span></text:p>
              <text:p text:style-name="Normal"><text:a xlink:type="simple" xlink:href="https://hal.science/hal-03940533v1">hal-039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25v1">Analyzing Power Decisions in Data Center Powered by Renewable Sources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34th International Symposium on Computer Architecture and High Performance Computing (SBAC-PAD 2022)</text:span><text:span>, IEEE; Inria Bordeaux - Sud-Ouest; Université de Bordeaux; Bordeaux INP, Nov 2022, Bordeaux, France. pp.1-10,<text:s/></text:span><text:a xlink:type="simple" xlink:href="https://dx.doi.org/10.1109/SBAC-PAD55451.2022.00041">⟨10.1109/SBAC-PAD55451.2022.00041⟩</text:a></text:p>
              <text:p text:style-name="Normal"><text:span>Communication dans un congrès</text:span></text:p>
              <text:p text:style-name="Normal"><text:a xlink:type="simple" xlink:href="https://hal.science/hal-03841725v1">hal-0384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611v1">Mixing Offline and Online Electrical Decisions in Data Centers Powered by Renewable Sources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48th Annual Conference of the IEEE Industrial Electronics Society (IECON 2022)</text:span><text:span>, IEEE Industrial Electronics Society (IES), Oct 2022, Brussels, Belgium. pp.1-6,<text:s/></text:span><text:a xlink:type="simple" xlink:href="https://dx.doi.org/10.1109/IECON49645.2022.9968999">⟨10.1109/IECON49645.2022.9968999⟩</text:a></text:p>
              <text:p text:style-name="Normal"><text:span>Communication dans un congrès</text:span></text:p>
              <text:p text:style-name="Normal"><text:a xlink:type="simple" xlink:href="https://hal.science/hal-03841611v1">hal-0384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13v1">Evaluation of Heuristics to Manage a Data Center Under Power Constraints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13th International Green and Sustainable Computing Conference (IGSC 2022)</text:span><text:span>, Oct 2022, Pullman, United States.<text:s/></text:span><text:a xlink:type="simple" xlink:href="https://dx.doi.org/10.1109/IGSC55832.2022.9969362">⟨10.1109/IGSC55832.2022.9969362⟩</text:a></text:p>
              <text:p text:style-name="Normal"><text:span>Communication dans un congrès</text:span></text:p>
              <text:p text:style-name="Normal"><text:a xlink:type="simple" xlink:href="https://hal.science/hal-03841713v1">hal-0384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717v1">An Ontology and a reasoning approach for Evacuation in Flood Disaster Response</text:a></text:p>
              <text:p text:style-name="Normal"><text:a xlink:type="simple" xlink:href="https://hal.science/search/index/?q=*&amp;authFullName_s=Julie Bu Daher">Julie Bu Daher</text:a><text:span>,</text:span><text:a xlink:type="simple" xlink:href="https://hal.science/search/index/?q=*&amp;authFullName_s=Tom Huygue">Tom Huygu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Nathalie Jane Hernandez">Nathalie Jane Hernandez</text:a></text:p>
              <text:p text:style-name="Normal"><text:span>17th International Conference on Knowledge Management : "Knowledge, Uncertainty and Risks: From individual to global scale” (ICKM 2022)</text:span><text:span>, International Council on Knowledge Management; University of Applied Sciences Potsdam, Jun 2022, Potsdam, Germany. pp.117-131</text:span></text:p>
              <text:p text:style-name="Normal"><text:span>Communication dans un congrès</text:span></text:p>
              <text:p text:style-name="Normal"><text:a xlink:type="simple" xlink:href="https://hal.science/hal-04120717v1">hal-0412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548v1">Smart Heuristics for Power Constraints in Data Centers Powered by Renewable Sources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Conférence francophone d'informatique en Parallélisme, Architecture et Système (COMPAS 2022)</text:span><text:span>, Jul 2022, Amiens, France. paper 7</text:span></text:p>
              <text:p text:style-name="Normal"><text:span>Communication dans un congrès</text:span></text:p>
              <text:p text:style-name="Normal"><text:a xlink:type="simple" xlink:href="https://hal.science/hal-03757548v1">hal-0375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34v1">Horizontal Scaling in Cloud Using Contextual Bandits</text:a></text:p>
              <text:p text:style-name="Normal"><text:a xlink:type="simple" xlink:href="https://hal.science/search/index/?q=*&amp;authFullName_s=David Delande">David Deland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Raphaël Feraud">Raphaël Feraud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ndré Bottaro">André Bottaro</text:a></text:p>
              <text:p text:style-name="Normal"><text:span>27th International Conference on Parallel and Distributed Computing (Euro-Par 2021)</text:span><text:span>, INESC-ID, Lisbon, Portugal; Instituto Superior Técnico (IST),Lisbon, Portugal, Sep 2021, Lisbon (Online Event), Portugal. pp.285-300,<text:s/></text:span><text:a xlink:type="simple" xlink:href="https://dx.doi.org/10.1007/978-3-030-85665-6_18">⟨10.1007/978-3-030-85665-6_18⟩</text:a></text:p>
              <text:p text:style-name="Normal"><text:span>Communication dans un congrès</text:span></text:p>
              <text:p text:style-name="Normal"><text:a xlink:type="simple" xlink:href="https://hal.science/hal-03407934v1">hal-034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08v1">Capacitated Vehicle Routing Problem under Deadlines</text:a></text:p>
              <text:p text:style-name="Normal"><text:a xlink:type="simple" xlink:href="https://hal.science/search/index/?q=*&amp;authFullName_s=Florent Dubois">Florent Dubois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Patricia Stolf">Patricia Stolf</text:a></text:p>
              <text:p text:style-name="Normal"><text:span>International Conference on Information and Communication Technologies for Disaster Management (ICT-DM 2019)</text:span><text:span>, Dec 2019, Paris, France. pp.1-8,<text:s/></text:span><text:a xlink:type="simple" xlink:href="https://dx.doi.org/10.1109/ICT-DM47966.2019.9033000">⟨10.1109/ICT-DM47966.2019.9033000⟩</text:a></text:p>
              <text:p text:style-name="Normal"><text:span>Communication dans un congrès</text:span></text:p>
              <text:p text:style-name="Normal"><text:a xlink:type="simple" xlink:href="https://hal.science/hal-02942308v1">hal-029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64v1">Mobility Support for Energy and QoS aware IoT Services Placement in the Fog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28th International Conference on Software, Telecommunications and Computer Networks (SoftCOM 2020)</text:span><text:span>, FESB : Faculté d'électronique, de génie mécanique et d'architecture navale de l'université de Split; Croatian Communications and Information Society (CCIS); Technically co-sponsored by the IEEE Communications Society, Sep 2020, Hvar, Croatia. pp.1-7,<text:s/></text:span><text:a xlink:type="simple" xlink:href="https://dx.doi.org/10.23919/SoftCOM50211.2020.9238236">⟨10.23919/SoftCOM50211.2020.9238236⟩</text:a></text:p>
              <text:p text:style-name="Normal"><text:span>Communication dans un congrès</text:span></text:p>
              <text:p text:style-name="Normal"><text:a xlink:type="simple" xlink:href="https://hal.science/hal-03032764v1">hal-030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31v1">A Discrete Particle Swarm Optimization approach for Energy-efficient IoT services placement over Fog infrastructures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18th International Symposium On Parallel and Distributed Computing (ISPDC 2019)</text:span><text:span>, Jun 2019, Amsterdam, Netherlands. pp.32-40,<text:s/></text:span><text:a xlink:type="simple" xlink:href="https://dx.doi.org/10.1109/ISPDC.2019.00020">⟨10.1109/ISPDC.2019.00020⟩</text:a></text:p>
              <text:p text:style-name="Normal"><text:span>Communication dans un congrès</text:span></text:p>
              <text:p text:style-name="Normal"><text:a xlink:type="simple" xlink:href="https://hal.science/hal-02884931v1">hal-028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58v1">Analysis of demand response for datacenter energy management using GA and time-of-use prices</text:a></text:p>
              <text:p text:style-name="Normal"><text:a xlink:type="simple" xlink:href="https://hal.science/search/index/?q=*&amp;authFullName_s=Berk Celik">Berk Celik</text:a><text:span>,</text:span><text:a xlink:type="simple" xlink:href="https://hal.science/search/index/?q=*&amp;authFullName_s=Gustavo Rostirolla">Gustavo Rostirolla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Patricia Stolf">Patricia Stolf</text:a></text:p>
              <text:p text:style-name="Normal"><text:span>IEEE PES Innovative Smart Grid Technologies Europe (ISGT-Europe 2019)</text:span><text:span>, IEEE, Sep 2019, Bucharest, Romania. pp.1-5,<text:s/></text:span><text:a xlink:type="simple" xlink:href="https://dx.doi.org/10.1109/ISGTEurope.2019.8905618">⟨10.1109/ISGTEurope.2019.8905618⟩</text:a></text:p>
              <text:p text:style-name="Normal"><text:span>Communication dans un congrès</text:span></text:p>
              <text:p text:style-name="Normal"><text:a xlink:type="simple" xlink:href="https://hal.science/hal-02509458v1">hal-025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51v1">Phase-Based Tasks Scheduling in Data Centers Powered Exclusively by Renewable Energy</text:a></text:p>
              <text:p text:style-name="Normal"><text:a xlink:type="simple" xlink:href="https://hal.science/search/index/?q=*&amp;authFullName_s=Berk Celik">Berk Celik</text:a><text:span>,</text:span><text:a xlink:type="simple" xlink:href="https://hal.science/search/index/?q=*&amp;authFullName_s=Gustavo Rostirolla">Gustavo Rostirolla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Patricia Stolf">Patricia Stolf</text:a></text:p>
              <text:p text:style-name="Normal"><text:span>2019 31st International Symposium on Computer Architecture and High Performance Computing (SBAC-PAD)</text:span><text:span>, Oct 2019, Campo Grande, Brazil. pp.136-143,<text:s/></text:span><text:a xlink:type="simple" xlink:href="https://dx.doi.org/10.1109/SBAC-PAD.2019.00032">⟨10.1109/SBAC-PAD.2019.00032⟩</text:a></text:p>
              <text:p text:style-name="Normal"><text:span>Communication dans un congrès</text:span></text:p>
              <text:p text:style-name="Normal"><text:a xlink:type="simple" xlink:href="https://hal.science/hal-02509451v1">hal-0250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70v1">e-Flooding: Crisis Management Through Two Temporal Loops.</text:a></text:p>
              <text:p text:style-name="Normal"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mal Sayah">Amal Sayah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ul Renaud-Goud">Paul Renaud-Goud</text:a></text:p>
              <text:p text:style-name="Normal"><text:span>52nd Hawai International Conference on Systems Science (HICSS 2019)</text:span><text:span>, Jan 2019, Maui, Hawai, United States. pp.2985-2994</text:span></text:p>
              <text:p text:style-name="Normal"><text:span>Communication dans un congrès</text:span></text:p>
              <text:p text:style-name="Normal"><text:a xlink:type="simple" xlink:href="https://hal.science/hal-03631270v1">hal-036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48v1">IT Optimization for Datacenters Under Renewable Power Constraint</text:a></text:p>
              <text:p text:style-name="Normal"><text:a xlink:type="simple" xlink:href="https://hal.science/search/index/?q=*&amp;authFullName_s=Stéphane Caux">Stéphane Caux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Gustavo Rostirolla">Gustavo Rostirolla</text:a><text:span>,</text:span><text:a xlink:type="simple" xlink:href="https://hal.science/search/index/?q=*&amp;authFullName_s=Patricia Stolf">Patricia Stolf</text:a></text:p>
              <text:p text:style-name="Normal"><text:span>24th European Conference on Parallel Processing (Euro-Par 2018)</text:span><text:span>, Aug 2018, Turin, Italy. pp.339-351</text:span></text:p>
              <text:p text:style-name="Normal"><text:span>Communication dans un congrès</text:span></text:p>
              <text:p text:style-name="Normal"><text:a xlink:type="simple" xlink:href="https://hal.science/hal-02305348v1">hal-023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140v1">Correctness by construction and style preserving reconfigurations of system of system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SAC 2018: The 33th ACM/SIGAPP Symposium on Applied Computing</text:span><text:span>, Apr 2018, Pau, France. pp.1680-1686</text:span></text:p>
              <text:p text:style-name="Normal"><text:span>Communication dans un congrès</text:span></text:p>
              <text:p text:style-name="Normal"><text:a xlink:type="simple" xlink:href="https://hal.science/hal-02652140v1">hal-026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88v1">Négociation multiobjectif de profils de puissance de centre de données alimenté par énergies renouvelables sur site</text:a></text:p>
              <text:p text:style-name="Normal"><text:a xlink:type="simple" xlink:href="https://hal.science/search/index/?q=*&amp;authFullName_s=Léo Grange">Léo Grang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ul Renaud-Goud">Paul Renaud-Goud</text:a></text:p>
              <text:p text:style-name="Normal"><text:span>Conférence d’informatique en Parallélisme, Architecture et Systèm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09188v1">hal-0180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47v2">Smart Datacenter Electrical Load Model for Renewable Sources Management</text:a></text:p>
              <text:p text:style-name="Normal"><text:a xlink:type="simple" xlink:href="https://hal.science/search/index/?q=*&amp;authFullName_s=Stéphane Caux">Stéphane Caux</text:a><text:span>,</text:span><text:a xlink:type="simple" xlink:href="https://hal.science/search/index/?q=*&amp;authFullName_s=Gustavo Rostirolla">Gustavo Rostirolla</text:a><text:span>,</text:span><text:a xlink:type="simple" xlink:href="https://hal.science/search/index/?q=*&amp;authFullName_s=Patricia Stolf">Patricia Stolf</text:a></text:p>
              <text:p text:style-name="Normal"><text:span>International Conference on Renewable Energies and Power Quality (ICREPQ 2018)</text:span><text:span>, European Association for the Development of Renewable Energy, Environment and Power Quality (EA4EPQ), Mar 2018, Salamanca, Spain. pp.127-132,<text:s/></text:span><text:a xlink:type="simple" xlink:href="https://dx.doi.org/10.24084/repqj16.231">⟨10.24084/repqj16.231⟩</text:a></text:p>
              <text:p text:style-name="Normal"><text:span>Communication dans un congrès</text:span></text:p>
              <text:p text:style-name="Normal"><text:a xlink:type="simple" xlink:href="https://hal.science/hal-03886547v2">hal-03886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83v1">Heuristiques d'ordonnancement pour les centres de données alimentés par énergies renouvelables</text:a></text:p>
              <text:p text:style-name="Normal"><text:a xlink:type="simple" xlink:href="https://hal.science/search/index/?q=*&amp;authFullName_s=Léo Grange">Léo Grang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Amal Sayah">Amal Sayah</text:a></text:p>
              <text:p text:style-name="Normal"><text:span>Conférence d’informatique en Parallélisme, Architecture et Système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hal.science/hal-01809183v1">hal-018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14v1">Host management policy for energy efficient dynamic allocation</text:a></text:p>
              <text:p text:style-name="Normal"><text:a xlink:type="simple" xlink:href="https://hal.science/search/index/?q=*&amp;authFullName_s=Patricia Stolf">Patricia Stolf</text:a><text:span>,</text:span><text:a xlink:type="simple" xlink:href="https://hal.science/search/index/?q=*&amp;authFullName_s=Damien Borgetto">Damien Borgetto</text:a><text:span>,</text:span><text:a xlink:type="simple" xlink:href="https://hal.science/search/index/?q=*&amp;authFullName_s=Mael Aubert">Mael Aubert</text:a></text:p>
              <text:p text:style-name="Normal"><text:span>1st International Workshop on Resilience and/or Energy-aware techniques for High-Performance Computing (RE-HPC 2016) in conjonction with 7th International Green and Sustainable Computing Conference</text:span><text:span>, Nov 2016, Hangzhou, China. pp. 1-7</text:span></text:p>
              <text:p text:style-name="Normal"><text:span>Communication dans un congrès</text:span></text:p>
              <text:p text:style-name="Normal"><text:a xlink:type="simple" xlink:href="https://hal.science/hal-01692714v1">hal-0169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60v1">Usage pluridisciplinaire de la plate-forme Maison Intelligente de Blagnac</text:a></text:p>
              <text:p text:style-name="Normal"><text:a xlink:type="simple" xlink:href="https://hal.science/search/index/?q=*&amp;authFullName_s=Elizabeth Bougeois">Elizabeth Bougeois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Val">Thierry Val</text:a><text:span>et al.</text:span></text:p>
              <text:p text:style-name="Normal"><text:span>Congrès National de la Recherche des IUT (CNRIUT 2016)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3155060v1">hal-03155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52v1">Energy Aware Dynamic Provisioning for Heterogeneous Data Center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28th International Symposium on Computer Architecture and High Performance Computing (SBAC-PAD 2016)</text:span><text:span>, Oct 2016, Los Angeles, United States.<text:s/></text:span><text:a xlink:type="simple" xlink:href="https://dx.doi.org/10.1109/SBAC-PAD.2016.34">⟨10.1109/SBAC-PAD.2016.34⟩</text:a></text:p>
              <text:p text:style-name="Normal"><text:span>Communication dans un congrès</text:span></text:p>
              <text:p text:style-name="Normal"><text:a xlink:type="simple" xlink:href="https://inria.hal.science/hal-01355452v1">hal-01355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600v1">Dynamically Building Energy Proportional Data Centers with Heterogeneous Computing Resourc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International Conference on Cluster Computing (CLUSTER 2016)</text:span><text:span>, IEEE, Sep 2016, Taipei, Taiwan. pp.1-4,<text:s/></text:span><text:a xlink:type="simple" xlink:href="https://dx.doi.org/10.1109/CLUSTER.2016.34">⟨10.1109/CLUSTER.2016.34⟩</text:a></text:p>
              <text:p text:style-name="Normal"><text:span>Communication dans un congrès</text:span></text:p>
              <text:p text:style-name="Normal"><text:a xlink:type="simple" xlink:href="https://inria.hal.science/hal-01346600v1">hal-0134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794v1">Efficient Energy Sources Scheduling in Green Powered Datacenters: A Cloudsim Implementation</text:a></text:p>
              <text:p text:style-name="Normal"><text:a xlink:type="simple" xlink:href="https://hal.science/search/index/?q=*&amp;authFullName_s=Enida Sheme">Enida Shem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Neki Frasheri">Neki Frasheri</text:a></text:p>
              <text:p text:style-name="Normal"><text:span>3rd International Workshop on Sustainable Ultrascale Computing Systems (NESUS 2016)</text:span><text:span>, Oct 2016, Sofia, Bulgaria. pp. 45-50</text:span></text:p>
              <text:p text:style-name="Normal"><text:span>Communication dans un congrès</text:span></text:p>
              <text:p text:style-name="Normal"><text:a xlink:type="simple" xlink:href="https://hal.science/hal-01873794v1">hal-01873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947v1">Energy Proportionality in Heterogeneous Data Center Supporting Applications with Variable Load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22rd IEEE International Conference on Parallel and Distributed Systems (ICPADS 2016)</text:span><text:span>, Dec 2016, Wuhan, China.<text:s/></text:span><text:a xlink:type="simple" xlink:href="https://dx.doi.org/10.1109/ICPADS.2016.0136">⟨10.1109/ICPADS.2016.0136⟩</text:a></text:p>
              <text:p text:style-name="Normal"><text:span>Communication dans un congrès</text:span></text:p>
              <text:p text:style-name="Normal"><text:a xlink:type="simple" xlink:href="https://inria.hal.science/hal-01396947v1">hal-01396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917v1">Généralisation du concept &amp;quot;big.LITTLE&amp;quot; pour aller vers des infrastructures cloud énergétiquement proportionnell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Conférence d’informatique en Parallélisme, Architecture et Système (Compas 2015)</text:span><text:span>, ., Jun 2015, Lille, France</text:span></text:p>
              <text:p text:style-name="Normal"><text:span>Communication dans un congrès</text:span></text:p>
              <text:p text:style-name="Normal"><text:a xlink:type="simple" xlink:href="https://inria.hal.science/hal-01199917v1">hal-01199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31v1">Application-Agnostic Framework for Improving the Energy Efficiency of Multiple HPC Sub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23rd Euromicro International Conference on Parallel, Distributed and Network-based Processing (PDP 2015)</text:span><text:span>, Mar 2015, Turku, Finland.<text:s/></text:span><text:a xlink:type="simple" xlink:href="https://dx.doi.org/10.1109/PDP.2015.18">⟨10.1109/PDP.2015.18⟩</text:a></text:p>
              <text:p text:style-name="Normal"><text:span>Communication dans un congrès</text:span></text:p>
              <text:p text:style-name="Normal"><text:a xlink:type="simple" xlink:href="https://inria.hal.science/hal-01094431v1">hal-010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99v1">Enhanced Graph Rewriting Systems for Complex Software Domains (SoSyM Abstract)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Alfredo Grieco">Alfredo Grieco</text:a><text:span>,</text:span><text:a xlink:type="simple" xlink:href="https://hal.science/search/index/?q=*&amp;authFullName_s=Khalil Drira">Khalil Drira</text:a></text:p>
              <text:p text:style-name="Normal"><text:span>International Conference on Model Driven Engineering Languages and Systems (MODELS)</text:span><text:span>, Sep 2015, Ottawa, Canada</text:span></text:p>
              <text:p text:style-name="Normal"><text:span>Communication dans un congrès</text:span></text:p>
              <text:p text:style-name="Normal"><text:a xlink:type="simple" xlink:href="https://hal.science/hal-01228299v1">hal-012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730v1">From Inception to Execution: Query Management for Complex Event Processing as a Service</text:a></text:p>
              <text:p text:style-name="Normal"><text:a xlink:type="simple" xlink:href="https://hal.science/search/index/?q=*&amp;authFullName_s=Wilson A. Higashino">Wilson A. Higashino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Miriam Capretz">Miriam Capretz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Maria Beatriz F. de Toledo">Maria Beatriz F. de Toledo</text:a><text:span>et al.</text:span></text:p>
              <text:p text:style-name="Normal"><text:span>Enabling Technologies: Infrastructure for Collaborative Enterprises (WETICE), 2014 IEEE 23rd International Workshop on</text:span><text:span>, Jun 2014, Parme, Italy</text:span></text:p>
              <text:p text:style-name="Normal"><text:span>Communication dans un congrès</text:span></text:p>
              <text:p text:style-name="Normal"><text:a xlink:type="simple" xlink:href="https://hal.science/hal-01021730v1">hal-01021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819v1">Towards Generalizing &amp;quot;Big Little&amp;quot; for Energy Proportional HPC and Cloud Infrastructur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4th IEEE International Conference on Big Data and Cloud Computing (BdCloud 2014)</text:span><text:span>, Dec 2014, Sydney, Australia. pp.1-8,<text:s/></text:span><text:a xlink:type="simple" xlink:href="https://dx.doi.org/10.1109/BDCloud.2014.99">⟨10.1109/BDCloud.2014.99⟩</text:a></text:p>
              <text:p text:style-name="Normal"><text:span>Communication dans un congrès</text:span></text:p>
              <text:p text:style-name="Normal"><text:a xlink:type="simple" xlink:href="https://inria.hal.science/hal-01075819v1">hal-010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46v1">Multi-Objective Scheduling for Heterogeneous Server Systems with Machine Placement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Georges da Costa">Georges da Costa</text:a></text:p>
              <text:p text:style-name="Normal"><text:span>IEEE International Symposium on Cluster Computing and the Grid (CCGrid 2014)</text:span><text:span>, May 2014, Chicago, United States. pp.334-343,<text:s/></text:span><text:a xlink:type="simple" xlink:href="https://dx.doi.org/10.1109/CCGrid.2014.53">⟨10.1109/CCGrid.2014.53⟩</text:a></text:p>
              <text:p text:style-name="Normal"><text:span>Communication dans un congrès</text:span></text:p>
              <text:p text:style-name="Normal"><text:a xlink:type="simple" xlink:href="https://hal.science/hal-03666046v1">hal-0366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42v1">An Energy Efficient Approach to Virtual Machines Management in Cloud Computing</text:a></text:p>
              <text:p text:style-name="Normal"><text:a xlink:type="simple" xlink:href="https://hal.science/search/index/?q=*&amp;authFullName_s=Damien Borgetto">Damien Borgetto</text:a><text:span>,</text:span><text:a xlink:type="simple" xlink:href="https://hal.science/search/index/?q=*&amp;authFullName_s=Patricia Stolf">Patricia Stolf</text:a></text:p>
              <text:p text:style-name="Normal"><text:span>3rd IEEE International Conference on Cloud Networking (CloudNet 2014)</text:span><text:span>, Oct 2014, Luxembourg, Luxembourg. pp. 229-235</text:span></text:p>
              <text:p text:style-name="Normal"><text:span>Communication dans un congrès</text:span></text:p>
              <text:p text:style-name="Normal"><text:a xlink:type="simple" xlink:href="https://hal.science/hal-01390842v1">hal-01390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299v1">A User Friendly Phase Detection Methodology for HPC Systems' Analysi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IEEE International Conference on Green Computing and Communications (GreenCom 2013)</text:span><text:span>, IEEE, Aug 2013, Beijing, China. pp.118-- 25,<text:s/></text:span><text:a xlink:type="simple" xlink:href="https://dx.doi.org/10.1109/GreenCom-iThings-CPSCom.2013.43">⟨10.1109/GreenCom-iThings-CPSCom.2013.43⟩</text:a></text:p>
              <text:p text:style-name="Normal"><text:span>Communication dans un congrès</text:span></text:p>
              <text:p text:style-name="Normal"><text:a xlink:type="simple" xlink:href="https://inria.hal.science/hal-00925299v1">hal-00925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915v1">Autonomic computing to manage green core networks with quality of service.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Olivier Brun">Olivier Brun</text:a></text:p>
              <text:p text:style-name="Normal"><text:span>Energy Efficiency in Large Scale Distributed Systems (EE-LSDS 2013)</text:span><text:span>, Apr 2013, Vienna, Austria</text:span></text:p>
              <text:p text:style-name="Normal"><text:span>Communication dans un congrès</text:span></text:p>
              <text:p text:style-name="Normal"><text:a xlink:type="simple" xlink:href="https://inria.hal.science/hal-00817915v1">hal-008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47v2">Graph-based formalism for Machine-to-Machine self-managed communication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Enabling Technologies: Infrastructure for Collaborative Enterprises (WETICE), 2013 IEEE 22nd International Workshop on</text:span><text:span>, Jun 2013, Hammamet, Tunisia. pp.74-79,<text:s/></text:span><text:a xlink:type="simple" xlink:href="https://dx.doi.org/10.1109/WETICE.2013.45">⟨10.1109/WETICE.2013.45⟩</text:a></text:p>
              <text:p text:style-name="Normal"><text:span>Communication dans un congrès</text:span></text:p>
              <text:p text:style-name="Normal"><text:a xlink:type="simple" xlink:href="https://hal.science/hal-00789347v2">hal-007893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02v1">A Three Step Blind Approach for Improving HPC Systems' Energy Performance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atricia Stolf">Patricia Stolf</text:a></text:p>
              <text:p text:style-name="Normal"><text:span>EE-LSDS 2013, Energy Efficiency in Large Scale Distributed Systems conference</text:span><text:span>, Apr 2013, Vienne, Austria. pp.168-181,<text:s/></text:span><text:a xlink:type="simple" xlink:href="https://dx.doi.org/10.1007/978-3-642-40517-4_15">⟨10.1007/978-3-642-40517-4_15⟩</text:a></text:p>
              <text:p text:style-name="Normal"><text:span>Communication dans un congrès</text:span></text:p>
              <text:p text:style-name="Normal"><text:a xlink:type="simple" xlink:href="https://inria.hal.science/hal-00925302v1">hal-0092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3v1">Caractérisation de la reconfiguration dynamique des architectures logicielles par les grammaires de graphe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Conférence sur les Architectures Logicielles (CAL 2012)</text:span><text:span>, May 2012, Montpellier, France. pp.58-68</text:span></text:p>
              <text:p text:style-name="Normal"><text:span>Communication dans un congrès</text:span></text:p>
              <text:p text:style-name="Normal"><text:a xlink:type="simple" xlink:href="https://hal.science/hal-01228323v1">hal-01228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85v1">A Runtime Framework for Energy Efficient HPC Systems Without a Priori Knowledge of Application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18th International Conference on Parallel and Distributed Systems (ICPAD 2012)</text:span><text:span>, Nov 2012, Singapour, Singapore. pp.660-667,<text:s/></text:span><text:a xlink:type="simple" xlink:href="https://dx.doi.org/10.1109/ICPADS.2012.94">⟨10.1109/ICPADS.2012.94⟩</text:a></text:p>
              <text:p text:style-name="Normal"><text:span>Communication dans un congrès</text:span></text:p>
              <text:p text:style-name="Normal"><text:a xlink:type="simple" xlink:href="https://inria.hal.science/hal-00793685v1">hal-00793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883v1">Beyond CPU Frequency Scaling for a Fine-grained Energy Control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24th International Symposium on Computer Architecture and High Performance Computing (SBAC-PAD 2012)</text:span><text:span>, Oct 2012, New York City, United States. pp.132-138,<text:s/></text:span><text:a xlink:type="simple" xlink:href="https://dx.doi.org/10.1109/SBAC-PAD.2012.32">⟨10.1109/SBAC-PAD.2012.32⟩</text:a></text:p>
              <text:p text:style-name="Normal"><text:span>Communication dans un congrès</text:span></text:p>
              <text:p text:style-name="Normal"><text:a xlink:type="simple" xlink:href="https://inria.hal.science/hal-00752883v1">hal-00752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70v1">DNA-inspired Scheme for Building the Energy Profile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E2DC - 1st International Workshop on Energy-Efficient Data Centres - 2011</text:span><text:span>, May 2012, Madrid, Spain</text:span></text:p>
              <text:p text:style-name="Normal"><text:span>Communication dans un congrès</text:span></text:p>
              <text:p text:style-name="Normal"><text:a xlink:type="simple" xlink:href="https://inria.hal.science/hal-00748070v1">hal-0074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70v1">Internal Self-protecting for Consistency and Stability in an Autonomic Manager</text:a></text:p>
              <text:p text:style-name="Normal"><text:a xlink:type="simple" xlink:href="https://hal.science/search/index/?q=*&amp;authFullName_s=Tom Guérout">Tom Guérout</text:a><text:span>,</text:span><text:a xlink:type="simple" xlink:href="https://hal.science/search/index/?q=*&amp;authFullName_s=Remi Sharrock">Remi Sharrock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IEEE International Conference on Network/Cloud Computing and Applications (NCCA 2011)</text:span><text:span>, Nov 2011, Toulouse, France. 6p.,<text:s/></text:span><text:a xlink:type="simple" xlink:href="https://dx.doi.org/10.1109/NCCA.2011.14">⟨10.1109/NCCA.2011.14⟩</text:a></text:p>
              <text:p text:style-name="Normal"><text:span>Communication dans un congrès</text:span></text:p>
              <text:p text:style-name="Normal"><text:a xlink:type="simple" xlink:href="https://hal.science/hal-01865570v1">hal-01865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7009v1">How to enhance the grid accessibility for non-expert users using autonomic computing.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Grid'5000 Spring School Conference</text:span><text:span>, Apr 2010, Lille, France</text:span></text:p>
              <text:p text:style-name="Normal"><text:span>Communication dans un congrès</text:span></text:p>
              <text:p text:style-name="Normal"><text:a xlink:type="simple" xlink:href="https://inria.hal.science/hal-00657009v1">hal-0065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43v1">Extending TUNe for autonomous management of QoS at application and network levels.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International Conference on Networks, ICN'10</text:span><text:span>, Apr 2010, Menuires, France.<text:s/></text:span><text:a xlink:type="simple" xlink:href="https://dx.doi.org/10.1109/ICN.2010.58">⟨10.1109/ICN.2010.58⟩</text:a></text:p>
              <text:p text:style-name="Normal"><text:span>Communication dans un congrès</text:span></text:p>
              <text:p text:style-name="Normal"><text:a xlink:type="simple" xlink:href="https://inria.hal.science/hal-00656943v1">hal-00656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627v1">Deployment and management of large planar reflectarray antennas simulation on grid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et al.</text:span></text:p>
              <text:p text:style-name="Normal"><text:span>HPDC Workshop Challenges of Large Applications in Distributed Environments (CLADE)</text:span><text:span>, Jun 2009, Munich, Germany.<text:s/></text:span><text:a xlink:type="simple" xlink:href="https://dx.doi.org/10.1145/1552315.1552320">⟨10.1145/1552315.1552320⟩</text:a></text:p>
              <text:p text:style-name="Normal"><text:span>Communication dans un congrès</text:span></text:p>
              <text:p text:style-name="Normal"><text:a xlink:type="simple" xlink:href="https://inria.hal.science/hal-00648627v1">hal-00648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48v1">Tasks mapping with quality of service for coarse grain parallel applications</text:a></text:p>
              <text:p text:style-name="Normal"><text:a xlink:type="simple" xlink:href="https://hal.science/search/index/?q=*&amp;authFullName_s=Patricia Pascal">Patricia Pascal</text:a><text:span>,</text:span><text:a xlink:type="simple" xlink:href="https://hal.science/search/index/?q=*&amp;authFullName_s=Samuel Richard">Samuel Richard</text:a><text:span>,</text:span><text:a xlink:type="simple" xlink:href="https://hal.science/search/index/?q=*&amp;authFullName_s=Bernard Miegemolle">Bernard Miegemolle</text:a><text:span>,</text:span><text:a xlink:type="simple" xlink:href="https://hal.science/search/index/?q=*&amp;authFullName_s=Thierry Monteil">Thierry Monteil</text:a></text:p>
              <text:p text:style-name="Normal"><text:span>Euro-Par 2005 : 11th International Euro-Par Conference on Parallel Processing</text:span><text:span>, Aug 2005, Lisbonne, Portugal. pp.620-629,<text:s/></text:span><text:a xlink:type="simple" xlink:href="https://dx.doi.org/10.1007/11549468_33">⟨10.1007/11549468_33⟩</text:a></text:p>
              <text:p text:style-name="Normal"><text:span>Communication dans un congrès</text:span></text:p>
              <text:p text:style-name="Normal"><text:a xlink:type="simple" xlink:href="https://api.istex.fr/ark:/67375/HCB-F6C0JJB4-F/fulltext.pdf?sid=hal">istex</text:a></text:p>
              <text:p text:style-name="Normal"><text:a xlink:type="simple" xlink:href="https://inria.hal.science/hal-00691948v1">hal-0069194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2b1ef9" table:style-name="2b1ef9">
          <table:table-column table:style-name="2b1ef9.0"/>
          <table:table-row>
            <table:table-cell office:value-type="string">
              <text:p text:style-name="Normal"><text:a xlink:type="simple" xlink:href="https://hal.science/hal-04658037v1">Posters du Séminaire PEPR TASE 2024</text:a></text:p>
              <text:p text:style-name="Normal"><text:a xlink:type="simple" xlink:href="https://hal.science/search/index/?q=*&amp;authFullName_s=Bruno Lacarrière">Bruno Lacarrière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Romain Feilleux">Romain Feilleux</text:a><text:span>et al.</text:span></text:p>
              <text:p text:style-name="Normal"><text:span>18th Theoretical Aspects of Software Engineering Conference (TASE 2024)</text:span><text:span>, Jul 2024, Paris, France. PEPR_TASE</text:span></text:p>
              <text:p text:style-name="Normal"><text:span>Poster de conférence</text:span></text:p>
              <text:p text:style-name="Normal"><text:a xlink:type="simple" xlink:href="https://hal.science/hal-04658037v1">hal-046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79v1">Challenges and Solutions for Data Center Powered by on Site Renewable Energy Only</text:a></text:p>
              <text:p text:style-name="Normal"><text:a xlink:type="simple" xlink:href="https://hal.science/search/index/?q=*&amp;authFullName_s=Gustavo Rostirolla">Gustavo Rostirolla</text:a><text:span>,</text:span><text:a xlink:type="simple" xlink:href="https://hal.science/search/index/?q=*&amp;authFullName_s=Léo Grange">Léo Grang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Georges da Costa">Georges da Costa</text:a><text:span>et al.</text:span></text:p>
              <text:p text:style-name="Normal"><text:span>EuroScience Open Forum (ESOF 2018)</text:span><text:span>, Jul 2018, Toulouse, France. , 2018</text:span></text:p>
              <text:p text:style-name="Normal"><text:span>Poster de conférence</text:span></text:p>
              <text:p text:style-name="Normal"><text:a xlink:type="simple" xlink:href="https://hal.science/hal-03987279v1">hal-03987279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733d40" table:style-name="733d40">
          <table:table-column table:style-name="733d40.0"/>
          <table:table-row>
            <table:table-cell office:value-type="string">
              <text:p text:style-name="Normal"><text:a xlink:type="simple" xlink:href="https://inria.hal.science/hal-02163289v1">Energy aware ultrascale systems</text:a></text:p>
              <text:p text:style-name="Normal"><text:a xlink:type="simple" xlink:href="https://hal.science/search/index/?q=*&amp;authFullName_s=Ariel Oleksiak">Ariel Oleksia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edro Alonso">Pedro Alons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Vincenzo de Maio">Vincenzo de Maio</text:a><text:span>et al.</text:span></text:p>
              <text:p text:style-name="Normal"><text:span>Ultrascale Computing Systems</text:span><text:span>, Institution of Engineering and Technology, pp.127-188, 2019,<text:s/></text:span><text:a xlink:type="simple" xlink:href="https://dx.doi.org/10.1049/PBPC024E_ch">⟨10.1049/PBPC024E_ch⟩</text:a></text:p>
              <text:p text:style-name="Normal"><text:span>Chapitre d'ouvrage</text:span></text:p>
              <text:p text:style-name="Normal"><text:a xlink:type="simple" xlink:href="https://inria.hal.science/hal-02163289v1">hal-02163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819v1">Green Wired Networks</text:a></text:p>
              <text:p text:style-name="Normal"><text:a xlink:type="simple" xlink:href="https://hal.science/search/index/?q=*&amp;authFullName_s=Alfonso Gazo Cervero">Alfonso Gazo Cervero</text:a><text:span>,</text:span><text:a xlink:type="simple" xlink:href="https://hal.science/search/index/?q=*&amp;authFullName_s=Michele Chincoli">Michele Chincoli</text:a><text:span>,</text:span><text:a xlink:type="simple" xlink:href="https://hal.science/search/index/?q=*&amp;authFullName_s=Lars Dittmann">Lars Dittmann</text:a><text:span>,</text:span><text:a xlink:type="simple" xlink:href="https://hal.science/search/index/?q=*&amp;authFullName_s=Andreas Fischer">Andreas Fischer</text:a><text:span>,</text:span><text:a xlink:type="simple" xlink:href="https://hal.science/search/index/?q=*&amp;authFullName_s=Alberto E. Garcia">Alberto E. Garcia</text:a><text:span>et al.</text:span></text:p>
              <text:p text:style-name="Normal"><text:span>Large-Scale Distributed Systems and Energy Efficiency</text:span><text:span>, Wiley, pp.41-80, 2015, 9781118864630.<text:s/></text:span><text:a xlink:type="simple" xlink:href="https://dx.doi.org/10.1002/9781118981122.ch3">⟨10.1002/9781118981122.ch3⟩</text:a></text:p>
              <text:p text:style-name="Normal"><text:span>Chapitre d'ouvrage</text:span></text:p>
              <text:p text:style-name="Normal"><text:a xlink:type="simple" xlink:href="https://inria.hal.science/hal-01196819v1">hal-01196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88v1">Energy efficiency and high-performance computing</text:a></text:p>
              <text:p text:style-name="Normal"><text:a xlink:type="simple" xlink:href="https://hal.science/search/index/?q=*&amp;authFullName_s=Pascal Bouvry">Pascal Bouvry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Laurent Lefèvre">Laurent Lefèvre</text:a><text:span>et al.</text:span></text:p>
              <text:p text:style-name="Normal"><text:span>Large-scale Distributed Systems and Energy efficiency</text:span><text:span>, Wiley, 2015, 978-1-118-86463-0.<text:s/></text:span><text:a xlink:type="simple" xlink:href="https://dx.doi.org/10.1002/9781118981122.ch7">⟨10.1002/9781118981122.ch7⟩</text:a></text:p>
              <text:p text:style-name="Normal"><text:span>Chapitre d'ouvrage</text:span></text:p>
              <text:p text:style-name="Normal"><text:a xlink:type="simple" xlink:href="https://inria.hal.science/hal-01251988v1">hal-0125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42v1">How do participants view the technologies used in companion modelling .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Alessio Botta">Alessio Botta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Patricia Pascal">Patricia Pascal</text:a></text:p>
              <text:p text:style-name="Normal"><text:span>Companion Modelling : A Participatory Approach Supporting Sustainable Development</text:span><text:span>, Versailles, Quae Edition, p. 169-186., 2011</text:span></text:p>
              <text:p text:style-name="Normal"><text:span>Chapitre d'ouvrage</text:span></text:p>
              <text:p text:style-name="Normal"><text:a xlink:type="simple" xlink:href="https://hal.science/hal-00831242v1">hal-00831242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678fa0" table:style-name="678fa0">
          <table:table-column table:style-name="678fa0.0"/>
          <table:table-row>
            <table:table-cell office:value-type="string">
              <text:p text:style-name="Normal"><text:a xlink:type="simple" xlink:href="https://hal.science/hal-05279358v1">Placement of Distributed Machine Learning Services for AI- and Smart Grid-Enabled IoT Platforms</text:a></text:p>
              <text:p text:style-name="Normal"><text:a xlink:type="simple" xlink:href="https://hal.science/search/index/?q=*&amp;authFullName_s=Jérémie Rodez">Jérémie Rodez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79358v1">hal-052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92v1">Generic approach for graph-based description of dynamically reconfigurable architecture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Khalil Drira">Khalil Drir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4092v1">hal-0067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91v1">Modelling Constrained Dynamic Software Architecture with Attributed Graph Rewriting System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98391v1">hal-00798391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befda1" table:style-name="befda1">
          <table:table-column table:style-name="befda1.0"/>
          <table:table-row>
            <table:table-cell office:value-type="string">
              <text:p text:style-name="Normal"><text:a xlink:type="simple" xlink:href="https://ut3-toulouseinp.hal.science/hal-05240812v1">Placement de services d'intelligence artificielle distribués sur une architecture IoT fog sous des contraintes de qualité de services</text:a></text:p>
              <text:p text:style-name="Normal"><text:a xlink:type="simple" xlink:href="https://hal.science/search/index/?q=*&amp;authFullName_s=Jérémie Rodez">Jérémie Rodez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Université toulouse 3 Paul Sabatier. 2023</text:span></text:p>
              <text:p text:style-name="Normal"><text:span>Rapport</text:span></text:p>
              <text:p text:style-name="Normal"><text:a xlink:type="simple" xlink:href="https://ut3-toulouseinp.hal.science/hal-05240812v1">hal-0524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56v1">CuttleBench: A benchmarking tool for comparing programming languages' performances</text:a></text:p>
              <text:p text:style-name="Normal"><text:a xlink:type="simple" xlink:href="https://hal.science/search/index/?q=*&amp;authFullName_s=Elana Courtines">Elana Courtine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tricia Stolf">Patricia Stolf</text:a></text:p>
              <text:p text:style-name="Normal"><text:span>Toulouse 3 Paul Sabatier. 2023</text:span></text:p>
              <text:p text:style-name="Normal"><text:span>Rapport</text:span></text:p>
              <text:p text:style-name="Normal"><text:a xlink:type="simple" xlink:href="https://hal.science/hal-04610856v1">hal-046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77v1">Towards Flash Floods Management Using Temporal Loops</text:a></text:p>
              <text:p text:style-name="Normal"><text:a xlink:type="simple" xlink:href="https://hal.science/search/index/?q=*&amp;authFullName_s=Patricia Stolf">Patricia Stolf</text:a><text:span>,</text:span><text:a xlink:type="simple" xlink:href="https://hal.science/search/index/?q=*&amp;authFullName_s=Julian Berthet">Julian Bert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Arnaud Ceyte">Arnaud Ceyte</text:a><text:span>et al.</text:span></text:p>
              <text:p text:style-name="Normal"><text:span>[Research Report] IRIT/RR–2021–06–FR, IRIT - Institut de Recherche en Informatique de Toulou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27977v1">hal-0332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50v1">Correctness by Construction and Style Preserving Reconfigurations of Distributed Systems.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21350v1">hal-01021350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72ef5d" table:style-name="72ef5d">
          <table:table-column table:style-name="72ef5d.0"/>
          <table:table-row>
            <table:table-cell office:value-type="string">
              <text:p text:style-name="Normal"><text:a xlink:type="simple" xlink:href="https://theses.hal.science/tel-00134873v1">Gestion de ressources pour des services déportés sur des grappes d'ordinateurs avec qualité de service garantie</text:a></text:p>
              <text:p text:style-name="Normal"><text:a xlink:type="simple" xlink:href="https://hal.science/search/index/?q=*&amp;authFullName_s=Patricia Stolf">Patricia Stolf</text:a></text:p>
              <text:p text:style-name="Normal"><text:span>Automatique / Robotique. INSA de Toulous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4873v1">tel-00134873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85a2d5" table:style-name="85a2d5">
          <table:table-column table:style-name="85a2d5.0"/>
          <table:table-row>
            <table:table-cell office:value-type="string">
              <text:p text:style-name="Normal"><text:a xlink:type="simple" xlink:href="https://hal.science/tel-01242947v1">La gestion des ressources pour des infrastructures vertes par la reconfiguration</text:a></text:p>
              <text:p text:style-name="Normal"><text:a xlink:type="simple" xlink:href="https://hal.science/search/index/?q=*&amp;authFullName_s=Patricia Stolf">Patricia Stolf</text:a></text:p>
              <text:p text:style-name="Normal"><text:span>Informatique [cs]. Université Paul Sabatier, Toulouse 3, 2015</text:span></text:p>
              <text:p text:style-name="Normal"><text:span>HDR</text:span></text:p>
              <text:p text:style-name="Normal"><text:a xlink:type="simple" xlink:href="https://hal.science/tel-01242947v1">tel-01242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STOLF</dc:title>
    <dc:subject/>
    <dc:description>CV</dc:description>
    <dc:creator/>
    <dc:date>2026-05-23T19:34:05.000</dc:date>
    <meta:generator>PHPWord</meta:generator>
    <meta:initial-creator>CCSD</meta:initial-creator>
    <meta:creation-date>2026-05-23T19:34:05.000</meta:creation-date>
    <meta:keyword/>
    <meta:user-defined meta:name="Category"/>
    <meta:user-defined meta:name="Company"/>
    <meta:user-defined meta:name="Manager"/>
  </office:meta>
</office:document-meta>
</file>