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8cf9" style:family="table">
      <style:table-properties style:rel-width="100" table:align="center"/>
    </style:style>
    <style:style style:name="948cf9.0" style:family="table-column">
      <style:table-column-properties style:column-width="0.00cm"/>
    </style:style>
    <style:style style:name="7dc1f6" style:family="table">
      <style:table-properties style:rel-width="100" table:align="center"/>
    </style:style>
    <style:style style:name="7dc1f6.0" style:family="table-column">
      <style:table-column-properties style:column-width="0.00cm"/>
    </style:style>
    <style:style style:name="cf5eb4" style:family="table">
      <style:table-properties style:rel-width="100" table:align="center"/>
    </style:style>
    <style:style style:name="cf5e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SUSTR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ia-sustrac">patricia-sustr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435-2434">0000-0001-9435-24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6857861">05685786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6)</text:span></text:p>
        <text:p text:style-name="P19"/>
        <table:table table:name="948cf9" table:style-name="948cf9">
          <table:table-column table:style-name="948cf9.0"/>
          <table:table-row>
            <table:table-cell office:value-type="string">
              <text:p text:style-name="Normal"><text:a xlink:type="simple" xlink:href="https://hal.science/hal-03467053v1">Eloge de la rareté, l'exemplaire enluminé de La Côte de Daniel Boulanger</text:a></text:p>
              <text:p text:style-name="Normal"><text:a xlink:type="simple" xlink:href="https://hal.science/search/index/?q=*&amp;authFullName_s=Jean-Marc Pontier">Jean-Marc Pontier</text:a><text:span>,</text:span><text:a xlink:type="simple" xlink:href="https://hal.science/search/index/?q=*&amp;authFullName_s=Patricia Sustrac">Patricia Sustrac</text:a></text:p>
              <text:p text:style-name="Normal"><text:span>Les Cahiers Max Jacob</text:span><text:span>, 2021, 21-22, pp.272-288.<text:s/></text:span><text:a xlink:type="simple" xlink:href="https://dx.doi.org/10.3406/maxja.2021.1569">⟨10.3406/maxja.2021.1569⟩</text:a></text:p>
              <text:p text:style-name="Normal"><text:span>Article dans une revue</text:span></text:p>
              <text:p text:style-name="Normal"><text:a xlink:type="simple" xlink:href="https://hal.science/hal-03467053v1">hal-0346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58v1">« Aryanisation » et spoliation des biens de la famille Jacob à Quimper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21, 21-22, pp.253-270.<text:s/></text:span><text:a xlink:type="simple" xlink:href="https://dx.doi.org/10.3406/maxja.2021.1567">⟨10.3406/maxja.2021.1567⟩</text:a></text:p>
              <text:p text:style-name="Normal"><text:span>Article dans une revue</text:span></text:p>
              <text:p text:style-name="Normal"><text:a xlink:type="simple" xlink:href="https://hal.science/hal-03467058v1">hal-0346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11v1">Biographie [enfance bretonne]. Texte inédit écrit pour Paul Petit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21, 21-22, pp.101-117.<text:s/></text:span><text:a xlink:type="simple" xlink:href="https://dx.doi.org/10.3406/maxja.2021.1560">⟨10.3406/maxja.2021.1560⟩</text:a></text:p>
              <text:p text:style-name="Normal"><text:span>Article dans une revue</text:span></text:p>
              <text:p text:style-name="Normal"><text:a xlink:type="simple" xlink:href="https://hal.science/hal-03467011v1">hal-0346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989v1">[compte-rendu] Max Jacob, Chroniques des temps héroïques illustrations de Pablo Picasso, Fonfroide-le-Haut : Fata Morgana, 2020.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21, 21-22, pp.751-75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66989v1">hal-0346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00v1">« Je voudrais te parler de la puissance de la terre […] Recherche la terre et apporte-lui ton ciel ». Lettres inédites de Max Jacob à Georges Desse et à ses parents (1926-1942) suivies de poèmes inédits</text:a></text:p>
              <text:p text:style-name="Normal"><text:a xlink:type="simple" xlink:href="https://hal.science/search/index/?q=*&amp;authFullName_s=Nathalie Desse-Berset">Nathalie Desse-Berset</text:a><text:span>,</text:span><text:a xlink:type="simple" xlink:href="https://hal.science/search/index/?q=*&amp;authFullName_s=Patricia Sustrac">Patricia Sustrac</text:a></text:p>
              <text:p text:style-name="Normal"><text:span>Les Cahiers Max Jacob</text:span><text:span>, 2021, 21-22, pp.393-429.<text:s/></text:span><text:a xlink:type="simple" xlink:href="https://dx.doi.org/10.3406/maxja.2021.1578">⟨10.3406/maxja.2021.1578⟩</text:a></text:p>
              <text:p text:style-name="Normal"><text:span>Article dans une revue</text:span></text:p>
              <text:p text:style-name="Normal"><text:a xlink:type="simple" xlink:href="https://hal.science/hal-03467000v1">hal-0346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16v1">Max Jacob, La Bretagne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21, 21-22, pp.81-86.<text:s/></text:span><text:a xlink:type="simple" xlink:href="https://dx.doi.org/10.3406/maxja.2021.1558">⟨10.3406/maxja.2021.1558⟩</text:a></text:p>
              <text:p text:style-name="Normal"><text:span>Article dans une revue</text:span></text:p>
              <text:p text:style-name="Normal"><text:a xlink:type="simple" xlink:href="https://hal.science/hal-03467016v1">hal-0346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75v1">Liber amicorum (La Côte, Le Terrain Bouchaballe, La Couronne de Vulcain, Matorel en province)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21, 21-22, pp.669-686.<text:s/></text:span><text:a xlink:type="simple" xlink:href="https://dx.doi.org/10.3406/maxja.2021.1588">⟨10.3406/maxja.2021.1588⟩</text:a></text:p>
              <text:p text:style-name="Normal"><text:span>Article dans une revue</text:span></text:p>
              <text:p text:style-name="Normal"><text:a xlink:type="simple" xlink:href="https://hal.science/hal-03467075v1">hal-0346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71v1">Les conférences de Max Jacob à Brest et Morlaix. « L’art et l’art moderne ». Étude suivie du manuscrit inédit de Max Jacob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21, 21-22, pp.219-252.<text:s/></text:span><text:a xlink:type="simple" xlink:href="https://dx.doi.org/10.3406/maxja.2021.1566">⟨10.3406/maxja.2021.1566⟩</text:a></text:p>
              <text:p text:style-name="Normal"><text:span>Article dans une revue</text:span></text:p>
              <text:p text:style-name="Normal"><text:a xlink:type="simple" xlink:href="https://hal.science/hal-03467071v1">hal-0346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31v1">L'Album breton : Inventaire scientifique</text:a></text:p>
              <text:p text:style-name="Normal"><text:a xlink:type="simple" xlink:href="https://hal.science/search/index/?q=*&amp;authFullName_s=Patricia Sustrac">Patricia Sustrac</text:a><text:span>,</text:span><text:a xlink:type="simple" xlink:href="https://hal.science/search/index/?q=*&amp;authFullName_s=Françoise Nicol">Françoise Nicol</text:a></text:p>
              <text:p text:style-name="Normal"><text:span>Les Cahiers Max Jacob</text:span><text:span>, 2021, 21-22, pp.353-373.<text:s/></text:span><text:a xlink:type="simple" xlink:href="https://dx.doi.org/10.3406/maxja.2021.1574">⟨10.3406/maxja.2021.1574⟩</text:a></text:p>
              <text:p text:style-name="Normal"><text:span>Article dans une revue</text:span></text:p>
              <text:p text:style-name="Normal"><text:a xlink:type="simple" xlink:href="https://hal.science/hal-03467031v1">hal-0346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05v1">La Côte: états et enjeux d'une farce très sérieuse de Max Jacob</text:a></text:p>
              <text:p text:style-name="Normal"><text:a xlink:type="simple" xlink:href="https://hal.science/search/index/?q=*&amp;authFullName_s=Patricia Sustrac">Patricia Sustrac</text:a><text:span>,</text:span><text:a xlink:type="simple" xlink:href="https://hal.science/search/index/?q=*&amp;authFullName_s=Alexander Dickow">Alexander Dickow</text:a></text:p>
              <text:p text:style-name="Normal"><text:span>Les Cahiers Max Jacob</text:span><text:span>, 2021, 21-22, pp.139-155.<text:s/></text:span><text:a xlink:type="simple" xlink:href="https://dx.doi.org/10.3406/maxja.2021.1562">⟨10.3406/maxja.2021.1562⟩</text:a></text:p>
              <text:p text:style-name="Normal"><text:span>Article dans une revue</text:span></text:p>
              <text:p text:style-name="Normal"><text:a xlink:type="simple" xlink:href="https://hal.science/hal-03467005v1">hal-0346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207v1">« Le grand sympathique c’est vous ». Lettres inédites de Max Jacob à Élie Brilleaud (1939-1943)</text:a></text:p>
              <text:p text:style-name="Normal"><text:a xlink:type="simple" xlink:href="https://hal.science/search/index/?q=*&amp;authFullName_s=Patricia Sustrac">Patricia Sustrac</text:a><text:span>,</text:span><text:a xlink:type="simple" xlink:href="https://hal.science/search/index/?q=*&amp;authFullName_s=Alexander Dickow">Alexander Dickow</text:a></text:p>
              <text:p text:style-name="Normal"><text:span>Les Cahiers Max Jacob</text:span><text:span>, 2021, 21-22, pp.483-494.<text:s/></text:span><text:a xlink:type="simple" xlink:href="https://dx.doi.org/10.3406/maxja.2021.1581">⟨10.3406/maxja.2021.1581⟩</text:a></text:p>
              <text:p text:style-name="Normal"><text:span>Article dans une revue</text:span></text:p>
              <text:p text:style-name="Normal"><text:a xlink:type="simple" xlink:href="https://hal.science/hal-03468207v1">hal-0346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65v1">La Bretagne, “le roman-idylleˮ de Max Jacob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21, 21-22, pp.119-138.<text:s/></text:span><text:a xlink:type="simple" xlink:href="https://dx.doi.org/10.3406/maxja.2021.1561">⟨10.3406/maxja.2021.1561⟩</text:a></text:p>
              <text:p text:style-name="Normal"><text:span>Article dans une revue</text:span></text:p>
              <text:p text:style-name="Normal"><text:a xlink:type="simple" xlink:href="https://hal.science/hal-03467065v1">hal-0346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63v1">Introduction à l'étude de l'Album breton&amp;quot; suivie de &amp;quot;L’Album breton de Max Jacob, première partie : contexte et enjeux d’une commande d’exception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21, Max Jacob et la Bretagne, 1 (21-22), pp.299-321.<text:s/></text:span><text:a xlink:type="simple" xlink:href="https://dx.doi.org/10.3406/maxja.2021.1572">⟨10.3406/maxja.2021.1572⟩</text:a></text:p>
              <text:p text:style-name="Normal"><text:span>Article dans une revue</text:span></text:p>
              <text:p text:style-name="Normal"><text:a xlink:type="simple" xlink:href="https://hal.science/hal-03467063v1">hal-0346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60v1">« Aimons-nous en vrai » Max Jacob et Louis Guilloux, lettres inédites (1926-1943)</text:a></text:p>
              <text:p text:style-name="Normal"><text:a xlink:type="simple" xlink:href="https://hal.science/search/index/?q=*&amp;authFullName_s=Patricia Sustrac">Patricia Sustrac</text:a><text:span>,</text:span><text:a xlink:type="simple" xlink:href="https://hal.science/search/index/?q=*&amp;authFullName_s=Alexander Dickow">Alexander Dickow</text:a></text:p>
              <text:p text:style-name="Normal"><text:span>Les Cahiers Max Jacob</text:span><text:span>, 2021, 21-22, pp.431-464.<text:s/></text:span><text:a xlink:type="simple" xlink:href="https://dx.doi.org/10.3406/maxja.2021.1579">⟨10.3406/maxja.2021.1579⟩</text:a></text:p>
              <text:p text:style-name="Normal"><text:span>Article dans une revue</text:span></text:p>
              <text:p text:style-name="Normal"><text:a xlink:type="simple" xlink:href="https://hal.science/hal-03467060v1">hal-0346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208v1">« Je remercie Dieu... de t’avoir rencontré rue Laënnec » Lettres inédites de Max Jacob à Jacques Mourlet (1939-1944)</text:a></text:p>
              <text:p text:style-name="Normal"><text:a xlink:type="simple" xlink:href="https://hal.science/search/index/?q=*&amp;authFullName_s=Patricia Sustrac">Patricia Sustrac</text:a><text:span>,</text:span><text:a xlink:type="simple" xlink:href="https://hal.science/search/index/?q=*&amp;authFullName_s=Alexander Dickow">Alexander Dickow</text:a></text:p>
              <text:p text:style-name="Normal"><text:span>Les Cahiers Max Jacob</text:span><text:span>, 2021, 21-22, pp.495-623.<text:s/></text:span><text:a xlink:type="simple" xlink:href="https://dx.doi.org/10.3406/maxja.2021.1582">⟨10.3406/maxja.2021.1582⟩</text:a></text:p>
              <text:p text:style-name="Normal"><text:span>Article dans une revue</text:span></text:p>
              <text:p text:style-name="Normal"><text:a xlink:type="simple" xlink:href="https://hal.science/hal-03468208v1">hal-0346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206v1">« Apprenez le tact si vous ne l’avez pas naturellement » Lettres inédites de Max Jacob à Roland de Coatgoureden</text:a></text:p>
              <text:p text:style-name="Normal"><text:a xlink:type="simple" xlink:href="https://hal.science/search/index/?q=*&amp;authFullName_s=Patricia Sustrac">Patricia Sustrac</text:a><text:span>,</text:span><text:a xlink:type="simple" xlink:href="https://hal.science/search/index/?q=*&amp;authFullName_s=Alexander Dickow">Alexander Dickow</text:a></text:p>
              <text:p text:style-name="Normal"><text:span>Les Cahiers Max Jacob</text:span><text:span>, 2021, 21-22, pp.465-481.<text:s/></text:span><text:a xlink:type="simple" xlink:href="https://dx.doi.org/10.3406/maxja.2021.1580">⟨10.3406/maxja.2021.1580⟩</text:a></text:p>
              <text:p text:style-name="Normal"><text:span>Article dans une revue</text:span></text:p>
              <text:p text:style-name="Normal"><text:a xlink:type="simple" xlink:href="https://hal.science/hal-03468206v1">hal-0346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19v1">L’Album breton de Max Jacob. II. Enquête sur l'Album breton : de la « fantaisie » à l’autobiographie symbolique</text:a></text:p>
              <text:p text:style-name="Normal"><text:a xlink:type="simple" xlink:href="https://hal.science/search/index/?q=*&amp;authFullName_s=Françoise Nicol">Françoise Nicol</text:a><text:span>,</text:span><text:a xlink:type="simple" xlink:href="https://hal.science/search/index/?q=*&amp;authFullName_s=Patricia Sustrac">Patricia Sustrac</text:a></text:p>
              <text:p text:style-name="Normal"><text:span>Les Cahiers Max Jacob</text:span><text:span>, 2021, 21-22, pp.323-352.<text:s/></text:span><text:a xlink:type="simple" xlink:href="https://dx.doi.org/10.3406/maxja.2021.1573">⟨10.3406/maxja.2021.1573⟩</text:a></text:p>
              <text:p text:style-name="Normal"><text:span>Article dans une revue</text:span></text:p>
              <text:p text:style-name="Normal"><text:a xlink:type="simple" xlink:href="https://hal.science/hal-03467019v1">hal-0346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64v1">Max Jacob et l'Académie Mallarmé</text:a></text:p>
              <text:p text:style-name="Normal"><text:a xlink:type="simple" xlink:href="https://hal.science/search/index/?q=*&amp;authFullName_s=Patricia Sustrac">Patricia Sustrac</text:a></text:p>
              <text:p text:style-name="Normal"><text:span>Ludions</text:span><text:span>, 2020</text:span></text:p>
              <text:p text:style-name="Normal"><text:span>Article dans une revue</text:span></text:p>
              <text:p text:style-name="Normal"><text:a xlink:type="simple" xlink:href="https://hal.science/hal-03005764v1">hal-0300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49v1">je t'embrasse, sensible et donc fidèle...&amp;quot; lettres inédites de Max Jacob à Louis Salou (1928-1937)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19, 19-20, pp.366-388.<text:s/></text:span><text:a xlink:type="simple" xlink:href="https://dx.doi.org/10.3406/maxja.2019.1382">⟨10.3406/maxja.2019.1382⟩</text:a></text:p>
              <text:p text:style-name="Normal"><text:span>Article dans une revue</text:span></text:p>
              <text:p text:style-name="Normal"><text:a xlink:type="simple" xlink:href="https://hal.science/hal-02314749v1">hal-0231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62v1">Max Jacob et les arts de la scène, Liber amicorum suivi de trois lettres inédites de Charles Trenet et Johnny Hess à Max Jacob (1934)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19, 19-20, pp.390-435.<text:s/></text:span><text:a xlink:type="simple" xlink:href="https://dx.doi.org/10.3406/maxja.2019.1384">⟨10.3406/maxja.2019.1384⟩</text:a></text:p>
              <text:p text:style-name="Normal"><text:span>Article dans une revue</text:span></text:p>
              <text:p text:style-name="Normal"><text:a xlink:type="simple" xlink:href="https://hal.science/hal-02314762v1">hal-0231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85v1">Max Jacob fidèle à Guillaume Apollinaire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19, 20-21</text:span></text:p>
              <text:p text:style-name="Normal"><text:span>Article dans une revue</text:span></text:p>
              <text:p text:style-name="Normal"><text:a xlink:type="simple" xlink:href="https://hal.science/hal-02314785v1">hal-0231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50v1">Etre des vôtres est une bénédiction véritable...&amp;quot; lettres inédites de Max Jacob au vicomte et à la vicomtesse de Noailles (1929-1934)</text:a></text:p>
              <text:p text:style-name="Normal"><text:a xlink:type="simple" xlink:href="https://hal.science/search/index/?q=*&amp;authFullName_s=Patricia Sustrac">Patricia Sustrac</text:a><text:span>,</text:span><text:a xlink:type="simple" xlink:href="https://hal.science/search/index/?q=*&amp;authFullName_s=Stéphane Boudin-Lestienne">Stéphane Boudin-Lestienne</text:a><text:span>,</text:span><text:a xlink:type="simple" xlink:href="https://hal.science/search/index/?q=*&amp;authFullName_s=Alexandre Mare">Alexandre Mare</text:a></text:p>
              <text:p text:style-name="Normal"><text:span>Les Cahiers Max Jacob</text:span><text:span>, 2019, 19-20, pp.131-148.<text:s/></text:span><text:a xlink:type="simple" xlink:href="https://dx.doi.org/10.3406/maxja.2019.1365">⟨10.3406/maxja.2019.1365⟩</text:a></text:p>
              <text:p text:style-name="Normal"><text:span>Article dans une revue</text:span></text:p>
              <text:p text:style-name="Normal"><text:a xlink:type="simple" xlink:href="https://hal.science/hal-02314750v1">hal-0231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33v1">Max Jacob et les arts de la scène : orientations bibliographiques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19, LES CAHIERS MAX JACOB, 19-20, pp.437-474.<text:s/></text:span><text:a xlink:type="simple" xlink:href="https://dx.doi.org/10.3406/maxja.2019.1385">⟨10.3406/maxja.2019.1385⟩</text:a></text:p>
              <text:p text:style-name="Normal"><text:span>Article dans une revue</text:span></text:p>
              <text:p text:style-name="Normal"><text:a xlink:type="simple" xlink:href="https://hal.science/hal-02314733v1">hal-0231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56v1">Agréez, Monsieur et cher collaborateur, l'assurance de ma considération très distinguée&amp;quot; Lettres à Roland-Manuel, (1918-1929).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19, 19-20, pp.32-106.<text:s/></text:span><text:a xlink:type="simple" xlink:href="https://dx.doi.org/10.3406/maxja.2019.1363">⟨10.3406/maxja.2019.1363⟩</text:a></text:p>
              <text:p text:style-name="Normal"><text:span>Article dans une revue</text:span></text:p>
              <text:p text:style-name="Normal"><text:a xlink:type="simple" xlink:href="https://hal.science/hal-02314756v1">hal-0231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59v1">Max Jacob et les arts de la scène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19, 19-20, pp.10-30.<text:s/></text:span><text:a xlink:type="simple" xlink:href="https://dx.doi.org/10.3406/maxja.2019.1361">⟨10.3406/maxja.2019.1361⟩</text:a></text:p>
              <text:p text:style-name="Normal"><text:span>Article dans une revue</text:span></text:p>
              <text:p text:style-name="Normal"><text:a xlink:type="simple" xlink:href="https://hal.science/hal-02314759v1">hal-0231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23v1">Cher Burgrave&amp;quot;, correspondance croisée Max Jacob-Saint-Pol-Roux</text:a></text:p>
              <text:p text:style-name="Normal"><text:a xlink:type="simple" xlink:href="https://hal.science/search/index/?q=*&amp;authFullName_s=Lugan Mikaël">Lugan Mikaël</text:a><text:span>,</text:span><text:a xlink:type="simple" xlink:href="https://hal.science/search/index/?q=*&amp;authFullName_s=Patricia Sustrac">Patricia Sustrac</text:a></text:p>
              <text:p text:style-name="Normal"><text:span>Les Cahiers Max Jacob</text:span><text:span>, 2017, 17-18, pp.63-89</text:span></text:p>
              <text:p text:style-name="Normal"><text:span>Article dans une revue</text:span></text:p>
              <text:p text:style-name="Normal"><text:a xlink:type="simple" xlink:href="https://hal.science/hal-01806623v1">hal-0180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263v1">D'une composition fautive à un hommage posthume aux poètes assassinés, Max Jacob et Robert Desnos</text:a></text:p>
              <text:p text:style-name="Normal"><text:a xlink:type="simple" xlink:href="https://hal.science/search/index/?q=*&amp;authFullName_s=Patricia Sustrac">Patricia Sustrac</text:a></text:p>
              <text:p text:style-name="Normal"><text:span>Incognita (Nantes)</text:span><text:span>, 2017, Robert Desnos, 9</text:span></text:p>
              <text:p text:style-name="Normal"><text:span>Article dans une revue</text:span></text:p>
              <text:p text:style-name="Normal"><text:a xlink:type="simple" xlink:href="https://hal.science/hal-03029263v1">hal-030292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99299v1">Bibliographie du poème en prose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17, Centenaire du Cornet à dés, 17/18 (17/18)</text:span></text:p>
              <text:p text:style-name="Normal"><text:span>Article dans une revue</text:span></text:p>
              <text:p text:style-name="Normal"><text:a xlink:type="simple" xlink:href="https://univ-tlse2.hal.science/hal-01699299v1">hal-0169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25v1">Brève histoire d'un recueil.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17, 17-18, pp.135-156</text:span></text:p>
              <text:p text:style-name="Normal"><text:span>Article dans une revue</text:span></text:p>
              <text:p text:style-name="Normal"><text:a xlink:type="simple" xlink:href="https://hal.science/hal-01806625v1">hal-0180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24v1">L'époque d'André Gide est une grande époque littéraire...&amp;quot; Lettre inédites à André Gide (1923-1937)</text:a></text:p>
              <text:p text:style-name="Normal"><text:a xlink:type="simple" xlink:href="https://hal.science/search/index/?q=*&amp;authFullName_s=Pierre Masson">Pierre Masson</text:a><text:span>,</text:span><text:a xlink:type="simple" xlink:href="https://hal.science/search/index/?q=*&amp;authFullName_s=Patricia Sustrac">Patricia Sustrac</text:a></text:p>
              <text:p text:style-name="Normal"><text:span>Les Cahiers Max Jacob</text:span><text:span>, 2017, 17-18, pp.33-44</text:span></text:p>
              <text:p text:style-name="Normal"><text:span>Article dans une revue</text:span></text:p>
              <text:p text:style-name="Normal"><text:a xlink:type="simple" xlink:href="https://hal.science/hal-01806624v1">hal-0180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26v1">Eloge de la rareté&amp;quot; -- Le Cornet à dés enluminé pour Paul Bonet.</text:a></text:p>
              <text:p text:style-name="Normal"><text:a xlink:type="simple" xlink:href="https://hal.science/search/index/?q=*&amp;authFullName_s=Jean-Marc Pontier">Jean-Marc Pontier</text:a><text:span>,</text:span><text:a xlink:type="simple" xlink:href="https://hal.science/search/index/?q=*&amp;authFullName_s=Patricia Sustrac">Patricia Sustrac</text:a></text:p>
              <text:p text:style-name="Normal"><text:span>Les Cahiers Max Jacob</text:span><text:span>, 2017, 17-18, pp.193-209</text:span></text:p>
              <text:p text:style-name="Normal"><text:span>Article dans une revue</text:span></text:p>
              <text:p text:style-name="Normal"><text:a xlink:type="simple" xlink:href="https://hal.science/hal-01806626v1">hal-0180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28v1">Liber amicorum du Cornet à dés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17, 17-18, pp.313-331</text:span></text:p>
              <text:p text:style-name="Normal"><text:span>Article dans une revue</text:span></text:p>
              <text:p text:style-name="Normal"><text:a xlink:type="simple" xlink:href="https://hal.science/hal-01806628v1">hal-0180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318v1">Max Jacob, Antoine Olgati : des documents inestimables</text:a></text:p>
              <text:p text:style-name="Normal"><text:a xlink:type="simple" xlink:href="https://hal.science/search/index/?q=*&amp;authFullName_s=Patricia Sustrac">Patricia Sustrac</text:a></text:p>
              <text:p text:style-name="Normal"><text:span>Jean Paulhan et ses environs</text:span><text:span>, 2016</text:span></text:p>
              <text:p text:style-name="Normal"><text:span>Article dans une revue</text:span></text:p>
              <text:p text:style-name="Normal"><text:a xlink:type="simple" xlink:href="https://hal.science/hal-01856318v1">hal-01856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886v1">Max Jacob-Maurice Sachs ou l'impossible ivresse de Dieu</text:a></text:p>
              <text:p text:style-name="Normal"><text:a xlink:type="simple" xlink:href="https://hal.science/search/index/?q=*&amp;authFullName_s=Patricia Sustrac">Patricia Sustrac</text:a></text:p>
              <text:p text:style-name="Normal"><text:span>Cahiers de L'Herne</text:span><text:span>, 2016</text:span></text:p>
              <text:p text:style-name="Normal"><text:span>Article dans une revue</text:span></text:p>
              <text:p text:style-name="Normal"><text:a xlink:type="simple" xlink:href="https://shs.hal.science/halshs-02025886v1">halshs-0202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994v1">Max Jacob- Jules Supervielle, correspondance croisée 1922-1935</text:a></text:p>
              <text:p text:style-name="Normal"><text:a xlink:type="simple" xlink:href="https://hal.science/search/index/?q=*&amp;authFullName_s=Sophie Fischbach">Sophie Fischbach</text:a><text:span>,</text:span><text:a xlink:type="simple" xlink:href="https://hal.science/search/index/?q=*&amp;authFullName_s=Patricia Sustrac">Patricia Sustrac</text:a></text:p>
              <text:p text:style-name="Normal"><text:span>Les Cahiers Max Jacob</text:span><text:span>, 2014</text:span></text:p>
              <text:p text:style-name="Normal"><text:span>Article dans une revue</text:span></text:p>
              <text:p text:style-name="Normal"><text:a xlink:type="simple" xlink:href="https://hal.science/hal-01816994v1">hal-0181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19v1">L'Epistolat de Max Jacob: état présent et enjeux d'une correspondance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14, 13-14, pp.15-34</text:span></text:p>
              <text:p text:style-name="Normal"><text:span>Article dans une revue</text:span></text:p>
              <text:p text:style-name="Normal"><text:a xlink:type="simple" xlink:href="https://hal.science/hal-01806619v1">hal-0180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21v1">Lettres d'amour et d'amitié. Max Jacob ou la passion d'aimer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14, 13-14, pp.117-138</text:span></text:p>
              <text:p text:style-name="Normal"><text:span>Article dans une revue</text:span></text:p>
              <text:p text:style-name="Normal"><text:a xlink:type="simple" xlink:href="https://hal.science/hal-01806621v1">hal-0180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22v1">Bibliographie de la correspondance de Max Jacob</text:a></text:p>
              <text:p text:style-name="Normal"><text:a xlink:type="simple" xlink:href="https://hal.science/search/index/?q=*&amp;authFullName_s=Antonio Rodriguez">Antonio Rodriguez</text:a><text:span>,</text:span><text:a xlink:type="simple" xlink:href="https://hal.science/search/index/?q=*&amp;authFullName_s=Patricia Sustrac">Patricia Sustrac</text:a></text:p>
              <text:p text:style-name="Normal"><text:span>Les Cahiers Max Jacob</text:span><text:span>, 2014, 13-14, pp.311-325</text:span></text:p>
              <text:p text:style-name="Normal"><text:span>Article dans une revue</text:span></text:p>
              <text:p text:style-name="Normal"><text:a xlink:type="simple" xlink:href="https://hal.science/hal-01806622v1">hal-0180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575v1">Lettres de Max Jacob à Jules Supervielle (1922-1935)</text:a></text:p>
              <text:p text:style-name="Normal"><text:a xlink:type="simple" xlink:href="https://hal.science/search/index/?q=*&amp;authFullName_s=Sophie Fischbach">Sophie Fischbach</text:a><text:span>,</text:span><text:a xlink:type="simple" xlink:href="https://hal.science/search/index/?q=*&amp;authFullName_s=Patricia Sustrac">Patricia Sustrac</text:a></text:p>
              <text:p text:style-name="Normal"><text:span>Les Cahiers Max Jacob</text:span><text:span>, 2013</text:span></text:p>
              <text:p text:style-name="Normal"><text:span>Article dans une revue</text:span></text:p>
              <text:p text:style-name="Normal"><text:a xlink:type="simple" xlink:href="https://hal.science/hal-03881575v1">hal-0388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771v1">Max Jacob à Saint-Benoît-sur-Loire</text:a></text:p>
              <text:p text:style-name="Normal"><text:a xlink:type="simple" xlink:href="https://hal.science/search/index/?q=*&amp;authFullName_s=Patricia Sustrac">Patricia Sustrac</text:a></text:p>
              <text:p text:style-name="Normal"><text:span>Renaissance de Fleury</text:span><text:span>, 2012</text:span></text:p>
              <text:p text:style-name="Normal"><text:span>Article dans une revue</text:span></text:p>
              <text:p text:style-name="Normal"><text:a xlink:type="simple" xlink:href="https://hal.science/hal-03029771v1">hal-0302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244v1">Les impossibles sociabilités juives de Max Jacob</text:a></text:p>
              <text:p text:style-name="Normal"><text:a xlink:type="simple" xlink:href="https://hal.science/search/index/?q=*&amp;authFullName_s=Patricia Sustrac">Patricia Sustrac</text:a></text:p>
              <text:p text:style-name="Normal"><text:span>Cahiers Jean-Richard Bloch (Etudes Jean Richard Bloch)</text:span><text:span>, 2011</text:span></text:p>
              <text:p text:style-name="Normal"><text:span>Article dans une revue</text:span></text:p>
              <text:p text:style-name="Normal"><text:a xlink:type="simple" xlink:href="https://hal.science/hal-01814244v1">hal-0181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17v1">Trois correspondances &amp;quot; à l'oeuvre &amp;quot; : lettres inédites de Max Jacob à René Lacôte, Roger Lannes et Max-Pol Fouchet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11</text:span></text:p>
              <text:p text:style-name="Normal"><text:span>Article dans une revue</text:span></text:p>
              <text:p text:style-name="Normal"><text:a xlink:type="simple" xlink:href="https://hal.science/hal-01806617v1">hal-0180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15v1">RENÉ VILLARD, BIOGRAPHE DE MAX JACOB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10</text:span></text:p>
              <text:p text:style-name="Normal"><text:span>Article dans une revue</text:span></text:p>
              <text:p text:style-name="Normal"><text:a xlink:type="simple" xlink:href="https://hal.science/hal-01806615v1">hal-0180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14v1">LA MORT DE MAX JACOB : RÉALITÉ ET REPRÉSENTATIONS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09, 9, pp.103-118</text:span></text:p>
              <text:p text:style-name="Normal"><text:span>Article dans une revue</text:span></text:p>
              <text:p text:style-name="Normal"><text:a xlink:type="simple" xlink:href="https://hal.science/hal-01806614v1">hal-0180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788v1">LETTRES DE MAX JACOB A ROBERT ZUNZ CORRESPONDANCE INEDITE 1939-1944.</text:a></text:p>
              <text:p text:style-name="Normal"><text:a xlink:type="simple" xlink:href="https://hal.science/search/index/?q=*&amp;authFullName_s=Patricia Sustrac">Patricia Sustrac</text:a></text:p>
              <text:p text:style-name="Normal"><text:span>Revue d'histoire littéraire de la France</text:span><text:span>, 2009, Les Maisons d'écrivain, 109è année (4)</text:span></text:p>
              <text:p text:style-name="Normal"><text:span>Article dans une revue</text:span></text:p>
              <text:p text:style-name="Normal"><text:a xlink:type="simple" xlink:href="https://hal.science/hal-01813788v1">hal-0181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13v1">Etapes des persécutions contre Max Jacob et sa famille</text:a></text:p>
              <text:p text:style-name="Normal"><text:a xlink:type="simple" xlink:href="https://hal.science/search/index/?q=*&amp;authFullName_s=Patricia Sustrac">Patricia Sustrac</text:a></text:p>
              <text:p text:style-name="Normal"><text:span>Les Cahiers Max Jacob</text:span><text:span>, 2009, 9, pp.119-127</text:span></text:p>
              <text:p text:style-name="Normal"><text:span>Article dans une revue</text:span></text:p>
              <text:p text:style-name="Normal"><text:a xlink:type="simple" xlink:href="https://hal.science/hal-01806613v1">hal-01806613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7dc1f6" table:style-name="7dc1f6">
          <table:table-column table:style-name="7dc1f6.0"/>
          <table:table-row>
            <table:table-cell office:value-type="string">
              <text:p text:style-name="Normal"><text:a xlink:type="simple" xlink:href="https://hal.science/hal-03031754v1">Max Jacob</text:a></text:p>
              <text:p text:style-name="Normal"><text:a xlink:type="simple" xlink:href="https://hal.science/search/index/?q=*&amp;authFullName_s=Patricia Sustrac">Patricia Sustrac</text:a></text:p>
              <text:p text:style-name="Normal"><text:span>La Bretagne des écrivains</text:span><text:span>, Éditions Alexandrines, 2014, Sur les pas des écrivains</text:span></text:p>
              <text:p text:style-name="Normal"><text:span>Chapitre d'ouvrage</text:span></text:p>
              <text:p text:style-name="Normal"><text:a xlink:type="simple" xlink:href="https://hal.science/hal-03031754v1">hal-0303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770v1">Max Jacob</text:a></text:p>
              <text:p text:style-name="Normal"><text:a xlink:type="simple" xlink:href="https://hal.science/search/index/?q=*&amp;authFullName_s=Patricia Sustrac">Patricia Sustrac</text:a></text:p>
              <text:p text:style-name="Normal"><text:span>Balade en Région Centre</text:span><text:span>, 43, Éditions Alexandrines, 2012, Sur les pas des écrivains, 978-2-912319-80-7</text:span></text:p>
              <text:p text:style-name="Normal"><text:span>Chapitre d'ouvrage</text:span></text:p>
              <text:p text:style-name="Normal"><text:a xlink:type="simple" xlink:href="https://hal.science/hal-03031770v1">hal-03031770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cf5eb4" table:style-name="cf5eb4">
          <table:table-column table:style-name="cf5eb4.0"/>
          <table:table-row>
            <table:table-cell office:value-type="string">
              <text:p text:style-name="Normal"><text:a xlink:type="simple" xlink:href="https://hal.science/hal-03502600v1">Max Jacob</text:a></text:p>
              <text:p text:style-name="Normal"><text:a xlink:type="simple" xlink:href="https://hal.science/search/index/?q=*&amp;authFullName_s=Patricia Sustrac">Patricia Sustrac</text:a><text:span>,</text:span><text:a xlink:type="simple" xlink:href="https://hal.science/search/index/?q=*&amp;authFullName_s=Max Jacob">Max Jacob</text:a><text:span>,</text:span><text:a xlink:type="simple" xlink:href="https://hal.science/search/index/?q=*&amp;authFullName_s=Alexander Dickow">Alexander Dickow</text:a></text:p>
              <text:p text:style-name="Normal"><text:span>DICTIONNAIRE LOUIS GUILLOUX</text:span><text:span>, A paraître</text:span></text:p>
              <text:p text:style-name="Normal"><text:span>Autre publication scientifique</text:span></text:p>
              <text:p text:style-name="Normal"><text:a xlink:type="simple" xlink:href="https://hal.science/hal-03502600v1">hal-03502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SUSTRAC</dc:title>
    <dc:subject/>
    <dc:description>CV</dc:description>
    <dc:creator/>
    <dc:date>2026-05-09T01:01:47.000</dc:date>
    <meta:generator>PHPWord</meta:generator>
    <meta:initial-creator>CCSD</meta:initial-creator>
    <meta:creation-date>2026-05-09T01:01:47.000</meta:creation-date>
    <meta:keyword/>
    <meta:user-defined meta:name="Category"/>
    <meta:user-defined meta:name="Company"/>
    <meta:user-defined meta:name="Manager"/>
  </office:meta>
</office:document-meta>
</file>