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acec" style:family="table">
      <style:table-properties style:rel-width="100" table:align="center"/>
    </style:style>
    <style:style style:name="ffacec.0" style:family="table-column">
      <style:table-column-properties style:column-width="0.00cm"/>
    </style:style>
    <style:style style:name="100d11" style:family="table">
      <style:table-properties style:rel-width="100" table:align="center"/>
    </style:style>
    <style:style style:name="100d11.0" style:family="table-column">
      <style:table-column-properties style:column-width="0.00cm"/>
    </style:style>
    <style:style style:name="063606" style:family="table">
      <style:table-properties style:rel-width="100" table:align="center"/>
    </style:style>
    <style:style style:name="063606.0" style:family="table-column">
      <style:table-column-properties style:column-width="0.00cm"/>
    </style:style>
    <style:style style:name="2d2675" style:family="table">
      <style:table-properties style:rel-width="100" table:align="center"/>
    </style:style>
    <style:style style:name="2d2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vaz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facec" table:style-name="ffacec">
          <table:table-column table:style-name="ffacec.0"/>
          <table:table-row>
            <table:table-cell office:value-type="string">
              <text:p text:style-name="Normal"><text:a xlink:type="simple" xlink:href="https://hal.science/hal-05468398v1">Optimizing the prediction of limestone suitability for aggregates manufacturing by combining destructive and non-destructive techniques with statistical assessment (case study Northern Tunisia)</text:a></text:p>
              <text:p text:style-name="Normal"><text:a xlink:type="simple" xlink:href="https://hal.science/search/index/?q=*&amp;authFullName_s=Safa Mezza">Safa Mezza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Amel Dakhlaoui">Amel Dakhlaoui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Moufida Ben M’barek Jemai">Moufida Ben M’barek Jemai</text:a><text:span>et al.</text:span></text:p>
              <text:p text:style-name="Normal"><text:span>Bulletin of Engineering Geology and the Environment</text:span><text:span>, 2025, 85 (1), pp.63.<text:s/></text:span><text:a xlink:type="simple" xlink:href="https://dx.doi.org/10.1007/s10064-025-04740-y">⟨10.1007/s10064-025-04740-y⟩</text:a></text:p>
              <text:p text:style-name="Normal"><text:span>Article dans une revue</text:span></text:p>
              <text:p text:style-name="Normal"><text:a xlink:type="simple" xlink:href="https://hal.science/hal-05468398v1">hal-054683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32847v1">Salt Crystallization on Crazannes Limestone in a Long-Term Storage Environment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Jerome Lux">Jerome Lux</text:a></text:p>
              <text:p text:style-name="Normal"><text:span>Minerals</text:span><text:span>, 2023, 13 (10), pp.1282.<text:s/></text:span><text:a xlink:type="simple" xlink:href="https://dx.doi.org/10.3390/min13101282">⟨10.3390/min13101282⟩</text:a></text:p>
              <text:p text:style-name="Normal"><text:span>Article dans une revue</text:span></text:p>
              <text:p text:style-name="Normal"><text:a xlink:type="simple" xlink:href="https://univ-reims.hal.science/hal-04232847v1">hal-042328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04882v1">Effect of combined salt and temperature on heterogeneous Algerian stones durability</text:a></text:p>
              <text:p text:style-name="Normal"><text:a xlink:type="simple" xlink:href="https://hal.science/search/index/?q=*&amp;authFullName_s=M. Chentout">M. Chentout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B. Alloul">B. Alloul</text:a><text:span>et al.</text:span></text:p>
              <text:p text:style-name="Normal"><text:span>Environmental Earth Sciences</text:span><text:span>, 2023, 82 (12), pp.290.<text:s/></text:span><text:a xlink:type="simple" xlink:href="https://dx.doi.org/10.1007/s12665-023-10983-3">⟨10.1007/s12665-023-10983-3⟩</text:a></text:p>
              <text:p text:style-name="Normal"><text:span>Article dans une revue</text:span></text:p>
              <text:p text:style-name="Normal"><text:a xlink:type="simple" xlink:href="https://univ-reims.hal.science/hal-04104882v1">hal-041048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32691v1">Infrared thermography as a tool to detect increasing cracking in granitic stones exposed to high temperatures</text:a></text:p>
              <text:p text:style-name="Normal"><text:a xlink:type="simple" xlink:href="https://hal.science/search/index/?q=*&amp;authFullName_s=P Vazquez">P Vazquez</text:a><text:span>,</text:span><text:a xlink:type="simple" xlink:href="https://hal.science/search/index/?q=*&amp;authFullName_s=C Thomachot-Schneider">C Thomachot-Schneider</text:a></text:p>
              <text:p text:style-name="Normal"><text:span>Journal of Cultural Heritage</text:span><text:span>, 2023, 59, pp.163-170.<text:s/></text:span><text:a xlink:type="simple" xlink:href="https://dx.doi.org/10.1016/j.culher.2022.11.015">⟨10.1016/j.culher.2022.11.015⟩</text:a></text:p>
              <text:p text:style-name="Normal"><text:span>Article dans une revue</text:span></text:p>
              <text:p text:style-name="Normal"><text:a xlink:type="simple" xlink:href="https://univ-reims.hal.science/hal-04032691v1">hal-040326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88889v1">Experimental thermo-hydric study to simulate natural weathering conditions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Kévin Beck">Kévin Beck</text:a></text:p>
              <text:p text:style-name="Normal"><text:span>Journal of Cultural Heritage</text:span><text:span>, 2022, 58, pp.12-22.<text:s/></text:span><text:a xlink:type="simple" xlink:href="https://dx.doi.org/10.1016/j.culher.2022.09.010">⟨10.1016/j.culher.2022.09.010⟩</text:a></text:p>
              <text:p text:style-name="Normal"><text:span>Article dans une revue</text:span></text:p>
              <text:p text:style-name="Normal"><text:a xlink:type="simple" xlink:href="https://univ-reims.hal.science/hal-03788889v1">hal-037888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58245v1">Infrared thermography for the investigation of physical–chemical properties and thermal durability of Tunisian limestone rocks</text:a></text:p>
              <text:p text:style-name="Normal"><text:a xlink:type="simple" xlink:href="https://hal.science/search/index/?q=*&amp;authFullName_s=Safa Mezza">Safa Mezza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M. Ben M'Barek Jemai">M. Ben M'Barek Jemai</text:a><text:span>,</text:span><text:a xlink:type="simple" xlink:href="https://hal.science/search/index/?q=*&amp;authFullName_s=Gilles Fronteau">Gilles Fronteau</text:a></text:p>
              <text:p text:style-name="Normal"><text:span>Construction and Building Materials</text:span><text:span>, 2022, 339, pp.127470.<text:s/></text:span><text:a xlink:type="simple" xlink:href="https://dx.doi.org/10.1016/j.conbuildmat.2022.127470">⟨10.1016/j.conbuildmat.2022.127470⟩</text:a></text:p>
              <text:p text:style-name="Normal"><text:span>Article dans une revue</text:span></text:p>
              <text:p text:style-name="Normal"><text:a xlink:type="simple" xlink:href="https://univ-reims.hal.science/hal-03658245v1">hal-0365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78v1">Mineralogical Transformations in Granitoids during Heating at Fire-Related Temperatures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David Benavente">David Benavente</text:a><text:span>,</text:span><text:a xlink:type="simple" xlink:href="https://hal.science/search/index/?q=*&amp;authFullName_s=David Montiel">David Montiel</text:a><text:span>,</text:span><text:a xlink:type="simple" xlink:href="https://hal.science/search/index/?q=*&amp;authFullName_s=Miguel Gomez-Heras">Miguel Gomez-Heras</text:a></text:p>
              <text:p text:style-name="Normal"><text:span>Applied Sciences</text:span><text:span>, 2022, 12 (1), pp.188.<text:s/></text:span><text:a xlink:type="simple" xlink:href="https://dx.doi.org/10.3390/app12010188">⟨10.3390/app12010188⟩</text:a></text:p>
              <text:p text:style-name="Normal"><text:span>Article dans une revue</text:span></text:p>
              <text:p text:style-name="Normal"><text:a xlink:type="simple" xlink:href="https://hal.science/hal-03509678v1">hal-035096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94532v1">Weathering detection of granite from three asynchronous historical quarries of Sabrosa municipally (North Portugal)</text:a></text:p>
              <text:p text:style-name="Normal"><text:a xlink:type="simple" xlink:href="https://hal.science/search/index/?q=*&amp;authFullName_s=David Freire-Lista">David Freire-Lista</text:a><text:span>,</text:span><text:a xlink:type="simple" xlink:href="https://hal.science/search/index/?q=*&amp;authFullName_s=Gerardo Vidal Gonçalves">Gerardo Vidal Gonçalves</text:a><text:span>,</text:span><text:a xlink:type="simple" xlink:href="https://hal.science/search/index/?q=*&amp;authFullName_s=Patricia Vazquez">Patricia Vazquez</text:a></text:p>
              <text:p text:style-name="Normal"><text:span>Journal of Cultural Heritage</text:span><text:span>, 2022, 58, pp.199-208.<text:s/></text:span><text:a xlink:type="simple" xlink:href="https://dx.doi.org/10.1016/j.culher.2022.10.008">⟨10.1016/j.culher.2022.10.008⟩</text:a></text:p>
              <text:p text:style-name="Normal"><text:span>Article dans une revue</text:span></text:p>
              <text:p text:style-name="Normal"><text:a xlink:type="simple" xlink:href="https://univ-reims.hal.science/hal-03894532v1">hal-0389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08v1">The Use of Infrared Thermography on the Measurement of Microstructural Changes of Reservoir Rocks Induced by Temperature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Issra Hassoun">Issra Hassoun</text:a><text:span>,</text:span><text:a xlink:type="simple" xlink:href="https://hal.science/search/index/?q=*&amp;authFullName_s=Mirlène Jean-Baptiste">Mirlène Jean-Baptiste</text:a><text:span>et al.</text:span></text:p>
              <text:p text:style-name="Normal"><text:span>Applied Sciences</text:span><text:span>, 2021, 11 (2), pp.559.<text:s/></text:span><text:a xlink:type="simple" xlink:href="https://dx.doi.org/10.3390/app11020559">⟨10.3390/app11020559⟩</text:a></text:p>
              <text:p text:style-name="Normal"><text:span>Article dans une revue</text:span></text:p>
              <text:p text:style-name="Normal"><text:a xlink:type="simple" xlink:href="https://hal.science/hal-03114708v1">hal-031147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35782v1">Experimental investigation of the effect of quenching cycles on the physico-chemical properties of granit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David Benavente">David Benavent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Yves Géraud">Yves Géraud</text:a></text:p>
              <text:p text:style-name="Normal"><text:span>Geothermics</text:span><text:span>, 2021, 97, pp.102235.<text:s/></text:span><text:a xlink:type="simple" xlink:href="https://dx.doi.org/10.1016/j.geothermics.2021.102235">⟨10.1016/j.geothermics.2021.102235⟩</text:a></text:p>
              <text:p text:style-name="Normal"><text:span>Article dans une revue</text:span></text:p>
              <text:p text:style-name="Normal"><text:a xlink:type="simple" xlink:href="https://univ-reims.hal.science/hal-03335782v1">hal-033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31v1">Understanding the calendering processability of Li(Ni0.33Mn0.33Co0.33)O2-based cathodes</text:a></text:p>
              <text:p text:style-name="Normal"><text:a xlink:type="simple" xlink:href="https://hal.science/search/index/?q=*&amp;authFullName_s=Emiliano Primo">Emiliano Primo</text:a><text:span>,</text:span><text:a xlink:type="simple" xlink:href="https://hal.science/search/index/?q=*&amp;authFullName_s=Mehdi Chouchane">Mehdi Chouchane</text:a><text:span>,</text:span><text:a xlink:type="simple" xlink:href="https://hal.science/search/index/?q=*&amp;authFullName_s=Matthieu Touzin">Matthieu Touzin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Alejandro Franco">Alejandro Franco</text:a></text:p>
              <text:p text:style-name="Normal"><text:span>Journal of Power Sources</text:span><text:span>, 2021, 488, pp.229361.<text:s/></text:span><text:a xlink:type="simple" xlink:href="https://dx.doi.org/10.1016/j.jpowsour.2020.229361">⟨10.1016/j.jpowsour.2020.229361⟩</text:a></text:p>
              <text:p text:style-name="Normal"><text:span>Article dans une revue</text:span></text:p>
              <text:p text:style-name="Normal"><text:a xlink:type="simple" xlink:href="https://hal.science/hal-03114731v1">hal-031147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78795v1">Microstructural evolution of granitic stones exposed to different thermal regimes analysed by infrared thermography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Haram Sidibé">Haram Sidibé</text:a></text:p>
              <text:p text:style-name="Normal"><text:span>Engineering Geology</text:span><text:span>, 2021, 286, pp.106057.<text:s/></text:span><text:a xlink:type="simple" xlink:href="https://dx.doi.org/10.1016/j.enggeo.2021.106057">⟨10.1016/j.enggeo.2021.106057⟩</text:a></text:p>
              <text:p text:style-name="Normal"><text:span>Article dans une revue</text:span></text:p>
              <text:p text:style-name="Normal"><text:a xlink:type="simple" xlink:href="https://univ-reims.hal.science/hal-03178795v1">hal-031787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48144v1">Properties of the Ignimbrites in the Architecture of the Historical Center of Arequipa, Peru</text:a></text:p>
              <text:p text:style-name="Normal"><text:a xlink:type="simple" xlink:href="https://hal.science/search/index/?q=*&amp;authFullName_s=Rosa Bustamante">Rosa Bustamante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Nicanor Prendes">Nicanor Prendes</text:a></text:p>
              <text:p text:style-name="Normal"><text:span>Applied Sciences</text:span><text:span>, 2021, 11 (22), pp.10571.<text:s/></text:span><text:a xlink:type="simple" xlink:href="https://dx.doi.org/10.3390/app112210571">⟨10.3390/app112210571⟩</text:a></text:p>
              <text:p text:style-name="Normal"><text:span>Article dans une revue</text:span></text:p>
              <text:p text:style-name="Normal"><text:a xlink:type="simple" xlink:href="https://univ-reims.hal.science/hal-03448144v1">hal-0344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43v1">Étude des matériaux et de l’état d’altération de l’église de Machault (08)</text:a></text:p>
              <text:p text:style-name="Normal"><text:a xlink:type="simple" xlink:href="https://hal.science/search/index/?q=*&amp;authFullName_s=Ivana Martins">Ivana Martins</text:a><text:span>,</text:span><text:a xlink:type="simple" xlink:href="https://hal.science/search/index/?q=*&amp;authFullName_s=Jérémy Lhomme">Jérémy Lhomm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/text:p>
              <text:p text:style-name="Normal"><text:span>Bulletin de la Société archéologique champenoise</text:span><text:span>, 2021, Journée de l'Archéologie en Champagne-Ardenne, 114, pp.11-14</text:span></text:p>
              <text:p text:style-name="Normal"><text:span>Article dans une revue</text:span></text:p>
              <text:p text:style-name="Normal"><text:a xlink:type="simple" xlink:href="https://hal.science/hal-03145343v1">hal-031453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34443v1">Adapted ageing tests for the evaluation of alabaster used in the restoration of Bishop’s Palace of Tarazona</text:a></text:p>
              <text:p text:style-name="Normal"><text:a xlink:type="simple" xlink:href="https://hal.science/search/index/?q=*&amp;authFullName_s=R. Bustamante">R. Bustamante</text:a><text:span>,</text:span><text:a xlink:type="simple" xlink:href="https://hal.science/search/index/?q=*&amp;authFullName_s=P. Vázquez">P. Vázquez</text:a><text:span>,</text:span><text:a xlink:type="simple" xlink:href="https://hal.science/search/index/?q=*&amp;authFullName_s=P. Rodríguez-Monteverde">P. Rodríguez-Monteverde</text:a><text:span>,</text:span><text:a xlink:type="simple" xlink:href="https://hal.science/search/index/?q=*&amp;authFullName_s=J. Monjo">J. Monjo</text:a></text:p>
              <text:p text:style-name="Normal"><text:span>Materiales de construccion</text:span><text:span>, 2020, 70 (338), pp.219.<text:s/></text:span><text:a xlink:type="simple" xlink:href="https://dx.doi.org/10.3989/mc.2020.08619">⟨10.3989/mc.2020.08619⟩</text:a></text:p>
              <text:p text:style-name="Normal"><text:span>Article dans une revue</text:span></text:p>
              <text:p text:style-name="Normal"><text:a xlink:type="simple" xlink:href="https://univ-reims.hal.science/hal-02934443v1">hal-029344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16633v1">Use of micro-climatic monitoring to assess potential stone weathering on a monument: example of the Saint-Remi Basilica (Reims, France)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/text:p>
              <text:p text:style-name="Normal"><text:span>Environmental Monitoring and Assessment</text:span><text:span>, 2020, 192 (12),<text:s/></text:span><text:a xlink:type="simple" xlink:href="https://dx.doi.org/10.1007/s10661-020-08753-w">⟨10.1007/s10661-020-08753-w⟩</text:a></text:p>
              <text:p text:style-name="Normal"><text:span>Article dans une revue</text:span></text:p>
              <text:p text:style-name="Normal"><text:a xlink:type="simple" xlink:href="https://univ-reims.hal.science/hal-03116633v1">hal-031166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84v1">Thermal response of building stones contaminated with salts</text:a></text:p>
              <text:p text:style-name="Normal"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Norman Lelarge">Norman Lelarge</text:a><text:span>,</text:span><text:a xlink:type="simple" xlink:href="https://hal.science/search/index/?q=*&amp;authFullName_s=Alexandra Conreux">Alexandra Conreux</text:a><text:span>et al.</text:span></text:p>
              <text:p text:style-name="Normal"><text:span>Construction and Building Materials</text:span><text:span>, 2019, 226, pp.331-344.<text:s/></text:span><text:a xlink:type="simple" xlink:href="https://dx.doi.org/10.1016/j.conbuildmat.2019.07.127">⟨10.1016/j.conbuildmat.2019.07.127⟩</text:a></text:p>
              <text:p text:style-name="Normal"><text:span>Article dans une revue</text:span></text:p>
              <text:p text:style-name="Normal"><text:a xlink:type="simple" xlink:href="https://univ-reims.hal.science/hal-02945284v1">hal-029452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8566v1">Composition and porosity study of original and restoration materials included in a coastal historical construction</text:a></text:p>
              <text:p text:style-name="Normal"><text:a xlink:type="simple" xlink:href="https://hal.science/search/index/?q=*&amp;authFullName_s=Héctor Morillas">Héctor Morillas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Maite Maguregui">Maite Maguregui</text:a><text:span>,</text:span><text:a xlink:type="simple" xlink:href="https://hal.science/search/index/?q=*&amp;authFullName_s=Iker Marcaida">Iker Marcaida</text:a><text:span>,</text:span><text:a xlink:type="simple" xlink:href="https://hal.science/search/index/?q=*&amp;authFullName_s=Luis F.O. Silva">Luis F.O. Silva</text:a></text:p>
              <text:p text:style-name="Normal"><text:span>Construction and Building Materials</text:span><text:span>, 2018, 178, pp.384-392.<text:s/></text:span><text:a xlink:type="simple" xlink:href="https://dx.doi.org/10.1016/j.conbuildmat.2018.05.168">⟨10.1016/j.conbuildmat.2018.05.168⟩</text:a></text:p>
              <text:p text:style-name="Normal"><text:span>Article dans une revue</text:span></text:p>
              <text:p text:style-name="Normal"><text:a xlink:type="simple" xlink:href="https://univ-reims.hal.science/hal-02978566v1">hal-029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38v1">Weathering assessment under X-ray tomography of building stones exposed to acid atmospheres at current pollution rate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Tim de Kock">Tim de Kock</text:a><text:span>,</text:span><text:a xlink:type="simple" xlink:href="https://hal.science/search/index/?q=*&amp;authFullName_s=Veerle Cnudde">Veerle Cnudde</text:a><text:span>,</text:span><text:a xlink:type="simple" xlink:href="https://hal.science/search/index/?q=*&amp;authFullName_s=Céline Thomachot-Schneider">Céline Thomachot-Schneider</text:a></text:p>
              <text:p text:style-name="Normal"><text:span>Construction and Building Materials</text:span><text:span>, 2018, 168, pp.187-198.<text:s/></text:span><text:a xlink:type="simple" xlink:href="https://dx.doi.org/10.1016/j.conbuildmat.2018.02.120">⟨10.1016/j.conbuildmat.2018.02.120⟩</text:a></text:p>
              <text:p text:style-name="Normal"><text:span>Article dans une revue</text:span></text:p>
              <text:p text:style-name="Normal"><text:a xlink:type="simple" xlink:href="https://api.istex.fr/ark:/67375/6H6-K9VWJL8D-6/fulltext.pdf?sid=hal">istex</text:a></text:p>
              <text:p text:style-name="Normal"><text:a xlink:type="simple" xlink:href="https://hal.science/hal-02973938v1">hal-029739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8054v1">Statistical approach of the influence of petrography in mechanical properties and durability of granitic stones</text:a></text:p>
              <text:p text:style-name="Normal"><text:a xlink:type="simple" xlink:href="https://hal.science/search/index/?q=*&amp;authFullName_s=P. Vazquez">P. Vazquez</text:a><text:span>,</text:span><text:a xlink:type="simple" xlink:href="https://hal.science/search/index/?q=*&amp;authFullName_s=N. Sánchez-Delgado">N. Sánchez-Delgado</text:a><text:span>,</text:span><text:a xlink:type="simple" xlink:href="https://hal.science/search/index/?q=*&amp;authFullName_s=L. Carrizo">L. Carrizo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F. Alonso">F. Alonso</text:a></text:p>
              <text:p text:style-name="Normal"><text:span>Environmental Earth Sciences</text:span><text:span>, 2018, 77 (7),<text:s/></text:span><text:a xlink:type="simple" xlink:href="https://dx.doi.org/10.1007/s12665-018-7475-6">⟨10.1007/s12665-018-7475-6⟩</text:a></text:p>
              <text:p text:style-name="Normal"><text:span>Article dans une revue</text:span></text:p>
              <text:p text:style-name="Normal"><text:a xlink:type="simple" xlink:href="https://univ-reims.hal.science/hal-02978054v1">hal-029780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7867v1">Influence of substrate and temperature on the crystallization of KNO3 droplets studied by infrared thermography</text:a></text:p>
              <text:p text:style-name="Normal"><text:a xlink:type="simple" xlink:href="https://hal.science/search/index/?q=*&amp;authFullName_s=Patricia Vázquez">Patricia Vázquez</text:a><text:span>,</text:span><text:a xlink:type="simple" xlink:href="https://hal.science/search/index/?q=*&amp;authFullName_s=Lucas Sartor">Lucas Sartor</text:a><text:span>,</text:span><text:a xlink:type="simple" xlink:href="https://hal.science/search/index/?q=*&amp;authFullName_s=Céline Thomachot-Schneider">Céline Thomachot-Schneider</text:a></text:p>
              <text:p text:style-name="Normal"><text:span>Progress in Earth and Planetary Science</text:span><text:span>, 2018, 5 (1),<text:s/></text:span><text:a xlink:type="simple" xlink:href="https://dx.doi.org/10.1186/s40645-018-0229-y">⟨10.1186/s40645-018-0229-y⟩</text:a></text:p>
              <text:p text:style-name="Normal"><text:span>Article dans une revue</text:span></text:p>
              <text:p text:style-name="Normal"><text:a xlink:type="simple" xlink:href="https://univ-reims.hal.science/hal-02977867v1">hal-0297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53v1">Wireless environmental monitoring coupled to NDT for decay risk analysis (at St. Joseph Chapel in Reims, France)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Maria Inmaculada Martínez-Garrido">Maria Inmaculada Martínez-Garrido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Rafael Fort">Rafael Fort</text:a></text:p>
              <text:p text:style-name="Normal"><text:span>Sensors and Actuators A: Physical<text:s/></text:span><text:span>, 2018, 272, pp.102-113.<text:s/></text:span><text:a xlink:type="simple" xlink:href="https://dx.doi.org/10.1016/j.sna.2017.12.016">⟨10.1016/j.sna.2017.12.016⟩</text:a></text:p>
              <text:p text:style-name="Normal"><text:span>Article dans une revue</text:span></text:p>
              <text:p text:style-name="Normal"><text:a xlink:type="simple" xlink:href="https://api.istex.fr/ark:/67375/6H6-LHBG9FTF-3/fulltext.pdf?sid=hal">istex</text:a></text:p>
              <text:p text:style-name="Normal"><text:a xlink:type="simple" xlink:href="https://hal.science/hal-04804453v1">hal-048044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0829v1">Role of the capillary fringe on the dilatation of a low porosity limestone submitted to unidirectional freezing</text:a></text:p>
              <text:p text:style-name="Normal"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Emilie Huby">Emilie Huby</text:a><text:span>,</text:span><text:a xlink:type="simple" xlink:href="https://hal.science/search/index/?q=*&amp;authFullName_s=Kevin Chalons">Kevin Chalons</text:a><text:span>,</text:span><text:a xlink:type="simple" xlink:href="https://hal.science/search/index/?q=*&amp;authFullName_s=Xavier Drothière">Xavier Drothière</text:a><text:span>,</text:span><text:a xlink:type="simple" xlink:href="https://hal.science/search/index/?q=*&amp;authFullName_s=Patricia Vázquez">Patricia Vázquez</text:a></text:p>
              <text:p text:style-name="Normal"><text:span>Progress in Earth and Planetary Science</text:span><text:span>, 2018, 5 (1),<text:s/></text:span><text:a xlink:type="simple" xlink:href="https://dx.doi.org/10.1186/s40645-018-0213-6">⟨10.1186/s40645-018-0213-6⟩</text:a></text:p>
              <text:p text:style-name="Normal"><text:span>Article dans une revue</text:span></text:p>
              <text:p text:style-name="Normal"><text:a xlink:type="simple" xlink:href="https://univ-reims.hal.science/hal-02970829v1">hal-029708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78017v1">Sodium sulfate crystallisation monitoring using IR Thermography.</text:a></text:p>
              <text:p text:style-name="Normal"><text:a xlink:type="simple" xlink:href="https://hal.science/search/index/?q=*&amp;authFullName_s=P. Vazquez">P. Vazquez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K. Mouhoubi">K. Mouhoubi</text:a><text:span>,</text:span><text:a xlink:type="simple" xlink:href="https://hal.science/search/index/?q=*&amp;authFullName_s=J.-L. Bodnar">J.-L. Bodnar</text:a><text:span>,</text:span><text:a xlink:type="simple" xlink:href="https://hal.science/search/index/?q=*&amp;authFullName_s=N.P. Avdelidis">N.P. Avdelidis</text:a><text:span>et al.</text:span></text:p>
              <text:p text:style-name="Normal"><text:span>Infrared Physics and Technology</text:span><text:span>, 2018, 89, pp.231-241.<text:s/></text:span><text:a xlink:type="simple" xlink:href="https://dx.doi.org/10.1016/j.infrared.2018.01.011">⟨10.1016/j.infrared.2018.01.011⟩</text:a></text:p>
              <text:p text:style-name="Normal"><text:span>Article dans une revue</text:span></text:p>
              <text:p text:style-name="Normal"><text:a xlink:type="simple" xlink:href="https://univ-reims.hal.science/hal-02978017v1">hal-0297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89v1">Simulation of acid weathering on natural and artificial building stones according to the current atmospheric SO2/NO x rate</text:a></text:p>
              <text:p text:style-name="Normal"><text:a xlink:type="simple" xlink:href="https://hal.science/search/index/?q=*&amp;authFullName_s=S. Gibeaux">S. Gibeaux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S. Eyssautier-Chuine">S. Eyssautier-Chuine</text:a><text:span>,</text:span><text:a xlink:type="simple" xlink:href="https://hal.science/search/index/?q=*&amp;authFullName_s=B. Marin">B. Marin</text:a><text:span>,</text:span><text:a xlink:type="simple" xlink:href="https://hal.science/search/index/?q=*&amp;authFullName_s=P. Vazquez">P. Vazquez</text:a></text:p>
              <text:p text:style-name="Normal"><text:span>Environmental Earth Sciences</text:span><text:span>, 2018, 77 (9),<text:s/></text:span><text:a xlink:type="simple" xlink:href="https://dx.doi.org/10.1007/s12665-018-7467-6">⟨10.1007/s12665-018-7467-6⟩</text:a></text:p>
              <text:p text:style-name="Normal"><text:span>Article dans une revue</text:span></text:p>
              <text:p text:style-name="Normal"><text:a xlink:type="simple" xlink:href="https://hal.science/hal-02988689v1">hal-029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20v1">Characterization of a hemp-based agro-material: Influence of starch ratio and hemp shive size on physical, mechanical, and hygrothermal propertie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Alexandre Gacoin">Alexandre Gacoin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Patricia Vazquez">Patricia Vazquez</text:a><text:span>et al.</text:span></text:p>
              <text:p text:style-name="Normal"><text:span>Energy and Buildings</text:span><text:span>, 2017, 153, pp.501-512.<text:s/></text:span><text:a xlink:type="simple" xlink:href="https://dx.doi.org/10.1016/j.enbuild.2017.08.022">⟨10.1016/j.enbuild.2017.08.022⟩</text:a></text:p>
              <text:p text:style-name="Normal"><text:span>Article dans une revue</text:span></text:p>
              <text:p text:style-name="Normal"><text:a xlink:type="simple" xlink:href="https://hal.science/hal-03162520v1">hal-031625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3443v1">Influence of surface finish and composition on the deterioration of building stones exposed to acid atmospheres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Lucia Carrizo">Lucia Carrizo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Soizic Gibeaux">Soizic Gibeaux</text:a><text:span>,</text:span><text:a xlink:type="simple" xlink:href="https://hal.science/search/index/?q=*&amp;authFullName_s=Francisco Javier Alonso">Francisco Javier Alonso</text:a></text:p>
              <text:p text:style-name="Normal"><text:span>Construction and Building Materials</text:span><text:span>, 2016, 106, pp.392 - 403.<text:s/></text:span><text:a xlink:type="simple" xlink:href="https://dx.doi.org/10.1016/j.conbuildmat.2015.12.125">⟨10.1016/j.conbuildmat.2015.12.125⟩</text:a></text:p>
              <text:p text:style-name="Normal"><text:span>Article dans une revue</text:span></text:p>
              <text:p text:style-name="Normal"><text:a xlink:type="simple" xlink:href="https://univ-reims.hal.science/hal-01753443v1">hal-0175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805v1">Simulation of acid rain weathering effect on natural and artificial carbonate stones</text:a></text:p>
              <text:p text:style-name="Normal"><text:a xlink:type="simple" xlink:href="https://hal.science/search/index/?q=*&amp;authFullName_s=S. Eyssautier-Chuine">S. Eyssautier-Chuine</text:a><text:span>,</text:span><text:a xlink:type="simple" xlink:href="https://hal.science/search/index/?q=*&amp;authFullName_s=B. Marin">B. Marin</text:a><text:span>,</text:span><text:a xlink:type="simple" xlink:href="https://hal.science/search/index/?q=*&amp;authFullName_s=C. Thomachot-Schneider">C.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e Schneider">Alexandre Schneider</text:a><text:span>et al.</text:span></text:p>
              <text:p text:style-name="Normal"><text:span>Environmental Earth Sciences</text:span><text:span>, 2016, 75 (9),<text:s/></text:span><text:a xlink:type="simple" xlink:href="https://dx.doi.org/10.1007/s12665-016-5555-z">⟨10.1007/s12665-016-5555-z⟩</text:a></text:p>
              <text:p text:style-name="Normal"><text:span>Article dans une revue</text:span></text:p>
              <text:p text:style-name="Normal"><text:a xlink:type="simple" xlink:href="https://hal.science/hal-02291805v1">hal-022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78v1">Relationship between Na2SO4 concentration and thermal response of reconstituted stone in the laboratory and on site</text:a></text:p>
              <text:p text:style-name="Normal"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Norman Lelarge">Norman Lelarge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Kamel Mouhoubi">Kamel Mouhoubi</text:a><text:span>et al.</text:span></text:p>
              <text:p text:style-name="Normal"><text:span>Environmental Earth Sciences</text:span><text:span>, 2016, 75 (9),<text:s/></text:span><text:a xlink:type="simple" xlink:href="https://dx.doi.org/10.1007/s12665-016-5388-9">⟨10.1007/s12665-016-5388-9⟩</text:a></text:p>
              <text:p text:style-name="Normal"><text:span>Article dans une revue</text:span></text:p>
              <text:p text:style-name="Normal"><text:a xlink:type="simple" xlink:href="https://hal.science/hal-02979178v1">hal-029791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3453v1">Evolution of surface properties of ornamental granitoids exposed to high temperatures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Marta Acuña">Marta Acuña</text:a><text:span>,</text:span><text:a xlink:type="simple" xlink:href="https://hal.science/search/index/?q=*&amp;authFullName_s=David Benavente">David Benavente</text:a><text:span>,</text:span><text:a xlink:type="simple" xlink:href="https://hal.science/search/index/?q=*&amp;authFullName_s=Soizic Gibeaux">Soizic Gibeaux</text:a><text:span>,</text:span><text:a xlink:type="simple" xlink:href="https://hal.science/search/index/?q=*&amp;authFullName_s=Irene Navarro">Irene Navarro</text:a><text:span>et al.</text:span></text:p>
              <text:p text:style-name="Normal"><text:span>Construction and Building Materials</text:span><text:span>, 2016, 104, pp.263 - 275.<text:s/></text:span><text:a xlink:type="simple" xlink:href="https://dx.doi.org/10.1016/j.conbuildmat.2015.12.051">⟨10.1016/j.conbuildmat.2015.12.051⟩</text:a></text:p>
              <text:p text:style-name="Normal"><text:span>Article dans une revue</text:span></text:p>
              <text:p text:style-name="Normal"><text:a xlink:type="simple" xlink:href="https://univ-reims.hal.science/hal-01753453v1">hal-0175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21v1">Comparison between petrophysical properties, durability and use of two limestones of the Paris region</text:a></text:p>
              <text:p text:style-name="Normal"><text:a xlink:type="simple" xlink:href="https://hal.science/search/index/?q=*&amp;authFullName_s=Patricia Vázquez">Patricia Vázquez</text:a><text:span>,</text:span><text:a xlink:type="simple" xlink:href="https://hal.science/search/index/?q=*&amp;authFullName_s=Beatriz Menendez">Beatriz Menendez</text:a><text:span>,</text:span><text:a xlink:type="simple" xlink:href="https://hal.science/search/index/?q=*&amp;authFullName_s=Mélanie F C Denecker">Mélanie F C Denecker</text:a><text:span>,</text:span><text:a xlink:type="simple" xlink:href="https://hal.science/search/index/?q=*&amp;authFullName_s=Celine Thomachot-Schneider">Celine Thomachot-Schneider</text:a></text:p>
              <text:p text:style-name="Normal"><text:span>The Geological Society, London, Special Publications</text:span><text:span>, 2015, 416 (1), pp.203 - 216.<text:s/></text:span><text:a xlink:type="simple" xlink:href="https://dx.doi.org/10.1144/sp416.15">⟨10.1144/sp416.15⟩</text:a></text:p>
              <text:p text:style-name="Normal"><text:span>Article dans une revue</text:span></text:p>
              <text:p text:style-name="Normal"><text:a xlink:type="simple" xlink:href="https://hal.science/hal-03475821v1">hal-034758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04048v1">Infrared thermography monitoring of the NaCl crystallisation process</text:a></text:p>
              <text:p text:style-name="Normal"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Kamel Mouhoubi">Kamel Mouhoubi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Maxime Gommeaux">Maxime Gommeaux</text:a><text:span>et al.</text:span></text:p>
              <text:p text:style-name="Normal"><text:span>Infrared Physics and Technology</text:span><text:span>, 2015, 71, pp.198-207.<text:s/></text:span><text:a xlink:type="simple" xlink:href="https://dx.doi.org/10.1016/j.infrared.2015.03.013">⟨10.1016/j.infrared.2015.03.013⟩</text:a></text:p>
              <text:p text:style-name="Normal"><text:span>Article dans une revue</text:span></text:p>
              <text:p text:style-name="Normal"><text:a xlink:type="simple" xlink:href="https://univ-reims.hal.science/hal-03304048v1">hal-033040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34425v1">Influence of mineralogy on granite decay induced by temperature increase: Experimental observations and stress simulation</text:a></text:p>
              <text:p text:style-name="Normal"><text:a xlink:type="simple" xlink:href="https://hal.science/search/index/?q=*&amp;authFullName_s=Patricia Vázquez">Patricia Vázquez</text:a><text:span>,</text:span><text:a xlink:type="simple" xlink:href="https://hal.science/search/index/?q=*&amp;authFullName_s=Victoria Shushakova">Victoria Shushakova</text:a><text:span>,</text:span><text:a xlink:type="simple" xlink:href="https://hal.science/search/index/?q=*&amp;authFullName_s=Miguel Gómez-Heras">Miguel Gómez-Heras</text:a></text:p>
              <text:p text:style-name="Normal"><text:span>Engineering Geology</text:span><text:span>, 2015, 189, pp.58-67.<text:s/></text:span><text:a xlink:type="simple" xlink:href="https://dx.doi.org/10.1016/j.enggeo.2015.01.026">⟨10.1016/j.enggeo.2015.01.026⟩</text:a></text:p>
              <text:p text:style-name="Normal"><text:span>Article dans une revue</text:span></text:p>
              <text:p text:style-name="Normal"><text:a xlink:type="simple" xlink:href="https://univ-reims.hal.science/hal-02934425v1">hal-02934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217v1">Microscopic gel-liquid interfaces supported by hollow microneedle array for voltammetric drug detection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Conor O'Mahony">Conor O'Mahony</text:a><text:span>,</text:span><text:a xlink:type="simple" xlink:href="https://hal.science/search/index/?q=*&amp;authFullName_s=Joseph O'Brien">Joseph O'Brien</text:a><text:span>,</text:span><text:a xlink:type="simple" xlink:href="https://hal.science/search/index/?q=*&amp;authFullName_s=James Scully">James Scully</text:a><text:span>et al.</text:span></text:p>
              <text:p text:style-name="Normal"><text:span>Sensors and Actuators B: Chemical</text:span><text:span>, 2014, 201, pp.572-578.<text:s/></text:span><text:a xlink:type="simple" xlink:href="https://dx.doi.org/10.1016/j.snb.2014.04.080">⟨10.1016/j.snb.2014.04.080⟩</text:a></text:p>
              <text:p text:style-name="Normal"><text:span>Article dans une revue</text:span></text:p>
              <text:p text:style-name="Normal"><text:a xlink:type="simple" xlink:href="https://hal.univ-lorraine.fr/hal-01505217v1">hal-015052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94366v1">Evaluation of the petrophysical properties of sedimentary building stones in order to establish quality criteria</text:a></text:p>
              <text:p text:style-name="Normal"><text:a xlink:type="simple" xlink:href="https://hal.science/search/index/?q=*&amp;authFullName_s=P. Vazquez">P. Vazquez</text:a><text:span>,</text:span><text:a xlink:type="simple" xlink:href="https://hal.science/search/index/?q=*&amp;authFullName_s=F.J. Alonso">F.J. Alonso</text:a><text:span>,</text:span><text:a xlink:type="simple" xlink:href="https://hal.science/search/index/?q=*&amp;authFullName_s=L. Carrizo">L. Carrizo</text:a><text:span>,</text:span><text:a xlink:type="simple" xlink:href="https://hal.science/search/index/?q=*&amp;authFullName_s=E. Molina">E. Molina</text:a><text:span>,</text:span><text:a xlink:type="simple" xlink:href="https://hal.science/search/index/?q=*&amp;authFullName_s=G. Cultrone">G. Cultrone</text:a><text:span>et al.</text:span></text:p>
              <text:p text:style-name="Normal"><text:span>Construction and Building Materials</text:span><text:span>, 2013, 41, pp.868-878.<text:s/></text:span><text:a xlink:type="simple" xlink:href="https://dx.doi.org/10.1016/j.conbuildmat.2012.12.026">⟨10.1016/j.conbuildmat.2012.12.026⟩</text:a></text:p>
              <text:p text:style-name="Normal"><text:span>Article dans une revue</text:span></text:p>
              <text:p text:style-name="Normal"><text:a xlink:type="simple" xlink:href="https://api.istex.fr/ark:/67375/6H6-C0BTK85N-8/fulltext.pdf?sid=hal">istex</text:a></text:p>
              <text:p text:style-name="Normal"><text:a xlink:type="simple" xlink:href="https://univ-reims.hal.science/hal-03894366v1">hal-038943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94432v1">Surface changes on crystalline stones due to salt crystallisation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Ana Luque">Ana Luque</text:a><text:span>,</text:span><text:a xlink:type="simple" xlink:href="https://hal.science/search/index/?q=*&amp;authFullName_s=Francisco Alonso">Francisco Alonso</text:a><text:span>,</text:span><text:a xlink:type="simple" xlink:href="https://hal.science/search/index/?q=*&amp;authFullName_s=Carlota Grossi">Carlota Grossi</text:a></text:p>
              <text:p text:style-name="Normal"><text:span>Environmental Earth Sciences</text:span><text:span>, 2013, 69 (4), pp.1237-1248.<text:s/></text:span><text:a xlink:type="simple" xlink:href="https://dx.doi.org/10.1007/s12665-012-2003-6">⟨10.1007/s12665-012-2003-6⟩</text:a></text:p>
              <text:p text:style-name="Normal"><text:span>Article dans une revue</text:span></text:p>
              <text:p text:style-name="Normal"><text:a xlink:type="simple" xlink:href="https://api.istex.fr/ark:/67375/VQC-3DJZ35CC-C/fulltext.pdf?sid=hal">istex</text:a></text:p>
              <text:p text:style-name="Normal"><text:a xlink:type="simple" xlink:href="https://univ-reims.hal.science/hal-03894432v1">hal-038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19v1">Bowing of dimensional granitic stones</text:a></text:p>
              <text:p text:style-name="Normal"><text:a xlink:type="simple" xlink:href="https://hal.science/search/index/?q=*&amp;authFullName_s=Patricia Vazquez">Patricia Vazquez</text:a><text:span>,</text:span><text:a xlink:type="simple" xlink:href="https://hal.science/search/index/?q=*&amp;authFullName_s=F. Alonso">F. Alonso</text:a></text:p>
              <text:p text:style-name="Normal"><text:span>Environmental Earth Sciences</text:span><text:span>, 2011, 63 (7-8), pp.1603-1612.<text:s/></text:span><text:a xlink:type="simple" xlink:href="https://dx.doi.org/10.1007/s12665-010-0882-y">⟨10.1007/s12665-010-0882-y⟩</text:a></text:p>
              <text:p text:style-name="Normal"><text:span>Article dans une revue</text:span></text:p>
              <text:p text:style-name="Normal"><text:a xlink:type="simple" xlink:href="https://hal.science/hal-03894019v1">hal-0389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16v1">Ornamental granites: Relationships between p-waves velocity, water capillary absorption and the crack network</text:a></text:p>
              <text:p text:style-name="Normal"><text:a xlink:type="simple" xlink:href="https://hal.science/search/index/?q=*&amp;authFullName_s=P. Vázquez">P. Vázquez</text:a><text:span>,</text:span><text:a xlink:type="simple" xlink:href="https://hal.science/search/index/?q=*&amp;authFullName_s=F.J. Alonso">F.J. Alonso</text:a><text:span>,</text:span><text:a xlink:type="simple" xlink:href="https://hal.science/search/index/?q=*&amp;authFullName_s=R.M. Esbert">R.M. Esbert</text:a><text:span>,</text:span><text:a xlink:type="simple" xlink:href="https://hal.science/search/index/?q=*&amp;authFullName_s=J. Ordaz">J. Ordaz</text:a></text:p>
              <text:p text:style-name="Normal"><text:span>Construction and Building Materials</text:span><text:span>, 2010, 24 (12), pp.2536-2541.<text:s/></text:span><text:a xlink:type="simple" xlink:href="https://dx.doi.org/10.1016/j.conbuildmat.2010.06.002">⟨10.1016/j.conbuildmat.2010.06.002⟩</text:a></text:p>
              <text:p text:style-name="Normal"><text:span>Article dans une revue</text:span></text:p>
              <text:p text:style-name="Normal"><text:a xlink:type="simple" xlink:href="https://api.istex.fr/ark:/67375/6H6-HR3ZW5HN-3/fulltext.pdf?sid=hal">istex</text:a></text:p>
              <text:p text:style-name="Normal"><text:a xlink:type="simple" xlink:href="https://hal.science/hal-03892316v1">hal-03892316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100d11" table:style-name="100d11">
          <table:table-column table:style-name="100d11.0"/>
          <table:table-row>
            <table:table-cell office:value-type="string">
              <text:p text:style-name="Normal"><text:a xlink:type="simple" xlink:href="https://hal.science/hal-05484397v1">Evaluation Of Marine Biocalcifying Bacteria For The Consolidation of Built Heritage</text:a></text:p>
              <text:p text:style-name="Normal"><text:a xlink:type="simple" xlink:href="https://hal.science/search/index/?q=*&amp;authFullName_s=Justine Tavernier">Justine Tavernier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Thomas Junique">Thomas Junique</text:a><text:span>,</text:span><text:a xlink:type="simple" xlink:href="https://hal.science/search/index/?q=*&amp;authFullName_s=Béatrice Colin">Béatrice Colin</text:a><text:span>,</text:span><text:a xlink:type="simple" xlink:href="https://hal.science/search/index/?q=*&amp;authFullName_s=Isabelle Lanneluc">Isabelle Lanneluc</text:a><text:span>et al.</text:span></text:p>
              <text:p text:style-name="Normal"><text:span>13th International Marine Biotechnology Conference IMBC 2025</text:span><text:span>, International Marine Biotechnology Association, Jul 2025, Brest, France</text:span></text:p>
              <text:p text:style-name="Normal"><text:span>Communication dans un congrès</text:span></text:p>
              <text:p text:style-name="Normal"><text:a xlink:type="simple" xlink:href="https://hal.science/hal-05484397v1">hal-054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50v1">Machine Learning to Model the Risk of Alteration of Historical Buildings</text:a></text:p>
              <text:p text:style-name="Normal"><text:a xlink:type="simple" xlink:href="https://hal.science/search/index/?q=*&amp;authFullName_s=Baptiste Petit">Baptiste Petit</text:a><text:span>,</text:span><text:a xlink:type="simple" xlink:href="https://hal.science/search/index/?q=*&amp;authFullName_s=Emilie Huby">Emilie Huby</text:a><text:span>,</text:span><text:a xlink:type="simple" xlink:href="https://hal.science/search/index/?q=*&amp;authFullName_s=Céline Schneider">Céline Schneider</text:a><text:span>,</text:span><text:a xlink:type="simple" xlink:href="https://hal.science/search/index/?q=*&amp;authFullName_s=Patricia Vazquez">Patricia Vazquez</text:a><text:span>,</text:span><text:a xlink:type="simple" xlink:href="https://hal.science/search/index/?q=*&amp;authFullName_s=Cyril Rabat">Cyril Rabat</text:a><text:span>et al.</text:span></text:p>
              <text:p text:style-name="Normal"><text:span>Machine Learning for Networking</text:span><text:span>, Renault, É., Boumerdassi, S., Mühlethaler, P., Nov 2023, Paris, France. pp.218-231,<text:s/></text:span><text:a xlink:type="simple" xlink:href="https://dx.doi.org/10.1007/978-3-031-59933-0_15">⟨10.1007/978-3-031-59933-0_15⟩</text:a></text:p>
              <text:p text:style-name="Normal"><text:span>Communication dans un congrès</text:span></text:p>
              <text:p text:style-name="Normal"><text:a xlink:type="simple" xlink:href="https://hal.science/hal-05577550v1">hal-055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19v1">The cooling Rate Index as a non-destructive tool for the forecasting of variable limestone rocks properties</text:a></text:p>
              <text:p text:style-name="Normal"><text:a xlink:type="simple" xlink:href="https://hal.science/search/index/?q=*&amp;authFullName_s=Safa Mezza">Safa Mezza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Moufida Ben M'Barek-Jemaï">Moufida Ben M'Barek-Jemaï</text:a></text:p>
              <text:p text:style-name="Normal"><text:span>Japan Geosciences Union Meeting - JPGU</text:span><text:span>, May 2022, Chiba, Japan</text:span></text:p>
              <text:p text:style-name="Normal"><text:span>Communication dans un congrès</text:span></text:p>
              <text:p text:style-name="Normal"><text:a xlink:type="simple" xlink:href="https://hal.science/hal-03805219v1">hal-038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21v1">Comparison of classic aging and realistic tests: study of the compatibility between limestones and restoration mortar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a Guillaneuf">Alexandra Guillaneuf</text:a></text:p>
              <text:p text:style-name="Normal"><text:span>Japan Geoscience Union Meeting 2021</text:span><text:span>, May 2021, e-colloque, Japan</text:span></text:p>
              <text:p text:style-name="Normal"><text:span>Communication dans un congrès</text:span></text:p>
              <text:p text:style-name="Normal"><text:a xlink:type="simple" xlink:href="https://hal.science/hal-03272421v1">hal-032724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2424v1">Dilatation behavior of building stones repaired with a restoration mortar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Eva Menningen">Eva Menningen</text:a><text:span>et al.</text:span></text:p>
              <text:p text:style-name="Normal"><text:span>STONE 2020. Monument Future: Decay and Conservation of Stone.</text:span><text:span>, Sep 2020, Gottingen, Germany</text:span></text:p>
              <text:p text:style-name="Normal"><text:span>Communication dans un congrès</text:span></text:p>
              <text:p text:style-name="Normal"><text:a xlink:type="simple" xlink:href="https://univ-reims.hal.science/hal-03272424v1">hal-032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90v1">Micro-climatic monitoring to optimize ageing test methodology: application on the Saint-Remi Basilica (Rheims, France)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/text:p>
              <text:p text:style-name="Normal"><text:span>EGU General Assembly 2019, European Geosciences Union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944590v1">hal-029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10v1">Effets des variations micro-environnementales sur les matériaux de la Basilique Saint-Remi.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Patricia Vázquez">Patricia Vázquez</text:a></text:p>
              <text:p text:style-name="Normal"><text:span>1ère journée doctorale transfrontalière</text:span><text:span>, 2018, Reims, France</text:span></text:p>
              <text:p text:style-name="Normal"><text:span>Communication dans un congrès</text:span></text:p>
              <text:p text:style-name="Normal"><text:a xlink:type="simple" xlink:href="https://hal.science/hal-02973910v1">hal-029739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698v1">Comportement de la craie sous la circulation de fluides à températures contrastées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Yves Géraud">Yves Géraud</text:a></text:p>
              <text:p text:style-name="Normal"><text:span>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univ-reims.hal.science/hal-02961698v1">hal-029616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1639v1">Thermal response of building stones contaminated with salts</text:a></text:p>
              <text:p text:style-name="Normal"><text:a xlink:type="simple" xlink:href="https://hal.science/search/index/?q=*&amp;authFullName_s=Norman Lelarge">Norman Lelarg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Mouhoubi Kamel">Mouhoubi Kamel</text:a><text:span>,</text:span><text:a xlink:type="simple" xlink:href="https://hal.science/search/index/?q=*&amp;authFullName_s=Jean-Luc Bodnar">Jean-Luc Bodnar</text:a><text:span>,</text:span><text:a xlink:type="simple" xlink:href="https://hal.science/search/index/?q=*&amp;authFullName_s=Patricia Vázquez">Patricia Vázquez</text:a></text:p>
              <text:p text:style-name="Normal"><text:span>JpGU-AGU</text:span><text:span>, 2017, Chiba, Japan</text:span></text:p>
              <text:p text:style-name="Normal"><text:span>Communication dans un congrès</text:span></text:p>
              <text:p text:style-name="Normal"><text:a xlink:type="simple" xlink:href="https://univ-reims.hal.science/hal-02981639v1">hal-029816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1572v1">Infrared thermography and contact angle as a tool to assess potassium nitrate crystallization</text:a></text:p>
              <text:p text:style-name="Normal"><text:a xlink:type="simple" xlink:href="https://hal.science/search/index/?q=*&amp;authFullName_s=Lucas Sartor">Lucas Sarto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/text:p>
              <text:p text:style-name="Normal"><text:span>JpGU-AGU</text:span><text:span>, 2017, Chiba, Japan</text:span></text:p>
              <text:p text:style-name="Normal"><text:span>Communication dans un congrès</text:span></text:p>
              <text:p text:style-name="Normal"><text:a xlink:type="simple" xlink:href="https://univ-reims.hal.science/hal-02981572v1">hal-029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72v1">Non-Destructive Techniques coupled to environmental monitoring to assess the decay of building stones in urban area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Norman Lelarge">Norman Lelarge</text:a><text:span>,</text:span><text:a xlink:type="simple" xlink:href="https://hal.science/search/index/?q=*&amp;authFullName_s=P. Tilliole">P. Tilliole</text:a><text:span>et al.</text:span></text:p>
              <text:p text:style-name="Normal"><text:span>JpGU-AGU Joint Meeting</text:span><text:span>, 2017, Chiba, Japan</text:span></text:p>
              <text:p text:style-name="Normal"><text:span>Communication dans un congrès</text:span></text:p>
              <text:p text:style-name="Normal"><text:a xlink:type="simple" xlink:href="https://hal.science/hal-02974872v1">hal-0297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72v1">Detection of NaCl located in mural painting by stimulated infrared thermography</text:a></text:p>
              <text:p text:style-name="Normal"><text:a xlink:type="simple" xlink:href="https://hal.science/search/index/?q=*&amp;authFullName_s=K. Mouhoubi">K. Mouhoubi</text:a><text:span>,</text:span><text:a xlink:type="simple" xlink:href="https://hal.science/search/index/?q=*&amp;authFullName_s=Jean Luc Bodnar">Jean Luc Bodnar</text:a><text:span>,</text:span><text:a xlink:type="simple" xlink:href="https://hal.science/search/index/?q=*&amp;authFullName_s=J.M. Vallet">J.M. Vallet</text:a><text:span>,</text:span><text:a xlink:type="simple" xlink:href="https://hal.science/search/index/?q=*&amp;authFullName_s=V. Detalle">V. Detalle</text:a><text:span>,</text:span><text:a xlink:type="simple" xlink:href="https://hal.science/search/index/?q=*&amp;authFullName_s=P. Vázquez">P. Vázquez</text:a><text:span>et al.</text:span></text:p>
              <text:p text:style-name="Normal"><text:span>2016 Quantitative InfraRed Thermography</text:span><text:span>, Jul 2016, Gdansk, Poland.<text:s/></text:span><text:a xlink:type="simple" xlink:href="https://dx.doi.org/10.21611/qirt.2016.013">⟨10.21611/qirt.2016.013⟩</text:a></text:p>
              <text:p text:style-name="Normal"><text:span>Communication dans un congrès</text:span></text:p>
              <text:p text:style-name="Normal"><text:a xlink:type="simple" xlink:href="https://hal.science/hal-03560672v1">hal-0356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07v1">Evaluation of mineralogy, petrology and porosity of limestone: influence of structure on durability.</text:a></text:p>
              <text:p text:style-name="Normal"><text:a xlink:type="simple" xlink:href="https://hal.science/search/index/?q=*&amp;authFullName_s=M. Chentout">M. Chentout</text:a><text:span>,</text:span><text:a xlink:type="simple" xlink:href="https://hal.science/search/index/?q=*&amp;authFullName_s=B. Alloul">B. Alloul</text:a><text:span>,</text:span><text:a xlink:type="simple" xlink:href="https://hal.science/search/index/?q=*&amp;authFullName_s=Djelloul Belhai">Djelloul Belhai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/text:p>
              <text:p text:style-name="Normal"><text:span>YOCUCU</text:span><text:span>, 2016, Madrid, Spain</text:span></text:p>
              <text:p text:style-name="Normal"><text:span>Communication dans un congrès</text:span></text:p>
              <text:p text:style-name="Normal"><text:a xlink:type="simple" xlink:href="https://hal.science/hal-02986507v1">hal-0298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85v1">The impact of acid exposure on reconstitued stones studied by x-ray computed micro-tomography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T. de Kock">T. de Kock</text:a><text:span>,</text:span><text:a xlink:type="simple" xlink:href="https://hal.science/search/index/?q=*&amp;authFullName_s=V. Cnudde">V. Cnudde</text:a><text:span>,</text:span><text:a xlink:type="simple" xlink:href="https://hal.science/search/index/?q=*&amp;authFullName_s=Vincent Barbin">Vincent Barbin</text:a><text:span>et al.</text:span></text:p>
              <text:p text:style-name="Normal"><text:span>YOCUCU</text:span><text:span>, 2016, Madrid, Spain</text:span></text:p>
              <text:p text:style-name="Normal"><text:span>Communication dans un congrès</text:span></text:p>
              <text:p text:style-name="Normal"><text:a xlink:type="simple" xlink:href="https://hal.science/hal-02976285v1">hal-029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619v1">Fracture behavior of reinforced aluminium alloy matrix composites using thermal imaging tools.</text:a></text:p>
              <text:p text:style-name="Normal"><text:a xlink:type="simple" xlink:href="https://hal.science/search/index/?q=*&amp;authFullName_s=N.P. Avdelidis">N.P. Avdelidis</text:a><text:span>,</text:span><text:a xlink:type="simple" xlink:href="https://hal.science/search/index/?q=*&amp;authFullName_s=D. Exarchos">D. Exarchos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. Ibarra−castanedo">C. Ibarra−castanedo</text:a><text:span>,</text:span><text:a xlink:type="simple" xlink:href="https://hal.science/search/index/?q=*&amp;authFullName_s=S. Sfarra">S. Sfarra</text:a><text:span>et al.</text:span></text:p>
              <text:p text:style-name="Normal"><text:span>Photonics., InSPIE Commercial + Scientific Sensing and Imaging (pp.98610K-98610K). International Society for Optics and Thermosense</text:span><text:span>, 2016, Baltimore, United States</text:span></text:p>
              <text:p text:style-name="Normal"><text:span>Communication dans un congrès</text:span></text:p>
              <text:p text:style-name="Normal"><text:a xlink:type="simple" xlink:href="https://hal.science/hal-02986619v1">hal-0298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74v1">Las canteras de marés de la isla de Formentera (aleares). Primeros resultados</text:a></text:p>
              <text:p text:style-name="Normal"><text:a xlink:type="simple" xlink:href="https://hal.science/search/index/?q=*&amp;authFullName_s=Ricardo Gonzáles-Villaescusa">Ricardo Gonzáles-Villaescusa</text:a><text:span>,</text:span><text:a xlink:type="simple" xlink:href="https://hal.science/search/index/?q=*&amp;authFullName_s=M. Boffil">M. Boffil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K. Schörle">K. Schörle</text:a><text:span>,</text:span><text:a xlink:type="simple" xlink:href="https://hal.science/search/index/?q=*&amp;authFullName_s=Patricia Vázquez">Patricia Vázquez</text:a></text:p>
              <text:p text:style-name="Normal"><text:span>Séminaire "Carrières antiques de la péninsule ibérique"</text:span><text:span>, 2016, Madrid, España</text:span></text:p>
              <text:p text:style-name="Normal"><text:span>Communication dans un congrès</text:span></text:p>
              <text:p text:style-name="Normal"><text:a xlink:type="simple" xlink:href="https://hal.science/hal-02975074v1">hal-0297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33v1">Combined portable Non Destructive Techniques (NDT) in order to assess the decay of building stones in urban environment, the case study of St André Church (Reims, France).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Alexandre Schneider">Alexandre Schneider</text:a><text:span>,</text:span><text:a xlink:type="simple" xlink:href="https://hal.science/search/index/?q=*&amp;authFullName_s=Sébastien Laratte">Sébastien Laratte</text:a><text:span>et al.</text:span></text:p>
              <text:p text:style-name="Normal"><text:span>World Multidisciplinary Earth Sciences Symposium, 2015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science/hal-02949733v1">hal-0294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13v1">Infrared thermography as a tool to assess salt crystallization</text:a></text:p>
              <text:p text:style-name="Normal"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Mouhoubi Kamel">Mouhoubi Kamel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Maxime Gommeaux">Maxime Gommeaux</text:a><text:span>et al.</text:span></text:p>
              <text:p text:style-name="Normal"><text:span>World Multidisciplinary Earth Sciences Symposium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3561113v1">hal-035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38v1">Study of NaCl crystallisation using Infrared Thermography</text:a></text:p>
              <text:p text:style-name="Normal"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Mouhoubi Kamel">Mouhoubi Kamel</text:a><text:span>,</text:span><text:a xlink:type="simple" xlink:href="https://hal.science/search/index/?q=*&amp;authFullName_s=Jean Luc Bodnar">Jean Luc Bodnar</text:a><text:span>,</text:span><text:a xlink:type="simple" xlink:href="https://hal.science/search/index/?q=*&amp;authFullName_s=Gilles Fronteau">Gilles Fronteau</text:a><text:span>et al.</text:span></text:p>
              <text:p text:style-name="Normal"><text:span>SWBSS 2014</text:span><text:span>, Oct 2014, Brussels, Belgium</text:span></text:p>
              <text:p text:style-name="Normal"><text:span>Communication dans un congrès</text:span></text:p>
              <text:p text:style-name="Normal"><text:a xlink:type="simple" xlink:href="https://hal.science/hal-03561138v1">hal-035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121v1">Thermal behaviour of building stones submitted to salt solutions</text:a></text:p>
              <text:p text:style-name="Normal"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laire Bouvy">Claire Bouvy</text:a><text:span>,</text:span><text:a xlink:type="simple" xlink:href="https://hal.science/search/index/?q=*&amp;authFullName_s=Maxime Gommeaux">Maxime Gommeaux</text:a><text:span>,</text:span><text:a xlink:type="simple" xlink:href="https://hal.science/search/index/?q=*&amp;authFullName_s=Mouhoubi Kamel">Mouhoubi Kamel</text:a><text:span>et al.</text:span></text:p>
              <text:p text:style-name="Normal"><text:span>SWBSS 2014</text:span><text:span>, Oct 2014, bruxelles, Belgium</text:span></text:p>
              <text:p text:style-name="Normal"><text:span>Communication dans un congrès</text:span></text:p>
              <text:p text:style-name="Normal"><text:a xlink:type="simple" xlink:href="https://hal.science/hal-03561121v1">hal-03561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2489v1">Long-term and multi-scale monitoring with passive geophysical methods: principles and measurements at the Mont Terri Underground Research Laboratory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J. Wassermann">J. Wassermann</text:a><text:span>,</text:span><text:a xlink:type="simple" xlink:href="https://hal.science/search/index/?q=*&amp;authFullName_s=P.M. Adler">P.M. Adler</text:a><text:span>,</text:span><text:a xlink:type="simple" xlink:href="https://hal.science/search/index/?q=*&amp;authFullName_s=Philippe Delorme">Philippe Delorme</text:a><text:span>,</text:span><text:a xlink:type="simple" xlink:href="https://hal.science/search/index/?q=*&amp;authFullName_s=Dominique Gibert">Dominique Gibert</text:a><text:span>et al.</text:span></text:p>
              <text:p text:style-name="Normal"><text:span>5th International meeting on Clays in Natural and Engineered Barrier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insu.hal.science/insu-00912489v1">insu-00912489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063606" table:style-name="063606">
          <table:table-column table:style-name="063606.0"/>
          <table:table-row>
            <table:table-cell office:value-type="string">
              <text:p text:style-name="Normal"><text:a xlink:type="simple" xlink:href="https://univ-reims.hal.science/hal-02961594v1">Reproducing typical strains of a monument through aging tests to anticipate stone weathering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/text:p>
              <text:p text:style-name="Normal"><text:span>JpGU - AGU Virtual Meeting 2020</text:span><text:span>, Jul 2020, Chiba, Japan</text:span></text:p>
              <text:p text:style-name="Normal"><text:span>Poster de conférence</text:span></text:p>
              <text:p text:style-name="Normal"><text:a xlink:type="simple" xlink:href="https://univ-reims.hal.science/hal-02961594v1">hal-0296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52v1">Integration of durability parameters of cultural heritage building stones using by integrated geomatic methodologies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Patricia Vázquez">Patricia Vázquez</text:a></text:p>
              <text:p text:style-name="Normal"><text:span>JpGU - AGU Meeting 2020</text:span><text:span>, Jul 2020, Chiba, Japan</text:span></text:p>
              <text:p text:style-name="Normal"><text:span>Poster de conférence</text:span></text:p>
              <text:p text:style-name="Normal"><text:a xlink:type="simple" xlink:href="https://hal.science/hal-03778452v1">hal-037784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1557v1">Coupled capillary water uptake and Infrared Thermography to assess crack evolution.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Mirlene Jean Baptiste">Mirlene Jean Baptiste</text:a><text:span>,</text:span><text:a xlink:type="simple" xlink:href="https://hal.science/search/index/?q=*&amp;authFullName_s=Issra Hassoun">Issra Hassoun</text:a><text:span>et al.</text:span></text:p>
              <text:p text:style-name="Normal"><text:span>JpGU - AGU Meeting 2020</text:span><text:span>, Jul 2020, Chiba, Japan</text:span></text:p>
              <text:p text:style-name="Normal"><text:span>Poster de conférence</text:span></text:p>
              <text:p text:style-name="Normal"><text:a xlink:type="simple" xlink:href="https://univ-reims.hal.science/hal-02961557v1">hal-029615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2428v1">Study of the micro-climatic monitoring on the Saint-Remi Basilica (Rheims, France).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Gilles Fronteau">Gilles Fronteau</text:a></text:p>
              <text:p text:style-name="Normal"><text:span>JPGU 2019</text:span><text:span>, May 2019, Chiba, Japan</text:span></text:p>
              <text:p text:style-name="Normal"><text:span>Poster de conférence</text:span></text:p>
              <text:p text:style-name="Normal"><text:a xlink:type="simple" xlink:href="https://univ-reims.hal.science/hal-03272428v1">hal-0327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461v1">Comportement des roches sous sollicitations thermiques et circulations de fluid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Patricia Vázquez">Patricia Vázquez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Yves Géraud">Yves Géraud</text:a></text:p>
              <text:p text:style-name="Normal"><text:span>1ère journée doctorale transfrontalière</text:span><text:span>, 2018, Reims, France</text:span></text:p>
              <text:p text:style-name="Normal"><text:span>Poster de conférence</text:span></text:p>
              <text:p text:style-name="Normal"><text:a xlink:type="simple" xlink:href="https://hal.science/hal-02981461v1">hal-029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59v1">In situ monitoring of the weathering agents of Saint-Remi Basilica (Rheims, France)</text:a></text:p>
              <text:p text:style-name="Normal"><text:a xlink:type="simple" xlink:href="https://hal.science/search/index/?q=*&amp;authFullName_s=Emilie Huby">Emilie Huby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Patricia Vázquez">Patricia Vázquez</text:a></text:p>
              <text:p text:style-name="Normal"><text:span>Japan Geoscience Union Meeting 2018 (JpGU)</text:span><text:span>, May 2018, Chiba, Japan</text:span></text:p>
              <text:p text:style-name="Normal"><text:span>Poster de conférence</text:span></text:p>
              <text:p text:style-name="Normal"><text:a xlink:type="simple" xlink:href="https://hal.science/hal-02945559v1">hal-029455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1537v1">Quantification of color change of building limestones due to humidity variations.</text:a></text:p>
              <text:p text:style-name="Normal"><text:a xlink:type="simple" xlink:href="https://hal.science/search/index/?q=*&amp;authFullName_s=P. Tilliole">P. Tilliol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Soizic Gibeaux">Soizic Gibeaux</text:a><text:span>,</text:span><text:a xlink:type="simple" xlink:href="https://hal.science/search/index/?q=*&amp;authFullName_s=Patricia Vázquez">Patricia Vázquez</text:a></text:p>
              <text:p text:style-name="Normal"><text:span>JpGU-AGU</text:span><text:span>, Nov 2017, Chiba, Japan</text:span></text:p>
              <text:p text:style-name="Normal"><text:span>Poster de conférence</text:span></text:p>
              <text:p text:style-name="Normal"><text:a xlink:type="simple" xlink:href="https://univ-reims.hal.science/hal-02981537v1">hal-029815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1653v1">Use of strain gages in the control of frost action</text:a></text:p>
              <text:p text:style-name="Normal"><text:a xlink:type="simple" xlink:href="https://hal.science/search/index/?q=*&amp;authFullName_s=Kevin Chalons">Kevin Chalons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Xavier Drothière">Xavier Drothière</text:a><text:span>,</text:span><text:a xlink:type="simple" xlink:href="https://hal.science/search/index/?q=*&amp;authFullName_s=Patricia Vázquez">Patricia Vázquez</text:a></text:p>
              <text:p text:style-name="Normal"><text:span>JpGU-AGU</text:span><text:span>, 2017, Chiba, Japan</text:span></text:p>
              <text:p text:style-name="Normal"><text:span>Poster de conférence</text:span></text:p>
              <text:p text:style-name="Normal"><text:a xlink:type="simple" xlink:href="https://univ-reims.hal.science/hal-02981653v1">hal-0298165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d2675" table:style-name="2d2675">
          <table:table-column table:style-name="2d2675.0"/>
          <table:table-row>
            <table:table-cell office:value-type="string">
              <text:p text:style-name="Normal"><text:a xlink:type="simple" xlink:href="https://univ-reims.hal.science/hal-04440936v1">Las canteras de marés de Formentera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Patricia Vazquez">Patricia Vazquez</text:a></text:p>
              <text:p text:style-name="Normal"><text:span>Jordi H. Fernandez Gomez; Ricardo Gonzalez Villaescusa.<text:s/></text:span><text:span>Can Blai. Una fortificacion tardoantigua de Ebusus (Formentera, Baleares)</text:span><text:span>, Monografies Del Museu Arqueologic d'Eivissa I Formentera (2), MAEF, pp.85-93, 2023, 978-84-87143-72-4</text:span></text:p>
              <text:p text:style-name="Normal"><text:span>Chapitre d'ouvrage</text:span></text:p>
              <text:p text:style-name="Normal"><text:a xlink:type="simple" xlink:href="https://univ-reims.hal.science/hal-04440936v1">hal-044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151v1">Salt Sensitivity of the stones of the Porte de Mars of Rheims caused by the impact of an acid atmosphere exposure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Céline Thomachot-Schneider">Céline Thomachot-Schneider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Patricia Vázquez">Patricia Vázquez</text:a></text:p>
              <text:p text:style-name="Normal"><text:span>Siegesmund, S. &amp; Middendorf B. (eds): Monument future : decay and conservation of stone - Proceedings of the 14th international congress on the deterioration and conservation of stone - Volume I and Volume II</text:span><text:span>, pp.741-746, 2020</text:span></text:p>
              <text:p text:style-name="Normal"><text:span>Chapitre d'ouvrage</text:span></text:p>
              <text:p text:style-name="Normal"><text:a xlink:type="simple" xlink:href="https://hal.science/hal-02947151v1">hal-029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57v1">Le castellum de Can Blai (Formentera, Îles Baléares)</text:a></text:p>
              <text:p text:style-name="Normal"><text:a xlink:type="simple" xlink:href="https://hal.science/search/index/?q=*&amp;authFullName_s=Ricardo Gonzalez Villaescusa">Ricardo Gonzalez Villaescusa</text:a><text:span>,</text:span><text:a xlink:type="simple" xlink:href="https://hal.science/search/index/?q=*&amp;authFullName_s=Jordi H. Fernández">Jordi H. Fernández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Patricia Vazquez">Patricia Vazquez</text:a></text:p>
              <text:p text:style-name="Normal"><text:span>Anna Gutiérrez Garcia-Moreno; Pierre Rouillard.<text:s/></text:span><text:span>Lapidum natura restat : canteras antiguas de la península ibérica en su contexto (cronología, técnicas y organización de la explotación) = carrières antiques de la péninsule Ibérique dans leur contexte (chronologie, techniques et organisation de l’exploitation)</text:span><text:span>,<text:s/></text:span><text:a xlink:type="simple" xlink:href="https://www.casadevelazquez.org/publications/librairie-en-ligne/livre/lapidum-natura-restat/">Casa de Velázquez; Institut Català d'Arqueologia Clàssica</text:a><text:span>, pp.173-184, 2018, 78-84-9096-170-4</text:span></text:p>
              <text:p text:style-name="Normal"><text:span>Chapitre d'ouvrage</text:span></text:p>
              <text:p text:style-name="Normal"><text:a xlink:type="simple" xlink:href="https://hal.science/hal-02297857v1">hal-02297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vazquez</dc:title>
    <dc:subject/>
    <dc:description>CV</dc:description>
    <dc:creator/>
    <dc:date>2026-05-17T03:02:06.000</dc:date>
    <meta:generator>PHPWord</meta:generator>
    <meta:initial-creator>CCSD</meta:initial-creator>
    <meta:creation-date>2026-05-17T03:02:06.000</meta:creation-date>
    <meta:keyword/>
    <meta:user-defined meta:name="Category"/>
    <meta:user-defined meta:name="Company"/>
    <meta:user-defined meta:name="Manager"/>
  </office:meta>
</office:document-meta>
</file>