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66a1" style:family="table">
      <style:table-properties style:rel-width="100" table:align="center"/>
    </style:style>
    <style:style style:name="0f66a1.0" style:family="table-column">
      <style:table-column-properties style:column-width="0.00cm"/>
    </style:style>
    <style:style style:name="91c0d7" style:family="table">
      <style:table-properties style:rel-width="100" table:align="center"/>
    </style:style>
    <style:style style:name="91c0d7.0" style:family="table-column">
      <style:table-column-properties style:column-width="0.00cm"/>
    </style:style>
    <style:style style:name="e0bccc" style:family="table">
      <style:table-properties style:rel-width="100" table:align="center"/>
    </style:style>
    <style:style style:name="e0bccc.0" style:family="table-column">
      <style:table-column-properties style:column-width="0.00cm"/>
    </style:style>
    <style:style style:name="8ea898" style:family="table">
      <style:table-properties style:rel-width="100" table:align="center"/>
    </style:style>
    <style:style style:name="8ea898.0" style:family="table-column">
      <style:table-column-properties style:column-width="0.00cm"/>
    </style:style>
    <style:style style:name="2e9e21" style:family="table">
      <style:table-properties style:rel-width="100" table:align="center"/>
    </style:style>
    <style:style style:name="2e9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Duchamp-Viret<text:s/></text:span><text:span text:style-name="T2">Directrice de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viret">patricia-vi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30-266X">0000-0002-7730-2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023932">0920239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0f66a1" table:style-name="0f66a1">
          <table:table-column table:style-name="0f66a1.0"/>
          <table:table-row>
            <table:table-cell office:value-type="string">
              <text:p text:style-name="Normal"><text:a xlink:type="simple" xlink:href="https://hal.science/hal-05457960v1">Odour learning concentration influences concentration range of conditioned response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Sabelle Hjeij">Marie-Sabelle Hjeij</text:a><text:span>,</text:span><text:a xlink:type="simple" xlink:href="https://hal.science/search/index/?q=*&amp;authFullName_s=Jeanne Serrano">Jeanne Serrano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Scientific Reports</text:span><text:span>, 2025, 15 (1), pp.44682.<text:s/></text:span><text:a xlink:type="simple" xlink:href="https://dx.doi.org/10.1038/s41598-025-28326-6">⟨10.1038/s41598-025-28326-6⟩</text:a></text:p>
              <text:p text:style-name="Normal"><text:span>Article dans une revue</text:span></text:p>
              <text:p text:style-name="Normal"><text:a xlink:type="simple" xlink:href="https://hal.science/hal-05457960v1">hal-054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3v1">Noradrenergic modulation of pheromone-induced odor learning and brain activation in newborn rabbits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25, 15 (1), pp.42794.<text:s/></text:span><text:a xlink:type="simple" xlink:href="https://dx.doi.org/10.1038/s41598-025-27093-8">⟨10.1038/s41598-025-27093-8⟩</text:a></text:p>
              <text:p text:style-name="Normal"><text:span>Article dans une revue</text:span></text:p>
              <text:p text:style-name="Normal"><text:a xlink:type="simple" xlink:href="https://hal.science/hal-05457963v1">hal-0545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763v1">Molecular and Cellular 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Journal of Agricultural and Food Chemistry</text:span><text:span>, 2024, 72 (44), pp.24724-24735.<text:s/></text:span><text:a xlink:type="simple" xlink:href="https://dx.doi.org/10.1021/acs.jafc.4c07000">⟨10.1021/acs.jafc.4c07000⟩</text:a></text:p>
              <text:p text:style-name="Normal"><text:span>Article dans une revue</text:span></text:p>
              <text:p text:style-name="Normal"><text:a xlink:type="simple" xlink:href="https://hal.inrae.fr/hal-04761763v1">hal-047617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923v1">Higher-order trace conditioning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22, 29 (10), pp.349-354.<text:s/></text:span><text:a xlink:type="simple" xlink:href="https://dx.doi.org/10.1101/lm.053607.122">⟨10.1101/lm.053607.122⟩</text:a></text:p>
              <text:p text:style-name="Normal"><text:span>Article dans une revue</text:span></text:p>
              <text:p text:style-name="Normal"><text:a xlink:type="simple" xlink:href="https://cnrs.hal.science/hal-03795923v1">hal-037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07v1">Afterhyperpolarization Promotes the Firing of Mitral Cells through a Voltage-Dependent Modification of Action Potential Threshold</text:a></text:p>
              <text:p text:style-name="Normal"><text:a xlink:type="simple" xlink:href="https://hal.science/search/index/?q=*&amp;authFullName_s=Nicolas Fourcaud-Trocmé">Nicolas Fourcaud-Trocmé</text:a><text:span>,</text:span><text:a xlink:type="simple" xlink:href="https://hal.science/search/index/?q=*&amp;authFullName_s=Mickaël Zbili">Mickaël Zbili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Nicola Kuczewski">Nicola Kuczewski</text:a></text:p>
              <text:p text:style-name="Normal"><text:span>eNeuro</text:span><text:span>, 2022, 9 (2), pp.ENEURO.0401 - 21.2021.<text:s/></text:span><text:a xlink:type="simple" xlink:href="https://dx.doi.org/10.1523/ENEURO.0401-21.2021">⟨10.1523/ENEURO.0401-21.2021⟩</text:a></text:p>
              <text:p text:style-name="Normal"><text:span>Article dans une revue</text:span></text:p>
              <text:p text:style-name="Normal"><text:a xlink:type="simple" xlink:href="https://hal.science/hal-03765007v1">hal-0376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026v1">Plasticity Mechanisms at the Peripheral Stage of the Olfactory System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Christine Baly">Christine Baly</text:a></text:p>
              <text:p text:style-name="Normal"><text:span>Psychology and Behavioral Science International Journal</text:span><text:span>, 2021, 17 (3), pp.1-5.<text:s/></text:span><text:a xlink:type="simple" xlink:href="https://dx.doi.org/10.19080/PBSIJ.2021.17.555962">⟨10.19080/PBSIJ.2021.17.55596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1026v1">hal-033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74v1">Protocol of controlled odorant stimulation for reducing apnoeic episodes in premature newborns: a randomised open-label Latin-square study with independent evaluation of the main endpoint (PREMODEUR)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Huu Kim Nguyen">Huu Kim Nguye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Aurore Guyon">Aurore Guyon</text:a><text:span>et al.</text:span></text:p>
              <text:p text:style-name="Normal"><text:span>BMJ Open</text:span><text:span>, 2021, 11 (9), pp.e047141.<text:s/></text:span><text:a xlink:type="simple" xlink:href="https://dx.doi.org/10.1136/bmjopen-2020-047141">⟨10.1136/bmjopen-2020-047141⟩</text:a></text:p>
              <text:p text:style-name="Normal"><text:span>Article dans une revue</text:span></text:p>
              <text:p text:style-name="Normal"><text:a xlink:type="simple" xlink:href="https://hal.science/hal-03395874v1">hal-03395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281v1">Brief olfactory learning drives perceptive sensitivity in newborn rabbits: New insights in peripheral processing of odor mixtures and induction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Jiasmine Boyer">Jiasmine Boyer</text:a><text:span>,</text:span><text:a xlink:type="simple" xlink:href="https://hal.science/search/index/?q=*&amp;authFullName_s=Florian La Villa">Florian La Villa</text:a><text:span>,</text:span><text:a xlink:type="simple" xlink:href="https://hal.science/search/index/?q=*&amp;authFullName_s=G. Coureaud">G. Coureaud</text:a></text:p>
              <text:p text:style-name="Normal"><text:span>Physiology &amp; behavior</text:span><text:span>, 2021, 229, pp.113217.<text:s/></text:span><text:a xlink:type="simple" xlink:href="https://dx.doi.org/10.1016/j.physbeh.2020.113217">⟨10.1016/j.physbeh.2020.113217⟩</text:a></text:p>
              <text:p text:style-name="Normal"><text:span>Article dans une revue</text:span></text:p>
              <text:p text:style-name="Normal"><text:a xlink:type="simple" xlink:href="https://cnrs.hal.science/hal-03367281v1">hal-033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44v1">Induction phenomenon after single and brief odor learning in the newborn rabbit</text:a></text:p>
              <text:p text:style-name="Normal"><text:a xlink:type="simple" xlink:href="https://hal.science/search/index/?q=*&amp;authFullName_s=P. Duchamp-Viret">P. Duchamp-Viret</text:a><text:span>,</text:span><text:a xlink:type="simple" xlink:href="https://hal.science/search/index/?q=*&amp;authFullName_s=Boyer J.">Boyer J.</text:a><text:span>,</text:span><text:a xlink:type="simple" xlink:href="https://hal.science/search/index/?q=*&amp;authFullName_s=Véricel M.">Véricel M.</text:a><text:span>,</text:span><text:a xlink:type="simple" xlink:href="https://hal.science/search/index/?q=*&amp;authFullName_s=Lavilla F.">Lavilla F.</text:a><text:span>,</text:span><text:a xlink:type="simple" xlink:href="https://hal.science/search/index/?q=*&amp;authFullName_s=Gérard Coureaud">Gérard Coureaud</text:a></text:p>
              <text:p text:style-name="Normal"><text:span>Chemical Senses</text:span><text:span>, 2019, 44 (7), pp.e102-103.<text:s/></text:span><text:a xlink:type="simple" xlink:href="https://dx.doi.org/10.1093/chemse/bjz035">⟨10.1093/chemse/bjz035⟩</text:a></text:p>
              <text:p text:style-name="Normal"><text:span>Article dans une revue</text:span></text:p>
              <text:p text:style-name="Normal"><text:a xlink:type="simple" xlink:href="https://hal.science/hal-02395744v1">hal-023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84v1">Microdialysis Unveils the Role of the α 2 -Adrenergic System in the Basolateral Amygdala during Acquisition of Conditioned Odor Aversion in the Rat</text:a></text:p>
              <text:p text:style-name="Normal"><text:a xlink:type="simple" xlink:href="https://hal.science/search/index/?q=*&amp;authFullName_s=Lucile Estrade">Lucile Estrade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Barbara Ferry">Barbara Ferry</text:a></text:p>
              <text:p text:style-name="Normal"><text:span>ACS Chemical Neuroscience</text:span><text:span>, 2019, 10 (4), pp.1929-1934.<text:s/></text:span><text:a xlink:type="simple" xlink:href="https://dx.doi.org/10.1021/acschemneuro.8b00314">⟨10.1021/acschemneuro.8b00314⟩</text:a></text:p>
              <text:p text:style-name="Normal"><text:span>Article dans une revue</text:span></text:p>
              <text:p text:style-name="Normal"><text:a xlink:type="simple" xlink:href="https://hal.science/hal-02395084v1">hal-023950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9429v1">Odorant-odorant metabolic interaction, a novel actor in olfactory perception and behavioral responsiveness</text:a></text:p>
              <text:p text:style-name="Normal"><text:a xlink:type="simple" xlink:href="https://hal.science/search/index/?q=*&amp;authFullName_s=Hassan-Ismail Hanser">Hassan-Ismail Hans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Aline Robert-Hazotte">Aline Robert-Hazotte</text:a><text:span>,</text:span><text:a xlink:type="simple" xlink:href="https://hal.science/search/index/?q=*&amp;authFullName_s=Yves Artur">Yves Artu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17, 7 (1), pp.10219.<text:s/></text:span><text:a xlink:type="simple" xlink:href="https://dx.doi.org/10.1038/s41598-017-10080-z">⟨10.1038/s41598-017-10080-z⟩</text:a></text:p>
              <text:p text:style-name="Normal"><text:span>Article dans une revue</text:span></text:p>
              <text:p text:style-name="Normal"><text:a xlink:type="simple" xlink:href="https://inserm.hal.science/inserm-01599429v1">inserm-015994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71292v1">Insulin modulates network activity in olfactory bulb slices: impact on odour processing</text:a></text:p>
              <text:p text:style-name="Normal"><text:a xlink:type="simple" xlink:href="https://hal.science/search/index/?q=*&amp;authFullName_s=Nicola Kuczewski">Nicola Kuczewsk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Agnès Savigner">Agnès Savigner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Pascaline Aimé">Pascaline Aimé</text:a><text:span>et al.</text:span></text:p>
              <text:p text:style-name="Normal"><text:span>The Journal of Physiology</text:span><text:span>, 2014, 592 (13), pp.2751-2769.<text:s/></text:span><text:a xlink:type="simple" xlink:href="https://dx.doi.org/10.1113/jphysiol.2013.269639">⟨10.1113/jphysiol.2013.269639⟩</text:a></text:p>
              <text:p text:style-name="Normal"><text:span>Article dans une revue</text:span></text:p>
              <text:p text:style-name="Normal"><text:a xlink:type="simple" xlink:href="https://enac.hal.science/hal-03971292v1">hal-0397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99v1">Interactions of odorants with olfactory receptors and receptor neurons match the perceptual dynamics observed for woody and fruity odorant mixtures</text:a></text:p>
              <text:p text:style-name="Normal"><text:a xlink:type="simple" xlink:href="https://hal.science/search/index/?q=*&amp;authFullName_s=M.A. Chaput">M.A. Chaput</text:a><text:span>,</text:span><text:a xlink:type="simple" xlink:href="https://hal.science/search/index/?q=*&amp;authFullName_s=Fouzia El Mountassir">Fouzia El Mountassir</text:a><text:span>,</text:span><text:a xlink:type="simple" xlink:href="https://hal.science/search/index/?q=*&amp;authFullName_s=Boriana Atanasova">Boriana Atanasova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Anne-Marie Le Bon">Anne-Marie Le Bon</text:a><text:span>et al.</text:span></text:p>
              <text:p text:style-name="Normal"><text:span>European Journal of Neuroscience</text:span><text:span>, 2012, 35 (3-4), pp.584-597.<text:s/></text:span><text:a xlink:type="simple" xlink:href="https://dx.doi.org/10.1111/j.1460-9568.2011.07976.x">⟨10.1111/j.1460-9568.2011.07976.x⟩</text:a></text:p>
              <text:p text:style-name="Normal"><text:span>Article dans une revue</text:span></text:p>
              <text:p text:style-name="Normal"><text:a xlink:type="simple" xlink:href="https://api.istex.fr/document/14C8FA9FC294BD23C37244E34FA1524FE32BB4E1/fulltext/pdf?sid=hal">istex</text:a></text:p>
              <text:p text:style-name="Normal"><text:a xlink:type="simple" xlink:href="https://hal.inrae.fr/hal-02644699v1">hal-02644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36v1">Modulation of spontaneous and odorant-evoked activity of rat olfactory sensory neurons by two anorectic peptides, insulin and leptin</text:a></text:p>
              <text:p text:style-name="Normal"><text:a xlink:type="simple" xlink:href="https://hal.science/search/index/?q=*&amp;authFullName_s=Agnès Savigner">Agnès Savigner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Xavier Grosmaitre">Xavier Grosmaitre</text:a><text:span>,</text:span><text:a xlink:type="simple" xlink:href="https://hal.science/search/index/?q=*&amp;authFullName_s=Michel Chaput">Michel Chaput</text:a><text:span>,</text:span><text:a xlink:type="simple" xlink:href="https://hal.science/search/index/?q=*&amp;authFullName_s=Samuel Garcia">Samuel Garcia</text:a><text:span>et al.</text:span></text:p>
              <text:p text:style-name="Normal"><text:span>Journal of Neurophysiology</text:span><text:span>, 2009, 101 (6), pp.2898-2906.<text:s/></text:span><text:a xlink:type="simple" xlink:href="https://dx.doi.org/10.1152/jn.91169.2008">⟨10.1152/jn.91169.2008⟩</text:a></text:p>
              <text:p text:style-name="Normal"><text:span>Article dans une revue</text:span></text:p>
              <text:p text:style-name="Normal"><text:a xlink:type="simple" xlink:href="https://hal.inrae.fr/hal-02661736v1">hal-0266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08v1">Competitive and noncompetitive odorant interactions in the early neural coding of odorant mixtures</text:a></text:p>
              <text:p text:style-name="Normal"><text:a xlink:type="simple" xlink:href="https://hal.science/search/index/?q=*&amp;authFullName_s=Jean-Pierre J.-P. Rospars">Jean-Pierre J.-P. Rospars</text:a><text:span>,</text:span><text:a xlink:type="simple" xlink:href="https://hal.science/search/index/?q=*&amp;authFullName_s=Petr Lansky">Petr Lansky</text:a><text:span>,</text:span><text:a xlink:type="simple" xlink:href="https://hal.science/search/index/?q=*&amp;authFullName_s=Michel Chaput">Michel Chaput</text:a><text:span>,</text:span><text:a xlink:type="simple" xlink:href="https://hal.science/search/index/?q=*&amp;authFullName_s=Patricia Duchamp-Viret">Patricia Duchamp-Viret</text:a></text:p>
              <text:p text:style-name="Normal"><text:span>Journal of Neuroscience</text:span><text:span>, 2008, 28 (10), pp.2659-2666.<text:s/></text:span><text:a xlink:type="simple" xlink:href="https://dx.doi.org/10.1523/JNEUROSCI.4670-07.2008">⟨10.1523/JNEUROSCI.4670-07.2008⟩</text:a></text:p>
              <text:p text:style-name="Normal"><text:span>Article dans une revue</text:span></text:p>
              <text:p text:style-name="Normal"><text:a xlink:type="simple" xlink:href="https://hal.inrae.fr/hal-02659808v1">hal-02659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04v1">Patterns of Spontaneous activity in single rat olfactory receptor neurons are different in normally breathing and tracheotomized animals.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Lubomir Kostal">Lubomir Kostal</text:a><text:span>,</text:span><text:a xlink:type="simple" xlink:href="https://hal.science/search/index/?q=*&amp;authFullName_s=Michel Chaput">Michel Chaput</text:a><text:span>,</text:span><text:a xlink:type="simple" xlink:href="https://hal.science/search/index/?q=*&amp;authFullName_s=Petr Lansky">Petr Lansky</text:a><text:span>,</text:span><text:a xlink:type="simple" xlink:href="https://hal.science/search/index/?q=*&amp;authFullName_s=Jean-Pierre J.-P. Rospars">Jean-Pierre J.-P. Rospars</text:a></text:p>
              <text:p text:style-name="Normal"><text:span>Journal of Neurobiology</text:span><text:span>, 2005, 65 (2), pp.97-114.<text:s/></text:span><text:a xlink:type="simple" xlink:href="https://dx.doi.org/10.1002/neu.20177">⟨10.1002/neu.20177⟩</text:a></text:p>
              <text:p text:style-name="Normal"><text:span>Article dans une revue</text:span></text:p>
              <text:p text:style-name="Normal"><text:a xlink:type="simple" xlink:href="https://hal.inrae.fr/hal-02677504v1">hal-0267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3v1">Orexin A modulates mitral cell activity in the rat olfactory bulb: patch-clamp study on slices and immunocytochemical localization of orexin receptors</text:a></text:p>
              <text:p text:style-name="Normal"><text:a xlink:type="simple" xlink:href="https://hal.science/search/index/?q=*&amp;authFullName_s=A.B. Hardy">A.B. Hardy</text:a><text:span>,</text:span><text:a xlink:type="simple" xlink:href="https://hal.science/search/index/?q=*&amp;authFullName_s=Josiane Aïoun">Josiane Aïou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K.A. Julliard">K.A. Julliard</text:a><text:span>,</text:span><text:a xlink:type="simple" xlink:href="https://hal.science/search/index/?q=*&amp;authFullName_s=Monique Caillol">Monique Caillol</text:a><text:span>et al.</text:span></text:p>
              <text:p text:style-name="Normal"><text:span>Endocrinology</text:span><text:span>, 2005, 146 (9), pp.4042-4053.<text:s/></text:span><text:a xlink:type="simple" xlink:href="https://dx.doi.org/10.1210/en.2005-0020">⟨10.1210/en.2005-0020⟩</text:a></text:p>
              <text:p text:style-name="Normal"><text:span>Article dans une revue</text:span></text:p>
              <text:p text:style-name="Normal"><text:a xlink:type="simple" xlink:href="https://hal.inrae.fr/hal-02683423v1">hal-0268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52v1">Odor Response Properties of Rat Olfactory Receptor Neuron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-André Chaput">Marc-André Chaput</text:a><text:span>,</text:span><text:a xlink:type="simple" xlink:href="https://hal.science/search/index/?q=*&amp;authFullName_s=André Duchamp">André Duchamp</text:a></text:p>
              <text:p text:style-name="Normal"><text:span>Science</text:span><text:span>, 1999, Methods in Molecular Biology, 284 (5423), pp.2171-2174.<text:s/></text:span><text:a xlink:type="simple" xlink:href="https://dx.doi.org/10.1126/science.284.5423.2171">⟨10.1126/science.284.5423.2171⟩</text:a></text:p>
              <text:p text:style-name="Normal"><text:span>Article dans une revue</text:span></text:p>
              <text:p text:style-name="Normal"><text:a xlink:type="simple" xlink:href="https://hal.science/hal-02361752v1">hal-023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129v1">Spontaneous activity of firstand second- order neurons in the frog olfactory system</text:a></text:p>
              <text:p text:style-name="Normal"><text:a xlink:type="simple" xlink:href="https://hal.science/search/index/?q=*&amp;authFullName_s=Jean-Pierre Rospars">Jean-Pierre Rospars</text:a><text:span>,</text:span><text:a xlink:type="simple" xlink:href="https://hal.science/search/index/?q=*&amp;authFullName_s=Petr Lansky">Petr Lansky</text:a><text:span>,</text:span><text:a xlink:type="simple" xlink:href="https://hal.science/search/index/?q=*&amp;authFullName_s=Jean Vaillant">Jean Vaillant</text:a><text:span>,</text:span><text:a xlink:type="simple" xlink:href="https://hal.science/search/index/?q=*&amp;authFullName_s=P. Duchamp-Viret">P. Duchamp-Viret</text:a><text:span>,</text:span><text:a xlink:type="simple" xlink:href="https://hal.science/search/index/?q=*&amp;authFullName_s=A. Duchamp">A. Duchamp</text:a></text:p>
              <text:p text:style-name="Normal"><text:span>Brain Research</text:span><text:span>, 1994, 662, pp.31-44</text:span></text:p>
              <text:p text:style-name="Normal"><text:span>Article dans une revue</text:span></text:p>
              <text:p text:style-name="Normal"><text:a xlink:type="simple" xlink:href="https://hal.science/hal-00690129v1">hal-0069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13v1">Spontaneous activity of first- and second-order neurons in the frog olfactory system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Peter Lansky">Peter Lansky</text:a><text:span>,</text:span><text:a xlink:type="simple" xlink:href="https://hal.science/search/index/?q=*&amp;authFullName_s=J. Vaillant">J. Vaillant</text:a><text:span>,</text:span><text:a xlink:type="simple" xlink:href="https://hal.science/search/index/?q=*&amp;authFullName_s=P. Duchamp-Viret">P. Duchamp-Viret</text:a><text:span>,</text:span><text:a xlink:type="simple" xlink:href="https://hal.science/search/index/?q=*&amp;authFullName_s=A. Duchamp">A. Duchamp</text:a></text:p>
              <text:p text:style-name="Normal"><text:span>Brain Research</text:span><text:span>, 1994, 662, pp.31-44</text:span></text:p>
              <text:p text:style-name="Normal"><text:span>Article dans une revue</text:span></text:p>
              <text:p text:style-name="Normal"><text:a xlink:type="simple" xlink:href="https://hal.inrae.fr/hal-02704113v1">hal-02704113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91c0d7" table:style-name="91c0d7">
          <table:table-column table:style-name="91c0d7.0"/>
          <table:table-row>
            <table:table-cell office:value-type="string">
              <text:p text:style-name="Normal"><text:a xlink:type="simple" xlink:href="https://hal.inrae.fr/hal-04473191v1">Activity, Localization and Regulation of Odorant Metabolizing Enzymes in the Newborn Rabbit: New Highlights on the Mammary Pheromone Nasal Metabolism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Gwenaelle Steyaert">Gwenaelle Steyaert</text:a><text:span>et al.</text:span></text:p>
              <text:p text:style-name="Normal"><text:span>The 45th Annual Meeting - Association for Chemoreception Sciences (AChemS XLV)</text:span><text:span>, Apr 2023, Bonita Springs, FL, United States. pp.bjad029.25</text:span></text:p>
              <text:p text:style-name="Normal"><text:span>Communication dans un congrès</text:span></text:p>
              <text:p text:style-name="Normal"><text:a xlink:type="simple" xlink:href="https://hal.inrae.fr/hal-04473191v1">hal-044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58v1">New insights in vertebrate 'biotransfolfaction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Aline Robert Hazotte">Aline Robert Hazott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Fabrice Neiers">Fabrice Neiers</text:a><text:span>et al.</text:span></text:p>
              <text:p text:style-name="Normal"><text:span>The 26. Annual Meeting of the European-Chemoreception-Research-Organization (ECRO)</text:span><text:span>, Sep 2016, Dijon, France. pp.E-18-E19</text:span></text:p>
              <text:p text:style-name="Normal"><text:span>Communication dans un congrès</text:span></text:p>
              <text:p text:style-name="Normal"><text:a xlink:type="simple" xlink:href="https://hal.science/hal-02912358v1">hal-02912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18v1">New insights in vertebrate &amp;lt;&amp;lt; biotransfolfaction &amp;gt;&amp;gt;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Aline Robert Hazotte">Aline Robert Hazott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Fabrice Neiers">Fabrice Neiers</text:a><text:span>et al.</text:span></text:p>
              <text:p text:style-name="Normal"><text:span>26th Annual Meeting of the European-Chemoreception-Research-Organization (ECRO)</text:span><text:span>, European Chemorecept Res Org, Sep 2016, Athènes, Greece</text:span></text:p>
              <text:p text:style-name="Normal"><text:span>Communication dans un congrès</text:span></text:p>
              <text:p text:style-name="Normal"><text:a xlink:type="simple" xlink:href="https://ube.hal.science/hal-01565918v1">hal-0156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57v1">Responses of single neurons and neuronal ensembles in frog first- and second-order olfactory neurons</text:a></text:p>
              <text:p text:style-name="Normal"><text:a xlink:type="simple" xlink:href="https://hal.science/search/index/?q=*&amp;authFullName_s=Jean-Pierre J.-P. Rospars">Jean-Pierre J.-P. Rospars</text:a><text:span>,</text:span><text:a xlink:type="simple" xlink:href="https://hal.science/search/index/?q=*&amp;authFullName_s=Pavel Sanda">Pavel Sanda</text:a><text:span>,</text:span><text:a xlink:type="simple" xlink:href="https://hal.science/search/index/?q=*&amp;authFullName_s=Petr Lansky">Petr Lansky</text:a><text:span>,</text:span><text:a xlink:type="simple" xlink:href="https://hal.science/search/index/?q=*&amp;authFullName_s=Patricia Duchamp-Viret">Patricia Duchamp-Viret</text:a></text:p>
              <text:p text:style-name="Normal"><text:span>10. International Workshop on Neural Coding (NC)</text:span><text:span>, Czech Academy of Sciences [Prague] (CAS). CZE., Sep 2012, Prague, Czech Republic. 176 p.,<text:s/></text:span><text:a xlink:type="simple" xlink:href="https://dx.doi.org/10.1016/j.brainres.2013.05.018">⟨10.1016/j.brainres.2013.05.018⟩</text:a></text:p>
              <text:p text:style-name="Normal"><text:span>Communication dans un congrès</text:span></text:p>
              <text:p text:style-name="Normal"><text:a xlink:type="simple" xlink:href="https://api.istex.fr/ark:/67375/6H6-JGZ4MTQB-Z/fulltext.pdf?sid=hal">istex</text:a></text:p>
              <text:p text:style-name="Normal"><text:a xlink:type="simple" xlink:href="https://hal.inrae.fr/hal-02750357v1">hal-027503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402v1">Olfactory neurons activity and olfactory perception are modulated by anorectic peptides, insulin and leptin</text:a></text:p>
              <text:p text:style-name="Normal"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Agnès Savigner">Agnès Savigner</text:a><text:span>,</text:span><text:a xlink:type="simple" xlink:href="https://hal.science/search/index/?q=*&amp;authFullName_s=Pascaline Aime">Pascaline Aime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Michel Chaput">Michel Chaput</text:a><text:span>et al.</text:span></text:p>
              <text:p text:style-name="Normal"><text:span>The 32nd Annual Meeting - Association for Chemoreception Sciences (AChemS)</text:span><text:span>, Apr 2010, St Pete Beach, Florida, United States. pp.Page 17</text:span></text:p>
              <text:p text:style-name="Normal"><text:span>Communication dans un congrès</text:span></text:p>
              <text:p text:style-name="Normal"><text:a xlink:type="simple" xlink:href="https://ube.hal.science/hal-00709402v1">hal-0070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30v1">Modélisation de l'activité spontanée des neurones de premier et de second ordre du système olfactif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Peter Lansky">Peter Lansky</text:a><text:span>,</text:span><text:a xlink:type="simple" xlink:href="https://hal.science/search/index/?q=*&amp;authFullName_s=A. Duchamp">A. Duchamp</text:a><text:span>,</text:span><text:a xlink:type="simple" xlink:href="https://hal.science/search/index/?q=*&amp;authFullName_s=P. Duchamp-Viret">P. Duchamp-Viret</text:a></text:p>
              <text:p text:style-name="Normal"><text:span>Colloque de l'Association Internationale pour le Développement de la Recherche Interdisciplinaire (AIDRI)</text:span><text:span>, Jun 1994, Lyon, France</text:span></text:p>
              <text:p text:style-name="Normal"><text:span>Communication dans un congrès</text:span></text:p>
              <text:p text:style-name="Normal"><text:a xlink:type="simple" xlink:href="https://hal.inrae.fr/hal-02776030v1">hal-02776030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e0bccc" table:style-name="e0bccc">
          <table:table-column table:style-name="e0bccc.0"/>
          <table:table-row>
            <table:table-cell office:value-type="string">
              <text:p text:style-name="Normal"><text:a xlink:type="simple" xlink:href="https://hal.inrae.fr/hal-04771537v1">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Quentin Bonnin">Quentin Bonnin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537v1">hal-047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80v1">[Thu-P1-027] Pheromone-induced odour learning and outstanding detection abilities in the newborn rabbit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Marie Heydel">Jean-Marie Heydel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810680v1">hal-0381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58v1">Etude quantitative de l'activite spontanee des neurones primaires et secondaires du systeme olfactif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J. Vaillant">J. Vaillant</text:a><text:span>,</text:span><text:a xlink:type="simple" xlink:href="https://hal.science/search/index/?q=*&amp;authFullName_s=A. Collas">A. Collas</text:a><text:span>,</text:span><text:a xlink:type="simple" xlink:href="https://hal.science/search/index/?q=*&amp;authFullName_s=F. Robin">F. Robin</text:a><text:span>,</text:span><text:a xlink:type="simple" xlink:href="https://hal.science/search/index/?q=*&amp;authFullName_s=J.P. Vila">J.P. Vila</text:a><text:span>et al.</text:span></text:p>
              <text:p text:style-name="Normal"><text:span>Journees du pole Rhone-Alpes</text:span><text:span>, Mar 1992, Autrans, France. 1 p., 1992</text:span></text:p>
              <text:p text:style-name="Normal"><text:span>Poster de conférence</text:span></text:p>
              <text:p text:style-name="Normal"><text:a xlink:type="simple" xlink:href="https://hal.inrae.fr/hal-02850358v1">hal-02850358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8ea898" table:style-name="8ea898">
          <table:table-column table:style-name="8ea898.0"/>
          <table:table-row>
            <table:table-cell office:value-type="string">
              <text:p text:style-name="Normal"><text:a xlink:type="simple" xlink:href="https://hal.science/hal-05361038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Olfactory Receptors</text:span><text:span>, 2915, Springer US; Springer US, pp.139-152, 2025, Methods in Molecular Biology,<text:s/></text:span><text:a xlink:type="simple" xlink:href="https://dx.doi.org/10.1007/978-1-0716-4466-9_8">⟨10.1007/978-1-0716-4466-9_8⟩</text:a></text:p>
              <text:p text:style-name="Normal"><text:span>Chapitre d'ouvrage</text:span></text:p>
              <text:p text:style-name="Normal"><text:a xlink:type="simple" xlink:href="https://hal.science/hal-05361038v1">hal-053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91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Fabio Marques Simoes de Souza and Gabriela Antunes.<text:s/></text:span><text:span>Olfactory Receptors: Methods and Protocols, Methods in Molecular Biology</text:span><text:span>, Springer Science+Business Media, LLC, part of Springer Nature, In press, Methods in Molecular Biology</text:span></text:p>
              <text:p text:style-name="Normal"><text:span>Chapitre d'ouvrage</text:span></text:p>
              <text:p text:style-name="Normal"><text:a xlink:type="simple" xlink:href="https://hal.science/hal-04733091v1">hal-047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95v1">The metabolic status and olfactory function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Patricia Duchamp-Viret">Patricia Duchamp-Viret</text:a></text:p>
              <text:p text:style-name="Normal"><text:span>Flavor: From Food to Behaviors</text:span><text:span>, 2022,<text:s/></text:span><text:a xlink:type="simple" xlink:href="https://dx.doi.org/10.1016/B978-0-323-89903-1.00008-6">⟨10.1016/B978-0-323-89903-1.00008-6⟩</text:a></text:p>
              <text:p text:style-name="Normal"><text:span>Chapitre d'ouvrage</text:span></text:p>
              <text:p text:style-name="Normal"><text:a xlink:type="simple" xlink:href="https://hal.science/hal-03828195v1">hal-038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70v1">6. Olfactory integration and odour perception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/text:p>
              <text:p text:style-name="Normal"><text:span>Elisabeth Guichard.<text:s/></text:span><text:span>Flavor. From Food to Behaviors, Wellbeing and Health</text:span><text:span>,<text:s/></text:span><text:a xlink:type="simple" xlink:href="http://Christian Salles">Elsevier</text:a><text:span>, pp.149-204, 2022, 2nd edition, 978-0-323-89903-1.<text:s/></text:span><text:a xlink:type="simple" xlink:href="https://dx.doi.org/10.1016/C2020-0-02303-0">⟨10.1016/C2020-0-02303-0⟩</text:a></text:p>
              <text:p text:style-name="Normal"><text:span>Chapitre d'ouvrage</text:span></text:p>
              <text:p text:style-name="Normal"><text:a xlink:type="simple" xlink:href="https://hal.science/hal-03828170v1">hal-0382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04v1">Part Two - Perception of Flavor Compounds</text:a></text:p>
              <text:p text:style-name="Normal"><text:a xlink:type="simple" xlink:href="https://hal.science/search/index/?q=*&amp;authFullName_s=P. Duchamp-Viret">P. Duchamp-Viret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/text:p>
              <text:p text:style-name="Normal"><text:span>Flavor : From Food to Behaviors, Wellbeing and Health</text:span><text:span>, 299 (1st Edition), Elsevier, pp.430, 2016, Woodhead Publishing Series in Food Science, Technology and Nutrition, 9780081002957</text:span></text:p>
              <text:p text:style-name="Normal"><text:span>Chapitre d'ouvrage</text:span></text:p>
              <text:p text:style-name="Normal"><text:a xlink:type="simple" xlink:href="https://hal.inrae.fr/hal-02799104v1">hal-0279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18v1">Part Four - Flavor Perception and Physiologial Statu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Nicola Kuszewski">Nicola Kuszewski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. Duchamp-Viret">P. Duchamp-Viret</text:a></text:p>
              <text:p text:style-name="Normal"><text:span>Flavor : From Food to Behaviors, Wellbeing and Health</text:span><text:span>, 299 (1st Edition), Elsevier, pp.430, 2016, Woodhead Publishing Series in Food Science, Technology and Nutrition, 9780081002957</text:span></text:p>
              <text:p text:style-name="Normal"><text:span>Chapitre d'ouvrage</text:span></text:p>
              <text:p text:style-name="Normal"><text:a xlink:type="simple" xlink:href="https://hal.inrae.fr/hal-02795118v1">hal-027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150v1">Modélisation de l'activité spontanée des neurones de premier et de second ordre du système olfactif</text:a></text:p>
              <text:p text:style-name="Normal"><text:a xlink:type="simple" xlink:href="https://hal.science/search/index/?q=*&amp;authFullName_s=Jean-Pierre Rospars">Jean-Pierre Rospars</text:a><text:span>,</text:span><text:a xlink:type="simple" xlink:href="https://hal.science/search/index/?q=*&amp;authFullName_s=Petr Lansky">Petr Lansky</text:a><text:span>,</text:span><text:a xlink:type="simple" xlink:href="https://hal.science/search/index/?q=*&amp;authFullName_s=Jean Vaillant">Jean Vaillant</text:a><text:span>,</text:span><text:a xlink:type="simple" xlink:href="https://hal.science/search/index/?q=*&amp;authFullName_s=A. Duchamp">A. Duchamp</text:a><text:span>,</text:span><text:a xlink:type="simple" xlink:href="https://hal.science/search/index/?q=*&amp;authFullName_s=P. Duchamp-Viret">P. Duchamp-Viret</text:a></text:p>
              <text:p text:style-name="Normal"><text:span>Le Neuromimétisme</text:span><text:span>, Editions Hermès, Paris., 15pp, 1995</text:span></text:p>
              <text:p text:style-name="Normal"><text:span>Chapitre d'ouvrage</text:span></text:p>
              <text:p text:style-name="Normal"><text:a xlink:type="simple" xlink:href="https://hal.science/hal-00690150v1">hal-0069015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2e9e21" table:style-name="2e9e21">
          <table:table-column table:style-name="2e9e21.0"/>
          <table:table-row>
            <table:table-cell office:value-type="string">
              <text:p text:style-name="Normal"><text:a xlink:type="simple" xlink:href="https://hal.science/hal-03358351v1">After-hyperpolarization promotes the firing of mitral cells through a voltage dependent modification of action potential threshold</text:a></text:p>
              <text:p text:style-name="Normal"><text:a xlink:type="simple" xlink:href="https://hal.science/search/index/?q=*&amp;authFullName_s=Nicolas Fourcaud-Trocmé">Nicolas Fourcaud-Trocmé</text:a><text:span>,</text:span><text:a xlink:type="simple" xlink:href="https://hal.science/search/index/?q=*&amp;authFullName_s=Mickaël Zbili">Mickaël Zbili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Nicola Kuczewski">Nicola Kuczews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8351v1">hal-03358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Duchamp-Viret</dc:title>
    <dc:subject/>
    <dc:description>CV</dc:description>
    <dc:creator/>
    <dc:date>2026-05-27T07:54:42.000</dc:date>
    <meta:generator>PHPWord</meta:generator>
    <meta:initial-creator>CCSD</meta:initial-creator>
    <meta:creation-date>2026-05-27T07:54:42.000</meta:creation-date>
    <meta:keyword/>
    <meta:user-defined meta:name="Category"/>
    <meta:user-defined meta:name="Company"/>
    <meta:user-defined meta:name="Manager"/>
  </office:meta>
</office:document-meta>
</file>