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3706" style:family="table">
      <style:table-properties style:rel-width="100" table:align="center"/>
    </style:style>
    <style:style style:name="473706.0" style:family="table-column">
      <style:table-column-properties style:column-width="0.00cm"/>
    </style:style>
    <style:style style:name="d79ad6" style:family="table">
      <style:table-properties style:rel-width="100" table:align="center"/>
    </style:style>
    <style:style style:name="d79ad6.0" style:family="table-column">
      <style:table-column-properties style:column-width="0.00cm"/>
    </style:style>
    <style:style style:name="ee872f" style:family="table">
      <style:table-properties style:rel-width="100" table:align="center"/>
    </style:style>
    <style:style style:name="ee872f.0" style:family="table-column">
      <style:table-column-properties style:column-width="0.00cm"/>
    </style:style>
    <style:style style:name="b7deb6" style:family="table">
      <style:table-properties style:rel-width="100" table:align="center"/>
    </style:style>
    <style:style style:name="b7deb6.0" style:family="table-column">
      <style:table-column-properties style:column-width="0.00cm"/>
    </style:style>
    <style:style style:name="61239d" style:family="table">
      <style:table-properties style:rel-width="100" table:align="center"/>
    </style:style>
    <style:style style:name="612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a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achard">patrick-ach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4219753">11421975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irecteur de Recherche MINES ParisTech - Centre PERSEE</text:span></text:p>
        <text:p text:style-name="P14"><text:span text:style-name="T7">Ingénieur ENSAM ParisTech (1977), Docteur de l’EMP (1986), (Ecole des Mines de Paris/ MINES ParisTech), HDR - Habilité à Diriger des Recherches (1995), Directeur de Recherches à Mines ParisTech depuis 2007.</text:span></text:p>
        <text:p text:style-name="P16"><text:span text:style-name="T8">Membre du comité de labellisation de Capénergies.</text:span></text:p>
        <text:p text:style-name="P18"><text:span text:style-name="T9">Représentant de Mines-ParisTech au sein de la FCH JU (Fuel Cell and Hydrogen Joint Understanding) de l'UE.</text:span></text:p>
        <text:p text:style-name="P20"><text:span text:style-name="T10">Représentant de Mines-ParisTech au sein de l'IFS (Institut des Fluides Supercritiques).</text:span></text:p>
        <text:p text:style-name="P22"><text:span text:style-name="T11">Domaines de recherche:</text:span></text:p>
        <text:p text:style-name="P24"><text:span text:style-name="T12">-Matériaux pour l'énergie (Aérogels, MCP),</text:span></text:p>
        <text:p text:style-name="P26"><text:span text:style-name="T13">-Procédés de stockage et de conversion d'énergie (Technologies de l'hydrogène énergie et des piles à combustible, stockage d'énergie thermique)</text:span></text:p>
        <text:p text:style-name="P28"><text:span text:style-name="T14">-Thermique des enveloppes et maitrise des ambiances.</text:span></text:p>
        <text:p text:style-name="P30"><text:span text:style-name="T15">Co-éditeur pour la commission européenne du « European Passive Solar Handbook » en 1987 posant les principes et les concepts de base pour l’architecture solaire passive. (EUR 10683).</text:span></text:p>
        <text:p text:style-name="P32"><text:span text:style-name="T16">Co-auteur d'un chapitre du « Aérogels Handbook » édité par Springer en 2011, ouvrage de référence international sur cette catégorie de matériaux à fort potentiel pour l’énergétique et d'un chapitre de l’ouvrage de référence « L’hydrogène, carburant de l’après pétrole ? » édité par IFP énergies nouvelles en 2012.</text:span></text:p>
        <text:p text:style-name="P34"><text:span text:style-name="T17">A été responsable de plus de 50 contrats de recherche, a participé à une vingtaine de projets de recherche européens, a dirigé 25 thèses de doctorat, a effectué de nombreuses missions à l’étranger (Europe, Etats Unis, Japon, Chine…) et a été détaché comme &amp;quot;visiting professor&amp;quot; un an à l’Université de Californie à Davis (UCDavis) en 1999/2000 pour travailler sur la filière hydrogène et les véhicules à pile à combustible.</text:span></text:p>
        <text:p text:style-name="P36"/>
        <text:p text:style-name="Heading2"><text:span text:style-name="T18">Publications</text:span></text:p>
        <text:p text:style-name="P38"/>
        <text:p text:style-name="P39"/>
        <text:p text:style-name="Heading2"><text:span text:style-name="T19">Article dans une revue (44)</text:span></text:p>
        <text:p text:style-name="P41"/>
        <table:table table:name="473706" table:style-name="473706">
          <table:table-column table:style-name="473706.0"/>
          <table:table-row>
            <table:table-cell office:value-type="string">
              <text:p text:style-name="Normal"><text:a xlink:type="simple" xlink:href="https://hal.science/hal-04337525v1">Economical assessment comparison for hydrogen reconversion from ammonia using thermal decomposition and electrolysis</text:a></text:p>
              <text:p text:style-name="Normal"><text:a xlink:type="simple" xlink:href="https://hal.science/search/index/?q=*&amp;authFullName_s=Riham Kanaan">Riham Kanaan</text:a><text:span>,</text:span><text:a xlink:type="simple" xlink:href="https://hal.science/search/index/?q=*&amp;authFullName_s=Pedro Henrique Affonso Nóbrega">Pedro Henrique Affonso Nóbrega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Christian Beauger">Christian Beauger</text:a></text:p>
              <text:p text:style-name="Normal"><text:span>Renewable and Sustainable Energy Reviews</text:span><text:span>, 2023, 188, pp.113784.<text:s/></text:span><text:a xlink:type="simple" xlink:href="https://dx.doi.org/10.1016/j.rser.2023.113784">⟨10.1016/j.rser.2023.113784⟩</text:a></text:p>
              <text:p text:style-name="Normal"><text:span>Article dans une revue</text:span></text:p>
              <text:p text:style-name="Normal"><text:a xlink:type="simple" xlink:href="https://hal.science/hal-04337525v1">hal-043375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4441v1">Multi-scale thermal, energetic and economic analysis of composite insulating materials made of silica aerogel in a fibrous inorganic mat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Energy and Buildings</text:span><text:span>, 2022, 272, pp.112365.<text:s/></text:span><text:a xlink:type="simple" xlink:href="https://dx.doi.org/10.1016/j.enbuild.2022.112365">⟨10.1016/j.enbuild.2022.112365⟩</text:a></text:p>
              <text:p text:style-name="Normal"><text:span>Article dans une revue</text:span></text:p>
              <text:p text:style-name="Normal"><text:a xlink:type="simple" xlink:href="https://uca.hal.science/hal-03764441v1">hal-03764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134v1">Axillary bud outgrowth in rose is controlled by sugar metabolic and signalling pathways</text:a></text:p>
              <text:p text:style-name="Normal"><text:a xlink:type="simple" xlink:href="https://hal.science/search/index/?q=*&amp;authFullName_s=Ming Wang">Ming Wang</text:a><text:span>,</text:span><text:a xlink:type="simple" xlink:href="https://hal.science/search/index/?q=*&amp;authFullName_s=Maria-Dolores Pérez-Garcia">Maria-Dolores Pérez-Garcia</text:a><text:span>,</text:span><text:a xlink:type="simple" xlink:href="https://hal.science/search/index/?q=*&amp;authFullName_s=Jean-Michel Davière">Jean-Michel Davière</text:a><text:span>,</text:span><text:a xlink:type="simple" xlink:href="https://hal.science/search/index/?q=*&amp;authFullName_s=François Barbier">François Barbier</text:a><text:span>,</text:span><text:a xlink:type="simple" xlink:href="https://hal.science/search/index/?q=*&amp;authFullName_s=Laurent Ogé">Laurent Ogé</text:a><text:span>et al.</text:span></text:p>
              <text:p text:style-name="Normal"><text:span>Journal of Experimental Botany</text:span><text:span>, 2021, 72 (8), pp.3044-3060.<text:s/></text:span><text:a xlink:type="simple" xlink:href="https://dx.doi.org/10.1093/jxb/erab046">⟨10.1093/jxb/erab046⟩</text:a></text:p>
              <text:p text:style-name="Normal"><text:span>Article dans une revue</text:span></text:p>
              <text:p text:style-name="Normal"><text:a xlink:type="simple" xlink:href="https://hal.inrae.fr/hal-03144134v1">hal-031441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95829v1">Energy performance and economic analysis of a TIM-PCM wall under different climates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trick Achard">Patrick Achard</text:a></text:p>
              <text:p text:style-name="Normal"><text:span>Energy</text:span><text:span>, 2019, 169, pp.1274-1291</text:span></text:p>
              <text:p text:style-name="Normal"><text:span>Article dans une revue</text:span></text:p>
              <text:p text:style-name="Normal"><text:a xlink:type="simple" xlink:href="https://uca.hal.science/hal-01995829v1">hal-019958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6955v1">Hygro-thermal properties of silica aerogel blankets dried using microwave heating for building thermal insulation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ascal Henry Biwole">Pascal Henry Biwole</text:a></text:p>
              <text:p text:style-name="Normal"><text:span>Energy and Buildings</text:span><text:span>, 2018, 158, pp.14-22.<text:s/></text:span><text:a xlink:type="simple" xlink:href="https://dx.doi.org/10.1016/j.enbuild.2017.10.024">⟨10.1016/j.enbuild.2017.10.024⟩</text:a></text:p>
              <text:p text:style-name="Normal"><text:span>Article dans une revue</text:span></text:p>
              <text:p text:style-name="Normal"><text:a xlink:type="simple" xlink:href="https://api.istex.fr/ark:/67375/6H6-MB9GL8C5-N/fulltext.pdf?sid=hal">istex</text:a></text:p>
              <text:p text:style-name="Normal"><text:a xlink:type="simple" xlink:href="https://minesparis-psl.hal.science/hal-01626955v1">hal-016269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7394v1">Electric vehicles batteries thermal management systems employing phase change materials</text:a></text:p>
              <text:p text:style-name="Normal"><text:a xlink:type="simple" xlink:href="https://hal.science/search/index/?q=*&amp;authFullName_s=Lucia Ianniciello">Lucia Ianniciello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Journal of Power Sources</text:span><text:span>, 2018, 378, pp.383 - 403.<text:s/></text:span><text:a xlink:type="simple" xlink:href="https://dx.doi.org/10.1016/j.jpowsour.2017.12.071">⟨10.1016/j.jpowsour.2017.12.071⟩</text:a></text:p>
              <text:p text:style-name="Normal"><text:span>Article dans une revue</text:span></text:p>
              <text:p text:style-name="Normal"><text:a xlink:type="simple" xlink:href="https://api.istex.fr/ark:/67375/6H6-G0R0KCHR-X/fulltext.pdf?sid=hal">istex</text:a></text:p>
              <text:p text:style-name="Normal"><text:a xlink:type="simple" xlink:href="https://minesparis-psl.hal.science/hal-01687394v1">hal-016873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6947v1">Application of advanced insulating materials in historical buildings</text:a></text:p>
              <text:p text:style-name="Normal"><text:a xlink:type="simple" xlink:href="https://hal.science/search/index/?q=*&amp;authFullName_s=Camilla Saio">Camilla Saio</text:a><text:span>,</text:span><text:a xlink:type="simple" xlink:href="https://hal.science/search/index/?q=*&amp;authFullName_s=Kevin Nocentini">Kevin Nocentini</text:a><text:span>,</text:span><text:a xlink:type="simple" xlink:href="https://hal.science/search/index/?q=*&amp;authFullName_s=Luca A. Tagliafico">Luca A. Tagliafico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International Journal of Heat and Technology</text:span><text:span>, 2017, 2nd AIGE/IIETA International Conference and 11th AIGE 2017 Conference on "Energy Conversion, Management, Recovery, Saving, Storage and Renewable Systems" Genoa (Italy) on June 12 – 13, 2017, 35 (Special Issue 1), pp.S345 - S352.<text:s/></text:span><text:a xlink:type="simple" xlink:href="https://dx.doi.org/10.18280/ijht.35Sp0147">⟨10.18280/ijht.35Sp0147⟩</text:a></text:p>
              <text:p text:style-name="Normal"><text:span>Article dans une revue</text:span></text:p>
              <text:p text:style-name="Normal"><text:a xlink:type="simple" xlink:href="https://minesparis-psl.hal.science/hal-01626947v1">hal-0162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93v1">Performance evaluation of buildings with advanced thermal insulation system: a numerical study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Journal of Facade Design and Engineering</text:span><text:span>, 2016, 4 (1-2), pp.19-34.<text:s/></text:span><text:a xlink:type="simple" xlink:href="https://dx.doi.org/10.3233/FDE-160048">⟨10.3233/FDE-160048⟩</text:a></text:p>
              <text:p text:style-name="Normal"><text:span>Article dans une revue</text:span></text:p>
              <text:p text:style-name="Normal"><text:a xlink:type="simple" xlink:href="https://hal.science/hal-01313593v1">hal-013135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5410v1">Building envelope with a new aerogel-based insulating rendering: Experimental and numerical study, cost analysis, and thickness optimization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Guillaume Ansart">Guillaume Ansart</text:a></text:p>
              <text:p text:style-name="Normal"><text:span>Applied Energy</text:span><text:span>, 2015, 159, pp.490-501.<text:s/></text:span><text:a xlink:type="simple" xlink:href="https://dx.doi.org/10.1016/j.apenergy.2015.08.090">⟨10.1016/j.apenergy.2015.08.090⟩</text:a></text:p>
              <text:p text:style-name="Normal"><text:span>Article dans une revue</text:span></text:p>
              <text:p text:style-name="Normal"><text:a xlink:type="simple" xlink:href="https://api.istex.fr/ark:/67375/6H6-05T3PN4X-F/fulltext.pdf?sid=hal">istex</text:a></text:p>
              <text:p text:style-name="Normal"><text:a xlink:type="simple" xlink:href="https://minesparis-psl.hal.science/hal-01205410v1">hal-012054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2747v1">Mesoporous polyurethane aerogels for thermal superinsulation: Textural properties and thermal conductivity</text:a></text:p>
              <text:p text:style-name="Normal"><text:a xlink:type="simple" xlink:href="https://hal.science/search/index/?q=*&amp;authFullName_s=Noémie Diascorn">Noémie Diascorn</text:a><text:span>,</text:span><text:a xlink:type="simple" xlink:href="https://hal.science/search/index/?q=*&amp;authFullName_s=Hébert Sallee">Hébert Sallee</text:a><text:span>,</text:span><text:a xlink:type="simple" xlink:href="https://hal.science/search/index/?q=*&amp;authFullName_s=Sylvie Calas">Sylvie Calas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The European Physical Journal. Special Topics</text:span><text:span>, 2015, Advances in Design and Modeling of Porous Materials, 224 (9), pp.1737-1747.<text:s/></text:span><text:a xlink:type="simple" xlink:href="https://dx.doi.org/10.1140/epjst/e2015-02495-6">⟨10.1140/epjst/e2015-02495-6⟩</text:a></text:p>
              <text:p text:style-name="Normal"><text:span>Article dans une revue</text:span></text:p>
              <text:p text:style-name="Normal"><text:a xlink:type="simple" xlink:href="https://minesparis-psl.hal.science/hal-01182747v1">hal-011827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0656v1">Full scale experimentation on a new translucent passive solar wall combining silica aerogels and phase change materials</text:a></text:p>
              <text:p text:style-name="Normal"><text:a xlink:type="simple" xlink:href="https://hal.science/search/index/?q=*&amp;authFullName_s=Yannick Berthou">Yannick Berthou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Hébert Sallée">Hébert Sallée</text:a><text:span>,</text:span><text:a xlink:type="simple" xlink:href="https://hal.science/search/index/?q=*&amp;authFullName_s=Mireille Tantot-Neirac">Mireille Tantot-Neirac</text:a><text:span>et al.</text:span></text:p>
              <text:p text:style-name="Normal"><text:span>Solar Energy</text:span><text:span>, 2015, 115, pp.733-742.<text:s/></text:span><text:a xlink:type="simple" xlink:href="https://dx.doi.org/10.1016/j.solener.2015.03.038">⟨10.1016/j.solener.2015.03.038⟩</text:a></text:p>
              <text:p text:style-name="Normal"><text:span>Article dans une revue</text:span></text:p>
              <text:p text:style-name="Normal"><text:a xlink:type="simple" xlink:href="https://minesparis-psl.hal.science/hal-01140656v1">hal-011406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8818v1">Limiting windows offset thermal bridge losses using a new insulating coating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trick Achard">Patrick Achard</text:a></text:p>
              <text:p text:style-name="Normal"><text:span>Applied Energy</text:span><text:span>, 2014, 123, pp.220-231.<text:s/></text:span><text:a xlink:type="simple" xlink:href="https://dx.doi.org/10.1016/j.apenergy.2014.02.043">⟨10.1016/j.apenergy.2014.02.043⟩</text:a></text:p>
              <text:p text:style-name="Normal"><text:span>Article dans une revue</text:span></text:p>
              <text:p text:style-name="Normal"><text:a xlink:type="simple" xlink:href="https://api.istex.fr/ark:/67375/6H6-46BDB51S-N/fulltext.pdf?sid=hal">istex</text:a></text:p>
              <text:p text:style-name="Normal"><text:a xlink:type="simple" xlink:href="https://minesparis-psl.hal.science/hal-00968818v1">hal-009688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6909v1">Transferring the south solar energy to the north facade through embedded water pipes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Energy</text:span><text:span>, 2014, 78, pp.834-845.<text:s/></text:span><text:a xlink:type="simple" xlink:href="https://dx.doi.org/10.1016/j.energy.2014.10.078">⟨10.1016/j.energy.2014.10.078⟩</text:a></text:p>
              <text:p text:style-name="Normal"><text:span>Article dans une revue</text:span></text:p>
              <text:p text:style-name="Normal"><text:a xlink:type="simple" xlink:href="https://api.istex.fr/ark:/67375/6H6-3L7SB5Z6-G/fulltext.pdf?sid=hal">istex</text:a></text:p>
              <text:p text:style-name="Normal"><text:a xlink:type="simple" xlink:href="https://minesparis-psl.hal.science/hal-01086909v1">hal-010869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45072v1">A study on the thermal performance of exterior walls covered with a recently patented silica-aerogel-based insulating coating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trick Achard">Patrick Achard</text:a></text:p>
              <text:p text:style-name="Normal"><text:span>Building and Environment</text:span><text:span>, 2014, 81, pp.112-122.<text:s/></text:span><text:a xlink:type="simple" xlink:href="https://dx.doi.org/10.1016/j.buildenv.2014.06.017">⟨10.1016/j.buildenv.2014.06.017⟩</text:a></text:p>
              <text:p text:style-name="Normal"><text:span>Article dans une revue</text:span></text:p>
              <text:p text:style-name="Normal"><text:a xlink:type="simple" xlink:href="https://api.istex.fr/ark:/67375/6H6-BL79R4FV-D/fulltext.pdf?sid=hal">istex</text:a></text:p>
              <text:p text:style-name="Normal"><text:a xlink:type="simple" xlink:href="https://minesparis-psl.hal.science/hal-01045072v1">hal-010450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8905v1">Correlations between the catalytic layer composition, the relative humidity and the performance for PEMFC carbon aerogel based membrane electrode assemblies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/text:p>
              <text:p text:style-name="Normal"><text:span>International Journal of Hydrogen Energy</text:span><text:span>, 2014, 39 (3), pp.1420-1429.<text:s/></text:span><text:a xlink:type="simple" xlink:href="https://dx.doi.org/10.1016/j.ijhydene.2013.09.107">⟨10.1016/j.ijhydene.2013.09.107⟩</text:a></text:p>
              <text:p text:style-name="Normal"><text:span>Article dans une revue</text:span></text:p>
              <text:p text:style-name="Normal"><text:a xlink:type="simple" xlink:href="https://api.istex.fr/ark:/67375/6H6-6DJ43WKV-K/fulltext.pdf?sid=hal">istex</text:a></text:p>
              <text:p text:style-name="Normal"><text:a xlink:type="simple" xlink:href="https://minesparis-psl.hal.science/hal-00918905v1">hal-0091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01v1">The DELLA protein RGL3 positively contribues to jasmonate/ethylene defense responses</text:a></text:p>
              <text:p text:style-name="Normal"><text:a xlink:type="simple" xlink:href="https://hal.science/search/index/?q=*&amp;authFullName_s=Michael Wild">Michael Wild</text:a><text:span>,</text:span><text:a xlink:type="simple" xlink:href="https://hal.science/search/index/?q=*&amp;authFullName_s=Patrick Achard">Patrick Achard</text:a></text:p>
              <text:p text:style-name="Normal"><text:span>Plant Signaling and Behavior</text:span><text:span>, 2013, 8 (4), pp.e23891.<text:s/></text:span><text:a xlink:type="simple" xlink:href="https://dx.doi.org/10.4161/psb.23891">⟨10.4161/psb.23891⟩</text:a></text:p>
              <text:p text:style-name="Normal"><text:span>Article dans une revue</text:span></text:p>
              <text:p text:style-name="Normal"><text:a xlink:type="simple" xlink:href="https://hal.science/hal-00914401v1">hal-009144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0736v1">PEMFC application for aviation: Experimental and numerical study of sensitivity to altitude</text:a></text:p>
              <text:p text:style-name="Normal"><text:a xlink:type="simple" xlink:href="https://hal.science/search/index/?q=*&amp;authFullName_s=Théophile Hordé">Théophile Hordé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Rudolf Metkemeijer">Rudolf Metkemeijer</text:a></text:p>
              <text:p text:style-name="Normal"><text:span>International Journal of Hydrogen Energy</text:span><text:span>, 2012, 37 (4), pp.10818-10829.<text:s/></text:span><text:a xlink:type="simple" xlink:href="https://dx.doi.org/10.1016/j.ijhydene.2012.04.085">⟨10.1016/j.ijhydene.2012.04.085⟩</text:a></text:p>
              <text:p text:style-name="Normal"><text:span>Article dans une revue</text:span></text:p>
              <text:p text:style-name="Normal"><text:a xlink:type="simple" xlink:href="https://api.istex.fr/ark:/67375/6H6-2MK1380Z-3/fulltext.pdf?sid=hal">istex</text:a></text:p>
              <text:p text:style-name="Normal"><text:a xlink:type="simple" xlink:href="https://minesparis-psl.hal.science/hal-00700736v1">hal-00700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9512v1">Influence of the carbon texture of platinum/carbon aerogel electrocatalysts on their behavior in a proton exchange membrane fuel cell cathode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Nathalie Job">Nathalie Job</text:a><text:span>et al.</text:span></text:p>
              <text:p text:style-name="Normal"><text:span>International Journal of Hydrogen Energy</text:span><text:span>, 2012, 37 (12), pp.9742-9757.<text:s/></text:span><text:a xlink:type="simple" xlink:href="https://dx.doi.org/10.1016/j.ijhydene.2012.03.085">⟨10.1016/j.ijhydene.2012.03.085⟩</text:a></text:p>
              <text:p text:style-name="Normal"><text:span>Article dans une revue</text:span></text:p>
              <text:p text:style-name="Normal"><text:a xlink:type="simple" xlink:href="https://api.istex.fr/ark:/67375/6H6-7JKDSRSF-K/fulltext.pdf?sid=hal">istex</text:a></text:p>
              <text:p text:style-name="Normal"><text:a xlink:type="simple" xlink:href="https://minesparis-psl.hal.science/hal-00699512v1">hal-006995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0709v1">Aerogel-based thermal superinsulation: an overview</text:a></text:p>
              <text:p text:style-name="Normal"><text:a xlink:type="simple" xlink:href="https://hal.science/search/index/?q=*&amp;authFullName_s=Matthias Koebel">Matthias Koebel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Journal of Sol-Gel Science and Technology</text:span><text:span>, 2012, 63 (3), pp.315-339.<text:s/></text:span><text:a xlink:type="simple" xlink:href="https://dx.doi.org/10.1007/s10971-012-2792-9">⟨10.1007/s10971-012-2792-9⟩</text:a></text:p>
              <text:p text:style-name="Normal"><text:span>Article dans une revue</text:span></text:p>
              <text:p text:style-name="Normal"><text:a xlink:type="simple" xlink:href="https://api.istex.fr/ark:/67375/VQC-TDX93G3K-R/fulltext.pdf?sid=hal">istex</text:a></text:p>
              <text:p text:style-name="Normal"><text:a xlink:type="simple" xlink:href="https://minesparis-psl.hal.science/hal-00700709v1">hal-007007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4448v1">Carbon Aerogels as Catalyst Supports and First Insights on Their Durability in Proton Exchange Membrane Fuel Cells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/text:p>
              <text:p text:style-name="Normal"><text:span>Fuel Cells</text:span><text:span>, 2011, 11 (6), p. 726-734.<text:s/></text:span><text:a xlink:type="simple" xlink:href="https://dx.doi.org/10.1002/fuce.201000182">⟨10.1002/fuce.201000182⟩</text:a></text:p>
              <text:p text:style-name="Normal"><text:span>Article dans une revue</text:span></text:p>
              <text:p text:style-name="Normal"><text:a xlink:type="simple" xlink:href="https://api.istex.fr/ark:/67375/WNG-XKVKG6CV-5/fulltext.pdf?sid=hal">istex</text:a></text:p>
              <text:p text:style-name="Normal"><text:a xlink:type="simple" xlink:href="https://minesparis-psl.hal.science/hal-00634448v1">hal-00634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8795v1">Impact of three different TiO2 morphologies on hydrogen evolution by methanol assisted water splitting: Nanoparticles, nanotubes and aerogels</text:a></text:p>
              <text:p text:style-name="Normal"><text:a xlink:type="simple" xlink:href="https://hal.science/search/index/?q=*&amp;authFullName_s=Daniela d'Elia">Daniela d'Elia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International Journal of Hydrogen Energy</text:span><text:span>, 2011, 36 (22), pp.14360-14373.<text:s/></text:span><text:a xlink:type="simple" xlink:href="https://dx.doi.org/10.1016/j.ijhydene.2011.08.007">⟨10.1016/j.ijhydene.2011.08.007⟩</text:a></text:p>
              <text:p text:style-name="Normal"><text:span>Article dans une revue</text:span></text:p>
              <text:p text:style-name="Normal"><text:a xlink:type="simple" xlink:href="https://minesparis-psl.hal.science/hal-00628795v1">hal-006287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6560v1">Functionalisation and chemical characterisation of cellulose-derived carbon aerogels</text:a></text:p>
              <text:p text:style-name="Normal"><text:a xlink:type="simple" xlink:href="https://hal.science/search/index/?q=*&amp;authFullName_s=Bartosz Grzyb">Bartosz Grzyb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Nathalie Job">Nathalie Job</text:a><text:span>et al.</text:span></text:p>
              <text:p text:style-name="Normal"><text:span>Carbon</text:span><text:span>, 2010, 48 (8), pp.Pages 2297-2307.<text:s/></text:span><text:a xlink:type="simple" xlink:href="https://dx.doi.org/10.1016/j.carbon.2010.03.005">⟨10.1016/j.carbon.2010.03.005⟩</text:a></text:p>
              <text:p text:style-name="Normal"><text:span>Article dans une revue</text:span></text:p>
              <text:p text:style-name="Normal"><text:a xlink:type="simple" xlink:href="https://api.istex.fr/ark:/67375/6H6-9ZJZP80N-C/fulltext.pdf?sid=hal">istex</text:a></text:p>
              <text:p text:style-name="Normal"><text:a xlink:type="simple" xlink:href="https://minesparis-psl.hal.science/hal-00506560v1">hal-0050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42v1">Highly porous PEM fuel cell cathodes based on low density carbon aerogels as Pt-support: Experimental study of the mass-transport losses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Régis Chénitz">Régis Chénitz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Nathalie Cornet">Nathalie Cornet</text:a><text:span>et al.</text:span></text:p>
              <text:p text:style-name="Normal"><text:span>Journal of Power Sources</text:span><text:span>, 2009, 190 (2), pp. 423-434.<text:s/></text:span><text:a xlink:type="simple" xlink:href="https://dx.doi.org/10.1016/j.jpowsour.2009.01.047">⟨10.1016/j.jpowsour.2009.01.047⟩</text:a></text:p>
              <text:p text:style-name="Normal"><text:span>Article dans une revue</text:span></text:p>
              <text:p text:style-name="Normal"><text:a xlink:type="simple" xlink:href="https://api.istex.fr/ark:/67375/6H6-CL1XZ4BN-0/fulltext.pdf?sid=hal">istex</text:a></text:p>
              <text:p text:style-name="Normal"><text:a xlink:type="simple" xlink:href="https://hal.science/hal-00417542v1">hal-004175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5941v1">Carbon xerogels as catalyst supports for PEM fuel cell cathode</text:a></text:p>
              <text:p text:style-name="Normal"><text:a xlink:type="simple" xlink:href="https://hal.science/search/index/?q=*&amp;authFullName_s=Nathalie Job">Nathalie Job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Stéphanie Lambert">Stéphanie Lamber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/text:p>
              <text:p text:style-name="Normal"><text:span>Energy Conversion and Management</text:span><text:span>, 2008, 49 (9), pp.Pages 2461-2470.<text:s/></text:span><text:a xlink:type="simple" xlink:href="https://dx.doi.org/10.1016/j.enconman.2008.03.025">⟨10.1016/j.enconman.2008.03.025⟩</text:a></text:p>
              <text:p text:style-name="Normal"><text:span>Article dans une revue</text:span></text:p>
              <text:p text:style-name="Normal"><text:a xlink:type="simple" xlink:href="https://api.istex.fr/ark:/67375/6H6-L57BQ6BH-0/fulltext.pdf?sid=hal">istex</text:a></text:p>
              <text:p text:style-name="Normal"><text:a xlink:type="simple" xlink:href="https://minesparis-psl.hal.science/hal-00505941v1">hal-005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81v1">Synthesis and microstructure of a novel TiO2 aerogel-TiO2 nanowire composite</text:a></text:p>
              <text:p text:style-name="Normal"><text:a xlink:type="simple" xlink:href="https://hal.science/search/index/?q=*&amp;authFullName_s=Yoshikazu Suzuki">Yoshikazu Suzuki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Daniela d'Elia">Daniela d'Elia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Christian Beauger">Christian Beauger</text:a><text:span>et al.</text:span></text:p>
              <text:p text:style-name="Normal"><text:span>Nano</text:span><text:span>, 2008, 3 (5), pp.373-379.<text:s/></text:span><text:a xlink:type="simple" xlink:href="https://dx.doi.org/10.1142/S1793292008001222">⟨10.1142/S1793292008001222⟩</text:a></text:p>
              <text:p text:style-name="Normal"><text:span>Article dans une revue</text:span></text:p>
              <text:p text:style-name="Normal"><text:a xlink:type="simple" xlink:href="https://hal.science/hal-00367981v1">hal-003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11v1">Development of a volumetric method - experimental test bench for hydrogen storage characterization.</text:a></text:p>
              <text:p text:style-name="Normal"><text:a xlink:type="simple" xlink:href="https://hal.science/search/index/?q=*&amp;authFullName_s=David Langohr">David Langoh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Patrick Achard">Patrick Achard</text:a></text:p>
              <text:p text:style-name="Normal"><text:span>International Journal of Hydrogen Energy</text:span><text:span>, 2007, 32 (12), pp.1846-1854</text:span></text:p>
              <text:p text:style-name="Normal"><text:span>Article dans une revue</text:span></text:p>
              <text:p text:style-name="Normal"><text:a xlink:type="simple" xlink:href="https://hal.science/hal-00125711v1">hal-0012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82v1">Platinum supported on resorcinol-formaldehyde based carbon aerogels for PEMFC electrodes: Influence of the carbon support on electrocatalytic properties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René Pirard">René Pirard</text:a><text:span>et al.</text:span></text:p>
              <text:p text:style-name="Normal"><text:span>Journal of Applied Electrochemistry</text:span><text:span>, 2007, 37 (1), pp. 147-153.<text:s/></text:span><text:a xlink:type="simple" xlink:href="https://dx.doi.org/10.1007/s10800-006-9226-8">⟨10.1007/s10800-006-9226-8⟩</text:a></text:p>
              <text:p text:style-name="Normal"><text:span>Article dans une revue</text:span></text:p>
              <text:p text:style-name="Normal"><text:a xlink:type="simple" xlink:href="https://api.istex.fr/ark:/67375/VQC-KSRPTS50-G/fulltext.pdf?sid=hal">istex</text:a></text:p>
              <text:p text:style-name="Normal"><text:a xlink:type="simple" xlink:href="https://hal.science/hal-00333782v1">hal-0033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09v1">Cellulose-based aerogels.</text:a></text:p>
              <text:p text:style-name="Normal"><text:a xlink:type="simple" xlink:href="https://hal.science/search/index/?q=*&amp;authFullName_s=Florent Fischer">Florent Fischer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R. Pirard">R. Pirar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/text:p>
              <text:p text:style-name="Normal"><text:span>Polymer</text:span><text:span>, 2006, pp.7636-7645</text:span></text:p>
              <text:p text:style-name="Normal"><text:span>Article dans une revue</text:span></text:p>
              <text:p text:style-name="Normal"><text:a xlink:type="simple" xlink:href="https://hal.science/hal-00125709v1">hal-001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99v1">Synthesis of Highly Porous Catalytic Layers for Polymer Electrolyte Fuel Cell Based on Carbon Aerogels</text:a></text:p>
              <text:p text:style-name="Normal"><text:a xlink:type="simple" xlink:href="https://hal.science/search/index/?q=*&amp;authFullName_s=Julien Marie">Julien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Eric Chaînet">Eric Chaînet</text:a><text:span>et al.</text:span></text:p>
              <text:p text:style-name="Normal"><text:span>ECS Transactions</text:span><text:span>, 2006, 1 (6), pp. 509-519.<text:s/></text:span><text:a xlink:type="simple" xlink:href="https://dx.doi.org/10.1149/1.2214521">⟨10.1149/1.2214521⟩</text:a></text:p>
              <text:p text:style-name="Normal"><text:span>Article dans une revue</text:span></text:p>
              <text:p text:style-name="Normal"><text:a xlink:type="simple" xlink:href="https://hal.science/hal-00333299v1">hal-003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35v1">Study of a small heat and power PEM fuel cell system generator.</text:a></text:p>
              <text:p text:style-name="Normal"><text:a xlink:type="simple" xlink:href="https://hal.science/search/index/?q=*&amp;authFullName_s=Charles-Emile Hubert">Charles-Emile Hubert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Rudolf Metkemeijer">Rudolf Metkemeijer</text:a></text:p>
              <text:p text:style-name="Normal"><text:span>Journal of Power Sources</text:span><text:span>, 2006, 156, pp.64-70</text:span></text:p>
              <text:p text:style-name="Normal"><text:span>Article dans une revue</text:span></text:p>
              <text:p text:style-name="Normal"><text:a xlink:type="simple" xlink:href="https://hal.science/hal-00125735v1">hal-0012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37v1">Diffusion During the Supercritical Drying of Silica Gels</text:a></text:p>
              <text:p text:style-name="Normal"><text:a xlink:type="simple" xlink:href="https://hal.science/search/index/?q=*&amp;authFullName_s=Yasmine Masmoudi">Yasmine Masmoudi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Patrick Achard">Patrick Achard</text:a></text:p>
              <text:p text:style-name="Normal"><text:span>Drying Technology</text:span><text:span>, 2006, 24 (9), pp.1121-1125.<text:s/></text:span><text:a xlink:type="simple" xlink:href="https://dx.doi.org/10.1080/07373930600778270">⟨10.1080/07373930600778270⟩</text:a></text:p>
              <text:p text:style-name="Normal"><text:span>Article dans une revue</text:span></text:p>
              <text:p text:style-name="Normal"><text:a xlink:type="simple" xlink:href="https://hal.science/hal-01266137v1">hal-0126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61v1">Nanoporous carbon materials : comparison between information obtained by SAXS and WAXS and by gaz adsorption.</text:a></text:p>
              <text:p text:style-name="Normal"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David Fairen-Jimenez">David Fairen-Jimenez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Françoise Bley">Françoise Bley</text:a><text:span>et al.</text:span></text:p>
              <text:p text:style-name="Normal"><text:span>Carbon</text:span><text:span>, 2005, 43, p. 3002-3039</text:span></text:p>
              <text:p text:style-name="Normal"><text:span>Article dans une revue</text:span></text:p>
              <text:p text:style-name="Normal"><text:a xlink:type="simple" xlink:href="https://hal.science/hal-00018561v1">hal-000185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594v1">Study of evaporative drying of treated silica gels</text:a></text:p>
              <text:p text:style-name="Normal"><text:a xlink:type="simple" xlink:href="https://hal.science/search/index/?q=*&amp;authFullName_s=Antoine Bisson">Antoine Bisson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Patrick Achard">Patrick Achard</text:a></text:p>
              <text:p text:style-name="Normal"><text:span>Journal of Non-Crystalline Solids</text:span><text:span>, 2004, p.230-237</text:span></text:p>
              <text:p text:style-name="Normal"><text:span>Article dans une revue</text:span></text:p>
              <text:p text:style-name="Normal"><text:a xlink:type="simple" xlink:href="https://minesparis-psl.hal.science/hal-00528594v1">hal-005285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562v1">Anisotropic high-surface-area carbon aerogel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David Langohr">David Langohr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Daniel Charrier">Daniel Charrier</text:a><text:span>,</text:span><text:a xlink:type="simple" xlink:href="https://hal.science/search/index/?q=*&amp;authFullName_s=David Djurado">David Djurado</text:a><text:span>et al.</text:span></text:p>
              <text:p text:style-name="Normal"><text:span>Journal of Non-Crystalline Solids</text:span><text:span>, 2004, p.136-144</text:span></text:p>
              <text:p text:style-name="Normal"><text:span>Article dans une revue</text:span></text:p>
              <text:p text:style-name="Normal"><text:a xlink:type="simple" xlink:href="https://minesparis-psl.hal.science/hal-00528562v1">hal-005285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336v1">Preparation of polyurethane-based aerogels and xerogels for thermal superinsulation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J.C. Maréchal">J.C. Maréchal</text:a><text:span>,</text:span><text:a xlink:type="simple" xlink:href="https://hal.science/search/index/?q=*&amp;authFullName_s=Monique Repoux">Monique Repoux</text:a><text:span>,</text:span><text:a xlink:type="simple" xlink:href="https://hal.science/search/index/?q=*&amp;authFullName_s=Maryline Moreno">Maryline Moreno</text:a><text:span>,</text:span><text:a xlink:type="simple" xlink:href="https://hal.science/search/index/?q=*&amp;authFullName_s=Patrick Achard">Patrick Achard</text:a></text:p>
              <text:p text:style-name="Normal"><text:span>Journal of Non-Crystalline Solids</text:span><text:span>, 2004, 350, pp.Pages 372-378.<text:s/></text:span><text:a xlink:type="simple" xlink:href="https://dx.doi.org/10.1016/j.jnoncrysol.2004.06.049">⟨10.1016/j.jnoncrysol.2004.06.049⟩</text:a></text:p>
              <text:p text:style-name="Normal"><text:span>Article dans une revue</text:span></text:p>
              <text:p text:style-name="Normal"><text:a xlink:type="simple" xlink:href="https://api.istex.fr/ark:/67375/6H6-RVK4FVSK-8/fulltext.pdf?sid=hal">istex</text:a></text:p>
              <text:p text:style-name="Normal"><text:a xlink:type="simple" xlink:href="https://minesparis-psl.hal.science/hal-00531336v1">hal-005313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565v1">Effective Thermal conductivity of divided silica xerogel beds</text:a></text:p>
              <text:p text:style-name="Normal"><text:a xlink:type="simple" xlink:href="https://hal.science/search/index/?q=*&amp;authFullName_s=Antoine Bisson">Antoine Bisso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Patrick Achard">Patrick Achard</text:a></text:p>
              <text:p text:style-name="Normal"><text:span>Journal of Non-Crystalline Solids</text:span><text:span>, 2004, Aerogels 7. Proceedings of the 7th International Symposium on Aerogels, 350, pp.379-384.<text:s/></text:span><text:a xlink:type="simple" xlink:href="https://dx.doi.org/10.1016/j.jnoncrysol.2004.08.238">⟨10.1016/j.jnoncrysol.2004.08.238⟩</text:a></text:p>
              <text:p text:style-name="Normal"><text:span>Article dans une revue</text:span></text:p>
              <text:p text:style-name="Normal"><text:a xlink:type="simple" xlink:href="https://minesparis-psl.hal.science/hal-00528565v1">hal-0052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57v1">Highly dispersed platinum on carbon aerogels as supported catalysts for PEM fuel cell-electrodes: comparison of two different synthesis paths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urélie Pradourat">Aurélie Pradourat</text:a><text:span>et al.</text:span></text:p>
              <text:p text:style-name="Normal"><text:span>Journal of Non-Crystalline Solids</text:span><text:span>, 2004, 350, pp. 88-96.<text:s/></text:span><text:a xlink:type="simple" xlink:href="https://dx.doi.org/10.1016/j.jnoncrysol.2004.06.038">⟨10.1016/j.jnoncrysol.2004.06.038⟩</text:a></text:p>
              <text:p text:style-name="Normal"><text:span>Article dans une revue</text:span></text:p>
              <text:p text:style-name="Normal"><text:a xlink:type="simple" xlink:href="https://api.istex.fr/ark:/67375/6H6-9ZVGL1N9-L/fulltext.pdf?sid=hal">istex</text:a></text:p>
              <text:p text:style-name="Normal"><text:a xlink:type="simple" xlink:href="https://hal.science/hal-00333057v1">hal-003330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725v1">Characterization of hyperporous polyurethane-based gels by non intrusive mercury porosimetry</text:a></text:p>
              <text:p text:style-name="Normal"><text:a xlink:type="simple" xlink:href="https://hal.science/search/index/?q=*&amp;authFullName_s=R. Pirard">R. Pirard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J.C. Maréchal">J.C. Maréchal</text:a><text:span>,</text:span><text:a xlink:type="simple" xlink:href="https://hal.science/search/index/?q=*&amp;authFullName_s=D. Quenard">D. Quenard</text:a><text:span>,</text:span><text:a xlink:type="simple" xlink:href="https://hal.science/search/index/?q=*&amp;authFullName_s=B. Chevalier">B. Chevalier</text:a><text:span>et al.</text:span></text:p>
              <text:p text:style-name="Normal"><text:span>Polymer</text:span><text:span>, 2003, 44 (17), p.4881-4887.<text:s/></text:span><text:a xlink:type="simple" xlink:href="https://dx.doi.org/10.1016/S0032-3861(03)00481-6">⟨10.1016/S0032-3861(03)00481-6⟩</text:a></text:p>
              <text:p text:style-name="Normal"><text:span>Article dans une revue</text:span></text:p>
              <text:p text:style-name="Normal"><text:a xlink:type="simple" xlink:href="https://api.istex.fr/ark:/67375/6H6-X75FQVWT-9/fulltext.pdf?sid=hal">istex</text:a></text:p>
              <text:p text:style-name="Normal"><text:a xlink:type="simple" xlink:href="https://minesparis-psl.hal.science/hal-00529725v1">hal-005297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688v1">Drying of silica gels to obtain aerogels : phenomenology and basic techniques</text:a></text:p>
              <text:p text:style-name="Normal"><text:a xlink:type="simple" xlink:href="https://hal.science/search/index/?q=*&amp;authFullName_s=Antoine Bisson">Antoine Bisso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Patrick Achard">Patrick Achard</text:a></text:p>
              <text:p text:style-name="Normal"><text:span>Drying Technology</text:span><text:span>, 2003, 21 (4), p.593-628.<text:s/></text:span><text:a xlink:type="simple" xlink:href="https://dx.doi.org/10.1081/DRT-120019055">⟨10.1081/DRT-120019055⟩</text:a></text:p>
              <text:p text:style-name="Normal"><text:span>Article dans une revue</text:span></text:p>
              <text:p text:style-name="Normal"><text:a xlink:type="simple" xlink:href="https://minesparis-psl.hal.science/hal-00529688v1">hal-005296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820v1">Measurements of comparative apparent thermal conductivity of large monolithic silica aerogels for transparent superinsulation application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Bruno Ladevie">Bruno Ladevie</text:a><text:span>,</text:span><text:a xlink:type="simple" xlink:href="https://hal.science/search/index/?q=*&amp;authFullName_s=Hébert Sallee">Hébert Sallee</text:a><text:span>,</text:span><text:a xlink:type="simple" xlink:href="https://hal.science/search/index/?q=*&amp;authFullName_s=Bruno Chevalier">Bruno Chevalier</text:a><text:span>,</text:span><text:a xlink:type="simple" xlink:href="https://hal.science/search/index/?q=*&amp;authFullName_s=Patrick Achard">Patrick Achard</text:a><text:span>et al.</text:span></text:p>
              <text:p text:style-name="Normal"><text:span>High Temperatures-High Pressures</text:span><text:span>, 2002, 34 (5), pp.Pages 549-559.<text:s/></text:span><text:a xlink:type="simple" xlink:href="https://dx.doi.org/10.1068/htjr065">⟨10.1068/htjr065⟩</text:a></text:p>
              <text:p text:style-name="Normal"><text:span>Article dans une revue</text:span></text:p>
              <text:p text:style-name="Normal"><text:a xlink:type="simple" xlink:href="https://minesparis-psl.hal.science/hal-00533820v1">hal-005338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3875v1">DLS and SAXS investigations of organic gels and aerogel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Olivier Barbieri">Olivier Barbieri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Erik Geissler">Erik Geissler</text:a><text:span>,</text:span><text:a xlink:type="simple" xlink:href="https://hal.science/search/index/?q=*&amp;authFullName_s=Patrick Achard">Patrick Achard</text:a><text:span>et al.</text:span></text:p>
              <text:p text:style-name="Normal"><text:span>Journal of Non-Crystalline Solids</text:span><text:span>, 2001, 285 (1-3), pp.Pages 154-161.<text:s/></text:span><text:a xlink:type="simple" xlink:href="https://dx.doi.org/10.1016/S0022-3093(01)00447-1">⟨10.1016/S0022-3093(01)00447-1⟩</text:a></text:p>
              <text:p text:style-name="Normal"><text:span>Article dans une revue</text:span></text:p>
              <text:p text:style-name="Normal"><text:a xlink:type="simple" xlink:href="https://api.istex.fr/ark:/67375/6H6-RQ79XQQB-5/fulltext.pdf?sid=hal">istex</text:a></text:p>
              <text:p text:style-name="Normal"><text:a xlink:type="simple" xlink:href="https://minesparis-psl.hal.science/hal-00523875v1">hal-005238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989v1">Investigation of the multi-scale structure of silica aerogels by SAX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Erik Geissler">Erik Geissler</text:a><text:span>,</text:span><text:a xlink:type="simple" xlink:href="https://hal.science/search/index/?q=*&amp;authFullName_s=Bruno Chevalier">Bruno Chevalier</text:a><text:span>,</text:span><text:a xlink:type="simple" xlink:href="https://hal.science/search/index/?q=*&amp;authFullName_s=Hébert Bruce Sallée">Hébert Bruce Sallée</text:a><text:span>et al.</text:span></text:p>
              <text:p text:style-name="Normal"><text:span>Journal of Non-Crystalline Solids</text:span><text:span>, 2001, 285 (1-3), p. 187-193.<text:s/></text:span><text:a xlink:type="simple" xlink:href="https://dx.doi.org/10.1016/S0022-3093(01)00452-5">⟨10.1016/S0022-3093(01)00452-5⟩</text:a></text:p>
              <text:p text:style-name="Normal"><text:span>Article dans une revue</text:span></text:p>
              <text:p text:style-name="Normal"><text:a xlink:type="simple" xlink:href="https://api.istex.fr/ark:/67375/6H6-NQ8ZHW6J-J/fulltext.pdf?sid=hal">istex</text:a></text:p>
              <text:p text:style-name="Normal"><text:a xlink:type="simple" xlink:href="https://minesparis-psl.hal.science/hal-00536989v1">hal-005369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999v1">Structural investigation in monolithic silica aerogels and thermal propertie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R. Pirard">R. Pirard</text:a></text:p>
              <text:p text:style-name="Normal"><text:span>Journal of Non-Crystalline Solids</text:span><text:span>, 1998, 225 (1-3), p.260-265</text:span></text:p>
              <text:p text:style-name="Normal"><text:span>Article dans une revue</text:span></text:p>
              <text:p text:style-name="Normal"><text:a xlink:type="simple" xlink:href="https://minesparis-psl.hal.science/hal-00545999v1">hal-005459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6047v1">Pour une utilisation rationnelle de l'énergie</text:a></text:p>
              <text:p text:style-name="Normal"><text:a xlink:type="simple" xlink:href="https://hal.science/search/index/?q=*&amp;authFullName_s=Patrick Achard">Patrick Achard</text:a></text:p>
              <text:p text:style-name="Normal"><text:span>Mines Avenir - (Revue Jump, Ecole des Mines de Paris)</text:span><text:span>, 1998, p.26-27</text:span></text:p>
              <text:p text:style-name="Normal"><text:span>Article dans une revue</text:span></text:p>
              <text:p text:style-name="Normal"><text:a xlink:type="simple" xlink:href="https://minesparis-psl.hal.science/hal-00546047v1">hal-00546047v1</text:a></text:p>
            </table:table-cell>
          </table:table-row>
        </table:table>
        <text:p text:style-name="P42"/>
        <text:p text:style-name="Heading2"><text:span text:style-name="T20">Communication dans un congrès (49)</text:span></text:p>
        <text:p text:style-name="P44"/>
        <table:table table:name="d79ad6" table:style-name="d79ad6">
          <table:table-column table:style-name="d79ad6.0"/>
          <table:table-row>
            <table:table-cell office:value-type="string">
              <text:p text:style-name="Normal"><text:a xlink:type="simple" xlink:href="https://uca.hal.science/hal-01916912v1">Thermal performances of an innovative super-insulating material based on silica aerogel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ascal Henry Biwole">Pascal Henry Biwole</text:a></text:p>
              <text:p text:style-name="Normal"><text:span>13th Conference on Advanced Building Skins</text:span><text:span>, Oct 2018, Berne, Switzerland. pp.ISBN 978-3-9524883-4-8</text:span></text:p>
              <text:p text:style-name="Normal"><text:span>Communication dans un congrès</text:span></text:p>
              <text:p text:style-name="Normal"><text:a xlink:type="simple" xlink:href="https://uca.hal.science/hal-01916912v1">hal-019169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1823v1">Transferts thermiques dans les blankets aérogels de silice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5e Congrès Francais de Thermique - SFT 2017</text:span><text:span>, May 2017, Marseille, France</text:span></text:p>
              <text:p text:style-name="Normal"><text:span>Communication dans un congrès</text:span></text:p>
              <text:p text:style-name="Normal"><text:a xlink:type="simple" xlink:href="https://minesparis-psl.hal.science/hal-01661823v1">hal-0166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16v1">Gestion thermique des batteries Li-ion par l'utilisation de matériaux à changement de phase et d'air en convection forcée</text:a></text:p>
              <text:p text:style-name="Normal"><text:a xlink:type="simple" xlink:href="https://hal.science/search/index/?q=*&amp;authFullName_s=Lucia Ianniciello">Lucia Ianniciello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Congrès français de thermique 2017 Thermique mer et océans<text:s/>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52216v1">hal-016522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1814v1">Transfert de chaleur dans les blankets aérogels de silice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XIIIème Colloque Interuniversitaire Franco-Québécois sur la Thermique des Systèmes<text:s/></text:span><text:span>, May 2017, Saint-Lô, France</text:span></text:p>
              <text:p text:style-name="Normal"><text:span>Communication dans un congrès</text:span></text:p>
              <text:p text:style-name="Normal"><text:a xlink:type="simple" xlink:href="https://minesparis-psl.hal.science/hal-01661814v1">hal-016618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3060v1">Gestion thermique des batteries Li-ion par l'utilisation de matériaux à changement de phase</text:a></text:p>
              <text:p text:style-name="Normal"><text:a xlink:type="simple" xlink:href="https://hal.science/search/index/?q=*&amp;authFullName_s=Lucia Ianniciello">Lucia Ianniciello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XIIIème Colloque Interuniversitaire Franco-Québécois sur la Thermique des Systèmes<text:s/></text:span><text:span>, May 2017, Saint-Lô, France</text:span></text:p>
              <text:p text:style-name="Normal"><text:span>Communication dans un congrès</text:span></text:p>
              <text:p text:style-name="Normal"><text:a xlink:type="simple" xlink:href="https://minesparis-psl.hal.science/hal-01663060v1">hal-016630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6928v1">Application of advanced insulating materials in historical buildings</text:a></text:p>
              <text:p text:style-name="Normal"><text:a xlink:type="simple" xlink:href="https://hal.science/search/index/?q=*&amp;authFullName_s=Camilla Saio">Camilla Saio</text:a><text:span>,</text:span><text:a xlink:type="simple" xlink:href="https://hal.science/search/index/?q=*&amp;authFullName_s=Kevin Nocentini">Kevin Nocentin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Lucas Tagliafico">Lucas Tagliafico</text:a></text:p>
              <text:p text:style-name="Normal"><text:span>2nd AIGE/IIETA International Conference and 11th AIGE 2017 Conference on Energy Conversion, Management, Recovery, Saving, Storage and Renewable Systems</text:span><text:span>, Jun 2017, Genoa, Italy</text:span></text:p>
              <text:p text:style-name="Normal"><text:span>Communication dans un congrès</text:span></text:p>
              <text:p text:style-name="Normal"><text:a xlink:type="simple" xlink:href="https://uca.hal.science/hal-01916928v1">hal-0191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12v1">A hybrid system for battery thermal management for electric vehicles</text:a></text:p>
              <text:p text:style-name="Normal"><text:a xlink:type="simple" xlink:href="https://hal.science/search/index/?q=*&amp;authFullName_s=Lucia Ianniciello">Lucia Ianniciello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European Battery, Hybrid and Fuel Cell Electric Vehicle Congress<text:s/></text:span><text:span>, Mar 2017, Genève, Switzerland</text:span></text:p>
              <text:p text:style-name="Normal"><text:span>Communication dans un congrès</text:span></text:p>
              <text:p text:style-name="Normal"><text:a xlink:type="simple" xlink:href="https://hal.science/hal-01652212v1">hal-016522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289v1">Metal oxides aerogels for energy applications: fuel cells, water splitting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1st Workshop on rational design for improved functionalities of porous inorganic materials</text:span><text:span>, Nov 2016, Cavaillon, France</text:span></text:p>
              <text:p text:style-name="Normal"><text:span>Communication dans un congrès</text:span></text:p>
              <text:p text:style-name="Normal"><text:a xlink:type="simple" xlink:href="https://minesparis-psl.hal.science/hal-01427289v1">hal-014272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570v1">Fostering energy efficiency in buildings through aerogel-based renders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ascal Henry Biwole">Pascal Henry Biwole</text:a></text:p>
              <text:p text:style-name="Normal"><text:span>ICAE 2015</text:span><text:span>, May 2015, Donostia San Sebastián, Spain. pp.369-378</text:span></text:p>
              <text:p text:style-name="Normal"><text:span>Communication dans un congrès</text:span></text:p>
              <text:p text:style-name="Normal"><text:a xlink:type="simple" xlink:href="https://minesparis-psl.hal.science/hal-01158570v1">hal-011585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4985v1">Electrochemical Hydrogen Recirculation Device suited for PEM Fuel Cell</text:a></text:p>
              <text:p text:style-name="Normal"><text:a xlink:type="simple" xlink:href="https://hal.science/search/index/?q=*&amp;authFullName_s=Benjamin de Grisard">Benjamin de Grisard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Rudolf Metkemeijer">Rudolf Metkemeijer</text:a></text:p>
              <text:p text:style-name="Normal"><text:span>FDFC 2015 - 6th International Conference on ”Fundamentals &amp; Development of Fuel Cells</text:span><text:span>, Institut National Polytechnique de Toulouse, Feb 2015, Toulouse, France</text:span></text:p>
              <text:p text:style-name="Normal"><text:span>Communication dans un congrès</text:span></text:p>
              <text:p text:style-name="Normal"><text:a xlink:type="simple" xlink:href="https://minesparis-psl.hal.science/hal-01274985v1">hal-012749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177v1">Organic-inorganic composite and hybrid aerogels for thermal superinsulation</text:a></text:p>
              <text:p text:style-name="Normal"><text:a xlink:type="simple" xlink:href="https://hal.science/search/index/?q=*&amp;authFullName_s=Noémie Diascorn">Noémie Diascorn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et al.</text:span></text:p>
              <text:p text:style-name="Normal"><text:span>2nd International Seminar on Aerogels 2014 : “Properties-Manufacture-Applications”</text:span><text:span>, Oct 2014, Hambourg, Germany</text:span></text:p>
              <text:p text:style-name="Normal"><text:span>Communication dans un congrès</text:span></text:p>
              <text:p text:style-name="Normal"><text:a xlink:type="simple" xlink:href="https://minesparis-psl.hal.science/hal-01113177v1">hal-01113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698v1">Thermal behavior of a passive solar wall with silica aerogel and phase change materials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9th International Energy Forum on Advanced Building Skins</text:span><text:span>, Energy Forum, Oct 2014, Bressanone, Italy. pp.197-207</text:span></text:p>
              <text:p text:style-name="Normal"><text:span>Communication dans un congrès</text:span></text:p>
              <text:p text:style-name="Normal"><text:a xlink:type="simple" xlink:href="https://minesparis-psl.hal.science/hal-01112698v1">hal-011126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195v1">Aérogels de polyuréthane mésoporeux pour l’isolation thermique : propriétés texturales, thermiques et mécaniques</text:a></text:p>
              <text:p text:style-name="Normal"><text:a xlink:type="simple" xlink:href="https://hal.science/search/index/?q=*&amp;authFullName_s=Noémie Diascorn">Noémie Diascorn</text:a><text:span>,</text:span><text:a xlink:type="simple" xlink:href="https://hal.science/search/index/?q=*&amp;authFullName_s=Hébert Sallée">Hébert Sallée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Colloque 11 "Matériaux poreux, granulaires et à grande aire spécifique", 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1113195v1">hal-011131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582v1">Long Term Performance of the Pressure Swing Recirculation System</text:a></text:p>
              <text:p text:style-name="Normal"><text:a xlink:type="simple" xlink:href="https://hal.science/search/index/?q=*&amp;authFullName_s=Benjamin de Grisard">Benjamin de Grisard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Rudolf Metkemeijer">Rudolf Metkemeijer</text:a></text:p>
              <text:p text:style-name="Normal"><text:span>IDHEA 2014 - International Discussion on Hydrogen Energy and Applications</text:span><text:span>, May 2014, Nantes, France</text:span></text:p>
              <text:p text:style-name="Normal"><text:span>Communication dans un congrès</text:span></text:p>
              <text:p text:style-name="Normal"><text:a xlink:type="simple" xlink:href="https://minesparis-psl.hal.science/hal-01112582v1">hal-011125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594v1">Aerogel-based coating for energy-efficient building envelopes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ascal Henry Biwole">Pascal Henry Biwole</text:a></text:p>
              <text:p text:style-name="Normal"><text:span>9th International Energy Forum on Advanced Building Skins</text:span><text:span>, Energy Forum, Oct 2014, Bressanone, Italy. pp.753-774</text:span></text:p>
              <text:p text:style-name="Normal"><text:span>Communication dans un congrès</text:span></text:p>
              <text:p text:style-name="Normal"><text:a xlink:type="simple" xlink:href="https://minesparis-psl.hal.science/hal-01112594v1">hal-011125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5291v1">Optimizing insulation-thermal mass wall layer distribution from maximum time lag and minimum decrement factor point of view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scal Henry Biwole">Pascal Henry Biwole</text:a></text:p>
              <text:p text:style-name="Normal"><text:span>13th Conference of the International Building Performance Simulation Association</text:span><text:span>, Aug 2013, Chambery, France. pp.870-876</text:span></text:p>
              <text:p text:style-name="Normal"><text:span>Communication dans un congrès</text:span></text:p>
              <text:p text:style-name="Normal"><text:a xlink:type="simple" xlink:href="https://minesparis-psl.hal.science/hal-00905291v1">hal-00905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4751v1">APACHE: Integrated Hybrid Fuel Cell System for 2-Seat All Electric Aircraft Propulsion</text:a></text:p>
              <text:p text:style-name="Normal"><text:a xlink:type="simple" xlink:href="https://hal.science/search/index/?q=*&amp;authFullName_s=Théophile Hordé">Théophile Hordé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Rudolf Metkemeijer">Rudolf Metkemeijer</text:a></text:p>
              <text:p text:style-name="Normal"><text:span>International Council for Aeronautical Sciences 2012</text:span><text:span>, Sep 2012, Brisbane, Australia. 10 p</text:span></text:p>
              <text:p text:style-name="Normal"><text:span>Communication dans un congrès</text:span></text:p>
              <text:p text:style-name="Normal"><text:a xlink:type="simple" xlink:href="https://minesparis-psl.hal.science/hal-00804751v1">hal-00804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3494v1">Silica and Polyurethane-Based Composite 193 Aerogels for Thermal (Super) Insulation</text:a></text:p>
              <text:p text:style-name="Normal"><text:a xlink:type="simple" xlink:href="https://hal.science/search/index/?q=*&amp;authFullName_s=Noémie Diascorn">Noémie Diascor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Seminar on Aerogels</text:span><text:span>, International Society for Advancement of Supercritical Fluids (ISASF), Dec 2012, Nancy, France. 4 p. - ISBN 978-2-905267-86-3</text:span></text:p>
              <text:p text:style-name="Normal"><text:span>Communication dans un congrès</text:span></text:p>
              <text:p text:style-name="Normal"><text:a xlink:type="simple" xlink:href="https://minesparis-psl.hal.science/hal-01503494v1">hal-015034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935v1">Comparison of platinum deposit methods on carbon aerogels used in Proton Exchange. Membrane Fuel Cells (PEMFC)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Mohamed Sennour">Mohamed Sennour</text:a><text:span>et al.</text:span></text:p>
              <text:p text:style-name="Normal"><text:span>Fundamentals &amp; Developments of Fuel Cells (FDFC) 2011 Conference</text:span><text:span>, Jan 2011, Grenoble, France. 2 p. - - ISBN 978-2-7466-2972-7</text:span></text:p>
              <text:p text:style-name="Normal"><text:span>Communication dans un congrès</text:span></text:p>
              <text:p text:style-name="Normal"><text:a xlink:type="simple" xlink:href="https://minesparis-psl.hal.science/hal-00800935v1">hal-008009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469v1">Relation entre humidité relative et performances pour des Assemblages Membrane Electrodes de pile PEM à base d'aérogels de carbone - Impact de l'ajout de PTFE dans la couche catalytique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/text:p>
              <text:p text:style-name="Normal"><text:span>Matériaux 2010</text:span><text:span>, Oct 2010, Nantes, France. 9 p. - ISBN 978-2-9528-1403-4</text:span></text:p>
              <text:p text:style-name="Normal"><text:span>Communication dans un congrès</text:span></text:p>
              <text:p text:style-name="Normal"><text:a xlink:type="simple" xlink:href="https://minesparis-psl.hal.science/hal-00578469v1">hal-00578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40v1">EDLC electrodes from cellulose-based carbon aerogels : influence of the carbon surface chemistry</text:a></text:p>
              <text:p text:style-name="Normal"><text:a xlink:type="simple" xlink:href="https://hal.science/search/index/?q=*&amp;authFullName_s=Claudia Hildenbrand">Claudia Hildenbrand</text:a><text:span>,</text:span><text:a xlink:type="simple" xlink:href="https://hal.science/search/index/?q=*&amp;authFullName_s=Bartosz Grzyb">Bartosz Grzyb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Nathalie Job">Nathalie Job</text:a><text:span>,</text:span><text:a xlink:type="simple" xlink:href="https://hal.science/search/index/?q=*&amp;authFullName_s=Arnaud Rigacci">Arnaud Rigacci</text:a><text:span>et al.</text:span></text:p>
              <text:p text:style-name="Normal"><text:span>International Carbon Conference 2009</text:span><text:span>, Jun 2009, Biarritz, France. http://hdl.handle.net/2268/12363</text:span></text:p>
              <text:p text:style-name="Normal"><text:span>Communication dans un congrès</text:span></text:p>
              <text:p text:style-name="Normal"><text:a xlink:type="simple" xlink:href="https://minesparis-psl.hal.science/hal-00490240v1">hal-004902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25v1">Study of diffusive limitations in Proton Exchange Membrane Fuel Cells (PEMFC)</text:a></text:p>
              <text:p text:style-name="Normal"><text:a xlink:type="simple" xlink:href="https://hal.science/search/index/?q=*&amp;authFullName_s=Mathilde Brigaudet">Mathilde 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Nathalie Job">Nathalie Job</text:a><text:span>,</text:span><text:a xlink:type="simple" xlink:href="https://hal.science/search/index/?q=*&amp;authFullName_s=Marian Chatenet">Marian Chatenet</text:a><text:span>et al.</text:span></text:p>
              <text:p text:style-name="Normal"><text:span>International Carbon Conference 2009</text:span><text:span>, Jun 2009, Biarritz, France. 6 p. - http://hdl.handle.net/2268/5136</text:span></text:p>
              <text:p text:style-name="Normal"><text:span>Communication dans un congrès</text:span></text:p>
              <text:p text:style-name="Normal"><text:a xlink:type="simple" xlink:href="https://minesparis-psl.hal.science/hal-00490225v1">hal-004902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938v1">Influence of carbon aerogel texture on PEMFC performances</text:a></text:p>
              <text:p text:style-name="Normal"><text:a xlink:type="simple" xlink:href="https://hal.science/search/index/?q=*&amp;authFullName_s=Mathilde Brigaudet">Mathilde 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Patrick Achard">Patrick Achard</text:a></text:p>
              <text:p text:style-name="Normal"><text:span>Fundamentals and Developments of Fuel Cells Conference 2008 - FDFC2008</text:span><text:span>, Dec 2008, Nancy, France. 9 p</text:span></text:p>
              <text:p text:style-name="Normal"><text:span>Communication dans un congrès</text:span></text:p>
              <text:p text:style-name="Normal"><text:a xlink:type="simple" xlink:href="https://minesparis-psl.hal.science/hal-00806938v1">hal-008069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6379v1">Aerogels, a new family of superinsulating materials for various application field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OBE 2008, Trends and future of on-board energy in space</text:span><text:span>, Nov 2008, Avignon, France. 8 p</text:span></text:p>
              <text:p text:style-name="Normal"><text:span>Communication dans un congrès</text:span></text:p>
              <text:p text:style-name="Normal"><text:a xlink:type="simple" xlink:href="https://minesparis-psl.hal.science/hal-00506379v1">hal-005063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63v1">Pile à combustible, production d'hydrogène à partir de biomasse, stockage d'hydrogène sur carbones nanostructurés, analyse du cycle de vie : un projet du groupe des Ecoles des Mines en génie des procédés, énergie et environnement (GEM GP E2)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Julien Hafsaoui">Julien Hafsaoui</text:a><text:span>et al.</text:span></text:p>
              <text:p text:style-name="Normal"><text:span>SFGP 2007 - 11ème Congrès de la Société Française de Génie des Procédés</text:span><text:span>, Oct 2007, Saint-Étienne, France. pp.Thème 3 Article 339</text:span></text:p>
              <text:p text:style-name="Normal"><text:span>Communication dans un congrès</text:span></text:p>
              <text:p text:style-name="Normal"><text:a xlink:type="simple" xlink:href="https://hal-emse.ccsd.cnrs.fr/emse-00432363v1">emse-00432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6587v1">Investigation of the microporous texture of carbon materials by SAXS-WAXS using contrast variation</text:a></text:p>
              <text:p text:style-name="Normal"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David Fairen-Jimenez">David Fairen-Jimenez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Françoise Bley">Françoise Bley</text:a><text:span>,</text:span><text:a xlink:type="simple" xlink:href="https://hal.science/search/index/?q=*&amp;authFullName_s=Isabelle Morfin">Isabelle Morfin</text:a><text:span>et al.</text:span></text:p>
              <text:p text:style-name="Normal"><text:span>International Carbon Conference</text:span><text:span>, Jul 2006, Aberdeen - Scotland, United Kingdom. 8 p</text:span></text:p>
              <text:p text:style-name="Normal"><text:span>Communication dans un congrès</text:span></text:p>
              <text:p text:style-name="Normal"><text:a xlink:type="simple" xlink:href="https://minesparis-psl.hal.science/hal-00526587v1">hal-005265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3627v1">Hydrogen storage in carbon nanomaterials</text:a></text:p>
              <text:p text:style-name="Normal"><text:a xlink:type="simple" xlink:href="https://hal.science/search/index/?q=*&amp;authFullName_s=David Eyler">David Eyler</text:a><text:span>,</text:span><text:a xlink:type="simple" xlink:href="https://hal.science/search/index/?q=*&amp;authFullName_s=Michel Junker">Michel Junker</text:a><text:span>,</text:span><text:a xlink:type="simple" xlink:href="https://hal.science/search/index/?q=*&amp;authFullName_s=Emanuelle Breysse Carrabeuf">Emanuelle Breysse Carrabeuf</text:a><text:span>,</text:span><text:a xlink:type="simple" xlink:href="https://hal.science/search/index/?q=*&amp;authFullName_s=Laurent Allidières">Laurent Allidières</text:a><text:span>,</text:span><text:a xlink:type="simple" xlink:href="https://hal.science/search/index/?q=*&amp;authFullName_s=David Guichardot">David Guichardot</text:a><text:span>et al.</text:span></text:p>
              <text:p text:style-name="Normal"><text:span>16th World Hydrogen Energy Conference 2006, WHEC 2006</text:span><text:span>, Jun 2006, Lyon, France. pp.Pages 1019-1023 - ISBN 9781622765409</text:span></text:p>
              <text:p text:style-name="Normal"><text:span>Communication dans un congrès</text:span></text:p>
              <text:p text:style-name="Normal"><text:a xlink:type="simple" xlink:href="https://minesparis-psl.hal.science/hal-00813627v1">hal-0081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812v1">Les aérogels : des matériaux prometteurs pour les applications énergétiques et environnementales.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Patrick Achard">Patrick Achard</text:a></text:p>
              <text:p text:style-name="Normal"><text:span>Congrès des 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125812v1">hal-0012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60v1">Solvent diffusion during the supercritical CO2 drying of silica aerogels.</text:a></text:p>
              <text:p text:style-name="Normal"><text:a xlink:type="simple" xlink:href="https://hal.science/search/index/?q=*&amp;authFullName_s=Yasmine Masmoudi">Yasmine Masmoudi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Patrick Achard">Patrick Achard</text:a></text:p>
              <text:p text:style-name="Normal"><text:span>11th Polish Drying Symposium XI PSS</text:span><text:span>, Sep 2005, Pozna, Poland</text:span></text:p>
              <text:p text:style-name="Normal"><text:span>Communication dans un congrès</text:span></text:p>
              <text:p text:style-name="Normal"><text:a xlink:type="simple" xlink:href="https://hal.science/hal-00023860v1">hal-0002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56v1">Nanostructured carbons from cellulose aerogels for PEM-FC electrodes : elaboration and electrochemical characterization.</text:a></text:p>
              <text:p text:style-name="Normal"><text:a xlink:type="simple" xlink:href="https://hal.science/search/index/?q=*&amp;authFullName_s=Florent Fischer">Florent Fischer</text:a><text:span>,</text:span><text:a xlink:type="simple" xlink:href="https://hal.science/search/index/?q=*&amp;authFullName_s=Elodie Guilminot">Elodie Guilmino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Proceedings of the 7th European Symposium on Electrochemical Engineering.</text:span><text:span>, Oct 2005, Toulouse, France. pp.333-338</text:span></text:p>
              <text:p text:style-name="Normal"><text:span>Communication dans un congrès</text:span></text:p>
              <text:p text:style-name="Normal"><text:a xlink:type="simple" xlink:href="https://hal.science/hal-00023856v1">hal-000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58v1">Platinium supported on resorcinol-fomaldehyde based carbon aerogels from PEMFC electrodes : influence of the carbon support on electrocatalytic properties.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Eric Chainet">Eric Chainet</text:a><text:span>et al.</text:span></text:p>
              <text:p text:style-name="Normal"><text:span>7th European Symposium on Electrochemical Engineering</text:span><text:span>, Oct 2005, Toulouse, France. pp.213-219</text:span></text:p>
              <text:p text:style-name="Normal"><text:span>Communication dans un congrès</text:span></text:p>
              <text:p text:style-name="Normal"><text:a xlink:type="simple" xlink:href="https://hal.science/hal-00023858v1">hal-00023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400v1">Supercritical CO2, drying of silica aerogels synthetized in 2-propanol</text:a></text:p>
              <text:p text:style-name="Normal"><text:a xlink:type="simple" xlink:href="https://hal.science/search/index/?q=*&amp;authFullName_s=Yasmine Masmoudi">Yasmine Masmoudi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François Cauneau">François Cauneau</text:a></text:p>
              <text:p text:style-name="Normal"><text:span>7th Italian conference on supercritical fluids and their applications and 9th meeting on supercriticals fluids</text:span><text:span>, Jun 2004, Trieste, Italy. p.12 / ISBN 2-905267-42-9 CD-ROM</text:span></text:p>
              <text:p text:style-name="Normal"><text:span>Communication dans un congrès</text:span></text:p>
              <text:p text:style-name="Normal"><text:a xlink:type="simple" xlink:href="https://minesparis-psl.hal.science/hal-00529400v1">hal-00529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185v1">Study of a small heat and power PEM Fuel cell system generator</text:a></text:p>
              <text:p text:style-name="Normal"><text:a xlink:type="simple" xlink:href="https://hal.science/search/index/?q=*&amp;authFullName_s=Charles-Emile Hubert">Charles-Emile Hubert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Rudolf Metkemeijer">Rudolf Metkemeijer</text:a></text:p>
              <text:p text:style-name="Normal"><text:span>FDFC 2004, 2nd France-Deutschland Fuel Cell Conference "Fuel Cell materials, engineering, Systems and applications"</text:span><text:span>, Nov 2004, Belfort, France. ISSN: 03787753 - p.139-144</text:span></text:p>
              <text:p text:style-name="Normal"><text:span>Communication dans un congrès</text:span></text:p>
              <text:p text:style-name="Normal"><text:a xlink:type="simple" xlink:href="https://minesparis-psl.hal.science/hal-00529185v1">hal-005291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4236v1">New Forms of nanostructured carbon materials for hydrogen storage</text:a></text:p>
              <text:p text:style-name="Normal"><text:a xlink:type="simple" xlink:href="https://hal.science/search/index/?q=*&amp;authFullName_s=David Langohr">David Langoh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Frédéric Fabry">Frédéric Fabry</text:a></text:p>
              <text:p text:style-name="Normal"><text:span>14th World Hydrogen Energy Conference</text:span><text:span>, Jun 2002, Montreal, Canada. 11 p. CD ROM</text:span></text:p>
              <text:p text:style-name="Normal"><text:span>Communication dans un congrès</text:span></text:p>
              <text:p text:style-name="Normal"><text:a xlink:type="simple" xlink:href="https://minesparis-psl.hal.science/hal-00534236v1">hal-005342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836v1">Présentation générale du séchage des gels de silice nanostructures</text:a></text:p>
              <text:p text:style-name="Normal"><text:a xlink:type="simple" xlink:href="https://hal.science/search/index/?q=*&amp;authFullName_s=Antoine Bisson">Antoine Bisso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Didier Lecomte">Didier Lecomte</text:a></text:p>
              <text:p text:style-name="Normal"><text:span>20èmes journées de l'AFSIA</text:span><text:span>, Mar 2002, Albi, France. p.111-119</text:span></text:p>
              <text:p text:style-name="Normal"><text:span>Communication dans un congrès</text:span></text:p>
              <text:p text:style-name="Normal"><text:a xlink:type="simple" xlink:href="https://minesparis-psl.hal.science/hal-00533836v1">hal-005338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9136v1">Nouveaux matériaux isolant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Colloque national des Thermiciens</text:span><text:span>, May 2000, Grenoble, France. p.105-1116</text:span></text:p>
              <text:p text:style-name="Normal"><text:span>Communication dans un congrès</text:span></text:p>
              <text:p text:style-name="Normal"><text:a xlink:type="simple" xlink:href="https://minesparis-psl.hal.science/hal-00539136v1">hal-005391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9156v1">Synthesis supercritical drying, structural and thermal properties of polyrethane aerogels : preliminary result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Jean-Charles Maréchal">Jean-Charles Maréchal</text:a><text:span>,</text:span><text:a xlink:type="simple" xlink:href="https://hal.science/search/index/?q=*&amp;authFullName_s=René Pirard">René Pirard</text:a><text:span>,</text:span><text:a xlink:type="simple" xlink:href="https://hal.science/search/index/?q=*&amp;authFullName_s=Monique Repoux">Monique Repoux</text:a><text:span>,</text:span><text:a xlink:type="simple" xlink:href="https://hal.science/search/index/?q=*&amp;authFullName_s=Pierre Ilbizian">Pierre Ilbizian</text:a><text:span>et al.</text:span></text:p>
              <text:p text:style-name="Normal"><text:span>7th meeting on supercritical fluids (Particle Design - Materials and natural products processing)</text:span><text:span>, Dec 2000, Antibes-Juan les Pins, France. p.237-242</text:span></text:p>
              <text:p text:style-name="Normal"><text:span>Communication dans un congrès</text:span></text:p>
              <text:p text:style-name="Normal"><text:a xlink:type="simple" xlink:href="https://minesparis-psl.hal.science/hal-00539156v1">hal-005391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9183v1">A large-scale elaboration process of transparent and monolithic silica aerogel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Georg. Petermann">Georg. Petermann</text:a><text:span>,</text:span><text:a xlink:type="simple" xlink:href="https://hal.science/search/index/?q=*&amp;authFullName_s=Leif Gullbert">Leif Gullbert</text:a><text:span>,</text:span><text:a xlink:type="simple" xlink:href="https://hal.science/search/index/?q=*&amp;authFullName_s=Bruno Chevalier">Bruno Chevalier</text:a><text:span>,</text:span><text:a xlink:type="simple" xlink:href="https://hal.science/search/index/?q=*&amp;authFullName_s=Peter Nitz">Peter Nitz</text:a><text:span>et al.</text:span></text:p>
              <text:p text:style-name="Normal"><text:span>7th meeting on Supercritical Fluids (Particle Design - Materials and Natural Products Processing)</text:span><text:span>, Dec 2000, Antibes-Juan les Pins, France. p.205-210</text:span></text:p>
              <text:p text:style-name="Normal"><text:span>Communication dans un congrès</text:span></text:p>
              <text:p text:style-name="Normal"><text:a xlink:type="simple" xlink:href="https://minesparis-psl.hal.science/hal-00539183v1">hal-00539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4853v1">Caractérisation thermique d'aérogels monolithiques de silice en régime transitoire par les méthodes ruban chaud et Flash</text:a></text:p>
              <text:p text:style-name="Normal"><text:a xlink:type="simple" xlink:href="https://hal.science/search/index/?q=*&amp;authFullName_s=Bruno Ladevie">Bruno Ladevie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Olivier Fudym">Olivier Fudym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ierre Ilbizian">Pierre Ilbizian</text:a></text:p>
              <text:p text:style-name="Normal"><text:span>Congrès SFT 1999 "Thermique et Matériaux"</text:span><text:span>, May 1999, Arcachon, France. p.321-326</text:span></text:p>
              <text:p text:style-name="Normal"><text:span>Communication dans un congrès</text:span></text:p>
              <text:p text:style-name="Normal"><text:a xlink:type="simple" xlink:href="https://minesparis-psl.hal.science/hal-00544853v1">hal-005448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015v1">Direct CO2 Supercritical Drying on large Monolithic silica aerogels for transparent insulation application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Patrick Achard">Patrick Achard</text:a></text:p>
              <text:p text:style-name="Normal"><text:span>6th meeting on supercritical Fluids Chemistry and Materials, ISAF (International society for the advancement of supercritical fluids)</text:span><text:span>, Apr 1999, Nottingham, United Kingdom. p.23-28</text:span></text:p>
              <text:p text:style-name="Normal"><text:span>Communication dans un congrès</text:span></text:p>
              <text:p text:style-name="Normal"><text:a xlink:type="simple" xlink:href="https://minesparis-psl.hal.science/hal-00545015v1">hal-005450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019v1">Élaboration d'aérogels monolithiques de silice et étude des relations entre leur structure et leur conductivité thermique équivalente mesurée en régime transitoire par la méthode de la sonde à choc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René Pirard">René Pirard</text:a></text:p>
              <text:p text:style-name="Normal"><text:span>SFT 1999 "Thermique et matériaux"</text:span><text:span>, May 1999, Arcachon, France. p.363-368 ISBN 2-84299-120-6</text:span></text:p>
              <text:p text:style-name="Normal"><text:span>Communication dans un congrès</text:span></text:p>
              <text:p text:style-name="Normal"><text:a xlink:type="simple" xlink:href="https://minesparis-psl.hal.science/hal-00545019v1">hal-005450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100v1">Hydrogen air fuel cell powered passenger car. FEVER: Fuel cell Electric Vehicle for Efficiency and Range</text:a></text:p>
              <text:p text:style-name="Normal"><text:a xlink:type="simple" xlink:href="https://hal.science/search/index/?q=*&amp;authFullName_s=J.C. Griesemann">J.C. Griesemann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Rudolf Metkemeijer">Rudolf Metkemeijer</text:a><text:span>,</text:span><text:a xlink:type="simple" xlink:href="https://hal.science/search/index/?q=*&amp;authFullName_s=B. Marcenaro">B. Marcenaro</text:a><text:span>,</text:span><text:a xlink:type="simple" xlink:href="https://hal.science/search/index/?q=*&amp;authFullName_s=F. Federici">F. Federici</text:a><text:span>et al.</text:span></text:p>
              <text:p text:style-name="Normal"><text:span>HYPOTHESIS II Symposium</text:span><text:span>, Aug 1997, Grimsmtad, Norway. p. 1-11- ISBN 0-7923-5062-6</text:span></text:p>
              <text:p text:style-name="Normal"><text:span>Communication dans un congrès</text:span></text:p>
              <text:p text:style-name="Normal"><text:a xlink:type="simple" xlink:href="https://minesparis-psl.hal.science/hal-00617100v1">hal-006171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972v1">Conductivité thermique équivalente d'aérogels monolithiques de silice et relations à leur structure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ierre Ilbizian">Pierre Ilbizian</text:a></text:p>
              <text:p text:style-name="Normal"><text:span>Congrès annuel de la Société Française des Thermiciens - SFT 97</text:span><text:span>, May 1997, Toulouse, France. p. 595-600 - ISBN 978-2-84299-034-3</text:span></text:p>
              <text:p text:style-name="Normal"><text:span>Communication dans un congrès</text:span></text:p>
              <text:p text:style-name="Normal"><text:a xlink:type="simple" xlink:href="https://minesparis-psl.hal.science/hal-00617972v1">hal-006179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9719v1">Characterization of carbon aerogels</text:a></text:p>
              <text:p text:style-name="Normal"><text:a xlink:type="simple" xlink:href="https://hal.science/search/index/?q=*&amp;authFullName_s=Sylvie Escribano">Sylvie Escribano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Jean-Louis Ginoux">Jean-Louis Ginoux</text:a><text:span>,</text:span><text:a xlink:type="simple" xlink:href="https://hal.science/search/index/?q=*&amp;authFullName_s=Patrick Achard">Patrick Achard</text:a></text:p>
              <text:p text:style-name="Normal"><text:span>"EUROCARBON", science and technology of Carbon</text:span><text:span>, Jul 1998, Strasbourg, France. p.841-842</text:span></text:p>
              <text:p text:style-name="Normal"><text:span>Communication dans un congrès</text:span></text:p>
              <text:p text:style-name="Normal"><text:a xlink:type="simple" xlink:href="https://minesparis-psl.hal.science/hal-00549719v1">hal-00549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6576v1">Aérogels organiques et de carbone : synthèse, propriétés et application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Sylvie Escribano">Sylvie Escribano</text:a><text:span>,</text:span><text:a xlink:type="simple" xlink:href="https://hal.science/search/index/?q=*&amp;authFullName_s=Patrick Achard">Patrick Achard</text:a></text:p>
              <text:p text:style-name="Normal"><text:span>journées d'automne de la société française de métallurgie et de matériaux (SF2M)</text:span><text:span>, Oct 1998, Paris, France. p.108</text:span></text:p>
              <text:p text:style-name="Normal"><text:span>Communication dans un congrès</text:span></text:p>
              <text:p text:style-name="Normal"><text:a xlink:type="simple" xlink:href="https://minesparis-psl.hal.science/hal-00546576v1">hal-005465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952v1">Hydrogen utilization efficiency in PEM fuel cells</text:a></text:p>
              <text:p text:style-name="Normal"><text:a xlink:type="simple" xlink:href="https://hal.science/search/index/?q=*&amp;authFullName_s=Rudolf Metkemeijer">Rudolf Metkemeijer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Luc Rouveyre">Luc Rouveyre</text:a><text:span>,</text:span><text:a xlink:type="simple" xlink:href="https://hal.science/search/index/?q=*&amp;authFullName_s=David Picot">David Picot</text:a></text:p>
              <text:p text:style-name="Normal"><text:span>HYPOTHESIS II Symposium</text:span><text:span>, Aug 1997, Grimsmtad, Norway. pp.Pages 581-590 - ISBN 0-7923-5062-6</text:span></text:p>
              <text:p text:style-name="Normal"><text:span>Communication dans un congrès</text:span></text:p>
              <text:p text:style-name="Normal"><text:a xlink:type="simple" xlink:href="https://minesparis-psl.hal.science/hal-00617952v1">hal-006179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6118v1">Synthèse et caractérisation d'aérogels de carbone pour la réalisation de supercondensateur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Sylvie Escribano">Sylvie Escribano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Jean-Louis Ginoux">Jean-Louis Ginoux</text:a></text:p>
              <text:p text:style-name="Normal"><text:span>Journées d'études sur les Supercondensateurs (JESC'98</text:span><text:span>, Feb 1998, Paris, France. 6 p</text:span></text:p>
              <text:p text:style-name="Normal"><text:span>Communication dans un congrès</text:span></text:p>
              <text:p text:style-name="Normal"><text:a xlink:type="simple" xlink:href="https://minesparis-psl.hal.science/hal-00546118v1">hal-005461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6570v1">Synthesis of carbon aerogel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Sylvie Escribano">Sylvie Escribano</text:a><text:span>,</text:span><text:a xlink:type="simple" xlink:href="https://hal.science/search/index/?q=*&amp;authFullName_s=Patrick Achard">Patrick Achard</text:a></text:p>
              <text:p text:style-name="Normal"><text:span>"Eurocarbon", Science and technology of Carbon</text:span><text:span>, Jul 1998, Strasbourg, France. p.661-662</text:span></text:p>
              <text:p text:style-name="Normal"><text:span>Communication dans un congrès</text:span></text:p>
              <text:p text:style-name="Normal"><text:a xlink:type="simple" xlink:href="https://minesparis-psl.hal.science/hal-00546570v1">hal-005465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977v1">Elaboration et étude des relations entre la structure et les propriétés thermiques d'aérogels monolithiques de silice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F. Ehrgurger-Dolle">F. Ehrgurger-Dolle</text:a><text:span>,</text:span><text:a xlink:type="simple" xlink:href="https://hal.science/search/index/?q=*&amp;authFullName_s=René Pirard">René Pirard</text:a></text:p>
              <text:p text:style-name="Normal"><text:span>des Journées d'Automne de la Société Française de Métallurgie et de Matériaux (SF2M)</text:span><text:span>, Oct 1998, Paris, France. 2.11, page 107</text:span></text:p>
              <text:p text:style-name="Normal"><text:span>Communication dans un congrès</text:span></text:p>
              <text:p text:style-name="Normal"><text:a xlink:type="simple" xlink:href="https://minesparis-psl.hal.science/hal-00617977v1">hal-00617977v1</text:a></text:p>
            </table:table-cell>
          </table:table-row>
        </table:table>
        <text:p text:style-name="P45"/>
        <text:p text:style-name="Heading2"><text:span text:style-name="T21">Ouvrages (1)</text:span></text:p>
        <text:p text:style-name="P47"/>
        <table:table table:name="ee872f" table:style-name="ee872f">
          <table:table-column table:style-name="ee872f.0"/>
          <table:table-row>
            <table:table-cell office:value-type="string">
              <text:p text:style-name="Normal"><text:a xlink:type="simple" xlink:href="https://minesparis-psl.hal.science/hal-01429196v1">European passive solar handbook (basic principles and concepts for passive solar architecture)</text:a></text:p>
              <text:p text:style-name="Normal"><text:a xlink:type="simple" xlink:href="https://hal.science/search/index/?q=*&amp;authFullName_s=Renaud Gicquel">Renaud Gicquel</text:a><text:span>,</text:span><text:a xlink:type="simple" xlink:href="https://hal.science/search/index/?q=*&amp;authFullName_s=Patrick Achard">Patrick Achard</text:a></text:p>
              <text:p text:style-name="Normal"><text:span>D.G. XII CEE, EUR 10683, 1987</text:span></text:p>
              <text:p text:style-name="Normal"><text:span>Ouvrages</text:span></text:p>
              <text:p text:style-name="Normal"><text:a xlink:type="simple" xlink:href="https://minesparis-psl.hal.science/hal-01429196v1">hal-01429196v1</text:a></text:p>
            </table:table-cell>
          </table:table-row>
        </table:table>
        <text:p text:style-name="P48"/>
        <text:p text:style-name="Heading2"><text:span text:style-name="T22">Chapitre d'ouvrage (8)</text:span></text:p>
        <text:p text:style-name="P50"/>
        <table:table table:name="b7deb6" table:style-name="b7deb6">
          <table:table-column table:style-name="b7deb6.0"/>
          <table:table-row>
            <table:table-cell office:value-type="string">
              <text:p text:style-name="Normal"><text:a xlink:type="simple" xlink:href="https://minesparis-psl.hal.science/hal-04413149v1">Aerogels for Superinsulation</text:a></text:p>
              <text:p text:style-name="Normal"><text:a xlink:type="simple" xlink:href="https://hal.science/search/index/?q=*&amp;authFullName_s=Jannis Wernery">Jannis Wernery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tthias Koebel">Matthias Koebel</text:a></text:p>
              <text:p text:style-name="Normal"><text:span>Springer Handbook of Aerogels</text:span><text:span>,<text:s/></text:span><text:a xlink:type="simple" xlink:href="https://www-springer-com.minesparis-psl.idm.oclc.org/series/15558">Springer International Publishing</text:a><text:span>, pp.1263-1287, 2023, Springer Handbooks, 978-3-030-27322-4.<text:s/></text:span><text:a xlink:type="simple" xlink:href="https://dx.doi.org/10.1007/978-3-030-27322-4_48">⟨10.1007/978-3-030-27322-4_48⟩</text:a></text:p>
              <text:p text:style-name="Normal"><text:span>Chapitre d'ouvrage</text:span></text:p>
              <text:p text:style-name="Normal"><text:a xlink:type="simple" xlink:href="https://minesparis-psl.hal.science/hal-04413149v1">hal-044131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327v1">Silica aerogel blankets as super insulating material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Sustainability through Energy-Efficient Buildings</text:span><text:span>, CRC Press, pp.310, 2018, 9781351658454</text:span></text:p>
              <text:p text:style-name="Normal"><text:span>Chapitre d'ouvrage</text:span></text:p>
              <text:p text:style-name="Normal"><text:a xlink:type="simple" xlink:href="https://uca.hal.science/hal-01915327v1">hal-01915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3644v1">Les aérogels de silice : les super-isolants de demain</text:a></text:p>
              <text:p text:style-name="Normal"><text:a xlink:type="simple" xlink:href="https://hal.science/search/index/?q=*&amp;authFullName_s=Patrick Achard">Patrick Achard</text:a></text:p>
              <text:p text:style-name="Normal"><text:span>Isabelle Blanc et Cédric Denis-Rémis.<text:s/></text:span><text:span>Histoires de Sciences &amp; Entreprises</text:span><text:span>, 1,<text:s/></text:span><text:a xlink:type="simple" xlink:href="http://www.pressesdesmines.com/histoires-de-sciences-et-entreprises/histoires-de-sciences-entreprises.html">Presses des Mines</text:a><text:span>, pp.50-65, 2017, 978-2-3567-1468-8</text:span></text:p>
              <text:p text:style-name="Normal"><text:span>Chapitre d'ouvrage</text:span></text:p>
              <text:p text:style-name="Normal"><text:a xlink:type="simple" xlink:href="https://minesparis-psl.hal.science/hal-01573644v1">hal-015736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664v1">Aerogel-Based Materials for Improving the Building Envelope’s Thermal Behavior: A Brief Review with a Focus on a New Aerogel-Based Rendering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Etienne Wurtz">Etienne Wurtz</text:a></text:p>
              <text:p text:style-name="Normal"><text:span>Atul Sharma, Sanjay Kumar Kar.<text:s/></text:span><text:span>Energy Sustainability Through Green Energy<text:s/></text:span><text:span>, Part III, Springer India, pp.163-188, 2015, Green Energy and Technology, 978-81-322-2336-8.<text:s/></text:span><text:a xlink:type="simple" xlink:href="https://dx.doi.org/10.1007/978-81-322-2337-5_7">⟨10.1007/978-81-322-2337-5_7⟩</text:a></text:p>
              <text:p text:style-name="Normal"><text:span>Chapitre d'ouvrage</text:span></text:p>
              <text:p text:style-name="Normal"><text:a xlink:type="simple" xlink:href="https://minesparis-psl.hal.science/hal-01158664v1">hal-011586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380v1">Hydrogen Production by Photo(electro)lysis of Water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/text:p>
              <text:p text:style-name="Normal"><text:span>coordinated by Edouard Freund et Paul Luchese.<text:s/></text:span><text:span>Hydrogen, The Post-Oil Fuel?</text:span><text:span>, Editions Technip, pp.208-216, 2013, An IFP Energies nouvelles - CEA collaboration, 9782710809845</text:span></text:p>
              <text:p text:style-name="Normal"><text:span>Chapitre d'ouvrage</text:span></text:p>
              <text:p text:style-name="Normal"><text:a xlink:type="simple" xlink:href="https://minesparis-psl.hal.science/hal-00800380v1">hal-008003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351v1">Production d'hydrogène par photo(électro)lyse de l'eau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/text:p>
              <text:p text:style-name="Normal"><text:span>coordonné par Edouard Freund et Paul Luchese.<text:s/></text:span><text:span>L'Hydrogène, carburant de l'après-pétrole</text:span><text:span>, Editions Technip, p. 224-231, 2012, 9782710809760</text:span></text:p>
              <text:p text:style-name="Normal"><text:span>Chapitre d'ouvrage</text:span></text:p>
              <text:p text:style-name="Normal"><text:a xlink:type="simple" xlink:href="https://minesparis-psl.hal.science/hal-00800351v1">hal-008003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470v1">Cellulosic and Polyurethane Aerogel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Aegerter, Michel Andre; Leventis, Nicholas; Koebel, Matthias M. (Eds.).<text:s/></text:span><text:span>Aerogels Handbook</text:span><text:span>, Springer Verlag, pp.Pages 191-214 - Part IV, 2011, Advances in Sol-Gel Derived Materials and Technologies, 978-1-4419-7589-8.<text:s/></text:span><text:a xlink:type="simple" xlink:href="https://dx.doi.org/10.1007/978-1-4419-7589-8_10">⟨10.1007/978-1-4419-7589-8_10⟩</text:a></text:p>
              <text:p text:style-name="Normal"><text:span>Chapitre d'ouvrage</text:span></text:p>
              <text:p text:style-name="Normal"><text:a xlink:type="simple" xlink:href="https://api.istex.fr/ark:/67375/HCB-RBV5TW23-R/fulltext.pdf?sid=hal">istex</text:a></text:p>
              <text:p text:style-name="Normal"><text:a xlink:type="simple" xlink:href="https://minesparis-psl.hal.science/hal-00800470v1">hal-008004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575v1">Aerogels for Superinsulation: A Synoptic View</text:a></text:p>
              <text:p text:style-name="Normal"><text:a xlink:type="simple" xlink:href="https://hal.science/search/index/?q=*&amp;authFullName_s=Matthias Koebel">Matthias Koebel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Aegerter, Michel Andre; Leventis, Nicholas; Koebel, Matthias M. (Eds.).<text:s/></text:span><text:span>Aerogels Handbook</text:span><text:span>, Springer Verlag, pp.Pages 607-633 - Part VIII, 2011, Advances in Sol-Gel Derived Materials and Technologies, 978-1-4419-7589-8.<text:s/></text:span><text:a xlink:type="simple" xlink:href="https://dx.doi.org/10.1007/978-1-4419-7589-8_26">⟨10.1007/978-1-4419-7589-8_26⟩</text:a></text:p>
              <text:p text:style-name="Normal"><text:span>Chapitre d'ouvrage</text:span></text:p>
              <text:p text:style-name="Normal"><text:a xlink:type="simple" xlink:href="https://api.istex.fr/ark:/67375/HCB-V1618S49-5/fulltext.pdf?sid=hal">istex</text:a></text:p>
              <text:p text:style-name="Normal"><text:a xlink:type="simple" xlink:href="https://minesparis-psl.hal.science/hal-00800575v1">hal-00800575v1</text:a></text:p>
            </table:table-cell>
          </table:table-row>
        </table:table>
        <text:p text:style-name="P51"/>
        <text:p text:style-name="Heading2"><text:span text:style-name="T23">Brevet (8)</text:span></text:p>
        <text:p text:style-name="P53"/>
        <table:table table:name="61239d" table:style-name="61239d">
          <table:table-column table:style-name="61239d.0"/>
          <table:table-row>
            <table:table-cell office:value-type="string">
              <text:p text:style-name="Normal"><text:a xlink:type="simple" xlink:href="https://minesparis-psl.hal.science/hal-02465078v1">Procédé de pose d'un parement extérieur sur une façade d'un bâtiment et bâtiment correspondant</text:a></text:p>
              <text:p text:style-name="Normal"><text:a xlink:type="simple" xlink:href="https://hal.science/search/index/?q=*&amp;authFullName_s=Patrick Achard">Patrick Achard</text:a><text:span>,</text:span><text:a xlink:type="simple" xlink:href="https://hal.science/search/index/?q=*&amp;authFullName_s=Mohamad Ibrahim">Mohamad Ibrahim</text:a><text:span>,</text:span><text:a xlink:type="simple" xlink:href="https://hal.science/search/index/?q=*&amp;authFullName_s=Etienne Wurtz">Etienne Wurtz</text:a></text:p>
              <text:p text:style-name="Normal"><text:span>France, N° de brevet: EP3112773B1. 2019</text:span></text:p>
              <text:p text:style-name="Normal"><text:span>Brevet</text:span></text:p>
              <text:p text:style-name="Normal"><text:a xlink:type="simple" xlink:href="https://minesparis-psl.hal.science/hal-02465078v1">hal-024650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8142v1">Purge circuit of a fuel cell</text:a></text:p>
              <text:p text:style-name="Normal"><text:a xlink:type="simple" xlink:href="https://hal.science/search/index/?q=*&amp;authFullName_s=Rudolf Metkemeijer">Rudolf Metkemeijer</text:a><text:span>,</text:span><text:a xlink:type="simple" xlink:href="https://hal.science/search/index/?q=*&amp;authFullName_s=Benjamin de Grisard">Benjamin de Grisard</text:a><text:span>,</text:span><text:a xlink:type="simple" xlink:href="https://hal.science/search/index/?q=*&amp;authFullName_s=Patrick Leroux">Patrick Leroux</text:a><text:span>,</text:span><text:a xlink:type="simple" xlink:href="https://hal.science/search/index/?q=*&amp;authFullName_s=Patrick Achard">Patrick Achard</text:a></text:p>
              <text:p text:style-name="Normal"><text:span>France, Patent n° : WO2015118161. 2017</text:span></text:p>
              <text:p text:style-name="Normal"><text:span>Brevet</text:span></text:p>
              <text:p text:style-name="Normal"><text:a xlink:type="simple" xlink:href="https://minesparis-psl.hal.science/hal-01298142v1">hal-0129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36v1">Élément d'enveloppe d'un bâtiment et ensemble comprenant un tel élément</text:a></text:p>
              <text:p text:style-name="Normal"><text:a xlink:type="simple" xlink:href="https://hal.science/search/index/?q=*&amp;authFullName_s=Frédéric Jay">Frédéric Jay</text:a><text:span>,</text:span><text:a xlink:type="simple" xlink:href="https://hal.science/search/index/?q=*&amp;authFullName_s=Pierre Roquette">Pierre Roquett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Yannick Berthou">Yannick Berthou</text:a><text:span>,</text:span><text:a xlink:type="simple" xlink:href="https://hal.science/search/index/?q=*&amp;authFullName_s=Kévyn Johannes">Kévyn Johannes</text:a><text:span>et al.</text:span></text:p>
              <text:p text:style-name="Normal"><text:span>France, N° de brevet: FR20110058194 20110914. 2013</text:span></text:p>
              <text:p text:style-name="Normal"><text:span>Brevet</text:span></text:p>
              <text:p text:style-name="Normal"><text:a xlink:type="simple" xlink:href="https://hal.science/hal-01016636v1">hal-010166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2101v1">Insulating Silica Xerogel Plaster</text:a></text:p>
              <text:p text:style-name="Normal"><text:a xlink:type="simple" xlink:href="https://hal.science/search/index/?q=*&amp;authFullName_s=Patrick Achard">Patrick Achard</text:a><text:span>,</text:span><text:a xlink:type="simple" xlink:href="https://hal.science/search/index/?q=*&amp;authFullName_s=Marie Aulagnier">Marie Aulagnier</text:a><text:span>,</text:span><text:a xlink:type="simple" xlink:href="https://hal.science/search/index/?q=*&amp;authFullName_s=Audrey Bellet">Audrey Bellet</text:a><text:span>,</text:span><text:a xlink:type="simple" xlink:href="https://hal.science/search/index/?q=*&amp;authFullName_s=Anne Daubresse">Anne Daubresse</text:a><text:span>,</text:span><text:a xlink:type="simple" xlink:href="https://hal.science/search/index/?q=*&amp;authFullName_s=Thomas Echantillac">Thomas Echantillac</text:a><text:span>et al.</text:span></text:p>
              <text:p text:style-name="Normal"><text:span>France, Patent n° : EP2523922. 2011, Also published as: FR2955102 (A1) WO2011083174 (A1)</text:span></text:p>
              <text:p text:style-name="Normal"><text:span>Brevet</text:span></text:p>
              <text:p text:style-name="Normal"><text:a xlink:type="simple" xlink:href="https://minesparis-psl.hal.science/hal-00802101v1">hal-008021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396v1">Enduit isolant à base de xerogel de silice</text:a></text:p>
              <text:p text:style-name="Normal"><text:a xlink:type="simple" xlink:href="https://hal.science/search/index/?q=*&amp;authFullName_s=Patrick Achard">Patrick Achard</text:a><text:span>,</text:span><text:a xlink:type="simple" xlink:href="https://hal.science/search/index/?q=*&amp;authFullName_s=Marie Aulagnier">Marie Aulagnier</text:a><text:span>,</text:span><text:a xlink:type="simple" xlink:href="https://hal.science/search/index/?q=*&amp;authFullName_s=Audrey Bellet">Audrey Bellet</text:a><text:span>,</text:span><text:a xlink:type="simple" xlink:href="https://hal.science/search/index/?q=*&amp;authFullName_s=Anne Daubresse">Anne Daubresse</text:a><text:span>,</text:span><text:a xlink:type="simple" xlink:href="https://hal.science/search/index/?q=*&amp;authFullName_s=Thomas Echantillac">Thomas Echantillac</text:a><text:span>et al.</text:span></text:p>
              <text:p text:style-name="Normal"><text:span>France, N° de brevet: FR2955102. 2011, 22 p</text:span></text:p>
              <text:p text:style-name="Normal"><text:span>Brevet</text:span></text:p>
              <text:p text:style-name="Normal"><text:a xlink:type="simple" xlink:href="https://minesparis-psl.hal.science/hal-00800396v1">hal-008003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6310v1">Procédé de préparation d'un matériau composite et un procédé de préparation d'électrodes pour piles à combustible à membrane et d'électrodes à gaz contenant un tel matériau composite.</text:a></text:p>
              <text:p text:style-name="Normal"><text:a xlink:type="simple" xlink:href="https://hal.science/search/index/?q=*&amp;authFullName_s=Nathalie Cornet">Nathalie Cornet</text:a><text:span>,</text:span><text:a xlink:type="simple" xlink:href="https://hal.science/search/index/?q=*&amp;authFullName_s=Marielle Marchand">Marielle Marchand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/text:p>
              <text:p text:style-name="Normal"><text:span>France, N° de brevet: FR2911724. 2008, 25 p</text:span></text:p>
              <text:p text:style-name="Normal"><text:span>Brevet</text:span></text:p>
              <text:p text:style-name="Normal"><text:a xlink:type="simple" xlink:href="https://minesparis-psl.hal.science/hal-00526310v1">hal-005263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603v1">Procédés d'élaboration de Xérogels de silice hydrophobe</text:a></text:p>
              <text:p text:style-name="Normal"><text:a xlink:type="simple" xlink:href="https://hal.science/search/index/?q=*&amp;authFullName_s=Antoine Bisson">Antoine Bisso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na de Candido">Marina de Candido</text:a><text:span>,</text:span><text:a xlink:type="simple" xlink:href="https://hal.science/search/index/?q=*&amp;authFullName_s=Pierre Florent">Pierre Florent</text:a><text:span>et al.</text:span></text:p>
              <text:p text:style-name="Normal"><text:span>France, N° de brevet: 04-08411. 2006</text:span></text:p>
              <text:p text:style-name="Normal"><text:span>Brevet</text:span></text:p>
              <text:p text:style-name="Normal"><text:a xlink:type="simple" xlink:href="https://minesparis-psl.hal.science/hal-00529603v1">hal-005296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987v1">Process for the preparation of monolithic silica aerogels</text:a></text:p>
              <text:p text:style-name="Normal"><text:a xlink:type="simple" xlink:href="https://hal.science/search/index/?q=*&amp;authFullName_s=Gérard Pajonk">Gérard Pajonk</text:a><text:span>,</text:span><text:a xlink:type="simple" xlink:href="https://hal.science/search/index/?q=*&amp;authFullName_s=Elimane Elaloui">Elimane Elaloui</text:a><text:span>,</text:span><text:a xlink:type="simple" xlink:href="https://hal.science/search/index/?q=*&amp;authFullName_s=Redouane Begag">Redouane Begag</text:a><text:span>,</text:span><text:a xlink:type="simple" xlink:href="https://hal.science/search/index/?q=*&amp;authFullName_s=Marcel Durant">Marcel Durant</text:a><text:span>,</text:span><text:a xlink:type="simple" xlink:href="https://hal.science/search/index/?q=*&amp;authFullName_s=Bruno Chevalier">Bruno Chevalier</text:a><text:span>et al.</text:span></text:p>
              <text:p text:style-name="Normal"><text:span>United States, Patent n° : US5795557. 1998, 7 p</text:span></text:p>
              <text:p text:style-name="Normal"><text:span>Brevet</text:span></text:p>
              <text:p text:style-name="Normal"><text:a xlink:type="simple" xlink:href="https://minesparis-psl.hal.science/hal-00617987v1">hal-00617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achard</dc:title>
    <dc:subject/>
    <dc:description>CV</dc:description>
    <dc:creator/>
    <dc:date>2026-05-22T17:16:57.000</dc:date>
    <meta:generator>PHPWord</meta:generator>
    <meta:initial-creator>CCSD</meta:initial-creator>
    <meta:creation-date>2026-05-22T17:16:57.000</meta:creation-date>
    <meta:keyword/>
    <meta:user-defined meta:name="Category"/>
    <meta:user-defined meta:name="Company"/>
    <meta:user-defined meta:name="Manager"/>
  </office:meta>
</office:document-meta>
</file>