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3a72" style:family="table">
      <style:table-properties style:rel-width="100" table:align="center"/>
    </style:style>
    <style:style style:name="1d3a72.0" style:family="table-column">
      <style:table-column-properties style:column-width="0.00cm"/>
    </style:style>
    <style:style style:name="d0df0e" style:family="table">
      <style:table-properties style:rel-width="100" table:align="center"/>
    </style:style>
    <style:style style:name="d0df0e.0" style:family="table-column">
      <style:table-column-properties style:column-width="0.00cm"/>
    </style:style>
    <style:style style:name="9433af" style:family="table">
      <style:table-properties style:rel-width="100" table:align="center"/>
    </style:style>
    <style:style style:name="9433af.0" style:family="table-column">
      <style:table-column-properties style:column-width="0.00cm"/>
    </style:style>
    <style:style style:name="06eedd" style:family="table">
      <style:table-properties style:rel-width="100" table:align="center"/>
    </style:style>
    <style:style style:name="06eedd.0" style:family="table-column">
      <style:table-column-properties style:column-width="0.00cm"/>
    </style:style>
    <style:style style:name="b5cc6a" style:family="table">
      <style:table-properties style:rel-width="100" table:align="center"/>
    </style:style>
    <style:style style:name="b5cc6a.0" style:family="table-column">
      <style:table-column-properties style:column-width="0.00cm"/>
    </style:style>
    <style:style style:name="a33ee3" style:family="table">
      <style:table-properties style:rel-width="100" table:align="center"/>
    </style:style>
    <style:style style:name="a33ee3.0" style:family="table-column">
      <style:table-column-properties style:column-width="0.00cm"/>
    </style:style>
    <style:style style:name="8ba996" style:family="table">
      <style:table-properties style:rel-width="100" table:align="center"/>
    </style:style>
    <style:style style:name="8ba9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CINGOLAN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eur émérite à l’université Paris Cité depuis septembre 2022.</text:span></text:p>
        <text:p text:style-name="P8"><text:span text:style-name="T4">Professeur de sociologie à l’université Denis Diderot de septembre 2012 à août 2022.</text:span></text:p>
        <text:p text:style-name="P10"><text:span text:style-name="T5">Directeur adjoint du<text:s/></text:span><text:span text:style-name="T6">Laboratoire de Changement Social et Politique</text:span><text:span text:style-name="T7"><text:s/>(LCSP) de 2018 à 2020</text:span></text:p>
        <text:p text:style-name="P14"><text:span text:style-name="T8">Directeur du<text:s/></text:span><text:span text:style-name="T9">Laboratoire de Changement Social et Politique</text:span><text:span text:style-name="T10"><text:s/>(LCSP) de 2012 à 2018.</text:span></text:p>
        <text:p text:style-name="P18"><text:span text:style-name="T11">Professeur de sociologie à l’université Paris Ouest La Défense 2002 à 2012.</text:span></text:p>
        <text:p text:style-name="P20"><text:span text:style-name="T12">Professeur classe exceptionnelle depuis le 1er septembre 2016</text:span></text:p>
        <text:p text:style-name="P22"><text:span text:style-name="T13">Section de CNU : 19e section</text:span></text:p>
        <text:p text:style-name="P24"><text:span text:style-name="T14">Unité :<text:s/></text:span><text:span text:style-name="T15">Laboratoire de Changement social et politique</text:span><text:span text:style-name="T16">.</text:span></text:p>
        <text:p text:style-name="P28"/>
        <text:p text:style-name="Heading2"><text:span text:style-name="T17">Publications</text:span></text:p>
        <text:p text:style-name="P30"/>
        <text:p text:style-name="P31"/>
        <text:p text:style-name="Heading2"><text:span text:style-name="T18">Article dans une revue (10)</text:span></text:p>
        <text:p text:style-name="P33"/>
        <table:table table:name="1d3a72" table:style-name="1d3a72">
          <table:table-column table:style-name="1d3a72.0"/>
          <table:table-row>
            <table:table-cell office:value-type="string">
              <text:p text:style-name="Normal"><text:a xlink:type="simple" xlink:href="https://hal.science/hal-02385293v1">Wage employment : dead or alive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Sylvie Monchatre">Sylvie Monchatre</text:a><text:span>,</text:span><text:a xlink:type="simple" xlink:href="https://hal.science/search/index/?q=*&amp;authFullName_s=Mathilde Mondon-Navazo">Mathilde Mondon-Navazo</text:a><text:span>,</text:span><text:a xlink:type="simple" xlink:href="https://hal.science/search/index/?q=*&amp;authFullName_s=Martine D’amours">Martine D’amours</text:a><text:span>,</text:span><text:a xlink:type="simple" xlink:href="https://hal.science/search/index/?q=*&amp;authFullName_s=Patrick Cingolani">Patrick Cingolani</text:a><text:span>et al.</text:span></text:p>
              <text:p text:style-name="Normal"><text:span>Nouvelle Revue du travail</text:span><text:span>, 2018, 13,<text:s/></text:span><text:a xlink:type="simple" xlink:href="https://dx.doi.org/10.4000/nrt.3997">⟨10.4000/nrt.3997⟩</text:a></text:p>
              <text:p text:style-name="Normal"><text:span>Article dans une revue</text:span></text:p>
              <text:p text:style-name="Normal"><text:a xlink:type="simple" xlink:href="https://hal.science/hal-02385293v1">hal-0238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605v1">Tarde : fictions et fragments du XXIe siècle</text:a></text:p>
              <text:p text:style-name="Normal"><text:a xlink:type="simple" xlink:href="https://hal.science/search/index/?q=*&amp;authFullName_s=Patrick Angelo Maurice Cingolani">Patrick Angelo Maurice Cingolani</text:a></text:p>
              <text:p text:style-name="Normal"><text:span>Variations</text:span><text:span>, 2013, 18, pp.2 - 9</text:span></text:p>
              <text:p text:style-name="Normal"><text:span>Article dans une revue</text:span></text:p>
              <text:p text:style-name="Normal"><text:a xlink:type="simple" xlink:href="https://hal.science/hal-01109605v1">hal-01109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2104v1">Lacan et l'aperception sociologique</text:a></text:p>
              <text:p text:style-name="Normal"><text:a xlink:type="simple" xlink:href="https://hal.science/search/index/?q=*&amp;authFullName_s=Patrick Cingolani">Patrick Cingolani</text:a></text:p>
              <text:p text:style-name="Normal"><text:span>Revue du MAUSS</text:span><text:span>, 2011, 37, pp.271-287.<text:s/></text:span><text:a xlink:type="simple" xlink:href="https://dx.doi.org/10.3917/rdm.037.0271">⟨10.3917/rdm.037.0271⟩</text:a></text:p>
              <text:p text:style-name="Normal"><text:span>Article dans une revue</text:span></text:p>
              <text:p text:style-name="Normal"><text:a xlink:type="simple" xlink:href="https://shs.hal.science/halshs-00782104v1">halshs-00782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2096v1">Psychanalyse, politique, désidentification</text:a></text:p>
              <text:p text:style-name="Normal"><text:a xlink:type="simple" xlink:href="https://hal.science/search/index/?q=*&amp;authFullName_s=Patrick Cingolani">Patrick Cingolani</text:a></text:p>
              <text:p text:style-name="Normal"><text:span>Revue du MAUSS</text:span><text:span>, 2011, 38, pp.171-183.<text:s/></text:span><text:a xlink:type="simple" xlink:href="https://dx.doi.org/10.3917/rdm.038.0171">⟨10.3917/rdm.038.0171⟩</text:a></text:p>
              <text:p text:style-name="Normal"><text:span>Article dans une revue</text:span></text:p>
              <text:p text:style-name="Normal"><text:a xlink:type="simple" xlink:href="https://shs.hal.science/halshs-00782096v1">halshs-00782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3052v1">Naissance de Tumultes</text:a></text:p>
              <text:p text:style-name="Normal"><text:a xlink:type="simple" xlink:href="https://hal.science/search/index/?q=*&amp;authFullName_s=Patrick Cingolani">Patrick Cingolani</text:a></text:p>
              <text:p text:style-name="Normal"><text:span>Tumultes</text:span><text:span>, 2011</text:span></text:p>
              <text:p text:style-name="Normal"><text:span>Article dans une revue</text:span></text:p>
              <text:p text:style-name="Normal"><text:a xlink:type="simple" xlink:href="https://shs.hal.science/halshs-00943052v1">halshs-00943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2115v1">Marginalidad - Esbozo de dialogo europa-america latina acerca de una categoria sociologica</text:a></text:p>
              <text:p text:style-name="Normal"><text:a xlink:type="simple" xlink:href="https://hal.science/search/index/?q=*&amp;authFullName_s=Patrick Cingolani">Patrick Cingolani</text:a></text:p>
              <text:p text:style-name="Normal"><text:span>Revista Latinoamericana de Estudios del Trabajo</text:span><text:span>, 2009, 22, pp.157-166</text:span></text:p>
              <text:p text:style-name="Normal"><text:span>Article dans une revue</text:span></text:p>
              <text:p text:style-name="Normal"><text:a xlink:type="simple" xlink:href="https://shs.hal.science/halshs-00782115v1">halshs-00782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3053v1">Chômeurs et précaires : ouvrir la scène</text:a></text:p>
              <text:p text:style-name="Normal"><text:a xlink:type="simple" xlink:href="https://hal.science/search/index/?q=*&amp;authFullName_s=Patrick Cingolani">Patrick Cingolani</text:a></text:p>
              <text:p text:style-name="Normal"><text:span>Raison présente</text:span><text:span>, 2009, pp.53-64</text:span></text:p>
              <text:p text:style-name="Normal"><text:span>Article dans une revue</text:span></text:p>
              <text:p text:style-name="Normal"><text:a xlink:type="simple" xlink:href="https://shs.hal.science/halshs-00943053v1">halshs-00943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8976v1">«Wird die Prekarität ein neues Leitmodell der Arbeit»,</text:a></text:p>
              <text:p text:style-name="Normal"><text:a xlink:type="simple" xlink:href="https://hal.science/search/index/?q=*&amp;authFullName_s=Patrick Cingolani">Patrick Cingolani</text:a></text:p>
              <text:p text:style-name="Normal"><text:span>Kulturrevolution</text:span><text:span>, 2007, 52</text:span></text:p>
              <text:p text:style-name="Normal"><text:span>Article dans une revue</text:span></text:p>
              <text:p text:style-name="Normal"><text:a xlink:type="simple" xlink:href="https://shs.hal.science/halshs-00298976v1">halshs-00298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8974v1">«Destin de la multitude ou événement de la politique - à propos des deux derniers livres de Hardt et Negri»,</text:a></text:p>
              <text:p text:style-name="Normal"><text:a xlink:type="simple" xlink:href="https://hal.science/search/index/?q=*&amp;authFullName_s=Patrick Cingolani">Patrick Cingolani</text:a></text:p>
              <text:p text:style-name="Normal"><text:span>Variations</text:span><text:span>, 2006, Printemps (1)</text:span></text:p>
              <text:p text:style-name="Normal"><text:span>Article dans une revue</text:span></text:p>
              <text:p text:style-name="Normal"><text:a xlink:type="simple" xlink:href="https://shs.hal.science/halshs-00298974v1">halshs-00298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8972v1">Quelques points de repère sur la précarité</text:a></text:p>
              <text:p text:style-name="Normal"><text:a xlink:type="simple" xlink:href="https://hal.science/search/index/?q=*&amp;authFullName_s=Patrick Cingolani">Patrick Cingolani</text:a></text:p>
              <text:p text:style-name="Normal"><text:span>Quart Monde</text:span><text:span>, 2006, Novembre (200)</text:span></text:p>
              <text:p text:style-name="Normal"><text:span>Article dans une revue</text:span></text:p>
              <text:p text:style-name="Normal"><text:a xlink:type="simple" xlink:href="https://shs.hal.science/halshs-00298972v1">halshs-00298972v1</text:a></text:p>
            </table:table-cell>
          </table:table-row>
        </table:table>
        <text:p text:style-name="P34"/>
        <text:p text:style-name="Heading2"><text:span text:style-name="T19">Communication dans un congrès (17)</text:span></text:p>
        <text:p text:style-name="P36"/>
        <table:table table:name="d0df0e" table:style-name="d0df0e">
          <table:table-column table:style-name="d0df0e.0"/>
          <table:table-row>
            <table:table-cell office:value-type="string">
              <text:p text:style-name="Normal"><text:a xlink:type="simple" xlink:href="https://univ-paris8.hal.science/hal-01070914v1">Résistances ordinaires, espace et rythmanalyse</text:a></text:p>
              <text:p text:style-name="Normal"><text:a xlink:type="simple" xlink:href="https://hal.science/search/index/?q=*&amp;authFullName_s=Grégory Busquet">Grégory Busquet</text:a><text:span>,</text:span><text:a xlink:type="simple" xlink:href="https://hal.science/search/index/?q=*&amp;authFullName_s=Patrick Cingolani">Patrick Cingolani</text:a></text:p>
              <text:p text:style-name="Normal"><text:span>Journée d'étude "La critique de la vie quotidienne", dans le cadre du séminaire " Concepts et théories nomades : Henri Lefebvre dans les études urbaines aujourd'hui ", Pôle Espaces-mondes : passé, présent, Université Paris-Ouest Nanterre-La Défense</text:span><text:span>, Feb 2011, France</text:span></text:p>
              <text:p text:style-name="Normal"><text:span>Communication dans un congrès</text:span></text:p>
              <text:p text:style-name="Normal"><text:a xlink:type="simple" xlink:href="https://univ-paris8.hal.science/hal-01070914v1">hal-0107091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2954v1">Aliénations ordinaires et résistances</text:a></text:p>
              <text:p text:style-name="Normal"><text:a xlink:type="simple" xlink:href="https://hal.science/search/index/?q=*&amp;authFullName_s=Patrick Cingolani">Patrick Cingolani</text:a></text:p>
              <text:p text:style-name="Normal"><text:span>Henri Lefebvre : une pensée devenue monde ?</text:span><text:span>, 2010, Unknown, Région indéterminée</text:span></text:p>
              <text:p text:style-name="Normal"><text:span>Communication dans un congrès</text:span></text:p>
              <text:p text:style-name="Normal"><text:a xlink:type="simple" xlink:href="https://hal.parisnanterre.fr/hal-01402954v1">hal-0140295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2959v1">Construction de soi, travail et pluralité de l'engagement politique</text:a></text:p>
              <text:p text:style-name="Normal"><text:a xlink:type="simple" xlink:href="https://hal.science/search/index/?q=*&amp;authFullName_s=Patrick Cingolani">Patrick Cingolani</text:a></text:p>
              <text:p text:style-name="Normal"><text:span>Travail, politique et action collective</text:span><text:span>, 2010, Unknown, Région indéterminée</text:span></text:p>
              <text:p text:style-name="Normal"><text:span>Communication dans un congrès</text:span></text:p>
              <text:p text:style-name="Normal"><text:a xlink:type="simple" xlink:href="https://hal.parisnanterre.fr/hal-01402959v1">hal-01402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8983v1">«Le travail précaire est-il nouveau ? Esquisse d'une rétrospection des points de vue engagés»</text:a></text:p>
              <text:p text:style-name="Normal"><text:a xlink:type="simple" xlink:href="https://hal.science/search/index/?q=*&amp;authFullName_s=Patrick Cingolani">Patrick Cingolani</text:a></text:p>
              <text:p text:style-name="Normal"><text:span>Journées internationales de sociologie du travail (à paraître)</text:span><text:span>, Jun 2007, Londres, Royaume-Uni</text:span></text:p>
              <text:p text:style-name="Normal"><text:span>Communication dans un congrès</text:span></text:p>
              <text:p text:style-name="Normal"><text:a xlink:type="simple" xlink:href="https://shs.hal.science/halshs-00298983v1">halshs-00298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8993v1">«Donner un temps aux alternatives»</text:a></text:p>
              <text:p text:style-name="Normal"><text:a xlink:type="simple" xlink:href="https://hal.science/search/index/?q=*&amp;authFullName_s=Patrick Cingolani">Patrick Cingolani</text:a></text:p>
              <text:p text:style-name="Normal"><text:span>Le travail associatif, Nanterre, Paris X, (actes à paraître ).</text:span><text:span>, Mar 2008, Nanterre, France</text:span></text:p>
              <text:p text:style-name="Normal"><text:span>Communication dans un congrès</text:span></text:p>
              <text:p text:style-name="Normal"><text:a xlink:type="simple" xlink:href="https://shs.hal.science/halshs-00298993v1">halshs-0029899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2972v1">La précarité : une histoire vue du côté syndical</text:a></text:p>
              <text:p text:style-name="Normal"><text:a xlink:type="simple" xlink:href="https://hal.science/search/index/?q=*&amp;authFullName_s=Patrick Cingolani">Patrick Cingolani</text:a></text:p>
              <text:p text:style-name="Normal"><text:span>Précarité, articulation des rapports sociaux, quelles logiques d'action ?</text:span><text:span>, 2008, Unknown, Région indéterminée</text:span></text:p>
              <text:p text:style-name="Normal"><text:span>Communication dans un congrès</text:span></text:p>
              <text:p text:style-name="Normal"><text:a xlink:type="simple" xlink:href="https://hal.parisnanterre.fr/hal-01402972v1">hal-01402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9001v1">« Mai 1968 et l'échappée communautaire »</text:a></text:p>
              <text:p text:style-name="Normal"><text:a xlink:type="simple" xlink:href="https://hal.science/search/index/?q=*&amp;authFullName_s=Patrick Cingolani">Patrick Cingolani</text:a></text:p>
              <text:p text:style-name="Normal"><text:span>1968 en Europe : héritage d'un événement, 1968-2008 ( actes à paraître ).</text:span><text:span>, May 2008, France</text:span></text:p>
              <text:p text:style-name="Normal"><text:span>Communication dans un congrès</text:span></text:p>
              <text:p text:style-name="Normal"><text:a xlink:type="simple" xlink:href="https://shs.hal.science/halshs-00299001v1">halshs-0029900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2970v1">Pauvreté et prise de parole</text:a></text:p>
              <text:p text:style-name="Normal"><text:a xlink:type="simple" xlink:href="https://hal.science/search/index/?q=*&amp;authFullName_s=Patrick Cingolani">Patrick Cingolani</text:a></text:p>
              <text:p text:style-name="Normal"><text:span>La démocratie à l'épreuve de l'exclusion</text:span><text:span>, 2008, Unknown, Région indéterminée</text:span></text:p>
              <text:p text:style-name="Normal"><text:span>Communication dans un congrès</text:span></text:p>
              <text:p text:style-name="Normal"><text:a xlink:type="simple" xlink:href="https://hal.parisnanterre.fr/hal-01402970v1">hal-01402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8986v1">«Précarité, flexibilité et insécurité sociale».</text:a></text:p>
              <text:p text:style-name="Normal"><text:a xlink:type="simple" xlink:href="https://hal.science/search/index/?q=*&amp;authFullName_s=Patrick Cingolani">Patrick Cingolani</text:a></text:p>
              <text:p text:style-name="Normal"><text:span>Colloque franco-japonais de sociologie : «L'insécurité sociale comparaison France-Japon</text:span><text:span>, Nov 2007, Osaka, Japon</text:span></text:p>
              <text:p text:style-name="Normal"><text:span>Communication dans un congrès</text:span></text:p>
              <text:p text:style-name="Normal"><text:a xlink:type="simple" xlink:href="https://shs.hal.science/halshs-00298986v1">halshs-00298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8985v1">«Crise de transmission et renouvellements militants »</text:a></text:p>
              <text:p text:style-name="Normal"><text:a xlink:type="simple" xlink:href="https://hal.science/search/index/?q=*&amp;authFullName_s=Patrick Cingolani">Patrick Cingolani</text:a></text:p>
              <text:p text:style-name="Normal"><text:span>Journée DARES, «Syndicalisme et action collective face aux différentes formes de flexibilité de l'emploi et du travail»</text:span><text:span>, Oct 2007, Paris, France</text:span></text:p>
              <text:p text:style-name="Normal"><text:span>Communication dans un congrès</text:span></text:p>
              <text:p text:style-name="Normal"><text:a xlink:type="simple" xlink:href="https://shs.hal.science/halshs-00298985v1">halshs-00298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8979v1">«Altérité et mouvements sociaux»</text:a></text:p>
              <text:p text:style-name="Normal"><text:a xlink:type="simple" xlink:href="https://hal.science/search/index/?q=*&amp;authFullName_s=Patrick Cingolani">Patrick Cingolani</text:a></text:p>
              <text:p text:style-name="Normal"><text:span>Education et altérité, IUFM Poitou-Charente, ( actes à paraître ).</text:span><text:span>, Jun 2007, France</text:span></text:p>
              <text:p text:style-name="Normal"><text:span>Communication dans un congrès</text:span></text:p>
              <text:p text:style-name="Normal"><text:a xlink:type="simple" xlink:href="https://shs.hal.science/halshs-00298979v1">halshs-00298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8977v1">«Insécurité de l'émancipation»</text:a></text:p>
              <text:p text:style-name="Normal"><text:a xlink:type="simple" xlink:href="https://hal.science/search/index/?q=*&amp;authFullName_s=Patrick Cingolani">Patrick Cingolani</text:a></text:p>
              <text:p text:style-name="Normal"><text:span>Colloque : Insecurity and Otherness, (actes à paraître )</text:span><text:span>, May 2007, Rouen, France</text:span></text:p>
              <text:p text:style-name="Normal"><text:span>Communication dans un congrès</text:span></text:p>
              <text:p text:style-name="Normal"><text:a xlink:type="simple" xlink:href="https://shs.hal.science/halshs-00298977v1">halshs-00298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9025v1">«Interprétation de l'insurrection communale - la démocratie, l'Etat et la politique» ,</text:a></text:p>
              <text:p text:style-name="Normal"><text:a xlink:type="simple" xlink:href="https://hal.science/search/index/?q=*&amp;authFullName_s=Patrick Cingolani">Patrick Cingolani</text:a></text:p>
              <text:p text:style-name="Normal"><text:span>journée de la philosophie à l'Unesco</text:span><text:span>, 2004, Paris, France</text:span></text:p>
              <text:p text:style-name="Normal"><text:span>Communication dans un congrès</text:span></text:p>
              <text:p text:style-name="Normal"><text:a xlink:type="simple" xlink:href="https://shs.hal.science/halshs-00299025v1">halshs-00299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9040v1">«Philosophie en mouvements» . .</text:a></text:p>
              <text:p text:style-name="Normal"><text:a xlink:type="simple" xlink:href="https://hal.science/search/index/?q=*&amp;authFullName_s=Patrick Cingolani">Patrick Cingolani</text:a></text:p>
              <text:p text:style-name="Normal"><text:span>Internationale Jacques Rancière et la philosophie au présent</text:span><text:span>, May 2005, Cerisy-la-salle, France</text:span></text:p>
              <text:p text:style-name="Normal"><text:span>Communication dans un congrès</text:span></text:p>
              <text:p text:style-name="Normal"><text:a xlink:type="simple" xlink:href="https://shs.hal.science/halshs-00299040v1">halshs-00299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7870v1">La révolte expressive - retour sur la contre-culture</text:a></text:p>
              <text:p text:style-name="Normal"><text:a xlink:type="simple" xlink:href="https://hal.science/search/index/?q=*&amp;authFullName_s=Patrick Cingolani">Patrick Cingolani</text:a></text:p>
              <text:p text:style-name="Normal"><text:span>Colloque Les sentiments et le politique, Cerisy-la-salle</text:span><text:span>, Sep 2005</text:span></text:p>
              <text:p text:style-name="Normal"><text:span>Communication dans un congrès</text:span></text:p>
              <text:p text:style-name="Normal"><text:a xlink:type="simple" xlink:href="https://shs.hal.science/halshs-00077870v1">halshs-00077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7864v1">La maladie de la mémoire</text:a></text:p>
              <text:p text:style-name="Normal"><text:a xlink:type="simple" xlink:href="https://hal.science/search/index/?q=*&amp;authFullName_s=Patrick Cingolani">Patrick Cingolani</text:a></text:p>
              <text:p text:style-name="Normal"><text:span>Colloque Les impasses de la mémoire. Se souvenir et après ? Bilan et perspectives. CIRCEM, Université d'Ottawa</text:span><text:span>, Apr 2005</text:span></text:p>
              <text:p text:style-name="Normal"><text:span>Communication dans un congrès</text:span></text:p>
              <text:p text:style-name="Normal"><text:a xlink:type="simple" xlink:href="https://shs.hal.science/halshs-00077864v1">halshs-00077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7866v1">Philosophie en mouvement</text:a></text:p>
              <text:p text:style-name="Normal"><text:a xlink:type="simple" xlink:href="https://hal.science/search/index/?q=*&amp;authFullName_s=Patrick Cingolani">Patrick Cingolani</text:a></text:p>
              <text:p text:style-name="Normal"><text:span>Colloque International Jacques Rancière et la philosophie au présent, Cerisy-la-salle</text:span><text:span>, May 2005</text:span></text:p>
              <text:p text:style-name="Normal"><text:span>Communication dans un congrès</text:span></text:p>
              <text:p text:style-name="Normal"><text:a xlink:type="simple" xlink:href="https://shs.hal.science/halshs-00077866v1">halshs-00077866v1</text:a></text:p>
            </table:table-cell>
          </table:table-row>
        </table:table>
        <text:p text:style-name="P37"/>
        <text:p text:style-name="Heading2"><text:span text:style-name="T20">N°spécial de revue/special issue (1)</text:span></text:p>
        <text:p text:style-name="P39"/>
        <table:table table:name="9433af" table:style-name="9433af">
          <table:table-column table:style-name="9433af.0"/>
          <table:table-row>
            <table:table-cell office:value-type="string">
              <text:p text:style-name="Normal"><text:a xlink:type="simple" xlink:href="https://shs.hal.science/halshs-00402765v1">Action collective et exclusion sociale [N° 170 de : Raison présente]</text:a></text:p>
              <text:p text:style-name="Normal"><text:a xlink:type="simple" xlink:href="https://hal.science/search/index/?q=*&amp;authFullName_s=Didier Chabanet">Didier Chabanet</text:a><text:span>,</text:span><text:a xlink:type="simple" xlink:href="https://hal.science/search/index/?q=*&amp;authFullName_s=Patrick Cingolani">Patrick Cingolani</text:a><text:span>,</text:span><text:a xlink:type="simple" xlink:href="https://hal.science/search/index/?q=*&amp;authFullName_s=Frédéric Royall">Frédéric Royall</text:a></text:p>
              <text:p text:style-name="Normal"><text:span>Raison présente</text:span><text:span>, 170, 2009</text:span></text:p>
              <text:p text:style-name="Normal"><text:span>N°spécial de revue/special issue</text:span></text:p>
              <text:p text:style-name="Normal"><text:a xlink:type="simple" xlink:href="https://shs.hal.science/halshs-00402765v1">halshs-00402765v1</text:a></text:p>
            </table:table-cell>
          </table:table-row>
        </table:table>
        <text:p text:style-name="P40"/>
        <text:p text:style-name="Heading2"><text:span text:style-name="T21">Ouvrages (8)</text:span></text:p>
        <text:p text:style-name="P42"/>
        <table:table table:name="06eedd" table:style-name="06eedd">
          <table:table-column table:style-name="06eedd.0"/>
          <table:table-row>
            <table:table-cell office:value-type="string">
              <text:p text:style-name="Normal"><text:a xlink:type="simple" xlink:href="https://hal.science/hal-05565295v1">Le pouvoir d’être affecté. Souffrances, résistances et émancipation</text:a></text:p>
              <text:p text:style-name="Normal"><text:a xlink:type="simple" xlink:href="https://hal.science/search/index/?q=*&amp;authFullName_s=Federico Tarragoni">Federico Tarragoni</text:a><text:span>,</text:span><text:a xlink:type="simple" xlink:href="https://hal.science/search/index/?q=*&amp;authFullName_s=Valérie Brunetiere">Valérie Brunetiere</text:a><text:span>,</text:span><text:a xlink:type="simple" xlink:href="https://hal.science/search/index/?q=*&amp;authFullName_s=Patrick Cingolani">Patrick Cingolani</text:a><text:span>,</text:span><text:a xlink:type="simple" xlink:href="https://hal.science/search/index/?q=*&amp;authFullName_s=Octave Debary">Octave Debary</text:a><text:span>,</text:span><text:a xlink:type="simple" xlink:href="https://hal.science/search/index/?q=*&amp;authFullName_s=Laurie Laufer">Laurie Laufer</text:a><text:span>et al.</text:span></text:p>
              <text:p text:style-name="Normal"><text:span>Hermann, 379 p., 2022, (Psychanalyse en questions), 979-10-370-2006-2.<text:s/></text:span><text:a xlink:type="simple" xlink:href="https://dx.doi.org/10.3917/herm.laufe.2022.01">⟨10.3917/herm.laufe.2022.01⟩</text:a></text:p>
              <text:p text:style-name="Normal"><text:span>Ouvrages</text:span></text:p>
              <text:p text:style-name="Normal"><text:a xlink:type="simple" xlink:href="https://hal.science/hal-05565295v1">hal-0556529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681459v1">Les travailleurs des plateformes numériques. Regards interdisciplinaires</text:a></text:p>
              <text:p text:style-name="Normal"><text:a xlink:type="simple" xlink:href="https://hal.science/search/index/?q=*&amp;authFullName_s=Rodrigo Carelli">Rodrigo Carelli</text:a><text:span>,</text:span><text:a xlink:type="simple" xlink:href="https://hal.science/search/index/?q=*&amp;authFullName_s=Patrick Cingolani">Patrick Cingolani</text:a><text:span>,</text:span><text:a xlink:type="simple" xlink:href="https://hal.science/search/index/?q=*&amp;authFullName_s=Donna Kesselman">Donna Kesselman</text:a></text:p>
              <text:p text:style-name="Normal"><text:span>Teseo Press, 237 p, 2022, 9781911693055</text:span></text:p>
              <text:p text:style-name="Normal"><text:span>Ouvrages</text:span></text:p>
              <text:p text:style-name="Normal"><text:a xlink:type="simple" xlink:href="https://cnam.hal.science/hal-03681459v1">hal-0368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804v1">La colonisation du quotidien - ,Dans les laboratoires du capitalisme de plateforme, Amsterdam</text:a></text:p>
              <text:p text:style-name="Normal"><text:a xlink:type="simple" xlink:href="https://hal.science/search/index/?q=*&amp;authFullName_s=Patrick Cingolani">Patrick Cingolani</text:a></text:p>
              <text:p text:style-name="Normal"><text:span>2021</text:span></text:p>
              <text:p text:style-name="Normal"><text:span>Ouvrages</text:span><text:span><text:s/>(ouvrage de synthèse)</text:span></text:p>
              <text:p text:style-name="Normal"><text:a xlink:type="simple" xlink:href="https://hal.science/hal-03948804v1">hal-03948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3892v1">Un travail sans limites ? Subordinations, tensions, résistances</text:a></text:p>
              <text:p text:style-name="Normal"><text:a xlink:type="simple" xlink:href="https://hal.science/search/index/?q=*&amp;authFullName_s=Patrick Cingolani">Patrick Cingolani</text:a></text:p>
              <text:p text:style-name="Normal"><text:span>Érès, pp.252, 2012</text:span></text:p>
              <text:p text:style-name="Normal"><text:span>Ouvrages</text:span></text:p>
              <text:p text:style-name="Normal"><text:a xlink:type="simple" xlink:href="https://shs.hal.science/halshs-00813892v1">halshs-00813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6132v1">Le temps fractionné</text:a></text:p>
              <text:p text:style-name="Normal"><text:a xlink:type="simple" xlink:href="https://hal.science/search/index/?q=*&amp;authFullName_s=Patrick Cingolani">Patrick Cingolani</text:a></text:p>
              <text:p text:style-name="Normal"><text:span>Armand Colin, pp.225, 2012</text:span></text:p>
              <text:p text:style-name="Normal"><text:span>Ouvrages</text:span></text:p>
              <text:p text:style-name="Normal"><text:a xlink:type="simple" xlink:href="https://shs.hal.science/halshs-00766132v1">halshs-00766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6316v1">La précarité</text:a></text:p>
              <text:p text:style-name="Normal"><text:a xlink:type="simple" xlink:href="https://hal.science/search/index/?q=*&amp;authFullName_s=Patrick Cingolani">Patrick Cingolani</text:a></text:p>
              <text:p text:style-name="Normal"><text:span>PUF, pp.128, 2011, Que sais-je?</text:span></text:p>
              <text:p text:style-name="Normal"><text:span>Ouvrages</text:span></text:p>
              <text:p text:style-name="Normal"><text:a xlink:type="simple" xlink:href="https://shs.hal.science/halshs-00766316v1">halshs-00766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9050v1">« Nouveaux aspects du travail» ( responsabilité éditoriale du numéro de la revue et introduction )</text:a></text:p>
              <text:p text:style-name="Normal"><text:a xlink:type="simple" xlink:href="https://hal.science/search/index/?q=*&amp;authFullName_s=Patrick Cingolani">Patrick Cingolani</text:a></text:p>
              <text:p text:style-name="Normal"><text:span>Raison Présente, n°162, 2007</text:span></text:p>
              <text:p text:style-name="Normal"><text:span>Ouvrages</text:span></text:p>
              <text:p text:style-name="Normal"><text:a xlink:type="simple" xlink:href="https://shs.hal.science/halshs-00299050v1">halshs-00299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1062v1">L'Exil du précaire</text:a></text:p>
              <text:p text:style-name="Normal"><text:a xlink:type="simple" xlink:href="https://hal.science/search/index/?q=*&amp;authFullName_s=Patrick Angelo Maurice Cingolani">Patrick Angelo Maurice Cingolani</text:a></text:p>
              <text:p text:style-name="Normal"><text:span>Meridiens Klincksieck, 1986, Renaud Sainsaulieu, 2-86563-165-6</text:span></text:p>
              <text:p text:style-name="Normal"><text:span>Ouvrages</text:span></text:p>
              <text:p text:style-name="Normal"><text:a xlink:type="simple" xlink:href="https://shs.hal.science/halshs-01291062v1">halshs-01291062v1</text:a></text:p>
            </table:table-cell>
          </table:table-row>
        </table:table>
        <text:p text:style-name="P43"/>
        <text:p text:style-name="Heading2"><text:span text:style-name="T22">Chapitre d'ouvrage (7)</text:span></text:p>
        <text:p text:style-name="P45"/>
        <table:table table:name="b5cc6a" table:style-name="b5cc6a">
          <table:table-column table:style-name="b5cc6a.0"/>
          <table:table-row>
            <table:table-cell office:value-type="string">
              <text:p text:style-name="Normal"><text:a xlink:type="simple" xlink:href="https://shs.hal.science/halshs-01291067v1">The Precariat and the Plebeian Principle</text:a></text:p>
              <text:p text:style-name="Normal"><text:a xlink:type="simple" xlink:href="https://hal.science/search/index/?q=*&amp;authFullName_s=Patrick Cingolani">Patrick Cingolani</text:a></text:p>
              <text:p text:style-name="Normal"><text:a xlink:type="simple" xlink:href="http://www.editionsladecouverte.fr/">La Découverte</text:a><text:span>, 2014</text:span></text:p>
              <text:p text:style-name="Normal"><text:span>Chapitre d'ouvrage</text:span></text:p>
              <text:p text:style-name="Normal"><text:a xlink:type="simple" xlink:href="https://shs.hal.science/halshs-01291067v1">halshs-01291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0941v1">L'attente du travail, sociologie du dispositif précaire</text:a></text:p>
              <text:p text:style-name="Normal"><text:a xlink:type="simple" xlink:href="https://hal.science/search/index/?q=*&amp;authFullName_s=Patrick Cingolani">Patrick Cingolani</text:a></text:p>
              <text:p text:style-name="Normal"><text:span>Un travail sans limites ?</text:span><text:span>, Érès, pp.123-141, 2012</text:span></text:p>
              <text:p text:style-name="Normal"><text:span>Chapitre d'ouvrage</text:span></text:p>
              <text:p text:style-name="Normal"><text:a xlink:type="simple" xlink:href="https://shs.hal.science/halshs-00950941v1">halshs-00950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0944v1">Précarité</text:a></text:p>
              <text:p text:style-name="Normal"><text:a xlink:type="simple" xlink:href="https://hal.science/search/index/?q=*&amp;authFullName_s=Patrick Cingolani">Patrick Cingolani</text:a></text:p>
              <text:p text:style-name="Normal"><text:span>Dictionnaire du travail</text:span><text:span>, Presses Universitaires de France, pp.554-560, 2012</text:span></text:p>
              <text:p text:style-name="Normal"><text:span>Chapitre d'ouvrage</text:span></text:p>
              <text:p text:style-name="Normal"><text:a xlink:type="simple" xlink:href="https://shs.hal.science/halshs-00950944v1">halshs-00950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0945v1">The Insecurity of Emancipation</text:a></text:p>
              <text:p text:style-name="Normal"><text:a xlink:type="simple" xlink:href="https://hal.science/search/index/?q=*&amp;authFullName_s=Patrick Cingolani">Patrick Cingolani</text:a></text:p>
              <text:p text:style-name="Normal"><text:span>Dangerous Others - Insecure Societies</text:span><text:span>, Ashgate and Gower, 2012</text:span></text:p>
              <text:p text:style-name="Normal"><text:span>Chapitre d'ouvrage</text:span></text:p>
              <text:p text:style-name="Normal"><text:a xlink:type="simple" xlink:href="https://shs.hal.science/halshs-00950945v1">halshs-00950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0942v1">La société salariale à l'épreuve de l'anomie ou de la pluralité ?</text:a></text:p>
              <text:p text:style-name="Normal"><text:a xlink:type="simple" xlink:href="https://hal.science/search/index/?q=*&amp;authFullName_s=Patrick Cingolani">Patrick Cingolani</text:a></text:p>
              <text:p text:style-name="Normal"><text:span>Changement et pensée du changement - échanges avec Robert Castel</text:span><text:span>, La Découverte., 2012</text:span></text:p>
              <text:p text:style-name="Normal"><text:span>Chapitre d'ouvrage</text:span></text:p>
              <text:p text:style-name="Normal"><text:a xlink:type="simple" xlink:href="https://shs.hal.science/halshs-00950942v1">halshs-00950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0948v1">Crise de transmission et renouvellements militants</text:a></text:p>
              <text:p text:style-name="Normal"><text:a xlink:type="simple" xlink:href="https://hal.science/search/index/?q=*&amp;authFullName_s=Patrick Cingolani">Patrick Cingolani</text:a></text:p>
              <text:p text:style-name="Normal"><text:span>Quand le travail se précarise, quelles résistances collectives</text:span><text:span>, Éditions La Dispute, pp.205-221, 2009</text:span></text:p>
              <text:p text:style-name="Normal"><text:span>Chapitre d'ouvrage</text:span></text:p>
              <text:p text:style-name="Normal"><text:a xlink:type="simple" xlink:href="https://shs.hal.science/halshs-00950948v1">halshs-00950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0946v1">Ce qu'il y a de nouveau dans le travail précaire entre réflexion savante et questionnement politique</text:a></text:p>
              <text:p text:style-name="Normal"><text:a xlink:type="simple" xlink:href="https://hal.science/search/index/?q=*&amp;authFullName_s=Patrick Cingolani">Patrick Cingolani</text:a></text:p>
              <text:p text:style-name="Normal"><text:span>Quand le travail se précarise, quelles résistances collectives</text:span><text:span>, Éditions La Dispute, pp.59-75, 2009</text:span></text:p>
              <text:p text:style-name="Normal"><text:span>Chapitre d'ouvrage</text:span></text:p>
              <text:p text:style-name="Normal"><text:a xlink:type="simple" xlink:href="https://shs.hal.science/halshs-00950946v1">halshs-00950946v1</text:a></text:p>
            </table:table-cell>
          </table:table-row>
        </table:table>
        <text:p text:style-name="P46"/>
        <text:p text:style-name="Heading2"><text:span text:style-name="T23">Autre publication scientifique (2)</text:span></text:p>
        <text:p text:style-name="P48"/>
        <table:table table:name="a33ee3" table:style-name="a33ee3">
          <table:table-column table:style-name="a33ee3.0"/>
          <table:table-row>
            <table:table-cell office:value-type="string">
              <text:p text:style-name="Normal"><text:a xlink:type="simple" xlink:href="https://hal.science/hal-05041410v1">Entrevista [video] cruzada en torno a la palabra &amp;quot;Precariedad”. Proyecto &amp;quot;Circulación de enfoques latinoamericanos y franceses en las ciencias sociales del trabajo: entrevistas cruzadas sobre conceptos centrales o emergentes&amp;quot;. https://trabatraba.hypotheses.org/1910</text:a></text:p>
              <text:p text:style-name="Normal"><text:a xlink:type="simple" xlink:href="https://hal.science/search/index/?q=*&amp;authFullName_s=Flora Bajard">Flora Bajard</text:a><text:span>,</text:span><text:a xlink:type="simple" xlink:href="https://hal.science/search/index/?q=*&amp;authFullName_s=Patrick Cingolani">Patrick Cingolani</text:a><text:span>,</text:span><text:a xlink:type="simple" xlink:href="https://hal.science/search/index/?q=*&amp;authFullName_s=Dasten Julián Véjar">Dasten Julián Véjar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41410v1">hal-0504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405v1">Interview [vidéo] croisée autour du mot “Précarité”. Projet &amp;quot;Circulation des approches françaises et latino-américaines dans les sciences sociales du travail&amp;quot;. https://trabatraba.hypotheses.org/1910</text:a></text:p>
              <text:p text:style-name="Normal"><text:a xlink:type="simple" xlink:href="https://hal.science/search/index/?q=*&amp;authFullName_s=Flora Bajard">Flora Bajard</text:a><text:span>,</text:span><text:a xlink:type="simple" xlink:href="https://hal.science/search/index/?q=*&amp;authFullName_s=Patrick Cingolani">Patrick Cingolani</text:a><text:span>,</text:span><text:a xlink:type="simple" xlink:href="https://hal.science/search/index/?q=*&amp;authFullName_s=Dasten Julián Véjar">Dasten Julián Véjar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41405v1">hal-05041405v1</text:a></text:p>
            </table:table-cell>
          </table:table-row>
        </table:table>
        <text:p text:style-name="P49"/>
        <text:p text:style-name="Heading2"><text:span text:style-name="T24">Pré-publication, Document de travail (2)</text:span></text:p>
        <text:p text:style-name="P51"/>
        <table:table table:name="8ba996" table:style-name="8ba996">
          <table:table-column table:style-name="8ba996.0"/>
          <table:table-row>
            <table:table-cell office:value-type="string">
              <text:p text:style-name="Normal"><text:a xlink:type="simple" xlink:href="https://hal.science/hal-04637614v1">L’informalité du capital - temps, travail et capitalisme de plate-forme</text:a></text:p>
              <text:p text:style-name="Normal"><text:a xlink:type="simple" xlink:href="https://hal.science/search/index/?q=*&amp;authFullName_s=Patrick Cingolani">Patrick Cingolan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4637614v1">hal-0463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467v1">Néolibéralisme, externalisation et domination</text:a></text:p>
              <text:p text:style-name="Normal"><text:a xlink:type="simple" xlink:href="https://hal.science/search/index/?q=*&amp;authFullName_s=Patrick Cingolani">Patrick Cingolani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13467v1">hal-019134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CINGOLANI</dc:title>
    <dc:subject/>
    <dc:description>CV</dc:description>
    <dc:creator/>
    <dc:date>2026-05-18T02:40:28.000</dc:date>
    <meta:generator>PHPWord</meta:generator>
    <meta:initial-creator>CCSD</meta:initial-creator>
    <meta:creation-date>2026-05-18T02:40:28.000</meta:creation-date>
    <meta:keyword/>
    <meta:user-defined meta:name="Category"/>
    <meta:user-defined meta:name="Company"/>
    <meta:user-defined meta:name="Manager"/>
  </office:meta>
</office:document-meta>
</file>