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54fd" style:family="table">
      <style:table-properties style:rel-width="100" table:align="center"/>
    </style:style>
    <style:style style:name="4d54fd.0" style:family="table-column">
      <style:table-column-properties style:column-width="0.00cm"/>
    </style:style>
    <style:style style:name="bc99da" style:family="table">
      <style:table-properties style:rel-width="100" table:align="center"/>
    </style:style>
    <style:style style:name="bc99da.0" style:family="table-column">
      <style:table-column-properties style:column-width="0.00cm"/>
    </style:style>
    <style:style style:name="d0124e" style:family="table">
      <style:table-properties style:rel-width="100" table:align="center"/>
    </style:style>
    <style:style style:name="d012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Armand OUADIABANT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4d54fd" table:style-name="4d54fd">
          <table:table-column table:style-name="4d54fd.0"/>
          <table:table-row>
            <table:table-cell office:value-type="string">
              <text:p text:style-name="Normal"><text:a xlink:type="simple" xlink:href="https://hal.science/hal-05564554v1">Francophonie, plurilinguisme et identité narrative : stylistique du métissage linguistique dans Les cigognes sont immortelles d’Alain Mabanckou</text:a></text:p>
              <text:p text:style-name="Normal"><text:a xlink:type="simple" xlink:href="https://hal.science/search/index/?q=*&amp;authFullName_s=Patrick Ouadiabantou">Patrick Ouadiabantou</text:a></text:p>
              <text:p text:style-name="Normal"><text:span>Conférence sur la linguistique et la didactique des langues en contexte plurilingue. "La langue française face au plurilinguisme africain : coexistence, complémentarité et tensions"</text:span><text:span>, Association des Chercheurs et Enseignants-Chercheurs en Linguistique et Didactique des Langues (ACELDIL); Organisation Internationale de la Francophonie, Mar 2026, En distanciel, Cameroun</text:span></text:p>
              <text:p text:style-name="Normal"><text:span>Communication dans un congrès</text:span></text:p>
              <text:p text:style-name="Normal"><text:a xlink:type="simple" xlink:href="https://hal.science/hal-05564554v1">hal-0556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310v1">Savoirs, contre-récits et silences de l’archive : écrire l’histoire des diasporas africaines aujourd’hui</text:a></text:p>
              <text:p text:style-name="Normal"><text:a xlink:type="simple" xlink:href="https://hal.science/search/index/?q=*&amp;authFullName_s=Patrick Ouadiabantou">Patrick Ouadiabantou</text:a></text:p>
              <text:p text:style-name="Normal"><text:span>Les petits-déjeuners de la Recherche. Histoire des diasporas africaines en Europe de l’Antiquité à nos jours : récits, mémoires et représentations</text:span><text:span>, Maison des Mondes Africains, Feb 2026, Paris, France</text:span></text:p>
              <text:p text:style-name="Normal"><text:span>Communication dans un congrès</text:span></text:p>
              <text:p text:style-name="Normal"><text:a xlink:type="simple" xlink:href="https://hal.science/hal-05501310v1">hal-0550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227v1">Transatlanticité et extraterritorialité chez Alain Mabanckou : une esthétique de la langue d’écriture atavico-altéritaire</text:a></text:p>
              <text:p text:style-name="Normal"><text:a xlink:type="simple" xlink:href="https://hal.science/search/index/?q=*&amp;authFullName_s=Patrick Ouadiabantou">Patrick Ouadiabantou</text:a></text:p>
              <text:p text:style-name="Normal"><text:span>Colloque international « Pointe-Noire, terre d’écriture »</text:span><text:span>, Groupe de Recheche Interdisciplinaire en Littérature, Mar 2025, Pointe noire, Congo-Brazzaville</text:span></text:p>
              <text:p text:style-name="Normal"><text:span>Communication dans un congrès</text:span></text:p>
              <text:p text:style-name="Normal"><text:a xlink:type="simple" xlink:href="https://hal.science/hal-05290227v1">hal-0529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384v1">Alchimie lexico-syntaxique: Problématique d’une langue contestataire</text:a></text:p>
              <text:p text:style-name="Normal"><text:a xlink:type="simple" xlink:href="https://hal.science/search/index/?q=*&amp;authFullName_s=Patrick Ouadiabantou">Patrick Ouadiabantou</text:a></text:p>
              <text:p text:style-name="Normal"><text:span>Workshop « Afr(io)futurism: Debates, Contestations, Interventions »</text:span><text:span>, University of Bayreuth, Feb 2022, Bayreuth, Allemagne</text:span></text:p>
              <text:p text:style-name="Normal"><text:span>Communication dans un congrès</text:span></text:p>
              <text:p text:style-name="Normal"><text:a xlink:type="simple" xlink:href="https://hal.science/hal-05299384v1">hal-05299384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bc99da" table:style-name="bc99da">
          <table:table-column table:style-name="bc99da.0"/>
          <table:table-row>
            <table:table-cell office:value-type="string">
              <text:p text:style-name="Normal"><text:a xlink:type="simple" xlink:href="https://hal.science/hal-05283801v1">SALL (E.), &amp;lt;i&amp;gt;La Transatlanticité francophone&amp;lt;/i&amp;gt;</text:a></text:p>
              <text:p text:style-name="Normal"><text:a xlink:type="simple" xlink:href="https://hal.science/search/index/?q=*&amp;authFullName_s=Patrick Ouadiabantou">Patrick Ouadiabantou</text:a></text:p>
              <text:p text:style-name="Normal"><text:span>Etudes Littéraires Africaines</text:span><text:span>, 2025, 59, pp.180-18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83801v1">hal-0528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984v1">Aspects d’oralité dans l’écriture romanesque d’Alain Mabanckou</text:a></text:p>
              <text:p text:style-name="Normal"><text:a xlink:type="simple" xlink:href="https://hal.science/search/index/?q=*&amp;authFullName_s=Patrick Ouadiabantou">Patrick Ouadiabantou</text:a></text:p>
              <text:p text:style-name="Normal"><text:span>Mouvances francophones</text:span><text:span>, 2018, Vol.3 (N°1),<text:s/></text:span><text:a xlink:type="simple" xlink:href="https://dx.doi.org/10.5206/mf.v3i1.4911">⟨10.5206/mf.v3i1.4911⟩</text:a></text:p>
              <text:p text:style-name="Normal"><text:span>Article dans une revue</text:span></text:p>
              <text:p text:style-name="Normal"><text:a xlink:type="simple" xlink:href="https://hal.science/hal-04945984v1">hal-0494598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d0124e" table:style-name="d0124e">
          <table:table-column table:style-name="d0124e.0"/>
          <table:table-row>
            <table:table-cell office:value-type="string">
              <text:p text:style-name="Normal"><text:a xlink:type="simple" xlink:href="https://hal.science/hal-04946621v1">Langage populaire ou l'esthétique narrative chez Alain Mabanckou</text:a></text:p>
              <text:p text:style-name="Normal"><text:a xlink:type="simple" xlink:href="https://hal.science/search/index/?q=*&amp;authFullName_s=Patrick Ouadiabantou">Patrick Ouadiabantou</text:a></text:p>
              <text:p text:style-name="Normal"><text:a xlink:type="simple" xlink:href="https://www.editions-harmattan.fr/catalogue/livre/langage-populaire-ou-lesthetique-narrative-chez-alain-mabanckou/557">L'Harmattan</text:a><text:span>, 354 p., 2023, Approches littéraires, 978-2-14-027538-8</text:span></text:p>
              <text:p text:style-name="Normal"><text:span>Ouvrages</text:span></text:p>
              <text:p text:style-name="Normal"><text:a xlink:type="simple" xlink:href="https://hal.science/hal-04946621v1">hal-049466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Armand OUADIABANTOU</dc:title>
    <dc:subject/>
    <dc:description>CV</dc:description>
    <dc:creator/>
    <dc:date>2026-05-11T01:13:40.000</dc:date>
    <meta:generator>PHPWord</meta:generator>
    <meta:initial-creator>CCSD</meta:initial-creator>
    <meta:creation-date>2026-05-11T01:13:40.000</meta:creation-date>
    <meta:keyword/>
    <meta:user-defined meta:name="Category"/>
    <meta:user-defined meta:name="Company"/>
    <meta:user-defined meta:name="Manager"/>
  </office:meta>
</office:document-meta>
</file>